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text-align="justify" fo:text-indent="0.393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text-align="justify" fo:text-indent="0.3937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text-align="justify" fo:text-indent="0.3937in"/>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center" fo:background-color="#FFFFFF"/>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2">Suvestinė redakcija nuo 2015-03-01 iki 2019-12-16</text:span></text:p>
      <text:p text:style-name="P3"/>
      <text:p text:style-name="P4"><text:span text:style-name="T5">Įsakymas paskelbtas: Žin. 2008, Nr.<text:s/></text:span><text:a xlink:href="https://www.e-tar.lt/portal/legalAct.html?documentId=TAR.47BFC0DF3F99" office:target-frame-name="_top" xlink:show="replace"><text:span text:style-name="T6">61-2334</text:span></text:a><text:span text:style-name="T7">, i. k. 108110MISAK00B1-288</text:span></text:p>
      <text:p text:style-name="P8"/>
      <text:p text:style-name="P9">LIETUVOS RESPUBLIKOS<text:s/><text:line-break/>VALSTYBINĖS MAISTO IR VETERINARIJOS TARNYBOS DIREKTORIAUS</text:p>
      <text:p text:style-name="P10">ĮSAKYMAS</text:p>
      <text:p text:style-name="P11"/>
      <text:p text:style-name="P12">DĖL VETERINARIJOS DOKUMENTŲ IŠDAVIMO TVARKOS APRAŠO PATVIRTINIMO</text:p>
      <text:p text:style-name="P13"/>
      <text:p text:style-name="P14">2008 m. gegužės 21 d. Nr. B1-288<text:s/></text:p>
      <text:p text:style-name="P15">Vilnius</text:p>
      <text:p text:style-name="Normal"/>
      <text:p text:style-name="P16">Vadovaudamasis Lietuvos Respublikos veterinarijos įstatymo (Žin., 1992, Nr.<text:s/><text:a xlink:href="https://www.e-tar.lt/portal/lt/legalAct/TAR.97BDCD719E57" office:target-frame-name="_blank" xlink:show="new"><text:span text:style-name="T17">2-15</text:span></text:a>;<text:s/><text:span text:style-name="T18">2010, Nr. 148-7563</text:span>) 6 straipsnio 3 dalimi, Valstybinės maisto ir veterinarijos tarnybos direktoriaus 2006 m. birželio 15 d. įsakymu Nr. B1-388 „Dėl Veterinarijos pažymėjimų išdavimo parduodamiems paukščiams“ (Žin., 2006, Nr.<text:s/><text:a xlink:href="https://www.e-tar.lt/portal/lt/legalAct/TAR.B24E4154F981" office:target-frame-name="_blank" xlink:show="new"><text:span text:style-name="T19">70-2610</text:span></text:a>), atsižvelgdamas į 1996 m. gruodžio 17 d. Tarybos<text:s/>direktyvą 96/93/EB dėl gyvūnų ir gyvūninės kilmės produktų sertifikavimo (OL<text:s/><text:span text:style-name="T20">2004 m. specialusis leidimas,<text:s/></text:span>3 skyrius, 20 tomas, p. 197), 1993 m. liepos 2 d. Komisijos sprendimą 93/444/EEB dėl išsamių taisyklių, reguliuojančių Bendrijos vidaus prekybą tam<text:s/>tikrais gyvais gyvūnais ir produktais, skirtais eksportuoti į trečiąsias šalis (OL<text:s/><text:span text:style-name="T21">2004 m. specialusis leidimas,<text:s/></text:span>3 skyrius, 15 tomas, p. 3), ir 2004 m. kovo 30 d. Komisijos reglamentą (EB) Nr. 599/2004 dėl Bendrijos vidaus prekybos gyvūnais ir gyvūninės kilmės produktais suderinto sertifikato pavyzdžio ir patikrinimo ataskaitos patvirtinimo (OL<text:s/><text:span text:style-name="T22">2004 m. specialusis leidimas,<text:s/></text:span>3 skyrius, 43 tomas, p. 354):</text:p>
      <text:p text:style-name="P23">Preambulės pakeitimai:</text:p>
      <text:p text:style-name="P24"><text:span text:style-name="T25">Nr.<text:s/></text:span><text:a xlink:href="https://www.e-tar.lt/portal/legalAct.html?documentId=TAR.C0A4B1921049" office:target-frame-name="_top" xlink:show="replace"><text:span text:style-name="T26">B1-295</text:span></text:a><text:span text:style-name="T27">, 2011-06-29, Žin., 2011, Nr. 80-3940 (2011-07-02), i. k. 111110MISAK00B1-295</text:span></text:p>
      <text:p text:style-name="Normal"/>
      <text:p text:style-name="P28">1.<text:s/><text:span text:style-name="T29">Tvirtinu</text:span><text:s/>Veterinarijos dokumentų išdavimo tvarkos aprašą.</text:p>
      <text:p text:style-name="P30"><text:span text:style-name="T31">2.</text:span><text:span text:style-name="T32"><text:s/>Neteko galios nuo 201</text:span><text:span text:style-name="T33">1-10-12</text:span></text:p>
      <text:p text:style-name="P34">Punkto naikinimas:</text:p>
      <text:p text:style-name="P35"><text:span text:style-name="T36">Nr.<text:s/></text:span><text:a xlink:href="https://www.e-tar.lt/portal/legalAct.html?documentId=TAR.22E812519B68" office:target-frame-name="_top" xlink:show="replace"><text:span text:style-name="T37">B1-579</text:span></text:a><text:span text:style-name="T38">, 2011-10-05, Žin. 2011, Nr. 122-5789 (2011-10-11), i. k. 111110MISAK00B1-579</text:span></text:p>
      <text:p text:style-name="Normal"/>
      <text:p text:style-name="P39">3.<text:s/><text:span text:style-name="T40">Pripažįstu</text:span><text:s/>netekusiais galios:</text:p>
      <text:p text:style-name="P41">3.1. Valstybinės maisto ir veterinarijos tarnybos direktoriaus 2001 m. balandžio 30 d. įsakymą Nr. 193 „Dėl Veterinarijos dokumentų išdavimo tvarkos“ (Žin., 2001, Nr.<text:s/><text:a xlink:href="https://www.e-tar.lt/portal/lt/legalAct/TAR.08F298D13C3D" office:target-frame-name="_blank" xlink:show="new"><text:span text:style-name="T42">38-1320</text:span></text:a>);</text:p>
      <text:p text:style-name="P43">3.2. Valstybinės maisto ir veterinarijos tarnybos direktoriaus 2002 m. rugsėjo 13 d. įsakymą Nr. 413 „Dėl Valstybinės maisto ir veterinarijos tarnybos direktoriaus 2001 m. balandžio 30 d. įsakymo Nr. 193 pakeitimo“ (Žin., 2002, Nr.<text:s/><text:a xlink:href="https://www.e-tar.lt/portal/lt/legalAct/TAR.AC186533836A" office:target-frame-name="_blank" xlink:show="new"><text:span text:style-name="T44">93-4035</text:span></text:a>);</text:p>
      <text:p text:style-name="P45">3.3. Valstybinės maisto ir veterinarijos tarnybos direktoriaus 2004 m. vasario 9 d. įsakymą Nr. B1-124 „Dėl Valstybinės maisto ir veterinarijos tarnybos direktoriaus 2001 m.<text:s/>balandžio 30 d. įsakymo Nr. 193 „Dėl Veterinarijos dokumentų išdavimo tvarkos“ pakeitimo“ (Žin., 2004, Nr.<text:s/><text:a xlink:href="https://www.e-tar.lt/portal/lt/legalAct/TAR.178934B82AB6" office:target-frame-name="_blank" xlink:show="new"><text:span text:style-name="T46">27-853</text:span></text:a>);</text:p>
      <text:p text:style-name="P47">3.4. Valstybinės maisto ir veterinarijos tarnybos direktoriaus 2005 m. balandžio 11 d. įsakymą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48">49-1645</text:span></text:a>);</text:p>
      <text:p text:style-name="P49">3.5. Valstybinės maisto ir veterinarijos tarnybos direktoriaus 2004 m. liepos 23 d. įsakymą Nr. B1-672 „Dėl prekių, gabenamų per Lietuvos Respublikos teritoriją, dokumentų įforminimo“ (Žin., 2004, Nr.<text:s/><text:a xlink:href="https://www.e-tar.lt/portal/lt/legalAct/TAR.5DFFD23B1F43" office:target-frame-name="_blank" xlink:show="new"><text:span text:style-name="T50">118-4415</text:span></text:a>);</text:p>
      <text:p text:style-name="P51">3.6. Valstybinės maisto ir veterinarijos tarnybos direktoriaus 2006 m. lapkričio 21d. įsakymą Nr. B1-685 „Dėl Valstybinės maisto ir veterinarijos tarnybos direktoriaus 2004 m.<text:s/><text:soft-page-break/>liepos 23 d. įsakymo Nr. B1-672 „Dėl prekių, gabenamų per Lietuvos Respublikos teritoriją, dokumentų įforminimo“ pakeitimo“ (Žin., 2006, Nr.<text:s/><text:a xlink:href="https://www.e-tar.lt/portal/lt/legalAct/TAR.7562F05B8E13" office:target-frame-name="_blank" xlink:show="new"><text:span text:style-name="T52">127-4868</text:span></text:a>).</text:p>
      <text:p text:style-name="P53"><text:span text:style-name="T54">4</text:span><text:span text:style-name="T55">.<text:s/></text:span><text:span text:style-name="T56">Paved</text:span><text:span text:style-name="T57">u:</text:span></text:p>
      <text:p text:style-name="P58"><text:span text:style-name="T59">4.1</text:span><text:span text:style-name="T60">. įsakymo vykdymą teritorinėms valstybinėms maisto ir veterinarijos tarnyboms;</text:span></text:p>
      <text:p text:style-name="P61"><text:span text:style-name="T62">4.2</text:span><text:span text:style-name="T63">. įsakymo vykdymo kontrolę Valstybinės maisto ir veterinarijos tarnybos Vidaus</text:span><text:span text:style-name="T64"><text:s/>audito skyriui.</text:span><text:s/></text:p>
      <text:p text:style-name="P65">Punkto pakeitimai:</text:p>
      <text:p text:style-name="P66"><text:span text:style-name="T67">Nr.<text:s/></text:span><text:a xlink:href="https://www.e-tar.lt/portal/legalAct.html?documentId=TAR.C0A4B1921049" office:target-frame-name="_top" xlink:show="replace"><text:span text:style-name="T68">B1-295</text:span></text:a><text:span text:style-name="T69">, 2011-06-29, Žin., 2011, Nr. 80-3940 (2011-07-02), i. k. 111110MISAK00B1-295</text:span></text:p>
      <text:p text:style-name="Normal"/>
      <text:p text:style-name="P70"/>
      <text:p text:style-name="P71">DIREKTORIUS<text:tab/>KAZIMIERAS LUKAUSKAS</text:p>
      <text:p text:style-name="P72"/>
      <text:p text:style-name="P73"/>
      <text:soft-page-break/>
      <text:p text:style-name="P74">PATVIRTINTA</text:p>
      <text:p text:style-name="P75">Valstybinės maisto ir veterinarijos tarnybos direktoriaus 2008 m. gegužės 21d. įsakymu Nr. B1-288</text:p>
      <text:p text:style-name="Normal"/>
      <text:p text:style-name="P76"><text:span text:style-name="T77">VETERINARIJOS DOKUMENTŲ IŠDAVIMO TVARKOS APRAŠAS<text:s/></text:span></text:p>
      <text:p text:style-name="P78"/>
      <text:p text:style-name="P79"><text:span text:style-name="T80">I</text:span><text:span text:style-name="T81">.<text:s/></text:span><text:span text:style-name="T82">BENDROSIOS NUOSTATOS</text:span></text:p>
      <text:p text:style-name="Normal"/>
      <text:p text:style-name="P83">1. Veterinarijos dokumentų išdavimo tvarkos aprašo (toliau –<text:s/>Tvarkos aprašas) tikslas – nustatyti veterinarijos dokumentų išdavimo tvarką.</text:p>
      <text:p text:style-name="P84">2. Tvarkos aprašas taikomas Lietuvos Respublikoje parduodamiems, į Europos Sąjungos (toliau – ES) valstybes nares vežamiems, į trečiąsias šalis eksportuojamiems gyvūnams, gyvūniniams produktams, pašarams ir kitoms Valstybinės maisto ir veterinarijos tarnybos (toliau – VMVT) kontroliuojamoms prekėms.</text:p>
      <text:p text:style-name="P85">3. Šiame Tvarkos apraše vartojamos sąvokos:</text:p>
      <text:p text:style-name="P86"><text:span text:style-name="T87">Teritorinė valstybinė maisto ir veterinarijos tarnyba<text:s/></text:span><text:span text:style-name="T88">(toliau –<text:s/></text:span><text:span text:style-name="T89">teritorinė VMVT</text:span><text:span text:style-name="T90">)<text:s/></text:span><text:span text:style-name="T91">– Valstybinės maisto ir veterinarijos tarnybos teritorinis padalinys</text:span>.</text:p>
      <text:p text:style-name="P92"><text:span text:style-name="T93">Veterinarijos dokumentai –<text:s/></text:span><text:span text:style-name="T94">Valstybinės maisto ir veterinarijos tarnybos direktoriaus įsakymais patvirtintos veterinarijos pažymėjimų, veterinarijos sertifikatų formos ir kiti dokumentai,</text:span><text:span text:style-name="T95"><text:s/>kuriuos išduoda valstybinis ar privatus veterinarijos gydytojas, turintis teritorinės valstybinės maisto ir veterinarijos tarnybos jam suteiktus atitinkamus įgaliojimus, vadovaudamasis teisės aktų reikalavimais ir šiuo Tvarkos aprašu</text:span>.</text:p>
      <text:p text:style-name="P96">Punkto pakeitimai:</text:p>
      <text:p text:style-name="P97"><text:span text:style-name="T98">N</text:span><text:span text:style-name="T99">r.<text:s/></text:span><text:a xlink:href="https://www.e-tar.lt/portal/legalAct.html?documentId=TAR.C0A4B1921049" office:target-frame-name="_top" xlink:show="replace"><text:span text:style-name="T100">B1-295</text:span></text:a><text:span text:style-name="T101">, 2011-06-29, Žin., 2011, Nr. 80-3940 (2011-07-02), i. k. 111110MISAK00B1-295</text:span></text:p>
      <text:p text:style-name="Normal"/>
      <text:p text:style-name="P102"/>
      <text:p text:style-name="P103"><text:span text:style-name="T104">II</text:span><text:span text:style-name="T105">.<text:s/></text:span><text:span text:style-name="T106">VETERINARIJOS DOKUMENTŲ IŠDAVIMO BENDRIEJI REIKALAVIMAI</text:span></text:p>
      <text:p text:style-name="P107"/>
      <text:p text:style-name="P108">4. Veterinarijos dokumente rašomi teiginiai turi būti aiškūs, nedviprasmiški, nesutrumpinti.</text:p>
      <text:p text:style-name="P109">5. Veterinarijos dokumentas pildomas ranka arba spausdinamas. Visas veterinarijos dokumentas turi būti užpildytas ta pačia rašysena ir ta pačia rašymo priemone. Įrašai dokumente negali būti taisomi ar braukomi. Gali būti išbraukiami tik veterinarijos dokumento tekste atspausdinti ir siunčiamai prekei netaikomi duomenys, jei toks išbraukimas yra numatytas išduodamame veterinarijos dokumente. Tokie išbraukimai turi būti tvirtinami sertifikatus išduodančio valstybinio veterinarijos gydytojo parašu ir atitinkamos teritorinės VMVT antspaudu.</text:p>
      <text:p text:style-name="P110">6. Valstybinę veterinarinę kontrolę reglamentuojančiuose teisės aktuose numatytais atvejais Lietuvos Respublikoje vežamiems gyvūnams išduodamas Veterinarijos pažymėjimas, kurio forma patvirtinta Valstybinės maisto ir veterinarijos tarnybos direktoriaus 2006 m. birželio 15 d. įsakymu Nr. B1-387 „<text:span text:style-name="T111">Dėl Veterinarijos pažymėjimo formos patvirtinimo“ (Žin., 2006, Nr.<text:s/></text:span><text:a xlink:href="https://www.e-tar.lt/portal/lt/legalAct/TAR.D0CF7BB4218D" office:target-frame-name="_blank" xlink:show="new"><text:span text:style-name="T112">70-2609</text:span></text:a><text:span text:style-name="T113">; 2010, Nr.<text:s/></text:span><text:a xlink:href="https://www.e-tar.lt/portal/lt/legalAct/TAR.FE08D53071E8" office:target-frame-name="_blank" xlink:show="new"><text:span text:style-name="T114">110-5660</text:span></text:a><text:span text:style-name="T115">)</text:span>, o gyvūniniams produktams – Gyvūninio produkto, žaliavos veterinarijos pažymėjimas, kurio forma patvirtinta Valstybinės maisto ir veterinarijos tarnybos direktoriaus 2004 m. gegužės 19 d. įsakymu Nr. B1-509 „Dėl formų patvirtinimo“ (Žin., 2004, Nr.<text:s/><text:a xlink:href="https://www.e-tar.lt/portal/lt/legalAct/TAR.2479EC59AFCB" office:target-frame-name="_blank" xlink:show="new"><text:span text:style-name="T116">84-3068</text:span></text:a>).</text:p>
      <text:p text:style-name="P117">Punkto pakeitimai:</text:p>
      <text:p text:style-name="P118"><text:span text:style-name="T119">Nr.<text:s/></text:span><text:a xlink:href="https://www.e-tar.lt/portal/legalAct.html?documentId=TAR.C0A4B1921049" office:target-frame-name="_top" xlink:show="replace"><text:span text:style-name="T120">B1-295</text:span></text:a><text:span text:style-name="T121">, 2011-06-29, Žin., 2011, Nr. 80-3940 (2011-07-02), i. k</text:span><text:span text:style-name="T122">. 111110MISAK00B1-295</text:span></text:p>
      <text:p text:style-name="Normal"/>
      <text:p text:style-name="P123">7. Vidaus prekybai tarp ES valstybių narių VMVT kontroliuojamoms prekėms išduodamas Vidaus prekybos sertifikatas, kaip numatyta 2004 m. kovo 30 d. Komisijos reglamente (EB) Nr. 599/2004 dėl Bendrijos vidaus prekybos gyvūnais ir gyvūninės kilmės produktais suderinto sertifikato pavyzdžio ir patikrinimo ataskaitos patvirtinimo (OL<text:s/><text:span text:style-name="T124">2004 m.<text:s/></text:span><text:soft-page-break/><text:span text:style-name="T125">specialusis leidimas,<text:s/></text:span>3 skyrius, 43 tomas, p. 354).</text:p>
      <text:p text:style-name="P126">8. Į trečiąsias šalis eksportuojamoms, VMVT kontroliuojamoms prekėms išduodami su šiomis<text:s/>valstybėmis suderintų formų veterinarijos sertifikatai eksportui. Tuo atveju, kai su trečiąja šalimi nėra suderinto veterinarijos sertifikato eksportui, išduodamas veterinarijos sertifikatas eksportui pagal VMVT direktoriaus įsakymu patvirtintą pavyzdinę formą. Eksportuojant gyvūnus, papildomai yra išduodamas ir Vidaus prekybos sertifikatas.</text:p>
      <text:p text:style-name="P127">9. Iš trečiųjų šalių, įskaitant Norvegijos Karalystę, Islandijos Respubliką, Farerų salas, per Lietuvos Respublikos teritoriją vežamiems į Rusijos Federaciją ir Nepriklausomų valstybių sandraugos (toliau – NVS) šalis per Rusijos federacijos teritoriją ir Lietuvos Respublikoje perkraunamiems gyvūniniams produktams ir pašarams išduodamas Gyvūninių produktų ir pašarų, vežamų tranzitu iš trečiųjų šalių į Rusijos federaciją ir NVS šalis, perkraunant Lietuvos Respublikoje, veterinarijos sertifikatas (toliau – perkrovimo veterinarijos sertifikatas), vadovaujantis Tvarkos aprašo 34 punktu. Perkrovimo veterinarijos sertifikato forma patvirtinta Valstybinės maisto ir veterinarijos tarnybos direktoriaus 2006 m. gegužės 2 d. įsakymu Nr. B1-311 „Dėl sertifikato formos patvirtinimo“ (Žin., 2006, Nr.<text:s/><text:a xlink:href="https://www.e-tar.lt/portal/lt/legalAct/TAR.81505A6BD59B" office:target-frame-name="_blank" xlink:show="new"><text:span text:style-name="T128">53-1952</text:span></text:a>).</text:p>
      <text:p text:style-name="P129">10. Veterinarijos pažymėjimas, Gyvūninio produkto, žaliavos veterinarijos pažymėjimas, Vidaus prekybos sertifikatas pildomas lietuvių kalba, veterinarijos sertifikatas eksportui – importuojančios šalies kalba, jei šalys kitaip nėra susitarusios. Perkrovimo veterinarijos sertifikatas pildomas<text:s/>rusų kalba. Vidaus prekybos sertifikatas atspausdinamas lietuvių kalba ir paskirties ES valstybės narės arba ES valstybės narės, per kurios pasienio veterinarijos postą siunta eksportuojama į trečiąją šalį, kalba.</text:p>
      <text:p text:style-name="P130">11. Veterinarijos sertifikatas eksportui, Perkrovimo veterinarijos sertifikatas pildomas abiejose lapo pusėse. Jei veterinarijos dokumento apimtis didesnė nei 1 lapas, atskiri to paties dokumento lapai kairiajame viršutiniame kampe užlenkiami ir susegami, perlenkimo vietoje uždedamas antspaudas.</text:p>
      <text:p text:style-name="P131">12. Veterinarijos dokumente spaudo / antspaudo ir parašo spalva turi skirtis nuo atspausdinto teksto spalvos.</text:p>
      <text:p text:style-name="P132">13. Veterinarijos gydytojas, išduodantis veterinarijos dokumentus:</text:p>
      <text:p text:style-name="P133">13.1. turi gerai žinoti teisės aktus, reglamentuojančius prekių,<text:s/>kurioms išduodami veterinarijos dokumentai, gamybą, prekybą, eksportą ir šį Tvarkos aprašą;</text:p>
      <text:p text:style-name="P134">13.2. būti nešališkas ir neturėti jokio tiesioginio ekonominio suinteresuotumo dėl prekių, kurioms išduodamas veterinarijos dokumentas, ar ūkių subjektų, iš<text:s/>kurių jos kilę ar kuriuose jos pagamintos;</text:p>
      <text:p text:style-name="P135">13.3. turi gerai suprasti kiekvieno išduodamo veterinarijos dokumento turinio prasmę ir jo svarbą.</text:p>
      <text:p text:style-name="P136">14. Veterinarijos gydytojui draudžiama:</text:p>
      <text:p text:style-name="P137">14.1. išduoti veterinarijos dokumentą, jei reikiamiems duomenims patvirtinti jis negauna pakankamai informacijos arba negali patvirtinti veterinarijos dokumente esančių duomenų teisingumo;</text:p>
      <text:p text:style-name="P138">14.2. išduoti tuščią ar ne iki galo užpildytą veterinarijos dokumentą;</text:p>
      <text:p text:style-name="P139">14.3. išduoti veterinarijos dokumentą prekėms, kurios nebuvo patikrintos;</text:p>
      <text:p text:style-name="P140">14.4. išduoti daugiau nei vieną veterinarijos dokumento, skirto tai pačiai prekei, originalą.</text:p>
      <text:p text:style-name="P141">15. Jei naujas veterinarijos dokumentas išduodamas kito veterinarijos dokumento pagrindu, veterinarijos gydytojas turi turėti dokumento, kurio pagrindu išduodamas naujas veterinarijos dokumentas, originalą, o originale esančių duomenų turi pakakti naujai išduodamame veterinarijos dokumente nurodytiems duomenims patvirtinti.</text:p>
      <text:p text:style-name="P142">16. Sertifikatą išduodantis valstybinis veterinarijos<text:s/>gydytojas gali patvirtinti kito valstybinio veterinarijos gydytojo, privataus veterinarijos gydytojo, įgalioto atitinkamos teritorinės VMVT ir kontroliuojamo valstybinio veterinarijos gydytojo, pateiktus duomenis, jeigu jis gali patikrinti šių duomenų teisingumą. Sertifikatą išduodantis valstybinis<text:s/><text:soft-page-break/>veterinarijos gydytojas taip pat gali patvirtinti duomenis, gautus, vykdant stebėsenos programas, oficialiai pripažintomis kokybės kontrolės sistemomis arba epizootinės priežiūros sistemomis.</text:p>
      <text:p text:style-name="P143">17. Tos pačios kategorijos prekei, vežamai keliomis transporto priemonėmis, išduodama tiek naujų veterinarijos dokumentų, kiek transporto priemonių ją veža.</text:p>
      <text:p text:style-name="P144">18. Už veterinarijos dokumentų išdavimą mokama nustatyto dydžio valstybės rinkliava.</text:p>
      <text:p text:style-name="P145"/>
      <text:p text:style-name="P146"><text:span text:style-name="T147">III</text:span><text:span text:style-name="T148">.<text:s/></text:span><text:span text:style-name="T149">VETERINARIJOS<text:s/></text:span><text:span text:style-name="T150">PAŽYMĖJIMŲ IŠDAVIMAS</text:span></text:p>
      <text:p text:style-name="P151"/>
      <text:p text:style-name="P152">19. Lietuvos Respublikoje vežamiems gyvūnams Veterinarijos pažymėjimą išduoda privatus veterinarijos gydytojas, kuriam atitinkamus įgaliojimus suteikia teritorinė VMVT, kurios teritorijoje šie gyvūnai yra laikomi, arba valstybinis<text:s/>veterinarijos gydytojas. Išduodamu Veterinarijos pažymėjimu patvirtinama gyvūnų sveikatos būklė ir vietovės, iš kurios jie kilę, epizootinė situacija.</text:p>
      <text:p text:style-name="P153">20. Išduotas Veterinarijos pažymėjimas galioja<text:s/><text:span text:style-name="T154">jame nurodytą laikotarpį</text:span>.</text:p>
      <text:p text:style-name="P155">Punkto pakeitimai:</text:p>
      <text:p text:style-name="P156"><text:span text:style-name="T157">Nr.<text:s/></text:span><text:a xlink:href="https://www.e-tar.lt/portal/legalAct.html?documentId=TAR.C0A4B1921049" office:target-frame-name="_top" xlink:show="replace"><text:span text:style-name="T158">B1-295</text:span></text:a><text:span text:style-name="T159">, 2011-06-29, Žin., 2011, Nr. 80-3940 (2011-07-02), i. k. 111110MISAK00B1-295</text:span></text:p>
      <text:p text:style-name="Normal"/>
      <text:p text:style-name="P160">21. Veterinarijos pažymėjimas registruojamas Veterinarijos pažymėjimų registre,<text:s/>suteikiant jam numerį, ir tvirtinamas jį išdavusio veterinarijos gydytojo vardiniu spaudu ir parašu.</text:p>
      <text:p text:style-name="P161">22. Gyvūninio produkto, žaliavos veterinarijos pažymėjimas išduodamas siunčiant gyvūninius produktus, pagamintus Lietuvos Respublikos ūkio subjektuose<text:s/>ir skirtus eksportui į trečiąsias šalis, saugojimui į laisvąjį sandėlį, muitinės sandėlį, laikinojo prekių saugojimo sandėlį (eksporto importo terminalą), kai suformuotai siuntai galutinis veterinarijos sertifikatas išduodamas Gyvūninio produkto, žaliavos<text:s/>veterinarijos pažymėjimo (-ų) pagrindu. Gyvūninio produkto, žaliavos veterinarijos pažymėjimas taip pat išduodamas šio Tvarkos aprašo 36 punkte numatytais atvejais. Gyvūninio produkto, žaliavos veterinarijos pažymėjimas yra tvirtinamas valstybinio veterinarijos gydytojo vardiniu spaudu, parašu.</text:p>
      <text:p text:style-name="P162">23. Gyvūninio produkto, žaliavos veterinarijos pažymėjimai yra griežtos atskaitomybės dokumentai. Išduoti Gyvūninio produkto, žaliavos veterinarijos pažymėjimai yra registruojami žurnale, nurodant išduoto Gyvūninio produkto, žaliavos veterinarijos pažymėjimo numerį, išdavimo datą, kam jis yra išduotas ir jį išdavusio valstybinio veterinarijos gydytojo pavardė, parašas.</text:p>
      <text:p text:style-name="P163"/>
      <text:p text:style-name="P164"><text:span text:style-name="T165">IV</text:span><text:span text:style-name="T166">.<text:s/></text:span><text:span text:style-name="T167">VETERINARIJOS SERTIFIKATŲ IŠDAVIMAS</text:span></text:p>
      <text:p text:style-name="P168"/>
      <text:p text:style-name="P169">24. Veterinarijos sertifikatus eksportui, Vidaus prekybos sertifikatus išduoda atitinkamos teritorinės VMVT, kurios veiklos teritorijoje yra eksportuotojas, tam įgaliotas valstybinis veterinarijos gydytojas.</text:p>
      <text:p text:style-name="P170">25. Jeigu tam tikrai prekių kategorijai sertifikuoti yra patvirtintas tas pats veterinarijos sertifikatas eksportui ir tos prekės yra siunčiamos viena transporto priemone, išduodamas vienas veterinarijos sertifikatas eksportui.</text:p>
      <text:p text:style-name="P171">26. Jeigu viena transporto priemone yra siunčiamos įvairių kategorijų prekės, kurioms sertifikuoti yra patvirtinti skirtingi veterinarijos sertifikatai eksportui, išduodama tiek veterinarijos sertifikatų eksportui, kiek jų reikia pagal sertifikuojamų prekių kategorijas.</text:p>
      <text:p text:style-name="P172">27. Jei prekė(-ės) yra siunčiama(-os) transporto priemone, kurioje jau buvo pakrauta(-os) prekė(-ės) su veterinarijos sertifikatu(-ais) eksportui, veterinarijos sertifikatas(-ai) eksportui yra išduodamas(-i) tik tai(-oms) prekei(-ėms), kuri(-ios) yra papildomai pakraunama ir siunčiama(-os) šia transporto priemone. Šios nuostatos nėra taikomos, jeigu Europos Bendrija ar Lietuvos Respublika yra pasirašiusi su šalimi importuotoja susitarimą, numatantį kitokią eksporto tvarką.</text:p>
      <text:p text:style-name="P173">28. Jei veterinarijos sertifikatas(-ai) eksportui išduodamas(-i) Gyvūninio produkto,<text:s/><text:soft-page-break/>žaliavos veterinarijos pažymėjimo(-ų)<text:s/>pagrindu, Gyvūninio produkto, žaliavos veterinarijos pažymėjime(-uose) esančių duomenų turi pakakti išduodamam(-iems) veterinarijos sertifikatui(-ams) eksportui patvirtinti. Veterinarijos sertifikatas(-ai) eksportui išduodamas pagal šio Tvarkos aprašo 25,<text:s/>26 ir 27 punktų nurodymus.</text:p>
      <text:p text:style-name="P174">29. Sertifikatą išduodantis valstybinis veterinarijos gydytojas kiekvieną išduodamą veterinarijos sertifikatą eksportui, Vidaus prekybos sertifikatą gyvūnams privalo registruoti VMVT Informacinių sistemų ir informacijos skyriuje.</text:p>
      <text:p text:style-name="P175">30. Teritorinės VMVT iki kiekvieno mėnesio 10 dienos raštu turi pateikti VMVT Informacinių sistemų ir informacijos skyriui informaciją apie praėjusį mėnesį sugadintus veterinarijos sertifikatus, nurodydamos sugadintų veterinarijos sertifikatų numerius, sugadinimo priežastis, išduoto naujo veterinarijos sertifikato numerį (jeigu buvo išduotas naujas sertifikatas). Sugadinti veterinarijos sertifikatai turi būti saugomi jį išdavusioje teritorinėje VMVT ne mažiau kaip 3 metus.</text:p>
      <text:p text:style-name="P176">31. Sertifikatą išduodantis valstybinis veterinarijos gydytojas gali išduoti naują veterinarijos sertifikatą eksportui prekėms, kurioms jau buvo išduotas veterinarijos sertifikatas eksportui, tik turėdamas prieš tai išduoto veterinarijos sertifikato eksportui originalą bei gavęs raštišką motyvuotą eksportuotojo prašymą, kol krovinys nėra išvykęs iš Lietuvos Respublikos teritorijos, ir tik patikrinęs šį krovinį.</text:p>
      <text:p text:style-name="P177">32. Sertifikatą išduodančiam valstybiniam veterinarijos gydytojui, prieš tai raštu nesuderinus su VMVT Gyvūnų sveikatingumo ir gerovės skyriumi ir / ar Veterinarijos sanitarijos skyriumi, draudžiama patvirtinti papildomus duomenis (atskirus dokumentus), kurie nėra numatyti išduodamame veterinarijos sertifikate eksportui.</text:p>
      <text:p text:style-name="P178">33. Veterinarijos sertifikatas eksportui, Vidaus prekybos sertifikatas tvirtinamas jį išdavusio veterinarijos gydytojo parašu, vardiniu spaudu, atitinkamos teritorinės VMVT antspaudu. Veterinarijos sertifikatas eksportui taip pat gali būti tvirtinamas ir antspaudu su įmonei suteiktu veterinarinio patvirtinimo numeriu, jeigu toks reikalavimas numatytas importuojančios šalies kompetentingos institucijos.</text:p>
      <text:p text:style-name="P179"/>
      <text:p text:style-name="P180"><text:span text:style-name="T181">V</text:span><text:span text:style-name="T182">.<text:s/></text:span><text:span text:style-name="T183">SPECIALIEJI REIKALAVIMAI IŠDUODANT VETERINARIJOS DOKUMENTUS Į RUSIJOS FEDERACIJĄ IR NVS ŠALIS VEŽAMOMS PREKĖMS</text:span></text:p>
      <text:p text:style-name="P184"/>
      <text:p text:style-name="P185">34. Vežant gyvūninius<text:s/>produktus ir pašarus, kai jie yra perkraunami Lietuvos Respublikos teritorijoje iš muitinės sandėlių į transporto priemones arba perkraunami iš vienos transporto priemonės į kitą, yra išduodamas perkrovimo veterinarijos sertifikatas, kai:</text:p>
      <text:p text:style-name="P186">34.1.<text:s/>gyvūniniai produktai ir pašarai vežami iš trečiųjų šalių, įskaitant Norvegijos Karalystę, Islandijos Respubliką, Farerų salas, į Rusijos federaciją;</text:p>
      <text:p text:style-name="P187">34.2. gyvūniniai produktai ir pašarai vežami iš trečiųjų šalių, įskaitant Norvegijos Karalystę, Islandijos Respubliką, Farerų salas, iš kitų ES valstybių narių į NVS šalis per Rusijos federacijos teritoriją.</text:p>
      <text:p text:style-name="P188">35. Į Rusijos federaciją tranzitu iš trečiųjų šalių vežamos prekės gali būti perkraunamos tik Rusijos federacijos patvirtintuose sandėliuose.</text:p>
      <text:p text:style-name="P189">36. Lietuvos Respublikos ūkio subjektų, turinčių teisę eksportuoti prekes į Rusijos federaciją, pagamintus gyvūninius produktus, skirtus eksportui į Rusijos Federaciją, siunčiant į kitą Rusijos federacijos patvirtinimą eksportui turintį Lietuvos Respublikos ūkio subjektą tolesniam perdirbimui ar galutiniam sertifikavimui išduodamas Gyvūninio produkto, žaliavos veterinarijos pažymėjimas(-ai), kurio(-ių) pagrindu yra išduodamas galutinis veterinarijos sertifikatas eksportui į Rusijos Federaciją. Tokiu atveju<text:s/>Gyvūninio produkto, žaliavos veterinarijos pažymėjime pastabose turi būti nurodyta, kad gyvūninis produktas atitinka eksportui į Rusijos Federaciją keliamus reikalavimus.</text:p>
      <text:p text:style-name="P190">37. Eksportuojant į Rusijos Federaciją kitų ES valstybių narių kilmės prekes, galutinis veterinarijos sertifikatas eksportui tokioms prekėms išduodamas paskutiniame ūkio subjekte, iš kurio prekės tiesiogiai išvežamos į Rusijos federaciją. Galutinis veterinarijos sertifikatas yra<text:s/><text:soft-page-break/>išduodamas pirminių sertifikatų, kurie lydi prekes iš vienos paskirties įmonės į kitą, pagrindu. Išduodant naujus veterinarijos sertifikatus, daromos nuorodos į pirminį veterinarijos sertifikatą.</text:p>
      <text:p text:style-name="P191">38. Eksportuojant ar vežant tranzitu prekes per Ukrainą, yra būtina gauti Ukrainos kompetentingos institucijos leidimą importuoti ar tranzitu vežti per šią šalį prekes. Eksportuojant iš kitų ES valstybių narių ar iš trečiųjų šalių vežant į Ukrainą prekes, kurios perkraunamos Lietuvos Respublikoje, išduodamas suderintos formos veterinarijos sertifikatas, kuriame nurodomas Ukrainos kompetentingos institucijos suteikto leidimo numeris. Tokiu atveju, kai eksportuojamos į trečiąsias šalis prekės vežamos per Baltarusijos Respublikos teritoriją tranzitu, yra būtina gauti Baltarusijos kompetentingos institucijos leidimą vežti per šią šalį prekes tranzitu. Kai eksportuojamoms prekėms veterinarijos sertifikatas eksportui išduodamas Lietuvos Respublikoje, dėl šių leidimų suteikimo sertifikatą išduodantis valstybinis veterinarijos gydytojas kreipiasi į VMVT Informacinių sistemų ir informacijos skyrių, jeigu šio leidimo nėra gavęs siuntėjas ar gavėjas. Kitais atvejais tokiu leidimu rūpinasi eksportuotojas ar kitas už siuntą atsakingas asmuo.</text:p>
      <text:p text:style-name="P192">39. Kai į NVS šalis VMVT kontroliuojamos prekės vežamos perkraunant jas Lietuvos Respublikoje, prekes lydinčiame veterinarijos sertifikate nurodamas transporto priemonės, į kurią jos pakraunamos, numeris, prekių svoris, ir prekes lydintis veterinarijos sertifikatas tvirtinamas, kaip numatyta šio Tvarkos aprašo 33 punkte. Veterinarijos sertifikatus eksportui, perkrovimo veterinarijos sertifikatus išduoda atitinkamos teritorinės VMVT, kurios veiklos teritorijoje yra eksportuotojas arba kur vykdomas perkrovimas, sertifikatą išduodantis valstybinis veterinarijos gydytojas. Gyvūninio produkto, žaliavos veterinarijos pažymėjimas yra tvirtinamas valstybinio veterinarijos gydytojo vardiniu spaudu, parašu. Veterinarijos sertifikatas eksportui, perkrovimo veterinarijos sertifikatas yra tvirtinami, kaip numatyta šio Tvarkos aprašo 33 punkte.</text:p>
      <text:p text:style-name="P193">40. Perkrovimo veterinarijos sertifikatus registruoja juos išduodančios teritorinės VMVT. Perkrovimo veterinarijos sertifikato numerį sudaro numeris, atspausdintas spaustuvėje, ir eilės numeris, suteikiamas registruojant siuntas Veterinarijos sertifikatų, išduotų<text:s/>perkraunant gyvūninius produktus ir pašarus, vežamus tranzitu iš trečiųjų šalių į Rusijos federaciją ir NVS šalis, registre.</text:p>
      <text:p text:style-name="P194"/>
      <text:p text:style-name="P195"><text:span text:style-name="T196">VI</text:span><text:span text:style-name="T197">.<text:s/></text:span><text:span text:style-name="T198">BAIGIAMOSIOS NUOSTATOS</text:span></text:p>
      <text:p text:style-name="P199"/>
      <text:p text:style-name="P200">41. Teritorinės VMVT yra atsakingos už tinkamą veterinarijos dokumentų išdavimo tvarkos įgyvendinimą.</text:p>
      <text:p text:style-name="P201">42. Patikrinimų metu nustačius, kad veterinarijos gydytojas sąmoningai patvirtino klaidingą veterinarijos dokumentą, teritorinės VMVT privalo imtis visų neatidėliotinų priemonių, kad šis asmuo nebegalėtų pakartoti nusižengimo, įskaitant ir veterinarijos dokumentų išdavimo teisės sustabdymą. Jeigu patikrinimų metu nustatoma, kad ūkio subjektas ar asmuo, kuriam buvo išduotas veterinarijos dokumentas, apgaulingai pasinaudojo ar suklastojo veterinarinį dokumentą, teritorinė VMVT imasi visų būtinų<text:s/>priemonių, užtikrinančių, kad asmuo ar ūkio subjektas negalėtų padaryti kito tokio nusižengimo, įskaitant ir atsisakymą išduoti jiems veterinarijos dokumentus.</text:p>
      <text:p text:style-name="P202">Punkto pakeitimai:</text:p>
      <text:p text:style-name="P203"><text:span text:style-name="T204">Nr.<text:s/></text:span><text:a xlink:href="https://www.e-tar.lt/portal/legalAct.html?documentId=TAR.C0A4B1921049" office:target-frame-name="_top" xlink:show="replace"><text:span text:style-name="T205">B1-295</text:span></text:a><text:span text:style-name="T206">, 2011-06-29, Žin., 2011, Nr. 80-3940 (2011-07-02), i. k. 111110MISAK00B1-295</text:span></text:p>
      <text:p text:style-name="Normal"/>
      <text:p text:style-name="P207">43. Veterinarijos gydytojų ar teritorinių VMVT veiksmai, išduodant veterinarijos dokumentus, gali būti skundžiami teisės aktų nustatyta tvarka atitinkamai teritorinei VMVT ar VMVT.</text:p>
      <text:p text:style-name="P208"><text:span text:style-name="T209">44</text:span><text:span text:style-name="T210">. Eksportuotojas, pageidaujantis gauti veterinarijos dokumentus eksportuojamiems gyvūnams ir gyvūniniams produktams, prašymą dėl veterinarijos dokumentų išdavimo gali pateikti elektroniniu būdu per informacinę sistemą, per<text:s/></text:span><text:span text:style-name="T211">kurią eksportuotojas bus informuojamas apie prašymo dėl veterinarijos dokumentų išdavimo gavimą ir jo nagrinėjimo<text:s/></text:span><text:soft-page-break/><text:span text:style-name="T212">eigą.</text:span><text:s/></text:p>
      <text:p text:style-name="P213">Papildyta punktu:</text:p>
      <text:p text:style-name="P214"><text:span text:style-name="T215">Nr.<text:s/></text:span><text:a xlink:href="https://www.e-tar.lt/portal/legalAct.html?documentId=TAR.377FD22A2D8E" office:target-frame-name="_top" xlink:show="replace"><text:span text:style-name="T216">B1-649</text:span></text:a><text:span text:style-name="T217">, 2013-10-11, Žin., 2013,</text:span><text:span text:style-name="T218"><text:s/>Nr. 109-5414 (2013-10-17), i. k. 113110MISAK00B1-649</text:span></text:p>
      <text:p text:style-name="Normal"/>
      <text:p text:style-name="P219">___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alstybinė maisto ir veterinarijos tarnyba, Įsakymas</text:span></text:p>
      <text:p text:style-name="P229"><text:span text:style-name="T230">Nr.<text:s/></text:span><text:a xlink:href="https://www.e-tar.lt/portal/legalAct.html?documentId=TAR.C0A4B1921049" office:target-frame-name="_top" xlink:show="replace"><text:span text:style-name="T231">B1-295</text:span></text:a><text:span text:style-name="T232">, 2011-06-29, Žin., 2011, Nr. 80-3940 (2011-07-02), i. k. 111110MISAK00B1-295</text:span></text:p>
      <text:p text:style-name="P233"><text:span text:style-name="T234">Dėl Valstybinės maisto ir veterinarijos tarnybos direktoriaus 2008 m. gegužės 21 d. įsakymo Nr. B1-288 "Dėl Veterinarijos dokumentų išdavimo tvarkos aprašo patvirtinimo" pa</text:span><text:span text:style-name="T235">keitimo</text:span></text:p>
      <text:p text:style-name="P236"/>
      <text:p text:style-name="P237"><text:span text:style-name="T238">2.</text:span></text:p>
      <text:p text:style-name="P239"><text:span text:style-name="T240">Lietuvos Respublikos valstybinė maisto ir veterinarijos tarnyba, Įsakymas</text:span></text:p>
      <text:p text:style-name="P241"><text:span text:style-name="T242">Nr.<text:s/></text:span><text:a xlink:href="https://www.e-tar.lt/portal/legalAct.html?documentId=TAR.22E812519B68" office:target-frame-name="_top" xlink:show="replace"><text:span text:style-name="T243">B1-579</text:span></text:a><text:span text:style-name="T244">, 2011-10-05, Žin., 2011, Nr. 122-5789 (2011-10-11), i. k. 111110MISAK00B1-579</text:span></text:p>
      <text:p text:style-name="P245"><text:span text:style-name="T246">Dėl Valstybinės maisto ir veterinarijos tarnybos direktoriaus 2008 m. gegužės 21 d. įsakymo Nr. B1-288 "Dėl Veterinarijos dokumentų išdavimo tvarkos aprašo patvirtinimo" pakeitimo ir kai kurių Valstybinės maisto ir veterinarijos tarnybos direktoriaus įsak</text:span><text:span text:style-name="T247">ymų pripažinimo netekusiais galios</text:span></text:p>
      <text:p text:style-name="P248"/>
      <text:p text:style-name="P249"><text:span text:style-name="T250">3.</text:span></text:p>
      <text:p text:style-name="P251"><text:span text:style-name="T252">Lietuvos Respublikos valstybinė maisto ir veterinarijos tarnyba, Įsakymas</text:span></text:p>
      <text:p text:style-name="P253"><text:span text:style-name="T254">Nr.<text:s/></text:span><text:a xlink:href="https://www.e-tar.lt/portal/legalAct.html?documentId=TAR.377FD22A2D8E" office:target-frame-name="_top" xlink:show="replace"><text:span text:style-name="T255">B1-649</text:span></text:a><text:span text:style-name="T256">, 2013-10-11, Žin., 2013, Nr. 109-5414<text:s/></text:span><text:span text:style-name="T257">(2013-10-17), i. k. 113110MISAK00B1-649</text:span></text:p>
      <text:p text:style-name="P258"><text:span text:style-name="T259">Dėl Valstybinės maisto ir veterinarijos tarnybos direktoriaus 2008 m. gegužės 21 d. įsakymo Nr. B1-288 "Dėl Veterinarijos dokumentų išdavimo tvarkos aprašo patvirtinimo"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12-17T08:45:00Z</meta:creation-date>
    <dc:date>2019-12-17T08:45:00Z</dc:date>
    <meta:template xlink:href="Normal.dotm" xlink:type="simple"/>
    <meta:editing-cycles>2</meta:editing-cycles>
    <meta:editing-duration>PT0S</meta:editing-duration>
    <meta:document-statistic meta:page-count="8" meta:paragraph-count="317" meta:word-count="3107" meta:character-count="25409" meta:row-count="983" meta:non-whitespace-character-count="22619"/>
  </office:meta>
</office:document-meta>
</file>