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0.043in"/>
      <style:text-properties style:font-size-complex="12pt"/>
    </style:style>
    <style:style style:name="P78" style:parent-style-name="Normal" style:family="paragraph">
      <style:paragraph-properties fo:text-align="center" fo:text-indent="0.4368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368in"/>
      <style:text-properties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798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798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444444"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Roboto" fo:font-size="10.5pt" style:font-size-asian="10.5pt" style:font-size-complex="10.5pt"/>
    </style:style>
    <style:style style:name="T202" style:parent-style-name="DefaultParagraphFont" style:family="text">
      <style:text-properties style:font-name="Roboto" fo:color="#444444" fo:font-size="10.5pt" style:font-size-asian="10.5pt" style:font-size-complex="10.5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368in"/>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4798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043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798in"/>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text-indent="0.4368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text-indent="0.4368in"/>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98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798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3937in"/>
    </style:style>
    <style:style style:name="T527" style:parent-style-name="DefaultParagraphFont" style:family="text">
      <style:text-properties style:font-size-complex="12pt"/>
    </style:style>
    <style:style style:name="P528" style:parent-style-name="Normal" style:family="paragraph">
      <style:text-properties style:font-name-asian="MS Mincho" fo:font-weight="bold" style:font-weight-asian="bold"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2022-04-13 iki 2024-02-15</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text:s/></text:span><text:span text:style-name="T55">Paved</text:span><text:span text:style-name="T56">u:</text:span></text:p>
      <text:p text:style-name="P57"><text:span text:style-name="T58">2.1</text:span><text:span text:style-name="T59">. įsakymo vykdymą pagal kompetenciją Valstybinės maisto ir veterinarijos tarnybos<text:s/></text:span><text:span text:style-name="T60">teritoriniams padaliniams ir pasienio veterinarijos postams (skyriams);</text:span></text:p>
      <text:p text:style-name="P61"><text:span text:style-name="T62">2.2</text:span><text:span text:style-name="T63">. įsakymo vykdymo kontrolę Valstybinės maisto ir veterinarijos tarnybos Gyvūnų sveikatingumo ir gerovės, Veterinarijos sanitarijos ir Pasienio maisto ir veterinarinės kontrolės<text:s/></text:span><text:span text:style-name="T64">skyriams.</text:span></text:p>
      <text:p text:style-name="P65"/>
      <text:p text:style-name="P66"/>
      <text:p text:style-name="P67"/>
      <text:p text:style-name="P68">DIREKTORIUS<text:tab/>KAZIMIERAS LUKAUSKAS</text:p>
      <text:p text:style-name="Normal"/>
      <text:section text:name="Sect1" text:style-name="S1">
        <text:p text:style-name="P69">PATVIRTINTA</text:p>
        <text:p text:style-name="P70">Valstybinės maisto ir veterinarijos tarnybos</text:p>
        <text:p text:style-name="P71">direktoriaus 2008 m. gegužės 21 d. įsakymu<text:s/></text:p>
        <text:p text:style-name="P72">Nr. B1-288</text:p>
        <text:p text:style-name="P73">(Valstybinės maisto ir veterinarijos tarnybos</text:p>
        <text:p text:style-name="P74">direktoriaus 2019 m. gruodžio 13 d. įsakymo</text:p>
        <text:p text:style-name="P75">Nr. B1-921<text:s/></text:p>
        <text:p text:style-name="P76">redakcija)</text:p>
        <text:p text:style-name="P77"/>
        <text:p text:style-name="P78"><text:span text:style-name="T79">VETERINARIJOS DOKUMENTŲ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eterinarijos dokumentų išdavimo tvarkos aprašas (toliau – Tvarkos aprašas) nustato Europos Sąjungos (toliau – ES) teisės aktais, tarptautinėmis sutartimis (susitarimais, memorandumais, protokolais) ar Valstybinės maisto ir veterinarijos tarnybos (to</text:span><text:span text:style-name="T90">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1">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2">okumentai), išdavimo tvarką.<text:s/></text:span></text:p>
        <text:p text:style-name="P93"><text:span text:style-name="T94">2</text:span><text:span text:style-name="T95">. Tvarkos aprašas taikomas ūkio subjektams, kurie Lietuvos Respublikoje parduoda, į ES valstybes nares veža, į trečiąsias šalis eksportuoja gyvūnus, gyvūninius produktus, šalutinius gyvūninius produktus ar jų gaminius, ge</text:span><text:span text:style-name="T96">netinės medžiagos produktus, pašarus (toliau – prekės).</text:span></text:p>
        <text:p text:style-name="P97"><text:span text:style-name="T98">3</text:span><text:span text:style-name="T99">. Tvarkos apraše vartojamos sąvokos atitinka sąvokas, vartojamas 2017 m. kovo 15 d. Europos Parlamento ir Tarybos reglamente (ES) 2017/625 dėl oficialios kontrolės ir kitos oficialios veiklos, ku</text:span><text:span text:style-name="T100">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1"><text:s/>Nr. 396/2005, (EB) Nr. 1069/2009, (EB) Nr. 1107/2009, (ES) Nr. 1151/2012, (ES) Nr. 652/2014, (ES) 2016/429 ir (ES) 2016/2031, Tarybos reglamentai (EB) Nr. 1/2005 ir (EB) Nr. 1099/2009 bei Tarybos direktyvos 98/58/EB, 1999/74/EB, 2007/43/EB, 2008/119/EB ir</text:span><text:span text:style-name="T102"><text:s/>2008/120/EB, ir kuriuo panaikinami Europos Parlamento ir Tarybos reglamentai (EB) Nr. 854/2004 ir (EB) Nr. 882/2004, Tarybos direktyvos 89/608/EEB, 89/662/EEB, 90/425/EEB, 91/496/EEB, 96/23/EB, 96/93/EB ir 97/78/EB bei Tarybos sprendimas 92/438/EEB,<text:s/></text:span><text:span text:style-name="T103">su vi</text:span><text:span text:style-name="T104">sais pakeitimais, Reglamento</text:span><text:span text:style-name="T105"><text:s/>(ES) 2017/625 įgyvendinamuosiuose teisės aktuose, 2016 m. kovo 9 d. Europos Parlamento ir Tarybos reglamente (ES) 2016/429 dėl užkrečiamųjų gyvūnų ligų, kuriuo iš dalies keičiami ir panaikinami tam tikri gyvūnų sveikatos sritie</text:span><text:span text:style-name="T106">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07">s sausumos gyvūnams ir vežamiems periniams kiaušiniams.</text:span><text:s/></text:p>
        <text:p text:style-name="P108">Punkto pakeitimai:</text:p>
        <text:p text:style-name="P109"><text:span text:style-name="T110">Nr.<text:s/></text:span><text:a xlink:href="https://www.e-tar.lt/portal/legalAct.html?documentId=73673b3066e211eca9ac839120d251c4" office:target-frame-name="_top" xlink:show="replace"><text:span text:style-name="T111">B1-1008</text:span></text:a><text:span text:style-name="T112">, 2021-12-23, paskelbta TAR 2021-12-27, i. k. 2021-27098</text:span></text:p>
        <text:p text:style-name="Normal"/>
        <text:p text:style-name="P113"><text:span text:style-name="T114">II</text:span><text:span text:style-name="T115"><text:s/>SKYR</text:span><text:span text:style-name="T116">IUS</text:span></text:p>
        <text:p text:style-name="P117"><text:span text:style-name="T118">VETERINARIJOS DOKUMENTŲ IŠDAVIMO BENDRIEJI REIKALAVIMAI</text:span></text:p>
        <text:p text:style-name="P119"/>
        <text:p text:style-name="P120"><text:span text:style-name="T121">4</text:span><text:span text:style-name="T122">. Vadovaudamiesi Tvarkos aprašu veterinarijos dokumentus išduoda VMVT teritorinio padalinio ar pasienio veterinarijos posto (skyriaus) (toliau – PVP) paskirti pareigūnai (toliau – VMVT pareigūnai) ar privatūs veterinarijos gydytojai, turintys atitinkamo VM</text:span><text:span text:style-name="T123">VT teritorinio padalinio suteiktą įgaliojimą išduoti veterinarijos dokumentus (toliau – privatūs veterinarijos gydytojai).<text:s/></text:span></text:p>
        <text:p text:style-name="P124"><text:span text:style-name="T125">5</text:span><text:span text:style-name="T126">. Valstybinę veterinarinę kontrolę reglamentuojančiuose teisės aktuose nustatytais atvejais Lietuvos Respublikoje vežamiems gyv</text:span><text:span text:style-name="T127">ūnams išduodamas Veterinarijos pažymėjimas, kurio forma patvirtinta Valstybinės maisto ir veterinarijos tarnybos direktoriaus 2006 m. birželio 15 d. įsakymu Nr. B1-387 „Dėl Veterinarijos pažymėjimo formos patvirtinimo“, o gyvūniniams produktams – Gyvūninio</text:span><text:span text:style-name="T128"><text:s/>produkto, žaliavos veterinarijos pažymėjimas, kurio forma patvirtinta Valstybinės maisto ir veterinarijos tarnybos direktoriaus 2004 m. gegužės 19 d. įsakymu Nr. B1-509 „Dėl formų patvirtinimo“.<text:s/></text:span></text:p>
        <text:p text:style-name="P129"><text:span text:style-name="T130">6</text:span><text:span text:style-name="T131">. ES valstybių narių vidaus rinkai skirtoms prekėms iš</text:span><text:span text:style-name="T132">duodamas atitinkamas prekių vežimo (perkėlimo) Sąjungoje arba į kitą valstybę narę sertifikatas, kurio pavyzdinė forma nustatyta 2020 m. gruodžio 16 d. Komisijos įgyvendinimo reglamente (ES) 2020/2235, kuriuo nustatomos Europos Parlamento ir Tarybos reglam</text:span><text:span text:style-name="T133">entų (ES) 2016/429 ir (ES) 2017/625 taikymo taisyklės, susijusios su tam tikrų kategorijų gyvūnų ir prekių siuntų įvežimo į Sąjungą ir vežimo joje veterinarijos sertifikatų pavyzdžiais, oficialių sertifikatų pavyzdžiais ir veterinarijos arba oficialių sert</text:span><text:span text:style-name="T134">ifikatų pavyzdžiais ir su tais sertifikatais susijusiu oficialiu sertifikavimu, ir kuriuo panaikinamas Reglamentas (EB) Nr. 599/2004, įgyvendinimo reglamentai (ES) Nr. 636/2014 ir (ES) 2019/628, Direktyva 98/68/EB ir sprendimai 2000/572/EB, 2003/779/EB ir<text:s/></text:span><text:span text:style-name="T135">2007/240/EB (toliau – vidaus prekybos sertifikatas). Vidaus prekybos sertifikatų pavyzdinės formos atskirų rūšių prekėms nustatytos atskiruose ES teisės aktuose.</text:span><text:s/></text:p>
        <text:p text:style-name="P136">Punkto pakeitimai:</text:p>
        <text:p text:style-name="P137"><text:span text:style-name="T138">Nr.<text:s/></text:span><text:a xlink:href="https://www.e-tar.lt/portal/legalAct.html?documentId=73673b3066e211eca9ac839120d251c4" office:target-frame-name="_top" xlink:show="replace"><text:span text:style-name="T139">B1-1008</text:span></text:a><text:span text:style-name="T140">, 2021-12-23, paskelbta TAR 2021-12-27, i. k. 2021-27098</text:span></text:p>
        <text:p text:style-name="Normal"/>
        <text:p text:style-name="P141"><text:span text:style-name="T142">7</text:span><text:span text:style-name="T143">. Į trečiąsias šalis eksportuojamoms prekėms išduodami su šiomis šalimis suderintų formų veterinarijos sertifikatai prekių eksportui. Tarptautinėse sutartyse<text:s/></text:span><text:span text:style-name="T144">(susitarimuose, memorandumuose, protokoluose) nustatytais atvejais gali būti išduodami pirminiai ir antriniai veterinarijos sertifikatai prekių eksportui, prekių perkrovimą patvirtinantys veterinarijos sertifikatai (toliau – veterinarijos sertifikatai). Tu</text:span><text:span text:style-name="T145">o atveju, kai su trečiąja šalimi nėra suderinto veterinarijos sertifikato prekių eksportui, išduodamas VMVT direktoriaus įsakymu patvirtintos formos veterinarijos sertifikatas prekių eksportui. Eksportuojamiems gyvūnams kartu su veterinarijos sertifikatu i</text:span><text:span text:style-name="T146">šduodamas ir Vidaus prekybos sertifikatas.</text:span></text:p>
        <text:p text:style-name="P147"><text:span text:style-name="T148">8</text:span><text:span text:style-name="T149">. Veterinarijos pažymėjimas, Gyvūninio produkto, žaliavos veterinarijos pažymėjimas, Vidaus prekybos sertifikatas pildomi lietuvių kalba, pirminis ar antrinis veterinarijos sertifikatas prekių eksportui – imp</text:span><text:span text:style-name="T150">ortuojančios šalies kalba arba kalba, kurią supranta importuojanti šalis ir VMVT pareigūnas, jei šalys nėra susitarusios kitaip. Vidaus prekybos sertifikatas atspausdinamas lietuvių kalba ir paskirties ES valstybės narės arba ES valstybės narės, per kurios</text:span><text:span text:style-name="T151"><text:s/>pasienio kontrolės postą prekių siunta eksportuojama į trečiąją šalį, kalba.</text:span></text:p>
        <text:p text:style-name="P152"><text:span text:style-name="T153">9</text:span><text:span text:style-name="T154">. Veterinarijos dokumentai turi atitikti šiuos reikalavimus:</text:span></text:p>
        <text:p text:style-name="P155"><text:span text:style-name="T156">9.1</text:span><text:span text:style-name="T157">. turi būti popieriniai arba elektroniniai (elektroniniai gali būti vidaus prekybos sertifikatai, veterinar</text:span><text:span text:style-name="T158">ijos sertifikatai prekių eksportui, kurie<text:s/></text:span><text:span text:style-name="T159">pateikiami per prekybos kontrolės ir kvalifikuotos pagalbos sistemą (toliau – TRACES sistema)</text:span><text:span text:style-name="T160"><text:s/>vadovaujantis 2019 m. rugsėjo 30 d. Komisijos įgyvendinimo reglamentu (ES) 2019/1715, kuriuo nustatomos oficialios kontr</text:span><text:span text:style-name="T161">olės informacijos valdymo sistemos ir jos sudedamųjų dalių veikimo taisyklės (IMSOC reglamentas);</text:span><text:s/></text:p>
        <text:p text:style-name="P162">Papunkčio pakeitimai:</text:p>
        <text:p text:style-name="P163"><text:span text:style-name="T164">Nr.<text:s/></text:span><text:a xlink:href="https://www.e-tar.lt/portal/legalAct.html?documentId=73673b3066e211eca9ac839120d251c4" office:target-frame-name="_top" xlink:show="replace"><text:span text:style-name="T165">B1-1008</text:span></text:a><text:span text:style-name="T166">, 2021-12-23, paskelbta TA</text:span><text:span text:style-name="T167">R 2021-12-27, i. k. 2021-27098</text:span></text:p>
        <text:p text:style-name="Normal"/>
        <text:p text:style-name="P168"><text:span text:style-name="T169">9.2</text:span><text:span text:style-name="T170">. turi būti autentiški ir tikslūs;</text:span></text:p>
        <text:p text:style-name="P171"><text:span text:style-name="T172">9.3</text:span><text:span text:style-name="T173">. turi turėti unikalų numerį;</text:span></text:p>
        <text:p text:style-name="P174"><text:span text:style-name="T175">9.4</text:span><text:span text:style-name="T176">. pagal juos turi būti galima nustatyti asmens, kuris juos pasirašė, tapatybę ir išdavimo datą;</text:span></text:p>
        <text:p text:style-name="P177"><text:span text:style-name="T178">9.5</text:span><text:span text:style-name="T179">. pagal juos turi būti galima lengv</text:span><text:span text:style-name="T180">ai patikrinti veterinarijos dokumento, jį išdavusio asmens ir prekių siuntos, partijos ar atskiros prekės, prie kurios pridedamas veterinarijos dokumentas, sąsajas;</text:span></text:p>
        <text:p text:style-name="P181"><text:span text:style-name="T182">9.6</text:span><text:span text:style-name="T183">. juose rašomi teiginiai turi būti aiškūs, nedviprasmiški, nesutrumpinti.</text:span></text:p>
        <text:p text:style-name="P184"><text:span text:style-name="T185">10</text:span><text:span text:style-name="T186">.<text:s/></text:span><text:span text:style-name="T187">Popierinis veterinarijos dokumentas spausdinamas arba pildomas ranka. Visas popierinis veterinarijos dokumentas turi būti užpildytas vieno asmens ir ta pačia rašymo priemone. Įrašai popieriniame veterinarijos dokumente negali būti taisomi ar braukomi.<text:s/></text:span></text:p>
        <text:p text:style-name="P188"><text:span text:style-name="T189">1</text:span><text:span text:style-name="T190">1</text:span><text:span text:style-name="T191">.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92">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93">ijos gydytojo parašu ir asmeniniu spaudu.<text:s/></text:span></text:p>
        <text:p text:style-name="P194"><text:span text:style-name="T195">12</text:span><text:span text:style-name="T196">. Popierinį veterinarijos dokumentą gali sudaryti</text:span><text:span text:style-name="T197"><text:s/></text:span><text:span text:style-name="T198">vienas arba keli popieriaus lapai, kurie turi būti sunumeruoti nurodant lapo numerį ir bendrą dokumento lapų skaičių, pvz., 1-5 (1 – lapo numeris, 5 – bendra</text:span><text:span text:style-name="T199">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200">s veterinarijos gydytojo ir jame turi būti antspaudas, jeigu popierinį veterinarijos dokumentą išduoda VMVT pareigūnas</text:span><text:span text:style-name="T201">.</text:span><text:span text:style-name="T202"><text:s/></text:span></text:p>
        <text:p text:style-name="P203"><text:span text:style-name="T204">13</text:span><text:span text:style-name="T205">. Popieriniame veterinarijos dokumente spaudo, antspaudo, išskyrus iškilųjį antspaudą arba antspaudą su vandens ženklais, ir para</text:span><text:span text:style-name="T206">šo spalva turi skirtis nuo atspausdinto ar užpildyto ranka teksto spalvos.</text:span><text:s/></text:p>
        <text:p text:style-name="P207">Punkto pakeitimai:</text:p>
        <text:p text:style-name="P208"><text:span text:style-name="T209">Nr.<text:s/></text:span><text:a xlink:href="https://www.e-tar.lt/portal/legalAct.html?documentId=73673b3066e211eca9ac839120d251c4" office:target-frame-name="_top" xlink:show="replace"><text:span text:style-name="T210">B1-1008</text:span></text:a><text:span text:style-name="T211">, 2021-12-23, paskelbta TAR 2021-12-27, i. k.<text:s/></text:span><text:span text:style-name="T212">2021-27098</text:span></text:p>
        <text:p text:style-name="Normal"/>
        <text:p text:style-name="P213"><text:span text:style-name="T214">14</text:span><text:span text:style-name="T215">. VMVT pareigūnas ar privatus veterinarijos gydytojas, išduodantis veterinarijos dokumentus:</text:span></text:p>
        <text:p text:style-name="P216"><text:span text:style-name="T217">14.1</text:span><text:span text:style-name="T218">. turi atitikti reglamento (ES) 2017/625 88 straipsnio 2 dalies reikalavimus;<text:s/></text:span></text:p>
        <text:p text:style-name="P219"><text:span text:style-name="T220">14.2</text:span><text:span text:style-name="T221">. turi gerai suprasti kiekvieno išduodamo veterinari</text:span><text:span text:style-name="T222">jos dokumento turinį ir jo svarbą;</text:span></text:p>
        <text:p text:style-name="P223"><text:span text:style-name="T224">14.3</text:span><text:span text:style-name="T225">. turi vadovautis šiuo Tvarkos aprašu, tarptautinėmis sutartimis (susitarimais, memorandumais, protokolais) ir teisės aktais, taikomais prekėms, kurioms išduodamas veterinarijos dokumentas;</text:span></text:p>
        <text:p text:style-name="P226"><text:span text:style-name="T227">14.4</text:span><text:span text:style-name="T228">. atsako už išd</text:span><text:span text:style-name="T229">uodamuose veterinarijos dokumentuose nurodytų duomenų teisingumą;<text:s/></text:span></text:p>
        <text:p text:style-name="P230"><text:span text:style-name="T231">14.5</text:span><text:span text:style-name="T232">. prieš išduodamas vidaus prekybos sertifikatą gyvūnams ar periniams kiaušiniams atlieka dokumentų, tapatumo ir fizinius tikrinimus ir tyrimus<text:s/></text:span><text:span text:style-name="T233">Reglamento (ES) 2020/688</text:span><text:span text:style-name="T234"><text:s/>91 straipsnyje nustatyta tvarka.</text:span><text:s/></text:p>
        <text:p text:style-name="P235">Papildyta papunkčiu:</text:p>
        <text:p text:style-name="P236"><text:span text:style-name="T237">Nr.<text:s/></text:span><text:a xlink:href="https://www.e-tar.lt/portal/legalAct.html?documentId=73673b3066e211eca9ac839120d251c4" office:target-frame-name="_top" xlink:show="replace"><text:span text:style-name="T238">B1-1008</text:span></text:a><text:span text:style-name="T239">, 2021-12-23, paskelbta TAR 2021-12-27, i. k. 2021-27098</text:span></text:p>
        <text:p text:style-name="Normal"/>
        <text:p text:style-name="P240"><text:span text:style-name="T241">15</text:span><text:span text:style-name="T242">. Veterinarijos dokumentu</text:span><text:span text:style-name="T243">s išduodančiam VMVT pareigūnui, privačiam veterinarijos gydytojui draudžiama:</text:span></text:p>
        <text:p text:style-name="P244"><text:span text:style-name="T245">15.1</text:span><text:span text:style-name="T246">. išduoti veterinarijos dokumentą, jei veterinarijos dokumente nurodytiems duomenims patvirtinti jis negauna pakankamai informacijos arba jei negali patvirtinti veterinarij</text:span><text:span text:style-name="T247">os dokumente nurodytų duomenų teisingumo;</text:span></text:p>
        <text:p text:style-name="P248"><text:span text:style-name="T249">15.2</text:span><text:span text:style-name="T250">. išduoti tuščią ar ne iki galo užpildytą, netinkamai užpildytą veterinarijos dokumentą;</text:span></text:p>
        <text:p text:style-name="P251"><text:span text:style-name="T252">15.3</text:span><text:span text:style-name="T253">. išduoti veterinarijos dokumentą prekėms, kurios nebuvo patikrintos;</text:span></text:p>
        <text:p text:style-name="P254"><text:span text:style-name="T255">15.4</text:span><text:span text:style-name="T256">. išduoti daugiau kaip vieną ve</text:span><text:span text:style-name="T257">terinarijos dokumentą tai pačiai prekei (šis draudimas netaikomas Tvarkos aprašo 34 punkte nustatytu atveju);</text:span></text:p>
        <text:p text:style-name="P258"><text:span text:style-name="T259">15.5</text:span><text:span text:style-name="T260">. išduoti veterinarijos dokumentą, jei prekė neatitinka šiame dokumente nurodytų reikalavimų.</text:span></text:p>
        <text:p text:style-name="P261"><text:span text:style-name="T262">16</text:span><text:span text:style-name="T263">. Veterinarijos dokumentai išduodami</text:span><text:span text:style-name="T264"><text:s/>reglamento (ES) 2017/625 88 straipsnio 3 dalyje nustatytais pagrindais.</text:span></text:p>
        <text:p text:style-name="P265"><text:span text:style-name="T266">17</text:span><text:span text:style-name="T267">. Jei naujas veterinarijos dokumentas išduodamas kito veterinarijos dokumento (pvz., pirminio veterinarijos sertifikato prekių eksportui, Gyvūninio produkto, žaliavos veterinari</text:span><text:span text:style-name="T268">jos pažymėjimo) pagrindu, jį išduodantis VMVT pareigūnas ar privatus veterinarijos gydytojas turi turėti dokumento, kurio pagrindu išduodamas naujas veterinarijos dokumentas, originalą, išskyrus elektroninius veterinarijos dokumentus, o originale nurodytų<text:s/></text:span><text:span text:style-name="T269">duomenų turi pakakti naujai išduodamame veterinarijos dokumente nurodytiems duomenims patvirtinti.</text:span></text:p>
        <text:p text:style-name="P270"><text:span text:style-name="T271">18</text:span><text:span text:style-name="T272">. Tos pačios kategorijos prekėms, vežamoms keliomis transporto priemonėmis, išduodama tiek naujų veterinarijos dokumentų, kiek transporto priemonių jas</text:span><text:span text:style-name="T273"><text:s/>veža. Kai vežamos tos pačios kategorijos prekės tam pačiam gavėjui keletu konteinerių, gali būti išduodamas vienas veterinarijos dokumentas.<text:s/></text:span></text:p>
        <text:p text:style-name="P274"><text:span text:style-name="T275">19</text:span><text:span text:style-name="T276">. Jeigu Tvarkos apraše nustatyta, kad veterinarijos dokumentus išduoda tik VMVT pareigūnas, ūkio subjekto a</text:span><text:span text:style-name="T277">tsakingas asmuo VMVT teritoriniam padaliniui, kurio kontroliuojamojoje teritorijoje vykdo veiklą ar perkrauna prekes, arba PVP, kuris kontroliuoja ūkio subjekto veiklą, atsižvelgdamas į šiame punkte nustatytą veterinarijos dokumentų išdavimo terminą ir num</text:span><text:span text:style-name="T278">atomą prekių išvežimo (perkrovimo) datą, iš anksto turi pateikti teisingai užpildytą prašymą išduoti veterinarijos dokumentus (Tvarkos aprašo 24.3 papunktyje nustatytu atveju pateikiamas Tvarkos aprašo 1 priede nustatytos formos prašymas, Tvarkos aprašo 27</text:span><text:span text:style-name="T279"><text:s/>punkte nustatytu atveju – Tvarkos aprašo 2 arba 3 priede nustatytos formos prašymas, kitais atvejais – laisvos formos prašymas), visus sertifikavimui reikalingus dokumentus ir valstybės rinkliavos sumokėjimą patvirtinantį dokumentą. VMVT teritorinis padal</text:span><text:span text:style-name="T280">inys arba PVP ne vėliau kaip per dvi darbo dienas nuo teisingai užpildyto prašymo, visų sertifikavimui reikalingų dokumentų ir valstybės rinkliavos sumokėjimą patvirtinančio dokumento gavimo dienos ūkio subjektui išduoda veterinarijos dokumentus arba raštu</text:span><text:span text:style-name="T281"><text:s/>informuoja apie atsisakymą išduoti veterinarijos dokumentus, nurodydamas tokio sprendimo priėmimo motyvus. Veterinarijos dokumentai turi būti išduoti iki prekių siuntos išvežimo iš VMVT teritorinio padalinio ar PVP kontroliuojamos teritorijos.</text:span><text:s/></text:p>
        <text:p text:style-name="P282">Punkto pakeitimai:</text:p>
        <text:p text:style-name="P283"><text:span text:style-name="T284">Nr.<text:s/></text:span><text:a xlink:href="https://www.e-tar.lt/portal/legalAct.html?documentId=73673b3066e211eca9ac839120d251c4" office:target-frame-name="_top" xlink:show="replace"><text:span text:style-name="T285">B1-1008</text:span></text:a><text:span text:style-name="T286">, 2021-12-23, paskelbta TAR 2021-12-27, i. k. 2021-27098</text:span></text:p>
        <text:p text:style-name="P287"><text:span text:style-name="T288">Nr.<text:s/></text:span><text:a xlink:href="https://www.e-tar.lt/portal/legalAct.html?documentId=270a8a10ba6811ec8d9390588bf2de65" office:target-frame-name="_top" xlink:show="replace"><text:span text:style-name="T289">B1-293</text:span></text:a><text:span text:style-name="T290">, 2022-04-12, paskelbta TAR 2022-04-12, i. k. 2022-07582</text:span></text:p>
        <text:p text:style-name="Normal"/>
        <text:p text:style-name="P291"><text:span text:style-name="T292">20</text:span><text:span text:style-name="T293">. Jeigu Tvarkos apraše nustatyta, kad veterinarijos dokumentus gali išduoti privatus veter</text:span><text:span text:style-name="T294">inarijos gydytojas, ūkio subjektas kreipiasi į privatų veterinarijos gydytoją jo nustatyta tvarka ir jam sumoka už veterinarijos dokumentų išdavimą.</text:span></text:p>
        <text:p text:style-name="P295"/>
        <text:p text:style-name="P296"><text:span text:style-name="T297">III</text:span><text:span text:style-name="T298"><text:s/>SKYRIUS</text:span></text:p>
        <text:p text:style-name="P299"><text:span text:style-name="T300">VETERINARIJOS PAŽYMĖJIMŲ, GYVŪNINIO PRODUKTO, ŽALIAVOS VETERINARIJOS PAŽYMĖJIMŲ<text:s/></text:span><text:span text:style-name="T301">IŠDAVIMAS</text:span></text:p>
        <text:p text:style-name="P302"/>
        <text:p text:style-name="P303"><text:span text:style-name="T304">21</text:span><text:span text:style-name="T305">. Lietuvos Respublikoje vežamiems gyvūnams Veterinarijos pažymėjimus išduoda VMVT pareigūnas arba privatus veterinarijos gydytojas.<text:s/></text:span></text:p>
        <text:p text:style-name="P306"><text:span text:style-name="T307">22</text:span><text:span text:style-name="T308">. Lietuvos Respublikoje vežamiems gyvūnams išduoti Veterinarijos pažymėjimai galioja 10 dienų arba<text:s/></text:span><text:span text:style-name="T309">j</text:span><text:span text:style-name="T310">uose nurodytą laikotarpį</text:span><text:span text:style-name="T311">.</text:span></text:p>
        <text:p text:style-name="P312"><text:span text:style-name="T313">23</text:span><text:span text:style-name="T314">. Veterinarijos pažymėjimai registruojami Veterinarijos pažymėjimų registre, suteikiant kiekvienam atskirą numerį, ir tvirtinami jį išdavusio VMVT pareigūno ar privataus veterinarijos gydytojo asmeniniu spaudu ir parašu.</text:span></text:p>
        <text:p text:style-name="P315"><text:span text:style-name="T316">2</text:span><text:span text:style-name="T317">4</text:span><text:span text:style-name="T318">. Gyvūninio produkto, žaliavos veterinarijos pažymėjimai išduodami:<text:s/></text:span></text:p>
        <text:p text:style-name="P319"><text:span text:style-name="T320">24.1</text:span><text:span text:style-name="T321">. Lietuvos Respublikos ūkio subjektuose pagamintiems eksportuojamiems gyvūniniams produktams ar žaliavoms, vežamiems į turintį teisę saugoti eksportuojamas prekes sandėlį, kai pasibaigus saugojimo laikui iš jų suformuotai siuntai, eksportuojamai į trečiąsi</text:span><text:span text:style-name="T322">as šalis, pagal kurių reikalavimus visos galutinių gyvūninių produktų gyvūninės žaliavos turi būti gaunamos tik iš jų patvirtintų ūkio subjektų (pvz., eksportuojant<text:s/></text:span><text:span text:style-name="T323">į</text:span><text:span text:style-name="T324"><text:s/></text:span><text:span text:style-name="T325">Eurazijos ekonominės sąjungos<text:s/></text:span><text:span text:style-name="T326">šalis (toliau – EES), Jungtines Amerikos Valstijas (toliau<text:s/></text:span><text:span text:style-name="T327">– JAV) ir kt.), išduodamas veterinarijos sertifikatas prekių eksportui Gyvūninio produkto, žaliavos veterinarijos pažymėjimo (-ų) pagrindu;</text:span></text:p>
        <text:p text:style-name="P328"><text:span text:style-name="T329">24.2</text:span><text:span text:style-name="T330">. Lietuvos Respublikos ūkio subjektuose pagamintiems gyvūniniams produktams ar žaliavoms, vežamiems į kitą L</text:span><text:span text:style-name="T331">ietuvos Respublikos ūkio subjektą perdirbti ar kitiems produktams gaminti, kai po perdirbimo iš jų suformuotai siuntai, eksportuojamai į trečiąsias šalis, pagal kurių reikalavimus visos galutinių gyvūninių produktų gyvūninės žaliavos turi būti gaunamos tik</text:span><text:span text:style-name="T332"><text:s/>iš jų patvirtintų ūkio subjektų (pvz., eksportuojant<text:s/></text:span><text:span text:style-name="T333">į EES<text:s/></text:span><text:span text:style-name="T334">šalis, JAV ir kt.), išduodamas veterinarijos sertifikatas prekių eksportui Gyvūninio produkto, žaliavos veterinarijos pažymėjimo (-ų) pagrindu;</text:span></text:p>
        <text:p text:style-name="P335"><text:span text:style-name="T336">24.3</text:span><text:span text:style-name="T337">. Tvarkos aprašo 24.1 ar 24.2 papunktyje nus</text:span><text:span text:style-name="T338">tatytais atvejais, kai ūkio subjektas ar jo įgaliotas asmuo, atsižvelgdamas į Tvarkos aprašo 19 punkte nustatytą veterinarijos dokumentų išdavimo terminą ir numatomą gyvūninių produktų ar žaliavų siuntos išvežimo į sandėlį ar kitą Lietuvos Respublikos ūkio</text:span><text:span text:style-name="T339"><text:s/>subjektą datą, VMVT teritoriniam padaliniui pateikia Prašymą išduoti Gyvūninio produkto, žaliavos veterinarijos pažymėjimą (Tvarkos aprašo 1 priedas), šio dokumento išdavimui reikalingus dokumentus ir valstybės rinkliavos sumokėjimą patvirtinantį dokument</text:span><text:span text:style-name="T340">ą, kai valstybės rinkliava turi būti sumokėta.</text:span></text:p>
        <text:p text:style-name="P341">Punkto pakeitimai:</text:p>
        <text:p text:style-name="P342"><text:span text:style-name="T343">Nr.<text:s/></text:span><text:a xlink:href="https://www.e-tar.lt/portal/legalAct.html?documentId=73673b3066e211eca9ac839120d251c4" office:target-frame-name="_top" xlink:show="replace"><text:span text:style-name="T344">B1-1008</text:span></text:a><text:span text:style-name="T345">, 2021-12-23, paskelbta TAR 2021-12-27, i. k. 2021-27098</text:span></text:p>
        <text:p text:style-name="P346"><text:span text:style-name="T347">Nr.<text:s/></text:span><text:a xlink:href="https://www.e-tar.lt/portal/legalAct.html?documentId=270a8a10ba6811ec8d9390588bf2de65" office:target-frame-name="_top" xlink:show="replace"><text:span text:style-name="T348">B1-293</text:span></text:a><text:span text:style-name="T349">, 2022-04-12, paskelbta TAR 2022-04-12, i. k. 2022-07582</text:span></text:p>
        <text:p text:style-name="Normal"/>
        <text:p text:style-name="P350"><text:span text:style-name="T351">25</text:span><text:span text:style-name="T352">. Gyvūninio produkto, žaliavos veterinarijos pažymėjimai yra griežtos atskaitomybės dokumentai, kuriuos iš</text:span><text:span text:style-name="T353">duoda VMVT teritorinių padalinių pareigūnai. Išduodami Gyvūninio produkto, žaliavos veterinarijos pažymėjimai yra registruojami žurnale, nurodant kiekvieno Gyvūninio produkto, žaliavos veterinarijos pažymėjimo numerį, išdavimo datą, adresatą (kam jis yra i</text:span><text:span text:style-name="T354">šduotas), jį išdavusio VMVT pareigūno vardą, pavardę; registracijos įrašas tvirtinamas Gyvūninio produkto, žaliavos veterinarijos pažymėjimą išdavusio VMVT pareigūno parašu.</text:span></text:p>
        <text:p text:style-name="P355"/>
        <text:p text:style-name="P356"><text:span text:style-name="T357">IV</text:span><text:span text:style-name="T358"><text:s/>SKYRIUS</text:span></text:p>
        <text:p text:style-name="P359"><text:span text:style-name="T360">VETERINARIJOS SERTIFIKATŲ IR VIDAUS PREKYBOS SERTIFIKATŲ IŠDAVIM</text:span><text:span text:style-name="T361">AS<text:s/></text:span></text:p>
        <text:p text:style-name="P362"/>
        <text:p text:style-name="P363"><text:span text:style-name="T364">26</text:span><text:span text:style-name="T365">. Veterinarijos sertifikatus ir Vidaus prekybos sertifikatus (toliau – sertifikatai) išduoda VMVT teritorinio padalinio ar PVP, kurio kontroliuojamoje teritorijoje ūkio subjektas vykdo veiklą arba yra laikomi gyvūnai, įgaliotas pareigūnas.<text:s/></text:span></text:p>
        <text:p text:style-name="P366"><text:span text:style-name="T367">27</text:span><text:span text:style-name="T368">. Ūkio subjektas Prašymą išduoti veterinarijos sertifikatą gyvūnų siuntai (Tvarkos aprašo 2 priedas) arba Prašymą išduoti veterinarijos sertifikatą prekių siuntai (Tvarkos aprašo 3 priedas) kartu su sertifikavimui reikalingais dokumentais VMVT teritorini</text:span><text:span text:style-name="T369">am padaliniui ar PVP pateikia ne vėliau kaip likus trim darbo dienoms iki numatomos gyvūnų ar prekių siuntos išvežimo datos.<text:s/></text:span></text:p>
        <text:p text:style-name="P370">Punkto pakeitimai:</text:p>
        <text:p text:style-name="P371"><text:span text:style-name="T372">Nr.<text:s/></text:span><text:a xlink:href="https://www.e-tar.lt/portal/legalAct.html?documentId=73673b3066e211eca9ac839120d251c4" office:target-frame-name="_top" xlink:show="replace"><text:span text:style-name="T373">B1-1008</text:span></text:a><text:span text:style-name="T374">,<text:s/></text:span><text:span text:style-name="T375">2021-12-23, paskelbta TAR 2021-12-27, i. k. 2021-27098</text:span></text:p>
        <text:p text:style-name="Normal"/>
        <text:p text:style-name="P376"><text:span text:style-name="T377">28</text:span><text:span text:style-name="T378">. Jeigu tam tikrai prekių kategorijai sertifikuoti yra patvirtintas tos pačios formos veterinarijos sertifikatas prekių eksportui ir tos prekės yra vežamos viena transporto priemone, vienam<text:s/></text:span><text:span text:style-name="T379">gavėjui išduodamas vienas veterinarijos sertifikatas prekių eksportui.</text:span></text:p>
        <text:p text:style-name="P380"><text:span text:style-name="T381">29</text:span><text:span text:style-name="T382">. Jeigu viena transporto priemone yra vežamos kelių kategorijų prekės, kurioms sertifikuoti yra patvirtinti skirtingų formų veterinarijos sertifikatai prekių eksportui, išduodama<text:s/></text:span><text:span text:style-name="T383">tiek veterinarijos sertifikatų prekių eksportui, kiek yra sertifikuojamų prekių kategorijų.</text:span></text:p>
        <text:p text:style-name="P384"><text:span text:style-name="T385">30</text:span><text:span text:style-name="T386">. Jei prekė (-ės), išskyrus gyvūnus, yra vežama (-os) transporto priemone, kurioje jau buvo pakrauta (-os) prekė (-ės) su veterinarijos sertifikatu (-ais) pre</text:span><text:span text:style-name="T387">kių eksportui, veterinarijos sertifikatas (-ai) prekių eksportui yra išduodamas (-ami) tik tai (-oms) prekei (-ėms), kuri (-ios) yra papildomai pakraunama (-os) ir vežama (-os) šia transporto priemone. Šios punkto nuostatos nėra taikomos, jeigu ES ar Lietu</text:span><text:span text:style-name="T388">vos Respublika yra pasirašiusi su šalimi importuotoja tarptautinę sutartį (susitarimą, memorandumą, protokolą), kuria nustatoma kitokia prekių vežimo, sertifikavimo ir (ar) plombavimo tvarka, arba jeigu importuojanti šalis yra nustačiusi kitokius reikalavi</text:span><text:span text:style-name="T389">mus.</text:span></text:p>
        <text:p text:style-name="P390"><text:span text:style-name="T391">31</text:span><text:span text:style-name="T392">. Eksportuojamoms į trečiąsias šalis prekėms, vežamoms per kitų trečiųjų šalių teritoriją tranzitu, būtina gauti tų šalių kompetentingų institucijų leidimą vežti per jų šalį prekes tranzitu, jeigu tai nustatyta trečiųjų šalių teisės aktuose; šį<text:s/></text:span><text:span text:style-name="T393">leidimą turi gauti prekes eksportuojantis ūkio subjektas, už siuntą atsakingas asmuo ar importuojančios šalies ūkio subjektas.</text:span></text:p>
        <text:p text:style-name="P394"><text:span text:style-name="T395">32</text:span><text:span text:style-name="T396">. Kai į trečiąsias šalis eksportuojamos ar tranzitu vežamos prekės, išskyrus gyvūnus, vežamos perkraunant jas Lietuvos Resp</text:span><text:span text:style-name="T397">ublikoje, prekių perkrovime dalyvavęs VMVT teritorinio padalinio ar PVP, kurio veiklos teritorijoje vykdomas prekių perkrovimas, pareigūnas, patikrinęs prekes, išduoda prekių perkrovimą patvirtinantį veterinarijos sertifikatą ir prekių siuntos lydimajame v</text:span><text:span text:style-name="T398">eterinarijos sertifikate prekių eksportui, išduotame kilmės šalies kompetentingos institucijos, arba jo kopijoje, jei prekių siunta dalijama, nurodo išduoto prekių perkrovimą patvirtinančio veterinarijos sertifikato numerį, savo vardą ir pavardę (arba deda</text:span><text:span text:style-name="T399"><text:s/>asmens spaudą), prekių perkrovimo datą, pasirašo ir šį įrašą patvirtina antspaudu (jei pagal tarptautinę sutartį (susitarimą, memorandumą, protokolą) nėra nustatyta kitaip).</text:span><text:s/></text:p>
        <text:p text:style-name="P400">Punkto pakeitimai:</text:p>
        <text:p text:style-name="P401"><text:span text:style-name="T402">Nr.<text:s/></text:span><text:a xlink:href="https://www.e-tar.lt/portal/legalAct.html?documentId=654f5480691c11eabee4a336e7e6fdab" office:target-frame-name="_top" xlink:show="replace"><text:span text:style-name="T403">B1-201</text:span></text:a><text:span text:style-name="T404">, 2020-03-18, paskelbta TAR 2020-03-18, i. k. 2020-05663</text:span></text:p>
        <text:p text:style-name="Normal"/>
        <text:p text:style-name="P405"><text:span text:style-name="T406">33</text:span><text:span text:style-name="T407">. Sertifikatus išduodantis VMVT pareigūnas ar jo pavedimu kitas VMVT darbuotojas kiekvieną išduodamą sertifikatą (įskaitant ir elektroninius sert</text:span><text:span text:style-name="T408">ifikatus, išduodamus vadovaujantis Reglamentu (ES) 2019/1715) registruoja tam skirtoje VMVT administruojamoje informacinėje sistemoje, į kurią taip pat nedelsiant įkelia skenuotą išduoto ir pasirašyto originalaus popierinio sertifikato ir jo priedų ir doku</text:span><text:span text:style-name="T409">mento, kurio pagrindu buvo išduotas sertifikatas (pirminio veterinarijos sertifikato prekių eksportui, Gyvūninio produkto, žaliavos veterinarijos pažymėjimo ir (ar) trečiosios šalies veterinarijos sertifikato), kopijas.</text:span><text:s/></text:p>
        <text:p text:style-name="P410">Punkto pakeitimai:</text:p>
        <text:p text:style-name="P411"><text:span text:style-name="T412">Nr.<text:s/></text:span><text:a xlink:href="https://www.e-tar.lt/portal/legalAct.html?documentId=73673b3066e211eca9ac839120d251c4" office:target-frame-name="_top" xlink:show="replace"><text:span text:style-name="T413">B1-1008</text:span></text:a><text:span text:style-name="T414">, 2021-12-23, paskelbta TAR 2021-12-27, i. k. 2021-27098</text:span></text:p>
        <text:p text:style-name="Normal"/>
        <text:p text:style-name="P415"><text:span text:style-name="T416">34</text:span><text:span text:style-name="T417">.<text:s/></text:span><text:span text:style-name="T418">VMVT pareigūnas ūkio subjektui vietoj išduoto<text:s/></text:span><text:span text:style-name="T419">sertifikato, kuriame buvo padaryta techninių klaidų</text:span><text:span text:style-name="T420"><text:s/>arba kuris buvo sugadintas ar pamestas (toliau – </text:span><text:span text:style-name="T421">keičiamas sertifikatas</text:span><text:span text:style-name="T422">), gali išduoti pakaitinį sertifikatą. Pakaitiniame sertifikate negali būti pakeista keičiamame sertifikate nurodyta informacija, susijusi su siuntų identifikavimu, atsekamumu, prekių<text:s/></text:span><text:span text:style-name="T423">sveikumo garantijomis. Pakaitinis sertifikatas turi turėti unikalų numerį, jame turi būti nurodytas keičiamo sertifikato numeris ir išdavimo data, padarytas aiškus įrašas, kad jis išduodamas vietoj keičiamo sertifikato. Pakaitinis sertifikatas gali būti iš</text:span><text:span text:style-name="T424">duotas ne vėliau kaip po 90 kalendorinių dienų (jei prekės galiojimo terminas nėra trumpesnis kaip 150 dienų) nuo keičiamo sertifikato išdavimo datos. Pakaitinis sertifikatas gali būti išduodamas, jeigu keičiamą sertifikatą gavęs ūkio subjektas sertifikuoj</text:span><text:span text:style-name="T425">ančiam pareigūnui pateikia laisvos formos prašymą, nurodydamas keičiamo sertifikato keitimo priežastis, ir sugadintą ar klaidingai užpildytą keičiamą sertifikatą (kai prašoma pakeisti keičiamą  sertifikatą dėl techninių klaidų arba jo sugadinimo) arba gara</text:span><text:span text:style-name="T426">ntuoja, kad pamestas keičiamas sertifikatas</text:span><text:span text:style-name="T427"><text:s/>bus grąžintas sunaikinti, jei bus rastas. Pakaitiniai sertifikatai negali būti išduodami, jeigu sertifikatų negalima keisti pagal importuojančios šalies reikalavimus ar tarptautines sutartis (susitarimus, memoran</text:span><text:span text:style-name="T428">dumus, protokolus).</text:span><text:s/></text:p>
        <text:p text:style-name="P429">Punkto pakeitimai:</text:p>
        <text:p text:style-name="P430"><text:span text:style-name="T431">Nr.<text:s/></text:span><text:a xlink:href="https://www.e-tar.lt/portal/legalAct.html?documentId=73673b3066e211eca9ac839120d251c4" office:target-frame-name="_top" xlink:show="replace"><text:span text:style-name="T432">B1-1008</text:span></text:a><text:span text:style-name="T433">, 2021-12-23, paskelbta TAR 2021-12-27, i. k. 2021-27098</text:span></text:p>
        <text:p text:style-name="Normal"/>
        <text:p text:style-name="P434"><text:span text:style-name="T435">35</text:span><text:span text:style-name="T436">. Sertifikatus išduodančiam VMVT pareigūnui</text:span><text:span text:style-name="T437">, leidžiama patvirtinti papildomus duomenis (atskirus dokumentus), kurie nėra nustatyti išduodamame sertifikate, tik suderinus su VMVT Gyvūnų sveikatingumo ir gerovės skyriumi ir (ar) Veterinarijos sanitarijos skyriumi.</text:span></text:p>
        <text:p text:style-name="P438"><text:span text:style-name="T439">36</text:span><text:span text:style-name="T440">. Popierinis sertifikatas tvir</text:span><text:span text:style-name="T441">tinamas jį išdavusio VMVT pareigūno parašu, asmeniniu spaudu ir VMVT teritorinio padalinio ar PVP, kuriame VMVT pareigūnas dirba, antspaudu. Popierinis veterinarijos sertifikatas prekių eksportui taip pat gali būti tvirtinamas ir ūkio subjekto antspaudu, k</text:span><text:span text:style-name="T442">uriame nurodytas  įmonės veterinarinio patvirtinimo numeris, jeigu toks reikalavimas nustatytas importuojančios šalies kompetentingos institucijos.<text:s/></text:span></text:p>
        <text:p text:style-name="P443"><text:span text:style-name="T444">37</text:span><text:span text:style-name="T445">. VMVT teritoriniai padaliniai ir PVP iki kiekvieno mėnesio 10 dienos raštu turi pateikti VMVT Bendrų</text:span><text:span text:style-name="T446">jų reikalų skyriui informaciją apie praėjusį mėnesį sugadintus veterinarijos sertifikatų blankus, nurodydami sugadintų veterinarijos sertifikatų blankų numerius, sugadinimo priežastis, pakaitinio veterinarijos sertifikato numerį, jeigu toks sertifikatas bu</text:span><text:span text:style-name="T447">vo išduotas.<text:s/></text:span></text:p>
        <text:p text:style-name="P448"/>
        <text:p text:style-name="P449"><text:span text:style-name="T450">V</text:span><text:span text:style-name="T451"><text:s/>SKYRIUS</text:span></text:p>
        <text:p text:style-name="P452"><text:span text:style-name="T453">VETERINARIJOS DOKUMENTŲ IŠDAVIMO TVARKA Į EES ŠALIS NARES VEŽAMOMS PREKIŲ SIUNTOMS<text:s/></text:span></text:p>
        <text:p text:style-name="P454"/>
        <text:p text:style-name="P455">Pakeistas skyriaus pavadinimas:</text:p>
        <text:p text:style-name="P456"><text:span text:style-name="T457">Nr.<text:s/></text:span><text:a xlink:href="https://www.e-tar.lt/portal/legalAct.html?documentId=73673b3066e211eca9ac839120d251c4" office:target-frame-name="_top" xlink:show="replace"><text:span text:style-name="T458">B1-1008</text:span></text:a><text:span text:style-name="T459">, 2021-12-23, paskelbta TAR 2021-12-27, i. k. 2021-27098</text:span></text:p>
        <text:p text:style-name="Normal"/>
        <text:p text:style-name="P460"><text:span text:style-name="T461">38</text:span><text:span text:style-name="T462">. Iš trečiųjų šalių į EES šalis nares vežamoms prekėms, išskyrus gyvūnus, kurios perkraunamos Lietuvos Respublikos teritorijoje, yra išduodamas prekių perkrovimą patvirtinantis veterinari</text:span><text:span text:style-name="T463">jos sertifikatas, kai prekės, išskyrus gyvūnus:“</text:span></text:p>
        <text:p text:style-name="P464">Punkto pakeitimai:</text:p>
        <text:p text:style-name="P465"><text:span text:style-name="T466">Nr.<text:s/></text:span><text:a xlink:href="https://www.e-tar.lt/portal/legalAct.html?documentId=73673b3066e211eca9ac839120d251c4" office:target-frame-name="_top" xlink:show="replace"><text:span text:style-name="T467">B1-1008</text:span></text:a><text:span text:style-name="T468">, 2021-12-23, paskelbta TAR 2021-12-27, i. k. 2021-27098</text:span></text:p>
        <text:p text:style-name="P469"><text:span text:style-name="T470">38.1</text:span><text:span text:style-name="T471">. įvežamos į<text:s/></text:span><text:span text:style-name="T472">muitinės sandėlius, kur po sandėliavimo perkraunamos į transporto priemones, arba</text:span></text:p>
        <text:p text:style-name="P473"><text:span text:style-name="T474">38.2</text:span><text:span text:style-name="T475">. muitinės sandėliuose nelaikomos, o tik perkraunamos juose iš vienų transporto priemonių į kitas.<text:s/></text:span></text:p>
        <text:p text:style-name="P476"><text:span text:style-name="T477">39</text:span><text:span text:style-name="T478">. Į EES šalis nares vežamos prekės gali būti perkraunamos<text:s/></text:span><text:span text:style-name="T479">ir (ar) saugomos tik muitinės sandėliuose, kurie atitinka EES teisės aktų reikalavimus ir yra įrašyti į atitinkamus EES šalių narių kompetentingų institucijų tvarkomus sąrašus, jei tai nustato EES teisės aktų reikalavimai.<text:s/></text:span></text:p>
        <text:p text:style-name="P480"><text:span text:style-name="T481">40</text:span><text:span text:style-name="T482">. Lietuvos Respublikos ūki</text:span><text:span text:style-name="T483">o subjektų, turinčių teisę eksportuoti prekes į EES šalis nares, pagamintiems gyvūniniams produktams eksportui į EES šalis nares, vežamiems tolesniam perdirbimui ar galutiniam sertifikavimui į kitą Lietuvos Respublikos ūkio subjektą, kuris turi EES šalies<text:s/></text:span><text:span text:style-name="T484">narės kompetentingos institucijos suteiktą patvirtinimą eksportui (jeigu taikoma), išduodamas Gyvūninio produkto, žaliavos veterinarijos pažymėjimas (-ai), kurio (-ių) pagrindu vėliau yra išduodamas veterinarijos sertifikatas prekių eksportui, su kuriuo gy</text:span><text:span text:style-name="T485">vūniniai produktai išvežami į EES šalį narę. Tokiu atveju Gyvūninio produkto, žaliavos veterinarijos pažymėjimo skiltyje „Pastabos“ turi būti nurodyta, kad gyvūninis produktas atitinka eksportui į EES šalį narę keliamus reikalavimus, ir tai patvirtinanti i</text:span><text:span text:style-name="T486">nformacija.</text:span></text:p>
        <text:p text:style-name="P487"><text:span text:style-name="T488">41</text:span><text:span text:style-name="T489">. Eksportuojant į EES šalį narę kitų ES valstybių narių kilmės prekes, išskyrus gyvūnus, veterinarijos sertifikatas prekių eksportui tokioms prekėms išduodamas paskutiniame ūkio subjekte, iš kurio prekės tiesiogiai išvežamos į EES šalį na</text:span><text:span text:style-name="T490">rę. Galutinis veterinarijos sertifikatas prekių eksportui yra išduodamas pirminių veterinarijos sertifikatų prekių eksportui, kurie lydi prekes iš vieno paskirties ūkio subjekto į kitą, pagrindu. Išduodant antrinius veterinarijos sertifikatus prekių ekspor</text:span><text:span text:style-name="T491">tui, juose pateikiamos nuorodos į pirminį veterinarijos sertifikatą prekių eksportui.</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42</text:span><text:span text:style-name="T501">. VMVT pareigūnai, atlikę eksportuojamų ar perkraunamų prekių, išskyrus gyvūnus, siuntos tikrinimą, užplombuoja veterinari</text:span><text:span text:style-name="T502">jos plomba (toliau – plomba) transporto priemonę ir plombos numerį įrašo į sertifikatą (jeigu taikoma). VMVT teritoriniai padaliniai ir PVP atsako už turimų plombų apskaitą, jų panaudojimą ar sugadinimą ir atsekamumą. Plombų apskaitos dokumentai saugomi VM</text:span><text:span text:style-name="T503">VT teritoriniame padalinyje ar PVP ne mažiau kaip 3 metus.</text:span></text:p>
        <text:p text:style-name="P504"><text:span text:style-name="T505">43</text:span><text:span text:style-name="T506">. Už šio Tvarkos aprašo įgyvendinimo kontrolę atsakingi VMVT teritoriniai padaliniai ir PVP.</text:span></text:p>
        <text:p text:style-name="P507"><text:span text:style-name="T508">44</text:span><text:span text:style-name="T509">. Ūkio subjektai Tvarkos apraše nustatytus prašymus gali pateikti per atstumą (paštu, elektr</text:span><text:span text:style-name="T510">oninėmis priemonėmis, per kontaktinį centrą, nurodytą Lietuvos Respublikos paslaugų įstatyme) arba kreipdamiesi tiesiogiai į VMVT teritorinį padalinį ar PVP. Ūkio subjektai, pateikę Tvarkos apraše nustatytus prašymus VMVT teritoriniam padaliniui ar PVP per</text:span><text:span text:style-name="T511"><text:s/>VMVT administruojamą informacinę sistemą, per šią sistemą informuojami apie prašymų gavimą ir jų nagrinėjimo eigą.</text:span></text:p>
        <text:p text:style-name="P512"><text:span text:style-name="T513">45</text:span><text:span text:style-name="T514">. Jeigu patikrinimo metu nustatoma, kad VMVT pareigūnas ar privatus veterinarijos gydytojas sąmoningai patvirtino klaidingą veterinari</text:span><text:span text:style-name="T515">jos dokumentą, VMVT teritorinis padalinys ar PVP, kuriame dirba pareigūnas, arba VMVT teritorinis padalinys, kuris privačiam veterinarijos gydytojui suteikė įgaliojimą išduoti veterinarijos dokumentus, privalo nedelsiant imtis visų būtinų neatidėliotinų pr</text:span><text:span text:style-name="T516">iemonių, kad pareigūnas ar privatus veterinarijos gydytojas negalėtų padaryti kito tokio nusižengimo, įskaitant įgaliojimo išduoti veterinarijos dokumentus sustabdymą.<text:s/></text:span></text:p>
        <text:p text:style-name="P517"><text:span text:style-name="T518">46</text:span><text:span text:style-name="T519">. Jeigu patikrinimų metu nustatoma, kad ūkio subjektas, kuriam buvo išduotas vete</text:span><text:span text:style-name="T520">rinarijos dokumentas, apgaulingai pasinaudojo ar suklastojo veterinarijos <text:s/>dokumentą arba, teikdamas prašymą išduoti veterinarijos dokumentą, pateikė klaidingą informaciją arba suklastotus dokumentus, VMVT teritoriniai padaliniai, PVP privalo nedelsiant im</text:span><text:span text:style-name="T521">tis visų būtinų neatidėliotinų priemonių, kad ūkio subjektas negalėtų padaryti kito tokio nusižengimo, įskaitant ir atsisakymą išduoti jam veterinarijos dokumentą.</text:span></text:p>
        <text:p text:style-name="P522"><text:span text:style-name="T523">47</text:span><text:span text:style-name="T524">. Privačių veterinarijos gydytojų, VMVT pareigūnų veiksmai, išduodant veterinarijos do</text:span><text:span text:style-name="T525">kumentus, gali būti skundžiami teisės aktų nustatyta tvarka.</text:span></text:p>
        <text:p text:style-name="P526"><text:span text:style-name="T527">________________________________</text:span></text:p>
        <text:p text:style-name="Normal"/>
        <text:p text:style-name="Normal"/>
        <text:p text:style-name="Normal"/>
        <text:p text:style-name="P528">Priedų pakeitimai:</text:p>
        <text:p text:style-name="Normal"/>
        <text:p text:style-name="P529">1 priedas (Pagal B1-1008)</text:p>
        <text:p text:style-name="P530">Papildyta priedu:</text:p>
        <text:p text:style-name="P531"><text:span text:style-name="T532">Nr.<text:s/></text:span><text:a xlink:href="https://www.e-tar.lt/portal/legalAct.html?documentId=73673b3066e211eca9ac839120d251c4" office:target-frame-name="_top" xlink:show="replace"><text:span text:style-name="T533">B1-1008</text:span></text:a><text:span text:style-name="T534">, 2021-12-23, paskelbta TAR 2021-12-27, i. k. 2021-27098</text:span></text:p>
        <text:p text:style-name="Normal"/>
        <text:p text:style-name="P535">2 priedas (Pagal B1-1008)</text:p>
        <text:p text:style-name="P536">Papildyta priedu:</text:p>
        <text:p text:style-name="P537"><text:span text:style-name="T538">Nr.<text:s/></text:span><text:a xlink:href="https://www.e-tar.lt/portal/legalAct.html?documentId=73673b3066e211eca9ac839120d251c4" office:target-frame-name="_top" xlink:show="replace"><text:span text:style-name="T539">B1-1008</text:span></text:a><text:span text:style-name="T540">, 2021-12-23, paskelbta TAR 2021-12-27, i. k. 2021-27098</text:span></text:p>
        <text:p text:style-name="Normal"/>
        <text:p text:style-name="P541">3 priedas (Pagal B1-1008)</text:p>
        <text:p text:style-name="P542">Papildyta priedu:</text:p>
        <text:p text:style-name="P543"><text:span text:style-name="T544">Nr.<text:s/></text:span><text:a xlink:href="https://www.e-tar.lt/portal/legalAct.html?documentId=73673b3066e211eca9ac839120d251c4" office:target-frame-name="_top" xlink:show="replace"><text:span text:style-name="T545">B1-1008</text:span></text:a><text:span text:style-name="T546">, 2021-12-23, paskelbta TAR 2021-12-27, i. k. 2021-27098</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alstybinė maisto ir veterinarijos tarnyba, Įsakymas</text:span></text:p>
        <text:p text:style-name="P556"><text:span text:style-name="T557">Nr.<text:s/></text:span><text:a xlink:href="https://www.e-tar.lt/portal/legalAct.html?documentId=TAR.C0A4B1921049" office:target-frame-name="_top" xlink:show="replace"><text:span text:style-name="T558">B1-295</text:span></text:a><text:span text:style-name="T559">,</text:span><text:span text:style-name="T560"><text:s/>2011-06-29, Žin., 2011, Nr. 80-3940 (2011-07-02), i. k. 111110MISAK00B1-295</text:span></text:p>
        <text:p text:style-name="P561"><text:span text:style-name="T562">Dėl Valstybinės maisto ir veterinarijos tarnybos direktoriaus 2008 m. gegužės 21 d. įsakymo Nr. B1-288 "Dėl Veterinarijos dokumentų išdavimo tvarkos aprašo patvirtinimo" pakeitimo</text:span></text:p>
        <text:p text:style-name="P563"/>
        <text:p text:style-name="P564"><text:span text:style-name="T565">2.</text:span></text:p>
        <text:p text:style-name="P566"><text:span text:style-name="T567">Lietuvos Respublikos valstybinė maisto ir veterinarijos tarnyba, Įsakymas</text:span></text:p>
        <text:p text:style-name="P568"><text:span text:style-name="T569">Nr.<text:s/></text:span><text:a xlink:href="https://www.e-tar.lt/portal/legalAct.html?documentId=TAR.22E812519B68" office:target-frame-name="_top" xlink:show="replace"><text:span text:style-name="T570">B1-579</text:span></text:a><text:span text:style-name="T571">, 2011-10-05, Žin., 2011, Nr. 122-5789 (2011-10-11), i. k. 111110MISAK00B1-579</text:span></text:p>
        <text:p text:style-name="P572"><text:span text:style-name="T573">Dėl Va</text:span><text:span text:style-name="T574">lstybinės maisto ir veterinarijos tarnybos direktoriaus 2008 m. gegužės 21 d. įsakymo Nr. B1-288 "Dėl Veterinarijos dokumentų išdavimo tvarkos aprašo patvirtinimo" pakeitimo ir kai kurių Valstybinės maisto ir veterinarijos tarnybos direktoriaus įsakymų pri</text:span><text:span text:style-name="T575">pažinimo netekusiais galios</text:span></text:p>
        <text:p text:style-name="P576"/>
        <text:p text:style-name="P577"><text:span text:style-name="T578">3.</text:span></text:p>
        <text:p text:style-name="P579"><text:span text:style-name="T580">Lietuvos Respublikos valstybinė maisto ir veterinarijos tarnyba, Įsakymas</text:span></text:p>
        <text:p text:style-name="P581"><text:span text:style-name="T582">Nr.<text:s/></text:span><text:a xlink:href="https://www.e-tar.lt/portal/legalAct.html?documentId=TAR.377FD22A2D8E" office:target-frame-name="_top" xlink:show="replace"><text:span text:style-name="T583">B1-649</text:span></text:a><text:span text:style-name="T584">, 2013-10-11, Žin., 2013, Nr. 109-5414 (2013-10-17), i. k.</text:span><text:span text:style-name="T585"><text:s/>113110MISAK00B1-649</text:span></text:p>
        <text:p text:style-name="P586"><text:span text:style-name="T587">Dėl Valstybinės maisto ir veterinarijos tarnybos direktoriaus 2008 m. gegužės 21 d. įsakymo Nr. B1-288 "Dėl Veterinarijos dokumentų išdavimo tvarkos aprašo patvirtinimo" pakeitimo</text:span></text:p>
        <text:p text:style-name="P588"/>
        <text:p text:style-name="P589"><text:span text:style-name="T590">4.</text:span></text:p>
        <text:p text:style-name="P591"><text:span text:style-name="T592">Valstybinė maisto ir veterinarijos tarnyba, Įsakyma</text:span><text:span text:style-name="T593">s</text:span></text:p>
        <text:p text:style-name="P594"><text:span text:style-name="T595">Nr.<text:s/></text:span><text:a xlink:href="https://www.e-tar.lt/portal/legalAct.html?documentId=d5d1f1e0200611eabe008ea93139d588" office:target-frame-name="_top" xlink:show="replace"><text:span text:style-name="T596">B1-921</text:span></text:a><text:span text:style-name="T597">, 2019-12-13, paskelbta TAR 2019-12-16, i. k. 2019-20243</text:span></text:p>
        <text:p text:style-name="P598"><text:span text:style-name="T599">Dėl Valstybinės maisto ir veterinarijos tarnybos direktoriaus 2008 m. gegužės 21 d. įsaky</text:span><text:span text:style-name="T600">mo Nr. B1-288 „Dėl Veterinarijos dokumentų išdavimo tvarkos aprašo patvirtinimo“ pakeitimo</text:span></text:p>
        <text:p text:style-name="P601"/>
        <text:p text:style-name="P602"><text:span text:style-name="T603">5.</text:span></text:p>
        <text:p text:style-name="P604"><text:span text:style-name="T605">Valstybinė maisto ir veterinarijos tarnyba, Įsakymas</text:span></text:p>
        <text:p text:style-name="P606"><text:span text:style-name="T607">Nr.<text:s/></text:span><text:a xlink:href="https://www.e-tar.lt/portal/legalAct.html?documentId=654f5480691c11eabee4a336e7e6fdab" office:target-frame-name="_top" xlink:show="replace"><text:span text:style-name="T608">B1-201</text:span></text:a><text:span text:style-name="T609">, 2020-03-18, paskelbta TAR 2020-03-18, i. k. 2020-05663</text:span></text:p>
        <text:p text:style-name="P610"><text:span text:style-name="T611">Dėl Valstybinės maisto ir veterinarijos tarnybos direktoriaus 2008 m. gegužės 21 d. įsakymo Nr. B1-288 „Dėl Veterinarijos dokumentų išdavimo tvarkos aprašo patvirtinimo“ pakeitimo</text:span></text:p>
        <text:p text:style-name="P612"/>
        <text:p text:style-name="P613"><text:span text:style-name="T614">6.</text:span></text:p>
        <text:p text:style-name="P615"><text:span text:style-name="T616">Valstybinė mais</text:span><text:span text:style-name="T617">to ir veterinarijos tarnyba, Įsakymas</text:span></text:p>
        <text:p text:style-name="P618"><text:span text:style-name="T619">Nr.<text:s/></text:span><text:a xlink:href="https://www.e-tar.lt/portal/legalAct.html?documentId=73673b3066e211eca9ac839120d251c4" office:target-frame-name="_top" xlink:show="replace"><text:span text:style-name="T620">B1-1008</text:span></text:a><text:span text:style-name="T621">, 2021-12-23, paskelbta TAR 2021-12-27, i. k. 2021-27098</text:span></text:p>
        <text:p text:style-name="P622"><text:span text:style-name="T623">Dėl Valstybinės maisto ir veterinarijos tarnybos dir</text:span><text:span text:style-name="T624">ektoriaus 2008 m. gegužės 21 d. įsakymo Nr. B1-288 „Dėl Veterinarijos dokumentų išdavimo tvarkos aprašo patvirtinimo“ pakeitimo</text:span></text:p>
        <text:p text:style-name="P625"/>
        <text:p text:style-name="P626"><text:span text:style-name="T627">7.</text:span></text:p>
        <text:p text:style-name="P628"><text:span text:style-name="T629">Valstybinė maisto ir veterinarijos tarnyba, Įsakymas</text:span></text:p>
        <text:p text:style-name="P630"><text:span text:style-name="T631">Nr.<text:s/></text:span><text:a xlink:href="https://www.e-tar.lt/portal/legalAct.html?documentId=270a8a10ba6811ec8d9390588bf2de65" office:target-frame-name="_top" xlink:show="replace"><text:span text:style-name="T632">B1-293</text:span></text:a><text:span text:style-name="T633">, 2022-04-12, paskelbta TAR 2022-04-12, i. k. 2022-07582</text:span></text:p>
        <text:p text:style-name="P634"><text:span text:style-name="T635">Dėl Valstybinės maisto ir veterinarijos tarnybos direktoriaus 2008 m. gegužės 21 d. įsakymo Nr. B</text:span><text:span text:style-name="T636">1-288 „Dėl Veterinarijos dokumentų išdavimo tvarkos aprašo patvirtinimo“ pakeitimo</text:span></text:p>
        <text:p text:style-name="P637"/>
        <text:p text:style-name="P6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8:53:00Z</meta:creation-date>
    <dc:date>2024-02-19T08:53:00Z</dc:date>
    <meta:template xlink:href="Normal.dotm" xlink:type="simple"/>
    <meta:editing-cycles>2</meta:editing-cycles>
    <meta:editing-duration>PT0S</meta:editing-duration>
    <meta:document-statistic meta:page-count="3" meta:paragraph-count="491" meta:word-count="4270" meta:character-count="35421" meta:row-count="1506" meta:non-whitespace-character-count="31642"/>
  </office:meta>
</office:document-meta>
</file>