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break-before="page" fo:margin-left="3.4458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458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margin-left="0.25in" fo:text-indent="0.5909in">
        <style:tab-stops/>
      </style:paragraph-properties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7" style:parent-style-name="Normal" style:family="paragraph">
      <style:paragraph-properties fo:margin-left="0.75in" fo:text-indent="0.59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 fo:text-indent="0.5909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paragraph-properties fo:margin-left="0.75in" fo:text-indent="0.59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FF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 fo:text-indent="0.5909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 fo:text-indent="0.5909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27</text:span></text:p>
      <text:p text:style-name="P9"/>
      <text:p text:style-name="P10"><text:span text:style-name="T11">Įsakymas paskelbtas: Žin. 2010, Nr.<text:s/></text:span><text:a xlink:href="https://www.e-tar.lt/portal/legalAct.html?documentId=TAR.47DDC6012F75" office:target-frame-name="_top" xlink:show="replace"><text:span text:style-name="T12">78-4053</text:span></text:a><text:span text:style-name="T13">, i. k. 1102230ISAK00A1-309</text:span></text:p>
      <text:p text:style-name="P14"/>
      <text:p text:style-name="P15">Nauja redakcija nuo 2015-07-15:</text:p>
      <text:p text:style-name="Normal"><text:span text:style-name="T16">Nr.<text:s/></text:span><text:a xlink:href="https://www.e-tar.lt/portal/legalAct.html?documentId=de7c0e30295111e5a2d7e5e47b869348" office:target-frame-name="_top" xlink:show="replace"><text:span text:style-name="T17">A1-427</text:span></text:a><text:span text:style-name="T18">, 2015-07-13, paskelbta TAR 2015-07-14, i. k. 2015-11308</text:span></text:p>
      <text:p text:style-name="P19"/>
      <text:p text:style-name="P20">LIETUVOS RESPUBLIKOS</text:p>
      <text:p text:style-name="P21">SOCIALINĖS APSAUGOS IR DARBO MINISTRAS</text:p>
      <text:p text:style-name="P22"/>
      <text:p text:style-name="P23">ĮSAKYMAS</text:p>
      <text:p text:style-name="P24"><text:span text:style-name="T25">DĖL GLOBOS NAMŲ „UŽUOVĖJA“</text:span><text:span text:style-name="T26"><text:s/>NUOSTATŲ PATVIRTINIMO</text:span></text:p>
      <text:p text:style-name="P27"/>
      <text:p text:style-name="P28">2010 m. birželio 28 d. Nr. A1-309</text:p>
      <text:p text:style-name="P29">Vilnius</text:p>
      <text:p text:style-name="P30"/>
      <text:p text:style-name="P31"/>
      <text:p text:style-name="P32"><text:span text:style-name="T33">Vadovaudamasis Lietuvos Respublikos biudžetinių įstaigų įstatymo 5 straipsnio 3 dalies 1 punktu ir Lietuvos Respublikos Vyriausybės 2010 m. gegužės 26 d. nutarimo Nr. 627 „Dėl įgaliojimų</text:span><text:span text:style-name="T34"><text:s/>suteikimo Socialinės apsaugos ir darbo ministerijai įgyvendinti kai kurių biudžetinių įstaigų savininko teises ir pareigas“ 1.7 papunkčiu,</text:span><text:s/></text:p>
      <text:p text:style-name="P35">Preambulės pakeitimai:</text:p>
      <text:p text:style-name="P36"><text:span text:style-name="T37">Nr.<text:s/></text:span><text:a xlink:href="https://www.e-tar.lt/portal/legalAct.html?documentId=6797d890c50f11eea5a28c81c82193a8" office:target-frame-name="_top" xlink:show="replace"><text:span text:style-name="T38">A1-119</text:span></text:a><text:span text:style-name="T39">, 2024-02-06, paskelbta TAR 2024-02-07, i. k. 2024-02193</text:span></text:p>
      <text:p text:style-name="Normal"/>
      <text:p text:style-name="P40"><text:span text:style-name="T41">t v i r t i n u globos namų „Užuovėja“ nuostatus (pridedama).</text:span><text:s/>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Donatas Jankauskas<text:s/></text:span></text:p>
      <text:p text:style-name="Normal"/>
      <text:soft-page-break/>
      <text:p text:style-name="P48">PATVIRTINTA</text:p>
      <text:p text:style-name="P57">Lietuvos Respublikos socialinės</text:p>
      <text:p text:style-name="P58">apsaugos ir darbo ministro</text:p>
      <text:p text:style-name="P59">2010 m. birželio 28 d. įsakymu Nr. A1-309</text:p>
      <text:p text:style-name="P60">(Lietuvos Respublikos socialinės</text:p>
      <text:p text:style-name="P61">apsaugos<text:s/>ir darbo ministro</text:p>
      <text:p text:style-name="P62"><text:span text:style-name="T63">2024 m.<text:s/></text:span><text:span text:style-name="T64">vasario 6<text:s/></text:span><text:span text:style-name="T65">d. įsakymo Nr. A1-119</text:span></text:p>
      <text:p text:style-name="P66">redakcija)</text:p>
      <text:p text:style-name="P67"/>
      <text:p text:style-name="P68"/>
      <text:p text:style-name="P69">GLOBOS NAMŲ „UŽUOVĖJA“ NUOSTATAI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s/>Globos namai „Užuovėja“ (toliau – įstaiga) – biudžetinė įstaiga, kurios paskirtis –<text:s/></text:span><text:span text:style-name="T81">teikti<text:s/></text:span><text:span text:style-name="T82">specializuotą<text:s/></text:span><text:span text:style-name="T83">pagalbą vaikams, galimai patyrusiems seksualinį smurtą (</text:span><text:span text:style-name="T84">socialinės, psichologinės, sveikatos priežiūros ir kitokios pagalbos priemonių</text:span><text:span text:style-name="T85"><text:s/>vaikams, galimai nukentėjusiems nuo seksualinio smurto, bei jų atstovams pagal įstatymą derinys) (toliau – specializuota<text:s/></text:span><text:span text:style-name="T86">pagalba).</text:span></text:p>
      <text:p text:style-name="P87"><text:span text:style-name="T88">2</text:span><text:span text:style-name="T89">. Įstaiga savo veikloje vadovaujasi Lietuvos Respublikos Konstitucija, Jungtinių Tautų vaiko teisių konvencija, Jungtinių Tautų neįgaliųjų teisių konvencija,</text:span><text:span text:style-name="T90"><text:s/></text:span><text:span text:style-name="T91">Lietuvos Respublikos tarptautinėmis sutartimis, Europos Sąjungos teisės aktais, Lie</text:span><text:span text:style-name="T92">tuvos Respublikos civiliniu kodeksu, Lietuvos Respublikos vaiko teisių apsaugos pagrindų įstatymu, Lietuvos Respublikos socialinių paslaugų įstatymu, kitais įstatymais ir Lietuvos Respublikos Seimo priimtais teisės aktais, Respublikos Prezidento dekretais,</text:span><text:span text:style-name="T93"><text:s/>Lietuvos Respublikos Vyriausybės nutarimais, Ministro Pirmininko potvarkiais, Lietuvos Respublikos socialinės apsaugos ir darbo ministro įsakymais, kitais teisės aktais ir šiais nuostatais (toliau – Nuostatai).</text:span></text:p>
      <text:p text:style-name="P94"><text:span text:style-name="T95">3</text:span><text:span text:style-name="T96">. Įstaiga yra viešasis juridinis asmuo,</text:span><text:span text:style-name="T97"><text:s/>turintis sąskaitas banke ir antspaudą su Lietuvos Respublikos valstybės herbu bei pavadinimu. Įstaigos buveinės adresas: Vilnius, Rukeliškių g. 26.</text:span><text:s/></text:p>
      <text:p text:style-name="P98">Punkto pakeitimai:</text:p>
      <text:p text:style-name="P99"><text:span text:style-name="T100">Nr.<text:s/></text:span><text:a xlink:href="https://www.e-tar.lt/portal/legalAct.html?documentId=05b45fd0eb6711ee9f5b8ffa077f9188" office:target-frame-name="_top" xlink:show="replace"><text:span text:style-name="T101">A1-234</text:span></text:a><text:span text:style-name="T102">, 2024-03-26, paskelbta TAR 2024-03-26, i. k. 2024-05373</text:span></text:p>
      <text:p text:style-name="Normal"/>
      <text:p text:style-name="P103"><text:span text:style-name="T104">4</text:span><text:span text:style-name="T105">.<text:s/></text:span><text:span text:style-name="T106">Įstaiga yra biudžetinė įstaiga, finansuojama iš Lietuvos Respublikos valstybės biudžeto. Įstaigai finansuoti gali būti naudojamos ir kitos teisės aktų nustatyta tvarka ga</text:span><text:span text:style-name="T107">utos lėšos</text:span><text:span text:style-name="T108">.</text:span></text:p>
      <text:p text:style-name="P109"><text:span text:style-name="T110">5</text:span><text:span text:style-name="T111">. Įstaigos savininkė – valstybė. Įstaigos savininko teises ir pareigas įgyvendina Lietuvos Respublikos socialinės apsaugos ir darbo ministerija. Socialinės apsaugos ir darbo ministerijos kompetenciją, įgyvendinant įstaigos savininko teises</text:span><text:span text:style-name="T112"><text:s/>ir pareigas, nustato Lietuvos Respublikos biudžetinių įstaigų įstatymas ir kiti teisės aktai.</text:span></text:p>
      <text:p text:style-name="P113"><text:span text:style-name="T114">6</text:span><text:span text:style-name="T115">. Vieši įstaigos pranešimai skelbiami įstaigos interneto svetainėje.</text:span></text:p>
      <text:p text:style-name="P116"><text:span text:style-name="T117">7</text:span><text:span text:style-name="T118">. Nuostatai keičiami Lietuvos Respublikos biudžetinių įstaigų įstatymo nustatyta<text:s/></text:span><text:span text:style-name="T119">tvarka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ĮSTAIGOS VEIKLOS TIKSLAS IR FUNKCIJOS</text:span></text:p>
      <text:p text:style-name="P126"/>
      <text:p text:style-name="P127"><text:span text:style-name="T128">8</text:span><text:span text:style-name="T129">. Įstaigos veiklos tikslas –<text:s/></text:span><text:span text:style-name="T130">užtikrinti specializuotos pagalbos nustatymą ir teikimą vaikams, galimai nukentėjusiems nuo seksualinio smurto, ir jų tėvams ar kitiems atstovams pagal<text:s/></text:span><text:span text:style-name="T131">įstatymą vaikams palankioje aplinkoje.</text:span></text:p>
      <text:p text:style-name="P132"><text:span text:style-name="T133">9</text:span><text:span text:style-name="T134">. Įstaiga, siekdama įgyvendinti jai nustatytus veiklos tikslus, vykdo šias funkcijas:</text:span></text:p>
      <text:p text:style-name="P135"><text:span text:style-name="T136">9.1</text:span><text:span text:style-name="T137">. teikia specializuotą pagalbą vaikui, galimai nukentėjusiam nuo seksualinio smurto, ir jo tėvams ar kitiems atstovams pa</text:span><text:span text:style-name="T138">gal įstatymą;</text:span></text:p>
      <text:p text:style-name="P139"><text:span text:style-name="T140">9.2</text:span><text:span text:style-name="T141">. organizuoja skubios ir (ar) tęstinės kompleksinės pagalbos teikimo specialistų mobiliąją grupę, teikiančią pagalbą vaikui, galimai nukentėjusiam nuo seksualinio smurto, arčiau vaiko gyvenamosios vietos ir, esant poreikiui, užtikrina<text:s/></text:span><text:span text:style-name="T142">trumpalaikį apnakvindinimą, maitinimą, užimtumo veiklą;</text:span></text:p>
      <text:p text:style-name="P143"><text:span text:style-name="T144">9.3</text:span><text:span text:style-name="T145">. vykdo profesinės kompetencijos centro, kuris užtikrina nuolatinį kokybišką specialistų kvalifikacijos tobulinimą ir specialiųjų žinių apie darbą su vaikais, galimai patyrusiais seksualinį smu</text:span><text:span text:style-name="T146">rtą, teikimą, taip pat vaikų, suaugusiųjų, visuomenės švietimo funkcijas: suteikia reikiamų žinių, moko specialistus, organizuoja mobiliąją specialistų grupę, rengia metodinę medžiagą, analizuoja tyrimų rezultatus, organizuoja visuomenės švietimą, prevenci</text:span><text:span text:style-name="T147">nes veiklas, įtraukia bendruomenę į vaikų apsaugos nuo seksualinio smurto užtikrinimą;</text:span></text:p>
      <text:p text:style-name="P148"><text:span text:style-name="T149">9.4</text:span><text:span text:style-name="T150">. pagal teisės aktų nustatytas normas suteikia gyvenamąjį plotą, užtikrina saugią, gerai sutvarkytą, vaikų poreikiams pritaikytą aplinką, aprūpina reikalingu inve</text:span><text:span text:style-name="T151">ntoriumi;</text:span></text:p>
      <text:p text:style-name="P152"><text:span text:style-name="T153">9.5</text:span><text:span text:style-name="T154">. bendradarbiauja su švietimo, mokymosi, medicinines paslaugas teikiančiomis įstaigomis ir institucijomis;</text:span></text:p>
      <text:p text:style-name="P155"><text:span text:style-name="T156">9.6</text:span><text:span text:style-name="T157">. bendradarbiauja su teisėsaugos institucijomis, savivaldybių administracijomis, valstybine vaiko teisių apsaugos institucija</text:span><text:span text:style-name="T158">, pagal poreikį – su nevyriausybinėmis organizacijomis, kitomis institucijomis, organizacijomis ir įstaigomis;<text:s/></text:span></text:p>
      <text:p text:style-name="P159"><text:span text:style-name="T160">9.7</text:span><text:span text:style-name="T161">.<text:s/></text:span><text:span text:style-name="T162">teisės aktų nustatyta tvarka patikėjimo teise valdo, naudoja valstybės turtą ir juo disponuoja;</text:span></text:p>
      <text:p text:style-name="P163"><text:span text:style-name="T164">9.8</text:span><text:span text:style-name="T165">. vykdo organizacinę, ūkinę ir f</text:span><text:span text:style-name="T166">inansinę įstaigos veiklą;</text:span></text:p>
      <text:p text:style-name="P167"><text:span text:style-name="T168">9.9</text:span><text:span text:style-name="T169">. užtikrina efektyvų valstybės biudžeto lėšų ir kitų lėšų panaudojimą pagal paskirtį, materialinių vertybių apskaitą;</text:span></text:p>
      <text:p text:style-name="P170"><text:span text:style-name="T171">9.10</text:span><text:span text:style-name="T172">. teisės aktų nustatyta tvarka atsako už finansinės apskaitos organizavimą (ir tais atvejais, kai</text:span><text:span text:style-name="T173"><text:s/>finansinė apskaita tvarkoma centralizuotai), ataskaitų rinkinių rengimą Lietuvos Respublikos viešojo sektoriaus atskaitomybės įstatymo ir kitų teisės aktų nustatyta tvarka;</text:span></text:p>
      <text:p text:style-name="P174"><text:span text:style-name="T175">9.11</text:span><text:span text:style-name="T176">. vykdo kitas įstatymų ir kitų teisės aktų nustatytas funkcijas;</text:span></text:p>
      <text:p text:style-name="P177"><text:span text:style-name="T178">9.12</text:span><text:span text:style-name="T179">.</text:span><text:span text:style-name="T180"><text:s/>suderinusi su Socialinės apsaugos ir darbo ministerija, teikia kitas paslaugas.</text:span><text:s/></text:p>
      <text:p text:style-name="P181"/>
      <text:p text:style-name="P182"><text:span text:style-name="T183">III</text:span><text:span text:style-name="T184"><text:s/>SKYRIUS</text:span></text:p>
      <text:p text:style-name="P185"><text:span text:style-name="T186">ĮSTAIGOS TEISĖS</text:span></text:p>
      <text:p text:style-name="P187"/>
      <text:p text:style-name="P188"><text:span text:style-name="T189">10</text:span><text:span text:style-name="T190">. Įstaiga, vykdydama funkcijas, turi šias teises:</text:span></text:p>
      <text:p text:style-name="P191"><text:span text:style-name="T192">10.1</text:span><text:span text:style-name="T193">. nustatyta tvarka gauti iš valstybės ir savivaldybių institucijų ir įstai</text:span><text:span text:style-name="T194">gų, kitų juridinių asmenų, fizinių asmenų informaciją ir pasiūlymus įstaigos kompetencijos klausimais;</text:span></text:p>
      <text:p text:style-name="P195"><text:span text:style-name="T196">10.2</text:span><text:span text:style-name="T197">. pasitelkti kitų įstaigų (su jų vadovų sutikimu) atstovus, specialistus ir sudaryti bendras komisijas (darbo grupes) įstaigos kompetencijai pris</text:span><text:span text:style-name="T198">kirtiems klausimams spręsti;</text:span></text:p>
      <text:p text:style-name="P199"><text:span text:style-name="T200">10.3</text:span><text:span text:style-name="T201">. pagal kompetenciją teisės aktų nustatyta tvarka sudaryti sutartis;</text:span></text:p>
      <text:p text:style-name="P202"><text:span text:style-name="T203">10.4</text:span><text:span text:style-name="T204">. Lietuvos Respublikos labdaros ir paramos įstatymo nustatyta tvarka gauti paramą veiklos tikslams ir funkcijoms įgyvendinti;</text:span></text:p>
      <text:p text:style-name="P205"><text:span text:style-name="T206">10.5</text:span><text:span text:style-name="T207">. naudot</text:span><text:span text:style-name="T208">is kitomis įstatymų ir kitų teisės aktų nustatytomis teisėmis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ĮSTAIGOS VEIKLOS ORGANIZAVIMAS</text:span></text:p>
      <text:p text:style-name="P215"/>
      <text:p text:style-name="P216"><text:span text:style-name="T217">11</text:span><text:span text:style-name="T218">. Įstaigos veikla organizuojama remiantis socialinės apsaugos ir darbo ministro tvirtinamais metiniais veiklos planais, rengiamais<text:s/></text:span><text:span text:style-name="T219">vadovaujantis Strateginio valdymo metodika, patvirtinta Lietuvos Respublikos Vyriausybės 2021 m. balandžio 28 d. nutarimu Nr. 292 „Dėl Strateginio valdymo metodikos patvirtinimo“, ir skelbiamais įstaigos interneto svetainėje. Įstaigos metinio veiklos plano</text:span><text:span text:style-name="T220"><text:s/>vykdymą vertina Socialinės apsaugos ir darbo ministerijos Centralizuotas vidaus audito skyrius.</text:span><text:s/></text:p>
      <text:p text:style-name="P221"><text:span text:style-name="T222">12</text:span><text:span text:style-name="T223">.<text:s/></text:span><text:span text:style-name="T224">Įstaigai vadovauja direktorius, kurį konkurso būdu į pareigas priima ir iš jų atleidžia socialinės apsaugos ir darbo ministras teisės aktų nustatyta t</text:span><text:span text:style-name="T225">varka. Įstaigos direktorius yra tiesiogiai pavaldus ir atskaitingas socialinės apsaugos ir darbo ministrui. <text:s/></text:span></text:p>
      <text:p text:style-name="P226"><text:span text:style-name="T227">13</text:span><text:span text:style-name="T228">. Įstaigos direktorius:</text:span></text:p>
      <text:p text:style-name="P229"><text:span text:style-name="T230">13.1</text:span><text:span text:style-name="T231">. užtikrina įstaigos metinio veiklos plano projekto rengimą ir teikia socialinės apsaugos ir darbo ministrui<text:s/></text:span><text:span text:style-name="T232">jį tvirtinti;</text:span></text:p>
      <text:p text:style-name="P233"><text:span text:style-name="T234">13.2</text:span><text:span text:style-name="T235">. leidžia įsakymus, organizuoja ir kontroliuoja jų vykdymą;</text:span></text:p>
      <text:p text:style-name="P236"><text:span text:style-name="T237">13.3</text:span><text:span text:style-name="T238">. organizuoja įstaigos darbą, kad būtų įgyvendinami įstaigos veiklos tikslai ir vykdomos nustatytos funkcijos;</text:span></text:p>
      <text:p text:style-name="P239"><text:span text:style-name="T240">13.4</text:span><text:span text:style-name="T241">. užtikrina, kad būtų laikomasi įstatymų, kitų<text:s/></text:span><text:span text:style-name="T242">teisės aktų ir Nuostatų;</text:span></text:p>
      <text:p text:style-name="P243"><text:span text:style-name="T244">13.5</text:span><text:span text:style-name="T245">. atsako už įstaigos veiklos tikslų įgyvendinimą ir funkcijų atlikimą;</text:span></text:p>
      <text:p text:style-name="P246"><text:span text:style-name="T247">13.6</text:span><text:span text:style-name="T248">. pagal kompetenciją sudaro sutartis įstaigos veiklos tikslams įgyvendinti ir funkcijoms atlikti;</text:span></text:p>
      <text:p text:style-name="P249"><text:span text:style-name="T250">13.7</text:span><text:span text:style-name="T251">. tvirtina:</text:span></text:p>
      <text:p text:style-name="P252"><text:span text:style-name="T253">13.7.1</text:span><text:span text:style-name="T254">. įstaigos struktū</text:span><text:span text:style-name="T255">rą, darbuotojų pareigybių sąrašą, tarnybinio atlyginimo koeficientus,</text:span><text:span text:style-name="T256"><text:s/></text:span><text:span text:style-name="T257">neviršydamas darbo užmokesčiui nustatytų lėšų;</text:span></text:p>
      <text:p text:style-name="P258"><text:span text:style-name="T259">13.7.2</text:span><text:span text:style-name="T260">. įstaigos darbo tvarkos taisykles, struktūrinių padalinių nuostatus, pareigybių aprašymus, įstaigos vidaus tvarkos taisykles;</text:span></text:p>
      <text:p text:style-name="P261"><text:span text:style-name="T262">13.8</text:span><text:span text:style-name="T263">. teisės aktų nustatyta tvarka priima į darbą ir atleidžia iš jo įstaigos darbuotojus;</text:span></text:p>
      <text:p text:style-name="P264"><text:span text:style-name="T265">13.9</text:span><text:span text:style-name="T266">. skatina įstaigos darbuotojus, vykdo kitas personalo valdymo funkcijas;</text:span><text:s/></text:p>
      <text:p text:style-name="P267"><text:span text:style-name="T268">13.10</text:span><text:span text:style-name="T269">. disponuoja įstaigai skirtomis lėšomis ir vykdo su tuo susijusias fin</text:span><text:span text:style-name="T270">ansines operacijas, pasirašo banko čekius, įgaliojimus ir kitus dokumentus;</text:span></text:p>
      <text:p text:style-name="P271"><text:span text:style-name="T272">13.11</text:span><text:span text:style-name="T273">. teisės aktų nustatyta tvarka atstovauja įstaigai valstybės ir savivaldybių institucijose ir įstaigose, taip pat bendradarbiaujant su šalies ar užsienio fiziniais ir juri</text:span><text:span text:style-name="T274">diniais asmenimis;</text:span></text:p>
      <text:p text:style-name="P275"><text:span text:style-name="T276">13.12</text:span><text:span text:style-name="T277">. užtikrina racionalų lėšų ir turto naudojimą, veiksmingą biudžetinės įstaigos vidaus kontrolės sistemos sukūrimą, jos veikimą ir tobulinimą;</text:span></text:p>
      <text:p text:style-name="P278"><text:span text:style-name="T279">13.13</text:span><text:span text:style-name="T280">. atsako už finansinės apskaitos organizavimą, ataskaitų rinkinių pagal<text:s/></text:span><text:span text:style-name="T281">Lietuvos Respublikos viešojo sektoriaus atskaitomybės įstatymo ir kitų teisės aktų reikalavimus rengimą ir pateikimą nustatytu laiku;</text:span></text:p>
      <text:p text:style-name="P282"><text:span text:style-name="T283">13.14</text:span><text:span text:style-name="T284">. įstatymų nustatyta tvarka ir terminais deklaruoja (tikslina) privačius interesus, galimų interesų konfliktų dėl</text:span><text:span text:style-name="T285"><text:s/>einamų pareigų atvejais teikia nusišalinimus socialinės apsaugos ir darbo ministrui, užtikrina Lietuvos Respublikos korupcijos prevencijos įstatymo, Lietuvos Respublikos pranešėjų apsaugos įstatymo, kitų įstatymų ir kitų teisės aktų nuostatų įgyvendinimą,</text:span><text:span text:style-name="T286"><text:s/>taip pat užtikrina, kad darbuotojai teisės aktų nustatyta tvarka deklaruotų (tikslintų) privačius interesus;</text:span></text:p>
      <text:p text:style-name="P287"><text:span text:style-name="T288">13.15</text:span><text:span text:style-name="T289">. vykdo kitas įstatymų ir kitų teisės aktų jam nustatytas funkcijas.</text:span></text:p>
      <text:p text:style-name="P290"><text:span text:style-name="T291">14</text:span><text:span text:style-name="T292">. Įstaigos darbuotojų priėmimo į darbą ir atleidimo iš jo, d</text:span><text:span text:style-name="T293">arbo užmokesčio jiems mokėjimo tvarką ir sąlygas nustato Lietuvos Respublikos darbo kodeksas, kiti įstatymai ir kiti teisės aktai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ĮSTAIGOS VIDAUS ADMINISTRAVIMO KONTROLĖ</text:span></text:p>
      <text:p text:style-name="P300"/>
      <text:p text:style-name="P301"><text:span text:style-name="T302">15</text:span><text:span text:style-name="T303">. Įstaigos vidaus auditą atlieka Socialinės apsaugos ir darbo</text:span><text:span text:style-name="T304"><text:s/>ministerijos Centralizuotas vidaus audito skyrius.</text:span><text:s/></text:p>
      <text:p text:style-name="P305"><text:span text:style-name="T306">16</text:span><text:span text:style-name="T307">. Įstaigos valstybinį (finansinį (teisėtumo) ir veiklos) auditą atlieka Lietuvos Respublikos valstybės kontrolė.</text:span></text:p>
      <text:p text:style-name="P308"><text:span text:style-name="T309">17</text:span><text:span text:style-name="T310">. Įstaigos finansų kontrolė vykdoma įstaigos direktoriaus nustatyta tvarka.</text:span></text:p>
      <text:p text:style-name="P311"><text:span text:style-name="T312">18</text:span><text:span text:style-name="T313">. Įstaigos metinio veiklos plano įgyvendinimo kontrolę atlieka įstaigos direktorius.</text:span></text:p>
      <text:p text:style-name="P314"/>
      <text:p text:style-name="P315"><text:span text:style-name="T316">VI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19</text:span><text:span text:style-name="T323">. Įstaiga gali būti pertvarkoma, reorganizuojama ir likviduojama<text:s/></text:span><text:span text:style-name="T324">Civilinio kodekso, Lietuvos Respublikos Vyriausybės įs</text:span><text:span text:style-name="T325">tatymo, Biudžetinių įstaigų įstatymo<text:s/></text:span><text:span text:style-name="T326">ir kitų teisės aktų nustatyta tvarka. <text:s text:c="4"/></text:span></text:p>
      <text:p text:style-name="P327"><text:span text:style-name="T328">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ocialinės apsaugos ir darbo ministerija, Įsakymas</text:span></text:p>
      <text:p text:style-name="P338"><text:span text:style-name="T339">Nr.<text:s/></text:span><text:a xlink:href="https://www.e-tar.lt/portal/legalAct.html?documentId=TAR.003FCB3BD034" office:target-frame-name="_top" xlink:show="replace"><text:span text:style-name="T340">A1-33</text:span></text:a><text:span text:style-name="T341">, 2013-01-31, Žin., 2013, Nr. 14-674 (2013-02-07), i. k. 1132230ISAK000A1-33</text:span></text:p>
      <text:p text:style-name="P342"><text:span text:style-name="T343">Dėl Lietuvos Respublikos socialinės apsaugos ir darbo ministro 2010 m. birželio 28 d. įsakymo<text:s/></text:span><text:span text:style-name="T344">Nr. A1-309 "Dėl Vilniaus apskrities Resocializacijos centro pavadinimo pakeitimo ir nuostatų patvirtinimo" pakeitimo</text:span></text:p>
      <text:p text:style-name="P345"/>
      <text:p text:style-name="P346"><text:span text:style-name="T347">2.</text:span></text:p>
      <text:p text:style-name="P348"><text:span text:style-name="T349">Lietuvos Respublikos socialinės apsaugos ir darbo ministerija, Įsakymas</text:span></text:p>
      <text:p text:style-name="P350"><text:span text:style-name="T351">Nr.<text:s/></text:span><text:a xlink:href="https://www.e-tar.lt/portal/legalAct.html?documentId=de7c0e30295111e5a2d7e5e47b869348" office:target-frame-name="_top" xlink:show="replace"><text:span text:style-name="T352">A1-427</text:span></text:a><text:span text:style-name="T353">, 2015-07-13, paskelbta TAR 2015-07-14, i. k. 2015-11308</text:span></text:p>
      <text:p text:style-name="P354"><text:span text:style-name="T355">Dėl Lietuvos Respublikos socialinės apsaugos ir darbo ministro 2010 m. birželio 28 d. įsakymo Nr. A1-309 „Dėl Vilniaus apskrities Resocializacijos centro<text:s/></text:span><text:span text:style-name="T356">pavadinimo pakeitimo ir nuostatų patvirtinimo“ pakeitimo</text:span></text:p>
      <text:p text:style-name="P357"/>
      <text:p text:style-name="P358"><text:span text:style-name="T359">3.</text:span></text:p>
      <text:p text:style-name="P360"><text:span text:style-name="T361">Lietuvos Respublikos socialinės apsaugos ir darbo ministerija, Įsakymas</text:span></text:p>
      <text:p text:style-name="P362"><text:span text:style-name="T363">Nr.<text:s/></text:span><text:a xlink:href="https://www.e-tar.lt/portal/legalAct.html?documentId=893bc520637411e58e1ab2c84776483b" office:target-frame-name="_top" xlink:show="replace"><text:span text:style-name="T364">A1-544</text:span></text:a><text:span text:style-name="T365">, 2015-09-25,<text:s/></text:span><text:span text:style-name="T366">paskelbta TAR 2015-09-28, i. k. 2015-14334</text:span></text:p>
      <text:p text:style-name="P367"><text:span text:style-name="T368">Dėl Lietuvos Respublikos socialinės apsaugos ir darbo ministro 2010 m. birželio 28 d. įsakymo Nr. A1-309 „Dėl Globos namų „Užuovėja“ nuostatų patvirtinimo“ pakeitimo</text:span></text:p>
      <text:p text:style-name="P369"/>
      <text:p text:style-name="P370"><text:span text:style-name="T371">4.</text:span></text:p>
      <text:p text:style-name="P372"><text:span text:style-name="T373">Lietuvos Respublikos socialinės apsaugos ir</text:span><text:span text:style-name="T374"><text:s/>darbo ministerija, Įsakymas</text:span></text:p>
      <text:p text:style-name="P375"><text:span text:style-name="T376">Nr.<text:s/></text:span><text:a xlink:href="https://www.e-tar.lt/portal/legalAct.html?documentId=ffc19d208c7111e58711b884b80daa4f" office:target-frame-name="_top" xlink:show="replace"><text:span text:style-name="T377">A1-661</text:span></text:a><text:span text:style-name="T378">, 2015-11-16, paskelbta TAR 2015-11-17, i. k. 2015-18240</text:span></text:p>
      <text:p text:style-name="P379"><text:span text:style-name="T380">Dėl Lietuvos Respublikos socialinės apsaugos ir darbo ministro</text:span><text:span text:style-name="T381"><text:s/>2010 m. birželio 28 d. įsakymo Nr. A1-309 „Dėl Globos namų „Užuovėja“ nuostatų patvirtinimo“ pakeitimo</text:span></text:p>
      <text:p text:style-name="P382"/>
      <text:p text:style-name="P383"><text:span text:style-name="T384">5.</text:span></text:p>
      <text:p text:style-name="P385"><text:span text:style-name="T386">Lietuvos Respublikos socialinės apsaugos ir darbo ministerija, Įsakymas</text:span></text:p>
      <text:p text:style-name="P387"><text:span text:style-name="T388">Nr.<text:s/></text:span><text:a xlink:href="https://www.e-tar.lt/portal/legalAct.html?documentId=6d7f8eb021a711e6ad34b874fec21bdb" office:target-frame-name="_top" xlink:show="replace"><text:span text:style-name="T389">A1-267</text:span></text:a><text:span text:style-name="T390">, 2016-05-24, paskelbta TAR 2016-05-24, i. k. 2016-13903</text:span></text:p>
      <text:p text:style-name="P391"><text:span text:style-name="T392">Dėl Lietuvos Respublikos socialinės apsaugos ir darbo ministro 2010 m. birželio 28 d. įsakymo Nr. A1-309 „Dėl Globos namų „Užuovėja“ nuostatų patvirtinimo“ pakeitimo</text:span></text:p>
      <text:p text:style-name="P393"/>
      <text:p text:style-name="P394"><text:span text:style-name="T395">6.</text:span></text:p>
      <text:p text:style-name="P396"><text:span text:style-name="T397">Lietuvos Respublikos socialinės apsaugos ir darbo ministerija, Įsakymas</text:span></text:p>
      <text:p text:style-name="P398"><text:span text:style-name="T399">Nr.<text:s/></text:span><text:a xlink:href="https://www.e-tar.lt/portal/legalAct.html?documentId=632548a02ecb11edb4cae1b158f98ea5" office:target-frame-name="_top" xlink:show="replace"><text:span text:style-name="T400">A1-590</text:span></text:a><text:span text:style-name="T401">, 2022-09-07, paskelbta TAR 2022-09-07, i. k. 2022-18475</text:span></text:p>
      <text:p text:style-name="P402"><text:span text:style-name="T403">Dėl Lietuvos Res</text:span><text:span text:style-name="T404">publikos socialinės apsaugos ir darbo ministro 2010 m. birželio 28 d. įsakymo Nr. A1-309 „Dėl globos namų „Užuovėja“ nuostatų patvirtinimo“ pakeitimo</text:span></text:p>
      <text:p text:style-name="P405"/>
      <text:p text:style-name="P406"><text:span text:style-name="T407">7.</text:span></text:p>
      <text:p text:style-name="P408"><text:span text:style-name="T409">Lietuvos Respublikos socialinės apsaugos ir darbo ministerija, Įsakymas</text:span></text:p>
      <text:p text:style-name="P410"><text:span text:style-name="T411">Nr.<text:s/></text:span><text:a xlink:href="https://www.e-tar.lt/portal/legalAct.html?documentId=6797d890c50f11eea5a28c81c82193a8" office:target-frame-name="_top" xlink:show="replace"><text:span text:style-name="T412">A1-119</text:span></text:a><text:span text:style-name="T413">, 2024-02-06, paskelbta TAR 2024-02-07, i. k. 2024-02193</text:span></text:p>
      <text:p text:style-name="P414"><text:span text:style-name="T415">Dėl Lietuvos Respublikos socialinės apsaugos ir darbo ministro 2010 m. birželio 28 d. įsakymo Nr. A1-309 „Dėl Globos namų</text:span><text:span text:style-name="T416"><text:s/>„Užuovėja“ nuostatų patvirtinimo“ pakeitimo</text:span></text:p>
      <text:p text:style-name="P417"/>
      <text:p text:style-name="P418"><text:span text:style-name="T419">8.</text:span></text:p>
      <text:p text:style-name="P420"><text:span text:style-name="T421">Lietuvos Respublikos socialinės apsaugos ir darbo ministerija, Įsakymas</text:span></text:p>
      <text:p text:style-name="P422"><text:span text:style-name="T423">Nr.<text:s/></text:span><text:a xlink:href="https://www.e-tar.lt/portal/legalAct.html?documentId=05b45fd0eb6711ee9f5b8ffa077f9188" office:target-frame-name="_top" xlink:show="replace"><text:span text:style-name="T424">A1-234</text:span></text:a><text:span text:style-name="T425">, 2024-03-26, paskelbta TAR</text:span><text:span text:style-name="T426"><text:s/>2024-03-26, i. k. 2024-05373</text:span></text:p>
      <text:p text:style-name="P427"><text:span text:style-name="T428">Dėl Lietuvos Respublikos socialinės apsaugos ir darbo ministro 2010 m. birželio 28 d. įsakymo Nr. A1-309 „Dėl Globos namų „Užuovėja“ nuostatų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TimesLT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6"/>
      </style:footer>
      <style:footer-left>
        <text:p text:style-name="P7"/>
      </style:footer-left>
    </style:master-page>
    <style:master-page style:name="MP1" style:page-layout-name="PL1">
      <style:header>
        <text:p/>
      </style:header>
      <style:header-left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-left>
      <style:footer>
        <text:p text:style-name="P53"/>
      </style:footer>
      <style:footer-left>
        <text:p text:style-name="P54"/>
      </style:footer-left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3-27T08:11:00Z</meta:creation-date>
    <dc:date>2024-03-27T08:11:00Z</dc:date>
    <meta:template xlink:href="Normal.dotm" xlink:type="simple"/>
    <meta:editing-cycles>2</meta:editing-cycles>
    <meta:editing-duration>PT0S</meta:editing-duration>
    <meta:document-statistic meta:page-count="3" meta:paragraph-count="169" meta:word-count="2016" meta:character-count="14369" meta:row-count="521" meta:non-whitespace-character-count="12522"/>
  </office:meta>
</office:document-meta>
</file>