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center"/>
      <style:text-properties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fo:letter-spacing="-0.0006in"/>
    </style:style>
    <style:style style:name="T63" style:parent-style-name="DefaultParagraphFont" style:family="text">
      <style:text-properties fo:color="#000000" fo:letter-spacing="-0.0006in"/>
    </style:style>
    <style:style style:name="T64" style:parent-style-name="DefaultParagraphFont" style:family="text">
      <style:text-properties fo:color="#000000" fo:letter-spacing="-0.0006in"/>
    </style:style>
    <style:style style:name="T65" style:parent-style-name="DefaultParagraphFont" style:family="text">
      <style:text-properties fo:color="#0000FF" fo:letter-spacing="-0.0006in" style:text-underline-type="single" style:text-underline-style="solid" style:text-underline-width="auto" style:text-underline-mode="continuous"/>
    </style:style>
    <style:style style:name="T66" style:parent-style-name="DefaultParagraphFont" style:family="text">
      <style:text-properties fo:color="#000000" fo:letter-spacing="-0.0006in"/>
    </style:style>
    <style:style style:name="T67" style:parent-style-name="DefaultParagraphFont" style:family="text">
      <style:text-properties fo:color="#0000FF" fo:letter-spacing="-0.0006in" style:text-underline-type="single" style:text-underline-style="solid" style:text-underline-width="auto" style:text-underline-mode="continuous"/>
    </style:style>
    <style:style style:name="T68" style:parent-style-name="DefaultParagraphFont" style:family="text">
      <style:text-properties fo:color="#000000" fo:letter-spacing="-0.0006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color="#000000"/>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T84" style:parent-style-name="DefaultParagraphFont" style:family="text">
      <style:text-properties fo:text-transform="uppercase" fo:color="#000000"/>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7" style:parent-style-name="Normal" style:family="paragraph">
      <style:paragraph-properties fo:widows="0" fo:orphans="0" fo:text-align="center"/>
    </style:style>
    <style:style style:name="P88" style:parent-style-name="Normal" style:family="paragraph">
      <style:paragraph-properties fo:widows="0" fo:orphans="0" fo:break-before="page" fo:margin-left="3.1493in">
        <style:tab-stops/>
      </style:paragraph-properties>
    </style:style>
    <style:style style:name="T89" style:parent-style-name="DefaultParagraphFont" style:family="text">
      <style:text-properties fo:color="#000000"/>
    </style:style>
    <style:style style:name="P90" style:parent-style-name="Normal" style:family="paragraph">
      <style:paragraph-properties fo:widows="0" fo:orphans="0" fo:margin-left="3.1493in">
        <style:tab-stops/>
      </style:paragraph-properties>
      <style:text-properties fo:color="#000000"/>
    </style:style>
    <style:style style:name="P91" style:parent-style-name="Normal" style:family="paragraph">
      <style:paragraph-properties fo:widows="0" fo:orphans="0" fo:margin-left="3.1493in">
        <style:tab-stops/>
      </style:paragraph-properties>
      <style:text-properties fo:color="#000000"/>
    </style:style>
    <style:style style:name="P92" style:parent-style-name="Normal" style:family="paragraph">
      <style:paragraph-properties fo:widows="0" fo:orphans="0" fo:margin-left="3.1493in">
        <style:tab-stops/>
      </style:paragraph-properties>
      <style:text-properties fo:color="#000000"/>
    </style:style>
    <style:style style:name="P93" style:parent-style-name="Normal" style:family="paragraph">
      <style:paragraph-properties fo:widows="0" fo:orphans="0" fo:text-align="justify" fo:text-indent="0.3937in"/>
      <style:text-properties fo:color="#000000"/>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fo:language="en" fo:country="US"/>
    </style:style>
    <style:style style:name="T125" style:parent-style-name="DefaultParagraphFont" style:family="text">
      <style:text-properties fo:color="#000000" style:font-size-complex="12pt" fo:language="en" fo:country="U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fo:letter-spacing="-0.0034in"/>
    </style:style>
    <style:style style:name="T202" style:parent-style-name="DefaultParagraphFont" style:family="text">
      <style:text-properties fo:color="#000000" fo:letter-spacing="-0.0034in"/>
    </style:style>
    <style:style style:name="T203" style:parent-style-name="DefaultParagraphFont" style:family="text">
      <style:text-properties fo:color="#000000" fo:letter-spacing="-0.0034in"/>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center"/>
    </style:style>
    <style:style style:name="T299" style:parent-style-name="DefaultParagraphFont" style:family="text">
      <style:text-properties fo:color="#000000"/>
    </style:style>
    <style:style style:name="P300"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0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0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0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304" style:parent-style-name="DefaultParagraphFont" style:family="text">
      <style:text-properties style:font-style-complex="italic"/>
    </style:style>
    <style:style style:name="P305" style:parent-style-name="Normal" style:family="paragraph">
      <style:paragraph-properties fo:margin-left="3.1493in">
        <style:tab-stops/>
      </style:paragraph-properties>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P312" style:parent-style-name="Normal" style:family="paragraph">
      <style:paragraph-properties fo:text-align="center"/>
      <style:text-properties fo:font-weight="bold" style:font-weight-asian="bold" style:font-weight-complex="bold"/>
    </style:style>
    <style:style style:name="P313" style:parent-style-name="Normal" style:family="paragraph">
      <style:paragraph-properties fo:text-align="center"/>
    </style:style>
    <style:style style:name="TableColumn315" style:family="table-column">
      <style:table-column-properties style:column-width="0.2861in"/>
    </style:style>
    <style:style style:name="TableColumn316" style:family="table-column">
      <style:table-column-properties style:column-width="0.7395in"/>
    </style:style>
    <style:style style:name="TableColumn317" style:family="table-column">
      <style:table-column-properties style:column-width="0.702in"/>
    </style:style>
    <style:style style:name="TableColumn318" style:family="table-column">
      <style:table-column-properties style:column-width="0.6861in"/>
    </style:style>
    <style:style style:name="TableColumn319" style:family="table-column">
      <style:table-column-properties style:column-width="0.6645in"/>
    </style:style>
    <style:style style:name="TableColumn320" style:family="table-column">
      <style:table-column-properties style:column-width="0.6541in"/>
    </style:style>
    <style:style style:name="TableColumn321" style:family="table-column">
      <style:table-column-properties style:column-width="0.9701in"/>
    </style:style>
    <style:style style:name="TableColumn322" style:family="table-column">
      <style:table-column-properties style:column-width="0.9111in"/>
    </style:style>
    <style:style style:name="TableColumn323" style:family="table-column">
      <style:table-column-properties style:column-width="0.8361in"/>
    </style:style>
    <style:style style:name="Table314" style:family="table">
      <style:table-properties style:width="6.2986in" fo:margin-left="0in" table:align="left"/>
    </style:style>
    <style:style style:name="TableRow324" style:family="table-row">
      <style:table-row-properties style:min-row-height="0.4458in"/>
    </style:style>
    <style:style style:name="TableCell325" style:family="table-cell">
      <style:table-cell-properties fo:border="0.0138in solid #000000"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top="0.0138in solid #000000" fo:border-left="none" fo:border-bottom="0.0138in solid #000000" fo:border-right="0.0138in solid #000000"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top="0.0138in solid #000000" fo:border-left="none" fo:border-bottom="0.0138in solid #000000" fo:border-right="0.0138in solid #000000"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top="0.0138in solid #000000" fo:border-left="none" fo:border-bottom="0.0138in solid #000000" fo:border-right="0.0138in solid #000000"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top="0.0138in solid #000000" fo:border-left="none" fo:border-bottom="0.0138in solid #000000" fo:border-right="0.0138in solid #000000"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top="0.0138in solid #000000" fo:border-left="none" fo:border-bottom="0.0138in solid #000000" fo:border-right="0.0138in solid #000000"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top="0.0138in solid #000000" fo:border-left="none" fo:border-bottom="0.0138in solid #000000" fo:border-right="0.0138in solid #000000"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top="0.0138in solid #000000" fo:border-left="none" fo:border-bottom="0.0138in solid #000000" fo:border-right="0.0138in solid #000000"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top="0.0138in solid #000000" fo:border-left="none" fo:border-bottom="0.0138in solid #000000" fo:border-right="0.0138in solid #000000" fo:padding-top="0in" fo:padding-left="0.075in" fo:padding-bottom="0in" fo:padding-right="0.075in"/>
    </style:style>
    <style:style style:name="P342" style:parent-style-name="Normal" style:family="paragraph">
      <style:paragraph-properties fo:text-align="center"/>
    </style:style>
    <style:style style:name="TableRow343" style:family="table-row">
      <style:table-row-properties/>
    </style:style>
    <style:style style:name="TableCell344" style:family="table-cell">
      <style:table-cell-properties fo:border-top="none" fo:border-left="0.0138in solid #000000" fo:border-bottom="0.0138in solid #000000" fo:border-right="0.0138in solid #000000"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top="none" fo:border-left="none" fo:border-bottom="0.0138in solid #000000" fo:border-right="0.0138in solid #000000"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top="none" fo:border-left="none" fo:border-bottom="0.0138in solid #000000" fo:border-right="0.0138in solid #000000"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top="none" fo:border-left="none" fo:border-bottom="0.0138in solid #000000" fo:border-right="0.0138in solid #000000"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P361" style:parent-style-name="Normal" style:family="paragraph">
      <style:paragraph-properties fo:text-align="center"/>
    </style:style>
    <style:style style:name="TableRow362" style:family="table-row">
      <style:table-row-properties/>
    </style:style>
    <style:style style:name="TableCell363" style:family="table-cell">
      <style:table-cell-properties fo:border-top="none" fo:border-left="0.0138in solid #000000" fo:border-bottom="0.0138in solid #000000" fo:border-right="0.0138in solid #000000" fo:padding-top="0in" fo:padding-left="0.075in" fo:padding-bottom="0in" fo:padding-right="0.075in"/>
    </style:style>
    <style:style style:name="P364" style:parent-style-name="Normal" style:family="paragraph">
      <style:paragraph-properties fo:text-indent="0.0416in"/>
    </style:style>
    <style:style style:name="TableCell365" style:family="table-cell">
      <style:table-cell-properties fo:border-top="none" fo:border-left="none" fo:border-bottom="0.0138in solid #000000" fo:border-right="0.0138in solid #000000" fo:padding-top="0in" fo:padding-left="0.075in" fo:padding-bottom="0in" fo:padding-right="0.075in"/>
    </style:style>
    <style:style style:name="P366" style:parent-style-name="Normal" style:family="paragraph">
      <style:paragraph-properties fo:text-indent="0.0416in"/>
    </style:style>
    <style:style style:name="TableCell367" style:family="table-cell">
      <style:table-cell-properties fo:border-top="none" fo:border-left="none" fo:border-bottom="0.0138in solid #000000" fo:border-right="0.0138in solid #000000" fo:padding-top="0in" fo:padding-left="0.075in" fo:padding-bottom="0in" fo:padding-right="0.075in"/>
    </style:style>
    <style:style style:name="P368" style:parent-style-name="Normal" style:family="paragraph">
      <style:paragraph-properties fo:text-indent="0.0416in"/>
    </style:style>
    <style:style style:name="TableCell369" style:family="table-cell">
      <style:table-cell-properties fo:border-top="none" fo:border-left="none" fo:border-bottom="0.0138in solid #000000" fo:border-right="0.0138in solid #000000" fo:padding-top="0in" fo:padding-left="0.075in" fo:padding-bottom="0in" fo:padding-right="0.075in"/>
    </style:style>
    <style:style style:name="P370" style:parent-style-name="Normal" style:family="paragraph">
      <style:paragraph-properties fo:text-indent="0.0416in"/>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P372" style:parent-style-name="Normal" style:family="paragraph">
      <style:paragraph-properties fo:text-indent="0.0416in"/>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paragraph-properties fo:text-indent="0.0416in"/>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paragraph-properties fo:text-indent="0.0416in"/>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paragraph-properties fo:text-indent="0.0416in"/>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paragraph-properties fo:text-indent="0.0416in"/>
    </style:style>
    <style:style style:name="TableRow381" style:family="table-row">
      <style:table-row-properties/>
    </style:style>
    <style:style style:name="TableCell382" style:family="table-cell">
      <style:table-cell-properties fo:border-top="none" fo:border-left="0.0138in solid #000000" fo:border-bottom="0.0138in solid #000000" fo:border-right="0.0138in solid #000000" fo:padding-top="0in" fo:padding-left="0.075in" fo:padding-bottom="0in" fo:padding-right="0.075in"/>
    </style:style>
    <style:style style:name="P383" style:parent-style-name="Normal" style:family="paragraph">
      <style:paragraph-properties fo:text-indent="0.0416in"/>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P385" style:parent-style-name="Normal" style:family="paragraph">
      <style:paragraph-properties fo:text-indent="0.0416in"/>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P387" style:parent-style-name="Normal" style:family="paragraph">
      <style:paragraph-properties fo:text-indent="0.0416in"/>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paragraph-properties fo:text-indent="0.0416in"/>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paragraph-properties fo:text-indent="0.0416in"/>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paragraph-properties fo:text-indent="0.0416in"/>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paragraph-properties fo:text-indent="0.0416in"/>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paragraph-properties fo:text-indent="0.0416in"/>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paragraph-properties fo:text-indent="0.0416in"/>
    </style:style>
    <style:style style:name="TableRow400" style:family="table-row">
      <style:table-row-properties/>
    </style:style>
    <style:style style:name="TableCell401" style:family="table-cell">
      <style:table-cell-properties fo:border-top="none" fo:border-left="0.0138in solid #000000" fo:border-bottom="0.0138in solid #000000" fo:border-right="0.0138in solid #000000" fo:padding-top="0in" fo:padding-left="0.075in" fo:padding-bottom="0in" fo:padding-right="0.075in"/>
    </style:style>
    <style:style style:name="P402" style:parent-style-name="Normal" style:family="paragraph">
      <style:paragraph-properties fo:text-indent="0.0416in"/>
    </style:style>
    <style:style style:name="TableCell403" style:family="table-cell">
      <style:table-cell-properties fo:border-top="none" fo:border-left="none" fo:border-bottom="0.0138in solid #000000" fo:border-right="0.0138in solid #000000" fo:padding-top="0in" fo:padding-left="0.075in" fo:padding-bottom="0in" fo:padding-right="0.075in"/>
    </style:style>
    <style:style style:name="P404" style:parent-style-name="Normal" style:family="paragraph">
      <style:paragraph-properties fo:text-indent="0.0416in"/>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Normal" style:family="paragraph">
      <style:paragraph-properties fo:text-indent="0.0416in"/>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paragraph-properties fo:text-indent="0.0416in"/>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paragraph-properties fo:text-indent="0.0416in"/>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paragraph-properties fo:text-indent="0.0416in"/>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paragraph-properties fo:text-indent="0.0416in"/>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paragraph-properties fo:text-indent="0.0416in"/>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paragraph-properties fo:text-indent="0.0416in"/>
    </style:style>
    <style:style style:name="TableRow419" style:family="table-row">
      <style:table-row-properties/>
    </style:style>
    <style:style style:name="TableCell420" style:family="table-cell">
      <style:table-cell-properties fo:border-top="none" fo:border-left="0.0138in solid #000000" fo:border-bottom="0.0138in solid #000000" fo:border-right="0.0138in solid #000000" fo:padding-top="0in" fo:padding-left="0.075in" fo:padding-bottom="0in" fo:padding-right="0.075in"/>
    </style:style>
    <style:style style:name="P421" style:parent-style-name="Normal" style:family="paragraph">
      <style:paragraph-properties fo:text-indent="0.0416in"/>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paragraph-properties fo:text-indent="0.0416in"/>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paragraph-properties fo:text-indent="0.0416in"/>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fo:text-indent="0.0416in"/>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paragraph-properties fo:text-indent="0.0416in"/>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paragraph-properties fo:text-indent="0.0416in"/>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paragraph-properties fo:text-indent="0.0416in"/>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paragraph-properties fo:text-indent="0.0416in"/>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paragraph-properties fo:text-indent="0.0416in"/>
    </style:style>
    <style:style style:name="TableRow438" style:family="table-row">
      <style:table-row-properties/>
    </style:style>
    <style:style style:name="TableCell439" style:family="table-cell">
      <style:table-cell-properties fo:border-top="none" fo:border-left="0.0138in solid #000000" fo:border-bottom="0.0138in solid #000000" fo:border-right="0.0138in solid #000000" fo:padding-top="0in" fo:padding-left="0.075in" fo:padding-bottom="0in" fo:padding-right="0.075in"/>
    </style:style>
    <style:style style:name="P440" style:parent-style-name="Normal" style:family="paragraph">
      <style:paragraph-properties fo:text-indent="0.0416in"/>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paragraph-properties fo:text-indent="0.0416in"/>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paragraph-properties fo:text-indent="0.0416in"/>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paragraph-properties fo:text-indent="0.0416in"/>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paragraph-properties fo:text-indent="0.0416in"/>
    </style:style>
    <style:style style:name="TableCell449" style:family="table-cell">
      <style:table-cell-properties fo:border-top="none" fo:border-left="none" fo:border-bottom="0.0138in solid #000000" fo:border-right="0.0138in solid #000000" fo:padding-top="0in" fo:padding-left="0.075in" fo:padding-bottom="0in" fo:padding-right="0.075in"/>
    </style:style>
    <style:style style:name="P450" style:parent-style-name="Normal" style:family="paragraph">
      <style:paragraph-properties fo:text-indent="0.0416in"/>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P452" style:parent-style-name="Normal" style:family="paragraph">
      <style:paragraph-properties fo:text-indent="0.0416in"/>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P454" style:parent-style-name="Normal" style:family="paragraph">
      <style:paragraph-properties fo:text-indent="0.0416in"/>
    </style:style>
    <style:style style:name="TableCell455" style:family="table-cell">
      <style:table-cell-properties fo:border-top="none" fo:border-left="none" fo:border-bottom="0.0138in solid #000000" fo:border-right="0.0138in solid #000000" fo:padding-top="0in" fo:padding-left="0.075in" fo:padding-bottom="0in" fo:padding-right="0.075in"/>
    </style:style>
    <style:style style:name="P456" style:parent-style-name="Normal" style:family="paragraph">
      <style:paragraph-properties fo:text-indent="0.0416in"/>
    </style:style>
    <style:style style:name="TableRow457" style:family="table-row">
      <style:table-row-properties/>
    </style:style>
    <style:style style:name="TableCell458" style:family="table-cell">
      <style:table-cell-properties fo:border-top="none" fo:border-left="0.0138in solid #000000" fo:border-bottom="0.0138in solid #000000" fo:border-right="0.0138in solid #000000" fo:padding-top="0in" fo:padding-left="0.075in" fo:padding-bottom="0in" fo:padding-right="0.075in"/>
    </style:style>
    <style:style style:name="P459" style:parent-style-name="Normal" style:family="paragraph">
      <style:paragraph-properties fo:text-indent="0.0416in"/>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paragraph-properties fo:text-indent="0.0416in"/>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P463" style:parent-style-name="Normal" style:family="paragraph">
      <style:paragraph-properties fo:text-indent="0.0416in"/>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paragraph-properties fo:text-indent="0.0416in"/>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paragraph-properties fo:text-indent="0.0416in"/>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paragraph-properties fo:text-indent="0.0416in"/>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P471" style:parent-style-name="Normal" style:family="paragraph">
      <style:paragraph-properties fo:text-indent="0.0416in"/>
    </style:style>
    <style:style style:name="TableCell472" style:family="table-cell">
      <style:table-cell-properties fo:border-top="none" fo:border-left="none" fo:border-bottom="0.0138in solid #000000" fo:border-right="0.0138in solid #000000" fo:padding-top="0in" fo:padding-left="0.075in" fo:padding-bottom="0in" fo:padding-right="0.075in"/>
    </style:style>
    <style:style style:name="P473" style:parent-style-name="Normal" style:family="paragraph">
      <style:paragraph-properties fo:text-indent="0.0416in"/>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P475" style:parent-style-name="Normal" style:family="paragraph">
      <style:paragraph-properties fo:text-indent="0.0416in"/>
    </style:style>
    <style:style style:name="TableRow476" style:family="table-row">
      <style:table-row-properties/>
    </style:style>
    <style:style style:name="TableCell477" style:family="table-cell">
      <style:table-cell-properties fo:border-top="none" fo:border-left="0.0138in solid #000000" fo:border-bottom="0.0138in solid #000000" fo:border-right="0.0138in solid #000000" fo:padding-top="0in" fo:padding-left="0.075in" fo:padding-bottom="0in" fo:padding-right="0.075in"/>
    </style:style>
    <style:style style:name="P478" style:parent-style-name="Normal" style:family="paragraph">
      <style:paragraph-properties fo:text-indent="0.0416in"/>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paragraph-properties fo:text-indent="0.0416in"/>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paragraph-properties fo:text-indent="0.0416in"/>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P484" style:parent-style-name="Normal" style:family="paragraph">
      <style:paragraph-properties fo:text-indent="0.0416in"/>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paragraph-properties fo:text-indent="0.0416in"/>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paragraph-properties fo:text-indent="0.0416in"/>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paragraph-properties fo:text-indent="0.0416in"/>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paragraph-properties fo:text-indent="0.0416in"/>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P494" style:parent-style-name="Normal" style:family="paragraph">
      <style:paragraph-properties fo:text-indent="0.0416in"/>
    </style:style>
    <style:style style:name="P495" style:parent-style-name="Normal" style:family="paragraph">
      <style:paragraph-properties fo:text-align="center"/>
    </style:style>
    <style:style style:name="TableColumn497" style:family="table-column">
      <style:table-column-properties style:column-width="2.7416in"/>
    </style:style>
    <style:style style:name="TableColumn498" style:family="table-column">
      <style:table-column-properties style:column-width="1.25in"/>
    </style:style>
    <style:style style:name="TableColumn499" style:family="table-column">
      <style:table-column-properties style:column-width="2.3069in"/>
    </style:style>
    <style:style style:name="Table496" style:family="table">
      <style:table-properties style:width="6.2986in" fo:margin-left="0in" table:align="lef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end"/>
    </style:style>
    <style:style style:name="P507" style:parent-style-name="Normal" style:family="paragraph">
      <style:paragraph-properties fo:text-align="end"/>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style:style>
    <style:style style:name="P511" style:parent-style-name="Normal" style:family="paragraph">
      <style:paragraph-properties fo:text-align="center"/>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widows="0" fo:orphans="0"/>
    </style:style>
  </office:automatic-styles>
  <office:body>
    <office:text text:use-soft-page-breaks="true">
      <text:p text:style-name="P1"><text:span text:style-name="T4">Įsakymas netenka galios 2018-01-04:</text:span></text:p>
      <text:p text:style-name="P5"><text:span text:style-name="T6">Lošimų priežiūros tarnyba prie Lietuvos Respublikos finansų ministerijos, Įsakymas</text:span></text:p>
      <text:p text:style-name="P7"><text:span text:style-name="T8">Nr.<text:s/></text:span><text:a xlink:href="https://www.e-tar.lt/portal/legalAct.html?documentId=a08d1160f07c11e7845fceb29e7ecd13" office:target-frame-name="_top" xlink:show="replace"><text:span text:style-name="T9">DI-873</text:span></text:a><text:span text:style-name="T10">, 2017-12-22, paskelbta TAR<text:s/></text:span><text:span text:style-name="T11">2018-01-03, i. k. 2018-00132</text:span></text:p>
      <text:p text:style-name="P12"><text:span text:style-name="T13">Dėl Lošimų priežiūros tarnybos prie Lietuvos Respublikos finansų ministerijos direktoriaus 2012 m. kovo 12 d. įsakymo Nr. DI-3 „Dėl Didžiosiose ir mažosiose loterijose laimėjusių asmenų tapatybės nustatymo, registravimo, inform</text:span><text:span text:style-name="T14">acijos apie šiuos asmenis bei su jais susijusių dokumentų saugojimo, teikimo ir sunaikinimo taisyklių patvirtinimo“ pripažinimo netekusiu galios</text:span></text:p>
      <text:p text:style-name="P15"/>
      <text:p text:style-name="P16"><text:span text:style-name="T17">Suvestinė redakcija nuo 2015-01-01 iki 2018-01-03</text:span></text:p>
      <text:p text:style-name="P18"/>
      <text:p text:style-name="P19"><text:span text:style-name="T20">Įsakymas paskelbtas: Žin. 2012, Nr.<text:s/></text:span><text:a xlink:href="https://www.e-tar.lt/portal/legalAct.html?documentId=TAR.47E6DFDC3CC9" office:target-frame-name="_top" xlink:show="replace"><text:span text:style-name="T21">33-1599</text:span></text:a><text:span text:style-name="T22">, i. k. 11220LPISAK0000DI-3</text:span></text:p>
      <text:p text:style-name="P23"/>
      <text:p text:style-name="P24"><text:span text:style-name="T25"/><text:span text:style-name="T26">LOŠIMŲ PRIEŽIŪROS TARNYBOS PRIE<text:s/></text:span></text:p>
      <text:p text:style-name="P27">LIETUVOS RESPUBLIKOS FINANSŲ MINISTERIJOS DIREKTORIAUS</text:p>
      <text:p text:style-name="P28">Į S A K Y M A<text:s/>S<text:s/></text:p>
      <text:p text:style-name="P29"/>
      <text:p text:style-name="P30">DĖL DIDŽIOSIOSE IR MAŽOSIOSE LOTERIJOSE LAIMĖJUSIŲ ASMENŲ TAPATYBĖS NUSTATYMO, REGISTRAVIMO, INFORMACIJOS APIE ŠIUOS ASMENIS BEI SU JAIS SUSIJUSIŲ DOKUMENTŲ SAUGOJIMO, TEIKIMO IR SUNAIKINIMO TAISYKLIŲ PATVIRTINIMO</text:p>
      <text:p text:style-name="P31"/>
      <text:p text:style-name="P32">2012 m. kovo 12 d. Nr. DI-3<text:s/></text:p>
      <text:p text:style-name="P33">Vilnius</text:p>
      <text:p text:style-name="P34"/>
      <text:p text:style-name="P35"><text:span text:style-name="T36">Vadovaudamasis Lietuvos Respublikos loterijų įstatymo (Žin., 2003, Nr.<text:s/></text:span><text:a xlink:href="https://www.e-tar.lt/portal/lt/legalAct/TAR.E90A0DD29952" office:target-frame-name="_blank" xlink:show="new"><text:span text:style-name="T37">73-3341</text:span></text:a><text:span text:style-name="T38">; 2011, Nr.<text:s/></text:span><text:a xlink:href="https://www.e-tar.lt/portal/lt/legalAct/TAR.B4908B77F5BD" office:target-frame-name="_blank" xlink:show="new"><text:span text:style-name="T39">119-5613</text:span></text:a><text:span text:style-name="T40">) 10 straipsnio 4 ir 6 dalimis, Lošimų priežiūros tarnybos prie Lietuvos Respublikos finansų ministerijos nuostatų, patvirtintų Lietuvos Respublikos finansų ministro</text:span><text:span text:style-name="T41"><text:s/>2012 m. vasario 21 d. įsakymu Nr. 1K-062 (Žin., 2012, Nr.<text:s/></text:span><text:a xlink:href="https://www.e-tar.lt/portal/lt/legalAct/TAR.271DDC972A7F" office:target-frame-name="_blank" xlink:show="new"><text:span text:style-name="T42">24-1106</text:span></text:a><text:span text:style-name="T43">), 9.10 punktu:</text:span></text:p>
      <text:p text:style-name="P44"><text:span text:style-name="T45">1</text:span><text:span text:style-name="T46">. T v i r t i n u:</text:span></text:p>
      <text:p text:style-name="P47"><text:span text:style-name="T48">1.1</text:span><text:span text:style-name="T49">. Didžiosiose ir mažosiose loterijose laimėjusių asmenų tapa</text:span><text:span text:style-name="T50">tybės nustatymo, registravimo, informacijos apie laimėjusius asmenis bei su jais susijusių dokumentų saugojimo, teikimo ir sunaikinimo taisykles (pridedama).</text:span></text:p>
      <text:p text:style-name="P51"><text:span text:style-name="T52">1.2</text:span><text:span text:style-name="T53">. Loterijoje laimėjusių asmenų registro formą (pridedama).</text:span></text:p>
      <text:p text:style-name="P54"><text:span text:style-name="T55">2</text:span><text:span text:style-name="T56">. N u s t a t a u, kad ik</text:span><text:span text:style-name="T57">i šio įsakymo įsigaliojimo dienos pradėti pildyti Loterijose laimėjusių asmenų registrai pildomi ir įsigaliojus šiam įsakymui.</text:span></text:p>
      <text:p text:style-name="P58"><text:span text:style-name="T59">3</text:span><text:span text:style-name="T60">. P r i p a ž į s t u netekusiais galios:</text:span></text:p>
      <text:p text:style-name="P61"><text:span text:style-name="T62">3.1</text:span><text:span text:style-name="T63">. Valstybinės lošimų priežiūros komisijos 2004 m. sausio 16 d. nutarimą Nr. N</text:span><text:span text:style-name="T64">-28 „Dėl Didžiosiose ir mažosiose loterijose laimėjusių asmenų tapatybės nustatymo, registravimo, informacijos apie šiuos asmenis bei su jais susijusių dokumentų saugojimo, teikimo ir sunaikinimo taisyklių patvirtinimo“ (Žin., 2004, Nr.<text:s/></text:span><text:a xlink:href="https://www.e-tar.lt/portal/lt/legalAct/TAR.201637B9C0AC" office:target-frame-name="_blank" xlink:show="new"><text:span text:style-name="T65">12-376</text:span></text:a><text:span text:style-name="T66">, Nr.<text:s/></text:span><text:a xlink:href="https://www.e-tar.lt/portal/lt/legalAct/TAR.201637B9C0AC" office:target-frame-name="_blank" xlink:show="new"><text:span text:style-name="T67">15-486</text:span></text:a><text:span text:style-name="T68">; 2005, Nr. 119, Nr. 122);</text:span></text:p>
      <text:p text:style-name="P69"><text:span text:style-name="T70">3.2</text:span><text:span text:style-name="T71">. Valstybinės lošimų priežiūros komisijos 2006 m. liepos 17 d. nutarimą Nr. N-152 „Dėl Valstybinės lošimų priežiūros komisijos 2004 m. sausio 16 d. nutarimo Nr. N-28 „Dėl Didžiosiose ir mažosiose loterijose laimėjusių asmenų tapatybės nustatymo, registravi</text:span><text:span text:style-name="T72">mo, informacijos apie šiuos asmenis bei su jais susijusių dokumentų saugojimo, teikimo ir sunaikinimo taisyklių patvirtinimo“ pakeitimo“ (Žin., 2006, Nr.<text:s/></text:span><text:a xlink:href="https://www.e-tar.lt/portal/lt/legalAct/TAR.88CC048C8F11" office:target-frame-name="_blank" xlink:show="new"><text:span text:style-name="T73">80-3184</text:span></text:a><text:span text:style-name="T74">);<text:s/></text:span></text:p>
      <text:p text:style-name="P75"><text:span text:style-name="T76">3.3</text:span><text:span text:style-name="T77">. Valstybinės lošimų priežiūros komisijos 2007 m. birželio 29 d. nutarimą Nr. N-151 „Dėl Valstybinės lošimų priežiūros komisijos 2004 m. sausio 16 d. nutarimo Nr. N-28 „Dėl Didžiosiose ir mažosiose loterijose laimėjusių asmenų tapatybės nustatymo, registr</text:span><text:span text:style-name="T78">avimo, informacijos apie šiuos asmenis bei su jais susijusių dokumentų saugojimo, teikimo ir sunaikinimo taisyklių patvirtinimo“ pakeitimo“ (Žin., 2007, Nr.<text:s/></text:span><text:a xlink:href="https://www.e-tar.lt/portal/lt/legalAct/TAR.F6E8D8AC31F1" office:target-frame-name="_blank" xlink:show="new"><text:span text:style-name="T79">74-2975</text:span></text:a><text:span text:style-name="T80">).</text:span></text:p>
      <text:p text:style-name="P81"/>
      <text:p text:style-name="P82"/>
      <text:p text:style-name="P83"><text:span text:style-name="T84">Lošimo įrenginių techninės kontrolės ir registro</text:span></text:p>
      <text:soft-page-break/>
      <text:p text:style-name="P85">skyriaus vedėjas,<text:s/></text:p>
      <text:p text:style-name="P86">atliekantis direktoriaus funkcijas<text:tab/>Danielius Stašys<text:s/></text:p>
      <text:p text:style-name="P87"/>
      <text:soft-page-break/>
      <text:p text:style-name="P88"><text:span text:style-name="T89">PATVIRTINTA</text:span></text:p>
      <text:p text:style-name="P90">Lošimų priežiūros tarnybos prie Lietuvos<text:s/></text:p>
      <text:p text:style-name="P91">Respublikos finansų ministerijos direktoriaus<text:s/></text:p>
      <text:p text:style-name="P92">2012 m. kovo 12 d. įsakymu<text:s/>Nr. DI-3</text:p>
      <text:p text:style-name="P93"/>
      <text:p text:style-name="P94"><text:span text:style-name="T95">DIDŽIOSIOSE IR MAŽOSIOSE LOTERIJOSE LAIMĖJUSIŲ ASMENŲ TAPATYBĖS NUSTATYMO, REGISTRAVIMO, INFORMACIJOS APIE ŠIUOS ASMENIS BEI SU JAIS SUSIJUSIŲ DOKUMENTŲ SAUGOJIMO, TEIKIMO IR SUNAIKINIMO TAISYKLĖ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Didžiosiose</text:span><text:span text:style-name="T105"><text:s/>ir mažosiose loterijose laimėjusių asmenų tapatybės nustatymo, registravimo, informacijos apie šiuos asmenis bei su jais susijusių dokumentų saugojimo, teikimo ir sunaikinimo taisyklės (toliau – taisyklės) reglamentuoja šių taisyklių 4 punkte nurodytų lot</text:span><text:span text:style-name="T106">erijose laimėjusių asmenų tapatybės nustatymą bei registravimą, taip pat informacijos apie šiuos asmenis bei su jais susijusių dokumentų, saugojimo, teikimo ir sunaikinimo tvarką.</text:span></text:p>
      <text:p text:style-name="P107"><text:span text:style-name="T108">2</text:span><text:span text:style-name="T109">. Šių taisyklių reikalavimai netaikomi loterijos bilietų, loterijos kom</text:span><text:span text:style-name="T110">piuterinės sistemos duomenų bazių išrašų, pagal kuriuos išmokėti (išduoti) laimėjimai bei neišplatintų loterijos bilietų saugojimui ir sunaikinimui, kurie ir informacija apie kuriuos yra saugoma ir naikinama atskira Lošimų priežiūros tarnybos prie Lietuvos</text:span><text:span text:style-name="T111"><text:s/>Respublikos finansų ministerijos (toliau – Priežiūros tarnyba) nustatyta tvarka.</text:span></text:p>
      <text:p text:style-name="P112"><text:span text:style-name="T113">3</text:span><text:span text:style-name="T114">. Taisyklėse vartojamos sąvokos atitinka Lietuvos Respublikos loterijų įstatyme (toliau – Loterijų įstatymas) (Žin., 2003, Nr.<text:s/></text:span><text:a xlink:href="https://www.e-tar.lt/portal/lt/legalAct/TAR.E90A0DD29952" office:target-frame-name="_blank" xlink:show="new"><text:span text:style-name="T115">73-3341</text:span></text:a><text:span text:style-name="T116">) vartojamas sąvokas.</text:span></text:p>
      <text:p text:style-name="P117"/>
      <text:p text:style-name="P118"><text:span text:style-name="T119">II</text:span><text:span text:style-name="T120">.<text:s/></text:span><text:span text:style-name="T121">LAIMĖJUSIŲ ASMENŲ TAPATYBĖS NUSTATYMAS IR REGISTRAVIMAS</text:span></text:p>
      <text:p text:style-name="P122"/>
      <text:p text:style-name="P123"><text:span text:style-name="T124">4</text:span><text:span text:style-name="T125">.<text:s/></text:span><text:span text:style-name="T126">Didžiųjų ir mažųjų loterijų organizatoriai (toliau – loterijų organizatoriai) nustato tapatybę bei registruoj</text:span><text:span text:style-name="T127">a asmenis, loterijose laimėjusius 1000 eurų ar didesnį piniginį laimėjimą arba daiktinį laimėjimą, kurio vertė yra 1000 ar daugiau eurų (toliau – laimėję asmenys).</text:span><text:s/></text:p>
      <text:p text:style-name="P128">Punkto pakeitimai:</text:p>
      <text:p text:style-name="P129"><text:span text:style-name="T130">Nr.<text:s/></text:span><text:a xlink:href="https://www.e-tar.lt/portal/legalAct.html?documentId=2c6278707c7b11e4abe983995522ea30" office:target-frame-name="_top" xlink:show="replace"><text:span text:style-name="T131">DI-533</text:span></text:a><text:span text:style-name="T132">, 2014-12-05, paskelbta TAR 2014-12-05, i. k. 2014-19083</text:span></text:p>
      <text:p text:style-name="Normal"/>
      <text:p text:style-name="P133"><text:span text:style-name="T134">5</text:span><text:span text:style-name="T135">. Laimėjusių asmenų tapatybę nustato bei juos registruoja loterijos organizatoriaus vadovo<text:s/></text:span><text:span text:style-name="T136">arba jo įgalioto asmens paskirtas atsakingas už laimėjusių asmenų tapatybės nustatymą bei registravimą asmuo (toliau – registruojantis asmuo).</text:span></text:p>
      <text:p text:style-name="P137"><text:span text:style-name="T138">6</text:span><text:span text:style-name="T139">. Laimėjęs asmuo registruojančiam asmeniui tapatybei nustatyti ir registruoti tinkamus dokumentus pateikia p</text:span><text:span text:style-name="T140">ats asmeniškai arba per atstovavimą liudijantį dokumentą turintį atstovą, arba registruojantis asmuo duomenis laimėjusio asmens tapatybei nustatyti gauna iš loterijos organizatoriaus loterijos kompiuterinės sistemos duomenų bazės.<text:s/></text:span></text:p>
      <text:p text:style-name="P141"><text:span text:style-name="T142">7</text:span><text:span text:style-name="T143">. Asmens tapatybei<text:s/></text:span><text:span text:style-name="T144">nustatyti ir registruoti tinkamu dokumentu laikomas galiojantis asmens dokumentas su nuotrauka, kuriame nurodytas vardas ir pavardė, asmens kodas, dokumento serija ir numeris, dokumento išdavimo ir galiojimo data, arba loterijos organizatoriaus loterijos k</text:span><text:span text:style-name="T145">ompiuterinės sistemos duomenų bazėje esantys laimėjusio asmens tapatybę identifikuojantys duomenys: vardas ir pavardė, asmens kodas ar gimimo data</text:span></text:p>
      <text:p text:style-name="P146"><text:span text:style-name="T147">8</text:span><text:span text:style-name="T148">. Registruojantis asmuo duomenis apie laimėjusius asmenis įrašo Loterijose laimėjusių asmenų registre (t</text:span><text:span text:style-name="T149">oliau – registras). Registras pildomas popierinėje ir kompiuterinėje laikmenose. Registrą pildo kiekvienas loterijos organizatorius visą licencijos organizuoti loterijas galiojimo laiką.</text:span></text:p>
      <text:p text:style-name="P150"><text:span text:style-name="T151">9</text:span><text:span text:style-name="T152">. Registro popierinėje laikmenoje lapai turi būti sunumeruoti, s</text:span><text:span text:style-name="T153">usiūti, o paskutiniame lape įrašytas lapų skaičius, patvirtintas loterijos organizatoriaus spaudu bei atsakingo<text:s/></text:span><text:soft-page-break/><text:span text:style-name="T154">darbuotojo parašu.</text:span></text:p>
      <text:p text:style-name="P155"><text:span text:style-name="T156">10</text:span><text:span text:style-name="T157">. Registre įrašai daromi chronologine tvarka pagal laimėjimų išmokėjimo datas.</text:span></text:p>
      <text:p text:style-name="P158"><text:span text:style-name="T159">11</text:span><text:span text:style-name="T160">. Registre nurodoma:<text:s/></text:span></text:p>
      <text:p text:style-name="P161"><text:span text:style-name="T162">11.1</text:span><text:span text:style-name="T163">. įraš</text:span><text:span text:style-name="T164">o eilės numeris;</text:span></text:p>
      <text:p text:style-name="P165"><text:span text:style-name="T166">11.2</text:span><text:span text:style-name="T167">. laimėjusio asmens (jei laimėjimą atsiima laimėjusio asmens atstovas, tai ir atstovo) duomenys:</text:span></text:p>
      <text:p text:style-name="P168"><text:span text:style-name="T169">11.2.1</text:span><text:span text:style-name="T170">. vardas, pavardė;</text:span></text:p>
      <text:p text:style-name="P171"><text:span text:style-name="T172">11.2.2</text:span><text:span text:style-name="T173">. asmens kodas/gimimo data;</text:span></text:p>
      <text:p text:style-name="P174"><text:span text:style-name="T175">11.3</text:span><text:span text:style-name="T176">. asmens atstovavimą patvirtinančio dokumento duomenys – do</text:span><text:span text:style-name="T177">kumento pavadinimas, numeris ir data;</text:span></text:p>
      <text:p text:style-name="P178"><text:span text:style-name="T179">11.4</text:span><text:span text:style-name="T180">. asmens kreipimosi į loterijų organizatorių data;</text:span></text:p>
      <text:p text:style-name="P181"><text:span text:style-name="T182">11.5</text:span><text:span text:style-name="T183">. laimėta suma/daiktas;</text:span></text:p>
      <text:p text:style-name="P184"><text:span text:style-name="T185">11.6</text:span><text:span text:style-name="T186">. piniginio laimėjimo išmokėjimą ar daiktinio laimėjimo išdavimą liudijančio dokumento rekvizitai – pavadinimas,<text:s/></text:span><text:span text:style-name="T187">serija, numeris, išrašymo/išdavimo data;</text:span></text:p>
      <text:p text:style-name="P188"><text:span text:style-name="T189">11.7</text:span><text:span text:style-name="T190">. loterijos pavadinimas;</text:span></text:p>
      <text:p text:style-name="P191"><text:span text:style-name="T192">11.8</text:span><text:span text:style-name="T193">. loterijos bilieto numeris;</text:span></text:p>
      <text:p text:style-name="P194"><text:span text:style-name="T195">11.9</text:span><text:span text:style-name="T196">. laimėjimo data;</text:span></text:p>
      <text:p text:style-name="P197"><text:span text:style-name="T198">11.10</text:span><text:span text:style-name="T199">. registruojančiojo asmens vardas, pavardė, parašas.</text:span></text:p>
      <text:p text:style-name="P200"><text:span text:style-name="T201">12</text:span><text:span text:style-name="T202">. Įrašyti į registrą duomenys turi atitikti duome</text:span><text:span text:style-name="T203">nis, esančius juos patvirtinančiuose juridinę galią turinčiuose dokumentuose.</text:span></text:p>
      <text:p text:style-name="P204"><text:span text:style-name="T205">13</text:span><text:span text:style-name="T206">. Bet kokie taisymai registre turi būti patvirtinti registruojančio asmens parašu.</text:span></text:p>
      <text:p text:style-name="P207"/>
      <text:p text:style-name="P208"><text:span text:style-name="T209">III</text:span><text:span text:style-name="T210">.<text:s/></text:span><text:span text:style-name="T211">INFORMACIJOS APIE LAIMĖJUSIUS ASMENIS BEI SU JAIS SUSIJUSIŲ DOKUMENTŲ SAUGOJI</text:span><text:span text:style-name="T212">MAS BEI PATEIKIMAS</text:span></text:p>
      <text:p text:style-name="P213"/>
      <text:p text:style-name="P214"><text:span text:style-name="T215">14</text:span><text:span text:style-name="T216">. Loterijos organizatorius privalo saugoti bei pateikti informaciją apie laimėjusius asmenis bei su jais susijusius dokumentus, atsižvelgdamas į Loterijų įstatymo 10 straipsnio 6 dalies, 13 straipsnio 3 dalies ir 17 straipsnio 6<text:s/></text:span><text:span text:style-name="T217">dalies reikalavimus.</text:span></text:p>
      <text:p text:style-name="P218"><text:span text:style-name="T219">15</text:span><text:span text:style-name="T220">. Informaciją apie laimėjusius asmenis be šių asmenų sutikimo teikti draudžiama, išskyrus įstatymų nustatyta tvarka teikiamą informaciją Priežiūros tarnybai, ikiteisminio tyrimo pareigūnams, teismui ir kitoms institucijoms.</text:span></text:p>
      <text:p text:style-name="P221"><text:span text:style-name="T222">16</text:span><text:span text:style-name="T223">. Loterijos organizatoriaus vadovo ar jį pavaduojančio asmens įsakymu įgalioti ir su informacija apie laimėjusius asmenis dirbantys asmenys privalo pasirašyti pasižadėjimą, kad saugos patikėtą informaciją, kaip tai numato Lietuvos Respublikos asmens duome</text:span><text:span text:style-name="T224">nų teisinės apsaugos įstatymas (Žin., 1996, Nr.<text:s/></text:span><text:a xlink:href="https://www.e-tar.lt/portal/lt/legalAct/TAR.5368B592234C" office:target-frame-name="_blank" xlink:show="new"><text:span text:style-name="T225">63-1479</text:span></text:a><text:span text:style-name="T226">; 2003, Nr.<text:s/></text:span><text:a xlink:href="https://www.e-tar.lt/portal/lt/legalAct/TAR.A5D68BD2EAFF" office:target-frame-name="_blank" xlink:show="new"><text:span text:style-name="T227">15-597</text:span></text:a><text:span text:style-name="T228">). Tokio<text:s/></text:span><text:span text:style-name="T229">pasižadėjimo pasirašymas reiškia raštišką sutikimą laikytis šių taisyklių ir saugų duomenų tvarkymą reglamentuojančių teisės aktų reikalavimų. Darbo santykių su loterijos organizatoriumi nutraukimas neatleidžia asmens nuo įsipareigojimo saugoti jam patikėt</text:span><text:span text:style-name="T230">ą konfidencialią informaciją bei nuo atsakomybės už tokios informacijos atskleidimą teisės aktų nustatyta tvarka.</text:span></text:p>
      <text:p text:style-name="P231"><text:span text:style-name="T232">17</text:span><text:span text:style-name="T233">. Loterijos organizatorius privalo parinkti tokias organizacines ir technines priemones, kurios apsaugotų informaciją apie laimėjusius a</text:span><text:span text:style-name="T234">smenis nuo atsitiktinio ar neteisėto sunaikinimo, pakeitimo, atskleidimo asmenims, neturintiems teisės susipažinti su šia informacija.</text:span></text:p>
      <text:p text:style-name="P235"><text:span text:style-name="T236">18</text:span><text:span text:style-name="T237">. Informaciją apie laimėjusius asmenis bei su jais susijusius dokumentus loterijų organizatorius saugo 5 metus nuo<text:s/></text:span><text:span text:style-name="T238">laimėjimo išmokėjimo (išdavimo) dienos.</text:span></text:p>
      <text:p text:style-name="P239"/>
      <text:p text:style-name="P240"><text:span text:style-name="T241">IV</text:span><text:span text:style-name="T242">.<text:s/></text:span><text:span text:style-name="T243">INFORMACIJOS APIE LAIMĖJUSIUS ASMENIS BEI SU JAIS SUSIJUSIŲ DOKUMENTŲ NAIKINIMAS</text:span></text:p>
      <text:p text:style-name="P244"/>
      <text:p text:style-name="P245"><text:span text:style-name="T246">19</text:span><text:span text:style-name="T247">. Pasibaigus taisyklių 18 punkte nurodytam terminui, loterijų organizatorius informaciją apie laimėjusius asmenis bei</text:span><text:span text:style-name="T248"><text:s/>su jais susijusius dokumentus naikina (susmulkinant,<text:s/></text:span><text:soft-page-break/><text:span text:style-name="T249">sudeginant ar sunaikinant kitu būdu).</text:span></text:p>
      <text:p text:style-name="P250"><text:span text:style-name="T251">20</text:span><text:span text:style-name="T252">. Loterijos organizatorius ne vėliau kaip prieš 5 darbo dienas iki informacijos apie laimėjusius asmenis bei su jais susijusių dokumentų naikinimo turi raštu<text:s/></text:span><text:span text:style-name="T253">pranešti taisyklių 21 punkte nurodytai institucijai, kurios atstovai privalo dalyvauti naikinimo procedūroje, bei teritorinei valstybinei mokesčių inspekcijai, kur ir kada (nurodyti tikslų laiką ir adresą) bus vykdoma naikinimo procedūra.</text:span></text:p>
      <text:p text:style-name="P254"><text:span text:style-name="T255">21</text:span><text:span text:style-name="T256">. Naikinimo</text:span><text:span text:style-name="T257"><text:s/>procedūra atliekama:</text:span></text:p>
      <text:p text:style-name="P258"><text:span text:style-name="T259">21.1</text:span><text:span text:style-name="T260">. dalyvaujant loterijos organizatoriaus vadovo ar jo įgalioto asmens paskirtiems už informacijos apie laimėjusius asmenis bei su jais susijusių dokumentų naikinimą atsakingiems asmenims;</text:span></text:p>
      <text:p text:style-name="P261"><text:span text:style-name="T262">21.2</text:span><text:span text:style-name="T263">. dalyvaujant įgaliotiems Priežiū</text:span><text:span text:style-name="T264">ros tarnybos atstovams – kai naikinama informacija apie didžiosiose loterijose laimėjusius asmenis bei su jais susiję dokumentai;</text:span></text:p>
      <text:p text:style-name="P265"><text:span text:style-name="T266">21.3</text:span><text:span text:style-name="T267">. dalyvaujant savivaldybės, kurios teritorijoje organizuojamos mažosios loterijos, vykdomosios institucijos atstovams<text:s/></text:span><text:span text:style-name="T268">– kai naikinama informacija apie mažosiose loterijose laimėjusius asmenis bei su jais susiję dokumentai.</text:span></text:p>
      <text:p text:style-name="P269"><text:span text:style-name="T270">22</text:span><text:span text:style-name="T271">. Naikinimo procedūroje gali dalyvauti teritorinės valstybinės mokesčių inspekcijos atstovai.</text:span></text:p>
      <text:p text:style-name="P272"><text:span text:style-name="T273">23</text:span><text:span text:style-name="T274">. Sunaikinimas įforminamas dokumentų sunaik</text:span><text:span text:style-name="T275">inimo aktu, kurį surašo taisyklių 21 punkte nurodyti asmenys. Sunaikinimo akte nurodoma: dokumento data, dokumento registracijos numeris, dokumento sudarymo vieta, naikinimo procedūros data bei vieta, sunaikinti objektai, sunaikinimo procedūroje dalyvavę a</text:span><text:span text:style-name="T276">smenys (pareigos, vardai, pavardės, parašai). Sunaikinimo aktą tvirtina loterijos organizatoriaus vadovas ar jo įgaliotas asmuo.</text:span></text:p>
      <text:p text:style-name="P277"><text:span text:style-name="T278">24</text:span><text:span text:style-name="T279">. Sunaikinimo aktas surašomas dviem egzemplioriais, vienas – loterijos organizatoriui, kitas – taisyklių 21.2 arba 21.3 p</text:span><text:span text:style-name="T280">unkte nurodytai institucijai, kurios atstovai dalyvavo naikinimo procedūroje.</text:span></text:p>
      <text:p text:style-name="P281"/>
      <text:p text:style-name="P282"><text:span text:style-name="T283">V</text:span><text:span text:style-name="T284">.<text:s/></text:span><text:span text:style-name="T285">BAIGIAMOSIOS NUOSTATOS</text:span></text:p>
      <text:p text:style-name="P286"/>
      <text:p text:style-name="P287"><text:span text:style-name="T288">25</text:span><text:span text:style-name="T289">. Šių taisyklių reikalavimų privalo laikytis loterijų organizatoriai bei laimėję asmenys.</text:span></text:p>
      <text:p text:style-name="P290"><text:span text:style-name="T291">26</text:span><text:span text:style-name="T292">. Už taisyklių pažeidimą šių taisyklių 24<text:s/></text:span><text:span text:style-name="T293">punkte nurodyti subjektai atsako teisės aktų nustatyta tvarka.</text:span></text:p>
      <text:p text:style-name="P294"><text:span text:style-name="T295">27</text:span><text:span text:style-name="T296">. Taisyklių laikymosi kontrolę pagal savo kompetenciją užtikrina Priežiūros tarnyba bei kitos kontroliuojančios institucijos.</text:span></text:p>
      <text:p text:style-name="P297"/>
      <text:p text:style-name="P298"><text:span text:style-name="T299">_________________</text:span></text:p>
      <text:p text:style-name="Normal"/>
      <text:soft-page-break/>
      <text:p text:style-name="P300">Forma patvirtinta</text:p>
      <text:p text:style-name="P301">Lošimų priežiūros tarnybos prie Lietuvos<text:s/></text:p>
      <text:p text:style-name="P302">Respublikos finansų ministerijos direktoriaus<text:s/></text:p>
      <text:p text:style-name="P303">2012 m. kovo 12 d. įsakymu Nr.<text:span text:style-name="T304"> DI-3</text:span></text:p>
      <text:p text:style-name="P305"/>
      <text:p text:style-name="P306"><text:span text:style-name="T307">(Loterijoje laimėjusių asmenų registro forma)</text:span></text:p>
      <text:p text:style-name="P308"/>
      <text:p text:style-name="P309">________________________________________________</text:p>
      <text:p text:style-name="P310">(loterijos organizatoriaus pavadinimas)</text:p>
      <text:p text:style-name="P311"/>
      <text:p text:style-name="P312">LOTERIJOJE LAIMĖJUSIŲ ASMENŲ REGISTRAS</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Eil. <text:s text:c="2"/>Nr.</text:p>
          </table:table-cell>
          <table:table-cell table:style-name="TableCell327">
            <text:p text:style-name="P328">Laimėjusio asmens/atstovo vardas, pavardė</text:p>
          </table:table-cell>
          <table:table-cell table:style-name="TableCell329">
            <text:p text:style-name="P330">Asmens kodas/gimimo data</text:p>
          </table:table-cell>
          <table:table-cell table:style-name="TableCell331">
            <text:p text:style-name="P332">Atstovavimą patvirtinančio dokumento pavadinimas, numeris ir data</text:p>
          </table:table-cell>
          <table:table-cell table:style-name="TableCell333">
            <text:p text:style-name="P334">Laimėjusio asmens kreipimosi į loterijų organizatorių data</text:p>
          </table:table-cell>
          <table:table-cell table:style-name="TableCell335">
            <text:p text:style-name="P336">Laimėta suma/daiktas</text:p>
          </table:table-cell>
          <table:table-cell table:style-name="TableCell337">
            <text:p text:style-name="P338">Piniginio laimėjimo išmokėjimą/daiktinio laimėjimo išdavimą liudijančio dokumento pavadinimas, serija, numeris išrašymo/išdavimo data</text:p>
          </table:table-cell>
          <table:table-cell table:style-name="TableCell339">
            <text:p text:style-name="P340">Loterijos pavadinimas/bilieto numeris/laimėjimo data</text:p>
          </table:table-cell>
          <table:table-cell table:style-name="TableCell341">
            <text:p text:style-name="P342">Registruojančiojo vardas, pavardė, parašas</text:p>
          </table:table-cell>
        </table:table-row>
        <table:table-row table:style-name="TableRow343">
          <table:table-cell table:style-name="TableCell344">
            <text:p text:style-name="P345">1</text:p>
          </table:table-cell>
          <table:table-cell table:style-name="TableCell346">
            <text:p text:style-name="P347">2</text:p>
          </table:table-cell>
          <table:table-cell table:style-name="TableCell348">
            <text:p text:style-name="P349">3</text:p>
          </table:table-cell>
          <table:table-cell table:style-name="TableCell350">
            <text:p text:style-name="P351">4</text:p>
          </table:table-cell>
          <table:table-cell table:style-name="TableCell352">
            <text:p text:style-name="P353">5</text:p>
          </table:table-cell>
          <table:table-cell table:style-name="TableCell354">
            <text:p text:style-name="P355">6</text:p>
          </table:table-cell>
          <table:table-cell table:style-name="TableCell356">
            <text:p text:style-name="P357">7</text:p>
          </table:table-cell>
          <table:table-cell table:style-name="TableCell358">
            <text:p text:style-name="P359">8</text:p>
          </table:table-cell>
          <table:table-cell table:style-name="TableCell360">
            <text:p text:style-name="P361">9</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Normal">Loterijos organizatoriaus vadovas ar jo įgaliotas asmuo:</text:p>
      <text:p text:style-name="P495"/>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Normal">_________________</text:p>
            <text:p text:style-name="Normal">(pareigų pavadinimas)</text:p>
          </table:table-cell>
          <table:table-cell table:style-name="TableCell502">
            <text:p text:style-name="P503"/>
            <text:p text:style-name="P504">(parašas)</text:p>
          </table:table-cell>
          <table:table-cell table:style-name="TableCell505">
            <text:p text:style-name="P506">_________________</text:p>
            <text:p text:style-name="P507">(vardas ir pavardė)</text:p>
          </table:table-cell>
        </table:table-row>
      </table:table>
      <text:p text:style-name="Normal"/>
      <text:p text:style-name="P508"><text:span text:style-name="T509">PASTABA.</text:span><text:s/>Kompiuterinėje registro laikmenoje 9 skiltyje nurodytas parašo rekvizitas nepildomas. Jei laimėjusio asmens duomenis pateikia atstovas, nurodomi atstovavimo pagrindas, atstovo asmens duomenys, atstovaujamojo asmens duomenys.</text:p>
      <text:p text:style-name="P510"/>
      <text:p text:style-name="P511">_________________</text:p>
      <text:p text:style-name="Normal"/>
      <text:p text:style-name="P512"/>
      <text:p text:style-name="P513"/>
      <text:p text:style-name="P514"><text:span text:style-name="T515">Pakeitimai:</text:span></text:p>
      <text:p text:style-name="P516"/>
      <text:p text:style-name="P517"><text:span text:style-name="T518">1.</text:span></text:p>
      <text:p text:style-name="P519"><text:span text:style-name="T520">Lošimų priežiūros tarnyba prie Lietuvos Respublikos finansų ministerijos, Įsakymas</text:span></text:p>
      <text:p text:style-name="P521"><text:span text:style-name="T522">Nr.<text:s/></text:span><text:a xlink:href="https://www.e-tar.lt/portal/legalAct.html?documentId=2c6278707c7b11e4abe983995522ea30" office:target-frame-name="_top" xlink:show="replace"><text:span text:style-name="T523">DI-533</text:span></text:a><text:span text:style-name="T524">, 2014-12-05, paskelbta TAR 2014-12-05, i. k. 201</text:span><text:span text:style-name="T525">4-19083</text:span></text:p>
      <text:p text:style-name="P526"><text:span text:style-name="T527">Dėl Lošimų priežiūros tarnybos prie Lietuvos Respublikos finansų ministerijos direktoriaus 2012 m. kovo 12 d. įsakymo Nr. DI-3 „Dėl Didžiosiose ir mažosiose loterijose laimėjusių asmenų tapatybės nustatymo,<text:s/></text:span><text:soft-page-break/><text:span text:style-name="T528">registravimo, informacijos apie šiuos asm</text:span><text:span text:style-name="T529">enis bei su jais susijusių dokumentų saugojimo, teikimo ir sunaikinimo taisyklių patvirtinimo“ pakeitimo</text:span></text:p>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OŠIMŲ PRIEŽIŪROS TARNYBOS</dc:title>
    <meta:initial-creator>Rima</meta:initial-creator>
    <dc:creator>adlibuser</dc:creator>
    <meta:creation-date>2018-01-04T05:51:00Z</meta:creation-date>
    <dc:date>2018-01-04T05:51:00Z</dc:date>
    <meta:template xlink:href="Normal.dotm" xlink:type="simple"/>
    <meta:editing-cycles>2</meta:editing-cycles>
    <meta:editing-duration>PT0S</meta:editing-duration>
    <meta:document-statistic meta:page-count="7" meta:paragraph-count="1146" meta:word-count="2435" meta:character-count="13762" meta:row-count="1133" meta:non-whitespace-character-count="12473"/>
  </office:meta>
</office:document-meta>
</file>