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5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FF" fo:letter-spacing="-0.0013in" style:text-underline-type="single" style:text-underline-style="solid" style:text-underline-width="auto" style:text-underline-mode="continuous"/>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FF" fo:letter-spacing="-0.0013in" style:text-underline-type="single" style:text-underline-style="solid" style:text-underline-width="auto" style:text-underline-mode="continuous"/>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center"/>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center"/>
      <style:text-properties fo:color="#000000" fo:hyphenate="false"/>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center"/>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34in"/>
    </style:style>
    <style:style style:name="T650" style:parent-style-name="DefaultParagraphFont" style:family="text">
      <style:text-properties fo:color="#000000" fo:letter-spacing="-0.0034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center"/>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center"/>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color="#000000"/>
    </style:style>
    <style:style style:name="P744" style:parent-style-name="Normal" style:family="paragraph">
      <style:paragraph-properties fo:break-before="page"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tab-stops>
          <style:tab-stop style:type="left" style:position="3.0833in"/>
          <style:tab-stop style:type="left" style:leader-style="solid" style:leader-text="_" style:position="6.1812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text-properties fo:font-weight="bold" style:font-weight-asian="bold"/>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style:tab-stops>
          <style:tab-stop style:type="left" style:leader-style="dotted" style:leader-text="." style:position="6.1034in"/>
        </style:tab-stops>
      </style:paragraph-properties>
    </style:style>
    <style:style style:name="P760" style:parent-style-name="Normal" style:family="paragraph">
      <style:paragraph-properties>
        <style:tab-stops>
          <style:tab-stop style:type="left" style:leader-style="dotted" style:leader-text="." style:position="6.1034in"/>
        </style:tab-stops>
      </style:paragraph-properties>
    </style:style>
    <style:style style:name="P761" style:parent-style-name="Normal" style:family="paragraph">
      <style:paragraph-properties fo:text-indent="1.7722in">
        <style:tab-stops>
          <style:tab-stop style:type="left" style:leader-style="dotted" style:leader-text="." style:position="6.1034in"/>
        </style:tab-stops>
      </style:paragraph-properties>
    </style:style>
    <style:style style:name="P762" style:parent-style-name="Normal" style:family="paragraph">
      <style:paragraph-properties fo:text-indent="2.7562in">
        <style:tab-stops>
          <style:tab-stop style:type="left" style:leader-style="dotted" style:leader-text="." style:position="6.1034in"/>
        </style:tab-stops>
      </style:paragraph-properties>
    </style:style>
    <style:style style:name="P763" style:parent-style-name="Normal" style:family="paragraph">
      <style:paragraph-properties>
        <style:tab-stops>
          <style:tab-stop style:type="left" style:leader-style="dotted" style:leader-text="." style:position="6.1034in"/>
        </style:tab-stops>
      </style:paragraph-properties>
    </style:style>
    <style:style style:name="P764" style:parent-style-name="Normal" style:family="paragraph">
      <style:paragraph-properties>
        <style:tab-stops>
          <style:tab-stop style:type="left" style:leader-style="dotted" style:leader-text="." style:position="6.1034in"/>
        </style:tab-stops>
      </style:paragraph-properties>
    </style:style>
    <style:style style:name="P765" style:parent-style-name="Normal" style:family="paragraph">
      <style:paragraph-properties>
        <style:tab-stops>
          <style:tab-stop style:type="left" style:leader-style="dotted" style:leader-text="." style:position="6.1034in"/>
        </style:tab-stops>
      </style:paragraph-properties>
    </style:style>
    <style:style style:name="P766" style:parent-style-name="Normal" style:family="paragraph">
      <style:paragraph-properties fo:text-indent="0.4923in">
        <style:tab-stops>
          <style:tab-stop style:type="left" style:leader-style="dotted" style:leader-text="." style:position="6.1034in"/>
        </style:tab-stops>
      </style:paragraph-properties>
    </style:style>
    <style:style style:name="P767" style:parent-style-name="Normal" style:family="paragraph">
      <style:paragraph-properties>
        <style:tab-stops>
          <style:tab-stop style:type="left" style:leader-style="dotted" style:leader-text="." style:position="6.1034in"/>
        </style:tab-stops>
      </style:paragraph-properties>
    </style:style>
    <style:style style:name="P768" style:parent-style-name="Normal" style:family="paragraph">
      <style:paragraph-properties>
        <style:tab-stops>
          <style:tab-stop style:type="left" style:leader-style="dotted" style:leader-text="." style:position="6.1034in"/>
        </style:tab-stops>
      </style:paragraph-properties>
    </style:style>
    <style:style style:name="P769" style:parent-style-name="Normal" style:family="paragraph">
      <style:paragraph-properties fo:text-indent="0.1972in">
        <style:tab-stops>
          <style:tab-stop style:type="left" style:leader-style="dotted" style:leader-text="." style:position="6.1034in"/>
        </style:tab-stops>
      </style:paragraph-properties>
    </style:style>
    <style:style style:name="P770" style:parent-style-name="Normal" style:family="paragraph">
      <style:paragraph-properties fo:text-indent="0.6895in">
        <style:tab-stops>
          <style:tab-stop style:type="left" style:leader-style="dotted" style:leader-text="." style:position="6.1034in"/>
        </style:tab-stops>
      </style:paragraph-properties>
    </style:style>
    <style:style style:name="P771" style:parent-style-name="Normal" style:family="paragraph">
      <style:paragraph-properties>
        <style:tab-stops>
          <style:tab-stop style:type="left" style:leader-style="dotted" style:leader-text="." style:position="6.1034in"/>
        </style:tab-stops>
      </style:paragraph-properties>
    </style:style>
    <style:style style:name="P772" style:parent-style-name="Normal" style:family="paragraph">
      <style:paragraph-properties fo:text-indent="0.6895in">
        <style:tab-stops>
          <style:tab-stop style:type="left" style:leader-style="dotted" style:leader-text="." style:position="6.1034in"/>
        </style:tab-stops>
      </style:paragraph-properties>
    </style:style>
    <style:style style:name="P773" style:parent-style-name="Normal" style:family="paragraph">
      <style:paragraph-properties>
        <style:tab-stops>
          <style:tab-stop style:type="left" style:leader-style="dotted" style:leader-text="." style:position="6.1034in"/>
        </style:tab-stops>
      </style:paragraph-properties>
    </style:style>
    <style:style style:name="P774" style:parent-style-name="Normal" style:family="paragraph">
      <style:paragraph-properties>
        <style:tab-stops>
          <style:tab-stop style:type="left" style:leader-style="dotted" style:leader-text="." style:position="6.1034in"/>
        </style:tab-stops>
      </style:paragraph-properties>
    </style:style>
    <style:style style:name="P775" style:parent-style-name="Normal" style:family="paragraph">
      <style:paragraph-properties fo:text-indent="1.477in">
        <style:tab-stops>
          <style:tab-stop style:type="left" style:leader-style="dotted" style:leader-text="." style:position="6.1034in"/>
        </style:tab-stops>
      </style:paragraph-properties>
    </style:style>
    <style:style style:name="P776" style:parent-style-name="Normal" style:family="paragraph">
      <style:paragraph-properties>
        <style:tab-stops>
          <style:tab-stop style:type="left" style:leader-style="dotted" style:leader-text="." style:position="6.1034in"/>
        </style:tab-stops>
      </style:paragraph-properties>
    </style:style>
    <style:style style:name="P777" style:parent-style-name="Normal" style:family="paragraph">
      <style:paragraph-properties fo:text-indent="2.1659in">
        <style:tab-stops>
          <style:tab-stop style:type="left" style:leader-style="dotted" style:leader-text="." style:position="6.1034in"/>
        </style:tab-stops>
      </style:paragraph-properties>
    </style:style>
    <style:style style:name="P778" style:parent-style-name="Normal" style:family="paragraph">
      <style:paragraph-properties>
        <style:tab-stops>
          <style:tab-stop style:type="left" style:leader-style="dotted" style:leader-text="." style:position="6.1034in"/>
        </style:tab-stops>
      </style:paragraph-properties>
    </style:style>
    <style:style style:name="P779" style:parent-style-name="Normal" style:family="paragraph">
      <style:paragraph-properties fo:text-align="justify">
        <style:tab-stops>
          <style:tab-stop style:type="left" style:leader-style="dotted" style:leader-text="." style:position="6.1034in"/>
        </style:tab-stops>
      </style:paragraph-properties>
    </style:style>
    <style:style style:name="P780" style:parent-style-name="Normal" style:family="paragraph">
      <style:paragraph-properties>
        <style:tab-stops>
          <style:tab-stop style:type="left" style:leader-style="dotted" style:leader-text="." style:position="6.1034in"/>
        </style:tab-stops>
      </style:paragraph-properties>
    </style:style>
    <style:style style:name="P781" style:parent-style-name="Normal" style:family="paragraph">
      <style:paragraph-properties fo:text-indent="1.2798in">
        <style:tab-stops>
          <style:tab-stop style:type="left" style:leader-style="dotted" style:leader-text="." style:position="6.1034in"/>
        </style:tab-stops>
      </style:paragraph-properties>
    </style:style>
    <style:style style:name="P782" style:parent-style-name="Normal" style:family="paragraph">
      <style:paragraph-properties>
        <style:tab-stops>
          <style:tab-stop style:type="left" style:leader-style="dotted" style:leader-text="." style:position="6.1034in"/>
        </style:tab-stops>
      </style:paragraph-properties>
    </style:style>
    <style:style style:name="P783" style:parent-style-name="Normal" style:family="paragraph">
      <style:paragraph-properties fo:text-indent="2.0673in">
        <style:tab-stops>
          <style:tab-stop style:type="left" style:leader-style="dotted" style:leader-text="." style:position="6.1034in"/>
        </style:tab-stops>
      </style:paragraph-properties>
    </style:style>
    <style:style style:name="P784" style:parent-style-name="Normal" style:family="paragraph">
      <style:paragraph-properties>
        <style:tab-stops>
          <style:tab-stop style:type="left" style:leader-style="dotted" style:leader-text="." style:position="6.1034in"/>
        </style:tab-stops>
      </style:paragraph-properties>
    </style:style>
    <style:style style:name="P785" style:parent-style-name="Normal" style:family="paragraph">
      <style:paragraph-properties fo:text-align="justify" fo:text-indent="1.6666in"/>
    </style:style>
    <style:style style:name="TableColumn787" style:family="table-column">
      <style:table-column-properties style:column-width="2.1062in"/>
    </style:style>
    <style:style style:name="TableColumn788" style:family="table-column">
      <style:table-column-properties style:column-width="2.0951in"/>
    </style:style>
    <style:style style:name="TableColumn789" style:family="table-column">
      <style:table-column-properties style:column-width="2.0972in"/>
    </style:style>
    <style:style style:name="Table786" style:family="table">
      <style:table-properties style:width="6.2986in" fo:margin-left="0in" table:align="lef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P800" style:parent-style-name="Normal" style:family="paragraph">
      <style:paragraph-properties fo:break-before="page"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ableColumn806" style:family="table-column">
      <style:table-column-properties style:column-width="0.425in" style:use-optimal-column-width="false"/>
    </style:style>
    <style:style style:name="TableColumn807" style:family="table-column">
      <style:table-column-properties style:column-width="0.5312in" style:use-optimal-column-width="false"/>
    </style:style>
    <style:style style:name="TableColumn808" style:family="table-column">
      <style:table-column-properties style:column-width="1.1229in" style:use-optimal-column-width="false"/>
    </style:style>
    <style:style style:name="TableColumn809" style:family="table-column">
      <style:table-column-properties style:column-width="1.2083in" style:use-optimal-column-width="false"/>
    </style:style>
    <style:style style:name="TableColumn810" style:family="table-column">
      <style:table-column-properties style:column-width="1.0034in" style:use-optimal-column-width="false"/>
    </style:style>
    <style:style style:name="TableColumn811" style:family="table-column">
      <style:table-column-properties style:column-width="1.0034in" style:use-optimal-column-width="false"/>
    </style:style>
    <style:style style:name="TableColumn812" style:family="table-column">
      <style:table-column-properties style:column-width="1.0041in" style:use-optimal-column-width="false"/>
    </style:style>
    <style:style style:name="Table805" style:family="table">
      <style:table-properties style:width="6.2986in" fo:margin-left="0in" table:align="left"/>
    </style:style>
    <style:style style:name="TableRow813" style:family="table-row">
      <style:table-row-properties style:use-optimal-row-height="false"/>
    </style:style>
    <style:style style:name="TableCell814" style:family="table-cell">
      <style:table-cell-properties fo:border="0.0104in solid #000000" fo:padding-top="0in" fo:padding-left="0.075in" fo:padding-bottom="0in" fo:padding-right="0.075in"/>
    </style:style>
    <style:style style:name="TableCell815" style:family="table-cell">
      <style:table-cell-properties fo:border="0.0104in solid #000000" fo:padding-top="0in" fo:padding-left="0.075in" fo:padding-bottom="0in" fo:padding-right="0.075in"/>
    </style:style>
    <style:style style:name="TableCell816" style:family="table-cell">
      <style:table-cell-properties fo:border="0.0104in solid #000000" fo:padding-top="0in" fo:padding-left="0.075in" fo:padding-bottom="0in" fo:padding-right="0.075in"/>
    </style:style>
    <style:style style:name="TableCell817" style:family="table-cell">
      <style:table-cell-properties fo:border="0.0104in solid #000000" fo:padding-top="0in" fo:padding-left="0.075in" fo:padding-bottom="0in" fo:padding-right="0.075in"/>
    </style:style>
    <style:style style:name="TableCell818" style:family="table-cell">
      <style:table-cell-properties fo:border="0.0104in solid #000000" fo:padding-top="0in" fo:padding-left="0.075in" fo:padding-bottom="0in" fo:padding-right="0.075in"/>
    </style:style>
    <style:style style:name="TableCell819" style:family="table-cell">
      <style:table-cell-properties fo:border="0.0104in solid #000000" fo:padding-top="0in" fo:padding-left="0.075in" fo:padding-bottom="0in" fo:padding-right="0.075in"/>
    </style:style>
    <style:style style:name="TableCell820" style:family="table-cell">
      <style:table-cell-properties fo:border="0.0104in solid #000000"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TableCell824" style:family="table-cell">
      <style:table-cell-properties fo:border="0.0104in solid #000000" fo:padding-top="0in" fo:padding-left="0.075in" fo:padding-bottom="0in" fo:padding-right="0.075in"/>
    </style:style>
    <style:style style:name="TableCell825" style:family="table-cell">
      <style:table-cell-properties fo:border="0.0104in solid #000000" fo:padding-top="0in" fo:padding-left="0.075in" fo:padding-bottom="0in" fo:padding-right="0.075in"/>
    </style:style>
    <style:style style:name="TableCell826" style:family="table-cell">
      <style:table-cell-properties fo:border="0.0104in solid #000000" fo:padding-top="0in" fo:padding-left="0.075in" fo:padding-bottom="0in" fo:padding-right="0.075in"/>
    </style:style>
    <style:style style:name="TableCell827" style:family="table-cell">
      <style:table-cell-properties fo:border="0.0104in solid #000000" fo:padding-top="0in" fo:padding-left="0.075in" fo:padding-bottom="0in" fo:padding-right="0.075in"/>
    </style:style>
    <style:style style:name="TableCell828" style:family="table-cell">
      <style:table-cell-properties fo:border="0.0104in solid #000000"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0.0104in solid #000000" fo:padding-top="0in" fo:padding-left="0.075in" fo:padding-bottom="0in" fo:padding-right="0.075in"/>
    </style:style>
    <style:style style:name="TableCell831" style:family="table-cell">
      <style:table-cell-properties fo:border="0.0104in solid #000000" fo:padding-top="0in" fo:padding-left="0.075in" fo:padding-bottom="0in" fo:padding-right="0.075in"/>
    </style:style>
    <style:style style:name="TableCell832" style:family="table-cell">
      <style:table-cell-properties fo:border="0.0104in solid #000000" fo:padding-top="0in" fo:padding-left="0.075in" fo:padding-bottom="0in" fo:padding-right="0.075in"/>
    </style:style>
    <style:style style:name="TableCell833" style:family="table-cell">
      <style:table-cell-properties fo:border="0.0104in solid #000000" fo:padding-top="0in" fo:padding-left="0.075in" fo:padding-bottom="0in" fo:padding-right="0.075in"/>
    </style:style>
    <style:style style:name="TableCell834" style:family="table-cell">
      <style:table-cell-properties fo:border="0.0104in solid #000000" fo:padding-top="0in" fo:padding-left="0.075in" fo:padding-bottom="0in" fo:padding-right="0.075in"/>
    </style:style>
    <style:style style:name="TableCell835" style:family="table-cell">
      <style:table-cell-properties fo:border="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break-before="page"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ableColumn845" style:family="table-column">
      <style:table-column-properties style:column-width="0.434in" style:use-optimal-column-width="false"/>
    </style:style>
    <style:style style:name="TableColumn846" style:family="table-column">
      <style:table-column-properties style:column-width="0.5437in" style:use-optimal-column-width="false"/>
    </style:style>
    <style:style style:name="TableColumn847" style:family="table-column">
      <style:table-column-properties style:column-width="0.9805in" style:use-optimal-column-width="false"/>
    </style:style>
    <style:style style:name="TableColumn848" style:family="table-column">
      <style:table-column-properties style:column-width="1.2437in" style:use-optimal-column-width="false"/>
    </style:style>
    <style:style style:name="TableColumn849" style:family="table-column">
      <style:table-column-properties style:column-width="1.0319in" style:use-optimal-column-width="false"/>
    </style:style>
    <style:style style:name="TableColumn850" style:family="table-column">
      <style:table-column-properties style:column-width="1.0319in" style:use-optimal-column-width="false"/>
    </style:style>
    <style:style style:name="TableColumn851" style:family="table-column">
      <style:table-column-properties style:column-width="1.0326in" style:use-optimal-column-width="false"/>
    </style:style>
    <style:style style:name="Table844" style:family="table">
      <style:table-properties style:width="6.2986in" fo:margin-left="0in" table:align="left"/>
    </style:style>
    <style:style style:name="TableRow852" style:family="table-row">
      <style:table-row-properties style:use-optimal-row-height="false"/>
    </style:style>
    <style:style style:name="TableCell853" style:family="table-cell">
      <style:table-cell-properties fo:border="0.0104in solid #000000" fo:padding-top="0in" fo:padding-left="0.075in" fo:padding-bottom="0in" fo:padding-right="0.075in"/>
    </style:style>
    <style:style style:name="TableCell854" style:family="table-cell">
      <style:table-cell-properties fo:border="0.0104in solid #000000" fo:padding-top="0in" fo:padding-left="0.075in" fo:padding-bottom="0in" fo:padding-right="0.075in"/>
    </style:style>
    <style:style style:name="TableCell855" style:family="table-cell">
      <style:table-cell-properties fo:border="0.0104in solid #000000" fo:padding-top="0in" fo:padding-left="0.075in" fo:padding-bottom="0in" fo:padding-right="0.075in"/>
    </style:style>
    <style:style style:name="TableCell856" style:family="table-cell">
      <style:table-cell-properties fo:border="0.0104in solid #000000" fo:padding-top="0in" fo:padding-left="0.075in" fo:padding-bottom="0in" fo:padding-right="0.075in"/>
    </style:style>
    <style:style style:name="TableCell857" style:family="table-cell">
      <style:table-cell-properties fo:border="0.0104in solid #000000" fo:padding-top="0in" fo:padding-left="0.075in" fo:padding-bottom="0in" fo:padding-right="0.075in"/>
    </style:style>
    <style:style style:name="TableCell858" style:family="table-cell">
      <style:table-cell-properties fo:border="0.0104in solid #000000" fo:padding-top="0in" fo:padding-left="0.075in" fo:padding-bottom="0in" fo:padding-right="0.075in"/>
    </style:style>
    <style:style style:name="TableCell859" style:family="table-cell">
      <style:table-cell-properties fo:border="0.0104in solid #000000"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0.0104in solid #000000" fo:padding-top="0in" fo:padding-left="0.075in" fo:padding-bottom="0in" fo:padding-right="0.075in"/>
    </style:style>
    <style:style style:name="TableCell862" style:family="table-cell">
      <style:table-cell-properties fo:border="0.0104in solid #000000" fo:padding-top="0in" fo:padding-left="0.075in" fo:padding-bottom="0in" fo:padding-right="0.075in"/>
    </style:style>
    <style:style style:name="TableCell863" style:family="table-cell">
      <style:table-cell-properties fo:border="0.0104in solid #000000" fo:padding-top="0in" fo:padding-left="0.075in" fo:padding-bottom="0in" fo:padding-right="0.075in"/>
    </style:style>
    <style:style style:name="TableCell864" style:family="table-cell">
      <style:table-cell-properties fo:border="0.0104in solid #000000" fo:padding-top="0in" fo:padding-left="0.075in" fo:padding-bottom="0in" fo:padding-right="0.075in"/>
    </style:style>
    <style:style style:name="TableCell865" style:family="table-cell">
      <style:table-cell-properties fo:border="0.0104in solid #000000" fo:padding-top="0in" fo:padding-left="0.075in" fo:padding-bottom="0in" fo:padding-right="0.075in"/>
    </style:style>
    <style:style style:name="TableCell866" style:family="table-cell">
      <style:table-cell-properties fo:border="0.0104in solid #000000" fo:padding-top="0in" fo:padding-left="0.075in" fo:padding-bottom="0in" fo:padding-right="0.075in"/>
    </style:style>
    <style:style style:name="TableCell867" style:family="table-cell">
      <style:table-cell-properties fo:border="0.0104in solid #000000" fo:padding-top="0in" fo:padding-left="0.075in" fo:padding-bottom="0in" fo:padding-right="0.075in"/>
    </style:style>
    <style:style style:name="TableRow868" style:family="table-row">
      <style:table-row-properties style:use-optimal-row-height="false"/>
    </style:style>
    <style:style style:name="TableCell869" style:family="table-cell">
      <style:table-cell-properties fo:border="0.0104in solid #000000" fo:padding-top="0in" fo:padding-left="0.075in" fo:padding-bottom="0in" fo:padding-right="0.075in"/>
    </style:style>
    <style:style style:name="TableCell870" style:family="table-cell">
      <style:table-cell-properties fo:border="0.0104in solid #000000" fo:padding-top="0in" fo:padding-left="0.075in" fo:padding-bottom="0in" fo:padding-right="0.075in"/>
    </style:style>
    <style:style style:name="TableCell871" style:family="table-cell">
      <style:table-cell-properties fo:border="0.0104in solid #000000" fo:padding-top="0in" fo:padding-left="0.075in" fo:padding-bottom="0in" fo:padding-right="0.075in"/>
    </style:style>
    <style:style style:name="TableCell872" style:family="table-cell">
      <style:table-cell-properties fo:border="0.0104in solid #000000" fo:padding-top="0in" fo:padding-left="0.075in" fo:padding-bottom="0in" fo:padding-right="0.075in"/>
    </style:style>
    <style:style style:name="TableCell873" style:family="table-cell">
      <style:table-cell-properties fo:border="0.0104in solid #000000" fo:padding-top="0in" fo:padding-left="0.075in" fo:padding-bottom="0in" fo:padding-right="0.075in"/>
    </style:style>
    <style:style style:name="TableCell874" style:family="table-cell">
      <style:table-cell-properties fo:border="0.0104in solid #000000" fo:padding-top="0in" fo:padding-left="0.075in" fo:padding-bottom="0in" fo:padding-right="0.075in"/>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P878" style:parent-style-name="Normal" style:family="paragraph">
      <style:paragraph-properties fo:break-before="page" fo:margin-left="3.1493in">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tab-stops>
          <style:tab-stop style:type="left" style:leader-style="solid" style:leader-text="_" style:position="6.1812in"/>
        </style:tab-stops>
      </style:paragraph-properties>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style>
    <style:style style:name="P888" style:parent-style-name="Normal" style:family="paragraph">
      <style:paragraph-properties fo:text-align="justify"/>
    </style:style>
    <style:style style:name="P88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890" style:parent-style-name="Normal" style:family="paragraph">
      <style:paragraph-properties fo:text-indent="2.5597in">
        <style:tab-stops>
          <style:tab-stop style:type="left" style:leader-style="dotted" style:leader-text="." style:position="6.1034in"/>
        </style:tab-stops>
      </style:paragraph-properties>
    </style:style>
    <style:style style:name="P891" style:parent-style-name="Normal" style:family="paragraph">
      <style:paragraph-properties>
        <style:tab-stops>
          <style:tab-stop style:type="left" style:leader-style="dotted" style:leader-text="." style:position="6.1034in"/>
        </style:tab-stops>
      </style:paragraph-properties>
    </style:style>
    <style:style style:name="P892" style:parent-style-name="Normal" style:family="paragraph">
      <style:paragraph-properties fo:text-indent="1.2798in"/>
    </style:style>
    <style:style style:name="P893" style:parent-style-name="Normal" style:family="paragraph">
      <style:paragraph-properties>
        <style:tab-stops>
          <style:tab-stop style:type="left" style:leader-style="dotted" style:leader-text="." style:position="6.1034in"/>
        </style:tab-stops>
      </style:paragraph-properties>
    </style:style>
    <style:style style:name="P894" style:parent-style-name="Normal" style:family="paragraph">
      <style:paragraph-properties>
        <style:tab-stops>
          <style:tab-stop style:type="left" style:leader-style="dotted" style:leader-text="." style:position="6.1034in"/>
        </style:tab-stops>
      </style:paragraph-properties>
    </style:style>
    <style:style style:name="P895" style:parent-style-name="Normal" style:family="paragraph">
      <style:paragraph-properties>
        <style:tab-stops>
          <style:tab-stop style:type="left" style:leader-style="dotted" style:leader-text="." style:position="6.1034in"/>
        </style:tab-stops>
      </style:paragraph-properties>
    </style:style>
    <style:style style:name="P896" style:parent-style-name="Normal" style:family="paragraph">
      <style:paragraph-properties>
        <style:tab-stops>
          <style:tab-stop style:type="left" style:leader-style="dotted" style:leader-text="." style:position="6.1034in"/>
        </style:tab-stops>
      </style:paragraph-properties>
    </style:style>
    <style:style style:name="P897" style:parent-style-name="Normal" style:family="paragraph">
      <style:paragraph-properties>
        <style:tab-stops>
          <style:tab-stop style:type="left" style:leader-style="dotted" style:leader-text="." style:position="6.1034in"/>
        </style:tab-stops>
      </style:paragraph-properties>
    </style:style>
    <style:style style:name="P898" style:parent-style-name="Normal" style:family="paragraph">
      <style:paragraph-properties fo:text-align="justify"/>
    </style:style>
    <style:style style:name="P899" style:parent-style-name="Normal" style:family="paragraph">
      <style:paragraph-properties>
        <style:tab-stops>
          <style:tab-stop style:type="left" style:leader-style="dotted" style:leader-text="." style:position="6.1034in"/>
        </style:tab-stops>
      </style:paragraph-properties>
    </style:style>
    <style:style style:name="P900" style:parent-style-name="Normal" style:family="paragraph">
      <style:paragraph-properties fo:text-indent="2.1659in"/>
    </style:style>
    <style:style style:name="P901" style:parent-style-name="Normal" style:family="paragraph">
      <style:paragraph-properties>
        <style:tab-stops>
          <style:tab-stop style:type="left" style:leader-style="dotted" style:leader-text="." style:position="6.1034in"/>
        </style:tab-stops>
      </style:paragraph-properties>
    </style:style>
    <style:style style:name="P902" style:parent-style-name="Normal" style:family="paragraph">
      <style:paragraph-properties fo:text-indent="1.9687in"/>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style:tab-stops>
          <style:tab-stop style:type="left" style:leader-style="dotted" style:leader-text="." style:position="6.1034in"/>
        </style:tab-stops>
      </style:paragraph-properties>
    </style:style>
    <style:style style:name="P906" style:parent-style-name="Normal" style:family="paragraph">
      <style:paragraph-properties fo:text-indent="2.9534in"/>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style:tab-stops>
          <style:tab-stop style:type="left" style:leader-style="dotted" style:leader-text="." style:position="6.1034in"/>
        </style:tab-stops>
      </style:paragraph-properties>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4">Suvestinė redakcija nuo 2013-05-31 iki 2015-10-05</text:span></text:p>
      <text:p text:style-name="P5"/>
      <text:p text:style-name="P6"><text:span text:style-name="T7">Įsakymas paskelbtas: Žin. 2010, Nr.<text:s/></text:span><text:a xlink:href="https://www.e-tar.lt/portal/legalAct.html?documentId=TAR.47ED1C2412E4" office:target-frame-name="_top" xlink:show="replace"><text:span text:style-name="T8">87-4617</text:span></text:a><text:span text:style-name="T9">, i. k. 110301MISAK00D1-62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SAUGOMŲ RŪŠIŲ NAUDOJIMO TVARKOS APRAŠO PATVIRTINIMO</text:span></text:p>
      <text:p text:style-name="P18"/>
      <text:p text:style-name="P19">2010 m. liepos 15 d. Nr. D1-622</text:p>
      <text:p text:style-name="P20">Vilnius</text:p>
      <text:p text:style-name="P21"/>
      <text:p text:style-name="P22"/>
      <text:p text:style-name="P23"><text:span text:style-name="T24">Vadovaudamasis Lietuvos Respublikos saugomų gyvūnų, augalų ir gr</text:span><text:span text:style-name="T25">ybų rūšių įstatymo (Žin., 1997, Nr.<text:s/></text:span><text:a xlink:href="https://www.e-tar.lt/portal/lt/legalAct/TAR.1746D2A4EFB9" office:target-frame-name="_blank" xlink:show="new"><text:span text:style-name="T26">108-2727</text:span></text:a><text:span text:style-name="T27">; 2009, Nr.<text:s/></text:span><text:a xlink:href="https://www.e-tar.lt/portal/lt/legalAct/TAR.BF39F17A7E62" office:target-frame-name="_blank" xlink:show="new"><text:span text:style-name="T28">159-7200</text:span></text:a><text:span text:style-name="T29">) 3 straipsnio 6 dalim</text:span><text:span text:style-name="T30">i:</text:span></text:p>
      <text:p text:style-name="P31"><text:span text:style-name="T32">1</text:span><text:span text:style-name="T33">. T v i r t i n u Saugomų rūšių naudoj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0">79-2396</text:span></text:a><text:span text:style-name="T41">);</text:span></text:p>
      <text:p text:style-name="P42"><text:span text:style-name="T43">2.2</text:span><text:span text:style-name="T44">. Lietuvos Respublikos aplinkos ministro 2007 m. sausio 10 d. įsakymą Nr. D1-22 „Dėl aplinkos ministro 2000 m. rugsėjo 8 d. įsakymo Nr. 372 „Dėl Saugomų rūšių gyvūnų, augalų ir grybų paėmimo iš gamtinės aplinkos tv</text:span><text:span text:style-name="T45">arkos patvirtinimo“ pakeitimo“ (Žin., 2007, Nr. 7-294);</text:span></text:p>
      <text:p text:style-name="P46"><text:span text:style-name="T47">2.3</text:span><text:span text:style-name="T48">. Lietuvos Respublikos aplinkos ministro 2009 m. balandžio 7 d. įsakymą Nr. D1-148 „Dėl Lietuvos Respublikos aplinkos ministro 2000 m. rugsėjo 8 d. įsakymo Nr. 372 „Dėl Saugomų rūšių gyvūnų, au</text:span><text:span text:style-name="T49">galų ir grybų paėmimo iš gamtinės aplinkos tvarkos patvirtinimo“ pakeitimo“ (Žin., 2009, Nr.<text:s/></text:span><text:a xlink:href="https://www.e-tar.lt/portal/lt/legalAct/TAR.4BC9A1A4822A" office:target-frame-name="_blank" xlink:show="new"><text:span text:style-name="T50">41-1594</text:span></text:a><text:span text:style-name="T51">);</text:span></text:p>
      <text:p text:style-name="P52"><text:span text:style-name="T53">2.4</text:span><text:span text:style-name="T54">. Lietuvos Respublikos aplinkos ministro 2005 m. liepos 14 d.</text:span><text:span text:style-name="T55"><text:s/>įsakymą Nr. D1-358 „Dėl Didžiojo kormorano populiacijos gausos reguliavimo tvarkos aprašo patvirtinimo“ (Žin., 2005, Nr.<text:s/></text:span><text:a xlink:href="https://www.e-tar.lt/portal/lt/legalAct/TAR.616E20DA21E1" office:target-frame-name="_blank" xlink:show="new"><text:span text:style-name="T56">89-3366</text:span></text:a><text:span text:style-name="T57">);</text:span></text:p>
      <text:p text:style-name="P58"><text:span text:style-name="T59">2.5</text:span><text:span text:style-name="T60">. Lietuvos Respublikos aplinkos<text:s/></text:span><text:span text:style-name="T61">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2">14-550</text:span></text:a><text:span text:style-name="T63">);</text:span></text:p>
      <text:p text:style-name="P64"><text:span text:style-name="T65">2.6</text:span><text:span text:style-name="T66">. Lietuvos Respublikos aplinkos ministro 2010 m. vasario 4 d. įsakymą Nr. D1-101 „Dėl aplinkos ministro 2005 m. liepos 14 d. įsakymo Nr. D1-358 „Dėl Didžiojo kormorano populiacijos gausos</text:span><text:span text:style-name="T67"><text:s/>reguliavimo tvarkos aprašo patvirtinimo“ pakeitimo“ (Žin., 2010, Nr.<text:s/></text:span><text:a xlink:href="https://www.e-tar.lt/portal/lt/legalAct/TAR.385DE43B60B1" office:target-frame-name="_blank" xlink:show="new"><text:span text:style-name="T68">17-808</text:span></text:a><text:span text:style-name="T69">);</text:span></text:p>
      <text:p text:style-name="P70"><text:span text:style-name="T71">2.7</text:span><text:span text:style-name="T72">. Lietuvos Respublikos aplinkos ministro 2002 m. lapkričio 11 d. įsakymo Nr. 586 „Dėl</text:span><text:span text:style-name="T73"><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4">111-49</text:span><text:span text:style-name="T75">31</text:span></text:a><text:span text:style-name="T76">; 2009, Nr.<text:s/></text:span><text:a xlink:href="https://www.e-tar.lt/portal/lt/legalAct/TAR.97C80B1CAFDF" office:target-frame-name="_blank" xlink:show="new"><text:span text:style-name="T77">34-1322</text:span></text:a><text:span text:style-name="T78">).</text:span></text:p>
      <text:p text:style-name="P79"/>
      <text:p text:style-name="P80"/>
      <text:p text:style-name="P81"/>
      <text:p text:style-name="P82"><text:span text:style-name="T83">Aplinkos ministras</text:span><text:span text:style-name="T84"><text:tab/>Gediminas Kazlauskas</text:span></text:p>
      <text:soft-page-break/>
      <text:p text:style-name="P85"><text:span text:style-name="T86">PATVIRTINTA</text:span></text:p>
      <text:p text:style-name="P87">Lietuvos Respublikos aplinkos ministro</text:p>
      <text:p text:style-name="P88">2010 m. liepos 15 d. įsakymu Nr. D1-622</text:p>
      <text:p text:style-name="P89"/>
      <text:p text:style-name="P90"><text:span text:style-name="T91">SAUGOMŲ RŪŠIŲ NAUDOJ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Saugomų rūšių naudojimo tvarkos aprašas (toliau – Tvarkos aprašas) reglamentuoja saugomų rūšių paėmimo iš gamtos atvejus ir sąlygas, gausos reguliavimo tikslus, priemones ir būdus</text:span><text:span text:style-name="T101">, saugomų rūšių stebėjimo, žymėjimo, filmavimo, fotografavimo, veisimo, laikymo nelaisvėje, saugomų rūšių naudojimo mokslo tiriamiesiems tikslams, leidimų naudoti saugomas rūšis išdavimo ir ataskaitų teikimo tvarką.</text:span></text:p>
      <text:p text:style-name="P102"><text:span text:style-name="T103">2</text:span><text:span text:style-name="T104">. Paėmimu iš gamtos laikomas gyvūnų</text:span><text:span text:style-name="T105"><text:s/>sumedžiojimas, sužvejojimas, sugavimas tam pritaikytomis priemonėmis ar be jų, taip pat gyvūnų, augalų ar grybų rinkimas ar kitoks paėmimas iš gamtinės aplinkos, taip pat jų sunaikinimas.</text:span></text:p>
      <text:p text:style-name="P106"><text:span text:style-name="T107">3</text:span><text:span text:style-name="T108">. Populiacijos gausos reguliavimas – specialiomis priemonėmis<text:s/></text:span><text:span text:style-name="T109">sukuriami veiksniai, stabilizuojantys (t. y. palaikantys pastovaus dydžio populiaciją) ar mažinantys populiacijos dydį ir darantys poveikį jos pasiskirstymui.</text:span></text:p>
      <text:p text:style-name="P110"><text:span text:style-name="T111">4</text:span><text:span text:style-name="T112">. Saugomų rūšių gyvūnų žymėjimas – jų ženklinimas metaliniais ir (ar) plastikiniais žiedais,</text:span><text:span text:style-name="T113"><text:s/>įvairių konstrukcijų prie kūno tvirtinamais ženklais, dažymas specialiais dažais, tatuiravimas, atskirų kūno dalių ar plunksnų iškarpymas, žymių padarymas kūne, mikroschemų po oda įvedimas, radijo siųstuvų pritvirtinimas (siekiant palengvinti gyvūnų vėles</text:span><text:span text:style-name="T114">nį identifikavimą ir stebėjimą).</text:span></text:p>
      <text:p text:style-name="P115"><text:span text:style-name="T116">5</text:span><text:span text:style-name="T117">.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18">108-2727</text:span></text:a><text:span text:style-name="T119">; 2009, Nr.<text:s/></text:span><text:a xlink:href="https://www.e-tar.lt/portal/lt/legalAct/TAR.BF39F17A7E62" office:target-frame-name="_blank" xlink:show="new"><text:span text:style-name="T120">159-7200</text:span></text:a><text:span text:style-name="T121">), Medžioklės įstatyme (Žin., 2002, Nr.<text:s/></text:span><text:a xlink:href="https://www.e-tar.lt/portal/lt/legalAct/TAR.A92E17FDCD13" office:target-frame-name="_blank" xlink:show="new"><text:span text:style-name="T122">65-2634</text:span></text:a><text:span text:style-name="T123">), La</text:span><text:span text:style-name="T124">ukinės gyvūnijos įstatyme (Žin., 1997, Nr.<text:s/></text:span><text:a xlink:href="https://www.e-tar.lt/portal/lt/legalAct/TAR.08F2F39FF20B" office:target-frame-name="_blank" xlink:show="new"><text:span text:style-name="T125">108-2726</text:span></text:a><text:span text:style-name="T126">; 2001, Nr. 110-3988) ir Medžioklės Lietuvos Respublikos teritorijoje taisyklėse, patvirtintose aplinkos ministro 2000 m</text:span><text:span text:style-name="T127">. birželio 27 d. įsakymu Nr. 258 (Žin., 2000, Nr.<text:s/></text:span><text:a xlink:href="https://www.e-tar.lt/portal/lt/legalAct/TAR.308F43BA7D00" office:target-frame-name="_blank" xlink:show="new"><text:span text:style-name="T128">53-1540</text:span></text:a><text:span text:style-name="T129">; 2002, Nr. 97- 4308), ir kituose teisės aktuose.</text:span></text:p>
      <text:p text:style-name="P130"/>
      <text:p text:style-name="P131"><text:span text:style-name="T132">II</text:span><text:span text:style-name="T133">.<text:s/></text:span><text:span text:style-name="T134">SAUGOMŲ RŪŠIŲ PAĖMIMAS IŠ GAMTOS, FILMAVIMAS, STEBĖJI</text:span><text:span text:style-name="T135">MAS, FOTOGRAFAVIMAS, NAUDOJIMAS MOKSLO TIRIAMIESIEMS DARBAMS</text:span></text:p>
      <text:p text:style-name="P136"/>
      <text:p text:style-name="P137"><text:span text:style-name="T138">6</text:span><text:span text:style-name="T139">. Paimti saugomas rūšis iš gamtos, įrašytas į Lietuvos Respublikos saugomų gyvūnų, augalų ir grybų rūšių ir Europos Bendrijos svarbos gyvūnų ir augalų rūšių sąrašus, filmuoti, fotografuoti,</text:span><text:span text:style-name="T140"><text:s/>stebėti, kai saugomos rūšies gyvūnai yra trikdomi, naudoti saugomas rūšis mokslo tiriamiesiems darbams, leidžiama fiziniam asmeniui, juridiniam asmeniui ir kitai organizacijai, jų atstovybei ir filialui (toliau – Asmuo), turint Aplinkos apsaugos agentūros</text:span><text:span text:style-name="T141"><text:s/>išduotą leidimą naudoti saugomas rūšis (toliau – Leidimas) (Tvarkos aprašo 1 priedas).</text:span></text:p>
      <text:p text:style-name="P142"><text:span text:style-name="T143">7</text:span><text:span text:style-name="T144">. Tvarkos aprašo 6 punkte nurodytas Leidimas nereikalingas:</text:span></text:p>
      <text:p text:style-name="P145"><text:span text:style-name="T146">7.1</text:span><text:span text:style-name="T147">. paimti iš gamtos saugomų rūšių žuvis, nėges ir vėžius. Žuvys, nėgės ir vėžiai iš gamtos paimami<text:s/></text:span><text:span text:style-name="T148">Mėgėjų žvejybos vidaus vandenyse taisyklių, patvirtintų aplinkos ministro 2013 m. sausio 4 d. įsakymu Nr. D1-14 (Žin., 2013, Nr. </text:span><text:a xlink:href="https://www.e-tar.lt/portal/lt/legalAct/TAR.FEC90E6937D4" office:target-frame-name="_blank" xlink:show="new"><text:span text:style-name="T149">4-127</text:span></text:a><text:span text:style-name="T150">), Limituotos žvejybos vidaus vandeny</text:span><text:span text:style-name="T151">se organizavimo ir vykdymo, limituotos žvejybos reguliavimo priemonių ir sąlygų nustatymo, paskelbimo ir atšaukimo tvarkos aprašo, patvirtinto aplinkos ministro 2012 m. gruodžio 31 d. įsakymu Nr. D1-1128</text:span><text:span text:style-name="T152"><text:s/>(Žin., 2013, Nr. </text:span><text:a xlink:href="https://www.e-tar.lt/portal/lt/legalAct/TAR.7471BC0A7964" office:target-frame-name="_blank" xlink:show="new"><text:span text:style-name="T153">2-48</text:span></text:a><text:span text:style-name="T154">), Verslinės žvejybos Lietuvos žuvininkystės vidaus vandens telkiniuose taisyklių, patvirtintų aplinkos ministro 2005 m. gegužės 30 d. įsakymu Nr. D1-267 (Žin., 2005, Nr. </text:span><text:a xlink:href="https://www.e-tar.lt/portal/lt/legalAct/TAR.3E642AC06354" office:target-frame-name="_blank" xlink:show="new"><text:span text:style-name="T155">69-2484</text:span></text:a><text:span text:style-name="T156">; 2010, Nr. </text:span><text:a xlink:href="https://www.e-tar.lt/portal/lt/legalAct/TAR.FFAE6F09B328" office:target-frame-name="_blank" xlink:show="new"><text:span text:style-name="T157">29-1365</text:span></text:a><text:span text:style-name="T158">), Specialiosios žvejybos vidaus vandenyse tvarkos aprašo, patvirtinto aplinkos ministro 20</text:span><text:span text:style-name="T159">09 m. birželio 15 d. įsakymu Nr. D1-331 (Žin., 2009, Nr. </text:span><text:a xlink:href="https://www.e-tar.lt/portal/lt/legalAct/TAR.9C29E5A61A40" office:target-frame-name="_blank" xlink:show="new"><text:span text:style-name="T160">74-3031</text:span></text:a><text:span text:style-name="T161">), Specialiosios žvejybos jūrų vandenyse taisyklių, patvirtintų žemės ūkio ministro 2008 m. lapkričio 24 d.</text:span><text:span text:style-name="T162"><text:s/>įsakymu<text:s/></text:span><text:soft-page-break/><text:span text:style-name="T163">Nr. 3D-630 (Žin., 2008, Nr. </text:span><text:a xlink:href="https://www.e-tar.lt/portal/lt/legalAct/TAR.89E728710C9D" office:target-frame-name="_blank" xlink:show="new"><text:span text:style-name="T164">141-5599</text:span></text:a><text:span text:style-name="T165">; 2011, Nr. 17807), Verslinės žvejybos Lietuvos Respublikos teritorinėje jūroje ir priekrantės žvejybos specialiųjų reikalavim</text:span><text:span text:style-name="T166">ų, patvirtintų žemės ūkio ministro 2005 m. sausio 12 d. įsakymu Nr. 3D-20 (Žin., 2005, Nr. </text:span><text:a xlink:href="https://www.e-tar.lt/portal/lt/legalAct/TAR.DE7A39F27AFD" office:target-frame-name="_blank" xlink:show="new"><text:span text:style-name="T167">7-210</text:span></text:a><text:span text:style-name="T168">; 2009, Nr. </text:span><text:a xlink:href="https://www.e-tar.lt/portal/lt/legalAct/TAR.640D6A2E951D" office:target-frame-name="_blank" xlink:show="new"><text:span text:style-name="T169">19-773</text:span></text:a><text:span text:style-name="T170">), nustatyta tvarka;</text:span><text:s/></text:p>
      <text:p text:style-name="P171">Punkto pakeitimai:</text:p>
      <text:p text:style-name="P172"><text:span text:style-name="T173">Nr.<text:s/></text:span><text:a xlink:href="https://www.e-tar.lt/portal/legalAct.html?documentId=TAR.1BE745E776BC" office:target-frame-name="_top" xlink:show="replace"><text:span text:style-name="T174">D1-377</text:span></text:a><text:span text:style-name="T175">, 2013-05-23, Žin., 2013, Nr. 56-2804 (2013-05-30), i. k. 113301MISAK00D1-377</text:span></text:p>
      <text:p text:style-name="Normal"/>
      <text:p text:style-name="P176"><text:span text:style-name="T177">7.2</text:span><text:span text:style-name="T178">. paimti iš gamtos saugomas rūšis, kurios įrašytos į Europos Bendrijos svarbos gyvūnų ir augalų rūšių, kurių ėmimui iš gamtos ir naudojimui gali būti taikomos tvarkymo priemonės, sąrašą, patvirtintą aplinkos ministro 2001 m. gruodžio 12 d. įsakymu Nr. 592<text:s/></text:span><text:span text:style-name="T179">(Žin., 2004, Nr.<text:s/></text:span><text:a xlink:href="https://www.e-tar.lt/portal/lt/legalAct/TAR.389426C28AF7" office:target-frame-name="_blank" xlink:show="new"><text:span text:style-name="T180">68-2374</text:span></text:a><text:span text:style-name="T181">; 2006, Nr. 66-2445) (išskyrus egzempliorius rūšių, kurios įrašytos ir į Lietuvos Respublikos saugomų gyvūnų, augalų ir grybų sąrašą, patvirtintą a</text:span><text:span text:style-name="T182">plinkos ministro 2003 m. spalio 13 d. įsakymu Nr. 504 (Žin., 2003, Nr.<text:s/></text:span><text:a xlink:href="https://www.e-tar.lt/portal/lt/legalAct/TAR.F2E76C93830A" office:target-frame-name="_blank" xlink:show="new"><text:span text:style-name="T183">100-4506</text:span></text:a><text:span text:style-name="T184">; 2007 Nr. 36-1331). Šios rūšys paimamos iš gamtos Medžioklės Lietuvos Respublikos teritorij</text:span><text:span text:style-name="T185">oje taisyklių ir Vynuoginių sraigių išteklių naudojimo taisyklių, patvirtintų aplinkos ministro 2007 m. kovo 20 d. įsakymu Nr. D1-164 (Žin., 2007, Nr.<text:s/></text:span><text:a xlink:href="https://www.e-tar.lt/portal/lt/legalAct/TAR.082ACC8300B2" office:target-frame-name="_blank" xlink:show="new"><text:span text:style-name="T186">35-1290</text:span></text:a><text:span text:style-name="T187">), nustatyta<text:s/></text:span><text:span text:style-name="T188">tvarka;</text:span></text:p>
      <text:p text:style-name="P189"><text:span text:style-name="T190">7.3</text:span><text:span text:style-name="T191">. paimti iš gamtos laukinių paukščių rūšis, kurios pagal Medžioklės Lietuvos Respublikos teritorijoje taisykles priskiriamos medžiojamiesiems gyvūnams ir kurioms yra nustatytas leistinas jų medžiojimo terminas, leidžiama Tvarkos aprašo 25 pu</text:span><text:span text:style-name="T192">nkte nustatytomis sąlygomis ir tikslais. Šios rūšys paimamos iš gamtos Medžioklės Lietuvos Respublikos teritorijoje taisyklių nustatyta tvarka;</text:span></text:p>
      <text:p text:style-name="P193"><text:span text:style-name="T194">7.4</text:span><text:span text:style-name="T195">. jeigu 7.2 ir 7.3 punktuose minimos rūšys paimamos iš gamtos ne Medžioklės Lietuvos Respublikos teritori</text:span><text:span text:style-name="T196">joje taisyklėse nustatytu medžiojimo termino metu ar vynuoginės sraigės paimamos iš gamtos kitu metu ir ne tokio dydžio kaip nustatyta Vynuoginių sraigių išteklių naudojimo taisyklėse, šioms rūšims paimti iš gamtos reikalingas Tvarkos aprašo 6 punkte nurod</text:span><text:span text:style-name="T197">ytas leidimas;</text:span></text:p>
      <text:p text:style-name="P198"><text:span text:style-name="T199">7.5</text:span><text:span text:style-name="T200">. jeigu reguliuojama medžiojamųjų gyvūnų gausa teritorijose, kuriose pagal Lietuvos Respublikos medžioklės įstatymo 7 straipsnio 2 dalies reikalavimus medžioti draudžiama, vadovaujamasi Medžiojamųjų gyvūnų gausos reguliavimo teritorij</text:span><text:span text:style-name="T201">ose, kuriose medžioti draudžiama, tvarkos aprašu, patvirtintu Lietuvos Respublikos aplinkos ministro 2002 m. rugsėjo 30 d. įsakymu Nr. 513 (Žin., 2002, Nr. </text:span><text:a xlink:href="https://www.e-tar.lt/portal/lt/legalAct/TAR.1659CE334FEA" office:target-frame-name="_blank" xlink:show="new"><text:span text:style-name="T202">97-4309</text:span></text:a><text:span text:style-name="T203">; 2009,<text:s/></text:span><text:span text:style-name="T204">Nr. </text:span><text:a xlink:href="https://www.e-tar.lt/portal/lt/legalAct/TAR.3F56430C648F" office:target-frame-name="_blank" xlink:show="new"><text:span text:style-name="T205">42-1626</text:span></text:a><text:span text:style-name="T206">).</text:span><text:s/></text:p>
      <text:p text:style-name="P207">Papildyta punktu:</text:p>
      <text:p text:style-name="P208"><text:span text:style-name="T209">Nr.<text:s/></text:span><text:a xlink:href="https://www.e-tar.lt/portal/legalAct.html?documentId=TAR.1BE745E776BC" office:target-frame-name="_top" xlink:show="replace"><text:span text:style-name="T210">D1-377</text:span></text:a><text:span text:style-name="T211">, 2013-05-23, Žin., 2013, Nr. 56-2804 (2013-05</text:span><text:span text:style-name="T212">-30), i. k. 113301MISAK00D1-377</text:span></text:p>
      <text:p text:style-name="Normal"/>
      <text:p text:style-name="P213">Punkto pakeitimai:</text:p>
      <text:p text:style-name="P214"><text:span text:style-name="T215">Nr.<text:s/></text:span><text:a xlink:href="https://www.e-tar.lt/portal/legalAct.html?documentId=TAR.BE9040E7A678" office:target-frame-name="_top" xlink:show="replace"><text:span text:style-name="T216">D1-840</text:span></text:a><text:span text:style-name="T217">, 2010-10-04, Žin., 2010, Nr. 119-6061 (2010-10-07), i. k. 110301MISAK00D1-840</text:span></text:p>
      <text:p text:style-name="Normal"/>
      <text:p text:style-name="P218"><text:span text:style-name="T219">8</text:span><text:span text:style-name="T220">. Leidimas stebėti,<text:s/></text:span><text:span text:style-name="T221">filmuoti, fotografuoti saugomas rūšis nereikalingas, kai šių rūšių individai netrikdomi, išskyrus saugomų rūšių gyvūnus, įrašytus į Lietuvos Respublikos saugomų gyvūnų, augalų, grybų rūšių sąrašą ir Europos Bendrijos svarbos gyvūnų ir augalų rūšių sąrašus,</text:span><text:span text:style-name="T222"><text:s/>veisimosi metu prie jų buveinių, šikšnosparnių žiemojimo vietose, žiemos miego metu.</text:span></text:p>
      <text:p text:style-name="P223"><text:span text:style-name="T224">9</text:span><text:span text:style-name="T225">. Asmuo, norintis paimti saugomas rūšis iš gamtos, įrašytas į Lietuvos Respublikos saugomų gyvūnų, augalų ir grybų rūšių ir Europos Bendrijos svarbos gyvūnų ir augal</text:span><text:span text:style-name="T226">ų rūšių sąrašus, filmuoti, fotografuoti, stebėti, kai saugomos rūšies gyvūnai yra trikdomi, naudoti saugomas rūšis mokslo tiriamiesiems darbams, Aplinkos apsaugos agentūrai pateikia prašymą, kuriame nurodo asmens vardą, pavardę, gyvenamąją vietą (telefono<text:s/></text:span><text:span text:style-name="T227">ir (arba) fakso numerius, elektroninio pašto adresą); juridinio asmens pavadinimą, kodą, buveinės adresą (telefono ir (arba) fakso numerį, elektroninio pašto adresą), numatomas naudoti rūšis, šių rūšių egzempliorių kiekį, naudojimo tikslus, paėmimo būdus i</text:span><text:span text:style-name="T228">r priemones, laiką, vietą.</text:span></text:p>
      <text:p text:style-name="P229"><text:span text:style-name="T230">10</text:span><text:span text:style-name="T231">. Aplinkos apsaugos agentūra prašymą svarsto ir išduoda Leidimą arba raštu pateikia motyvuotą atsisakymą išduoti Leidimą per 10 darbo dienų nuo paraiškos gavimo dienos. Jei reikia papildomos informacijos, Aplinkos apsaugos<text:s/></text:span><text:span text:style-name="T232">agentūra kreipiasi į pareiškėją, prašydama<text:s/></text:span><text:soft-page-break/><text:span text:style-name="T233">pateikti papildomą informaciją, tuomet Leidimas išduodamas arba pateikiamas motyvuotas atsisakymas išduoti Leidimą per 5 darbo dienas nuo papildomos informacijos gavimo dienos. Jei išduodant leidimą reikia jį sude</text:span><text:span text:style-name="T234">rinti su Lietuvos raudonosios knygos komisija ar saugomų teritorijų direkcijomis, Leidimas išduodamas per 30 kalendorinių dienų.</text:span></text:p>
      <text:p text:style-name="P235"><text:span text:style-name="T236">11</text:span><text:span text:style-name="T237">. Leidimas išduodamas ne ilgesniam kaip 12 mėnesių laikotarpiui.</text:span></text:p>
      <text:p text:style-name="P238"><text:span text:style-name="T239">12</text:span><text:span text:style-name="T240">. Jeigu naudoti saugomas rūšis ketinama valstybini</text:span><text:span text:style-name="T241">ame parke, valstybiniame gamtiniame ar biosferos rezervate ir jų direkcijoms priskirtose nacionalinėse saugomose teritorijose, „Natura 2000“ tinklo teritorijose, Aplinkos apsaugos agentūra, prieš išduodama Leidimą, suderina jį su atitinkamų saugomų teritor</text:span><text:span text:style-name="T242">ijų direkcijomis.</text:span></text:p>
      <text:p text:style-name="P243"><text:span text:style-name="T244">13</text:span><text:span text:style-name="T245">. Aplinkos apsaugos agentūra, gavusi prašymą paimti iš gamtos, stebėti, filmuoti ar fotografuoti jas trikdant griežtai saugomas rūšis, įrašytas į Lietuvos Respublikos griežtai saugomų gyvūnų, augalų ir grybų rūšių sąrašą, patvirtint</text:span><text:span text:style-name="T246">ą aplinkos ministro 2010 m. balandžio 1 d. įsakymu Nr. D1-263 (Žin., 2010, Nr.<text:s/></text:span><text:a xlink:href="https://www.e-tar.lt/portal/lt/legalAct/TAR.E866AA0A696C" office:target-frame-name="_blank" xlink:show="new"><text:span text:style-name="T247">39-1884</text:span></text:a><text:span text:style-name="T248">), konsultuojasi dėl paėmimo būdo, priemonių, įtaisų, laiko, vietos, paimamų saugomų<text:s/></text:span><text:span text:style-name="T249">rūšių egzempliorių kiekio ir galimos neigiamos įtakos, kurią gali sukelti šis paėmimas iš gamtos, su Aplinkos ministerija ir Lietuvos raudonosios knygos komisija.</text:span></text:p>
      <text:p text:style-name="P250"><text:span text:style-name="T251">14</text:span><text:span text:style-name="T252">. Leidimai saugomoms rūšims (išskyrus paukščius), įrašytoms į Europos Bendrijos svarbos</text:span><text:span text:style-name="T253"><text:s/>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254">68-2374</text:span></text:a><text:span text:style-name="T255">; 2007, N</text:span><text:span text:style-name="T256">r.<text:s/></text:span><text:a xlink:href="https://www.e-tar.lt/portal/lt/legalAct/TAR.90C6B3D3C59C" office:target-frame-name="_blank" xlink:show="new"><text:span text:style-name="T257">22-856</text:span></text:a><text:span text:style-name="T258">), į Lietuvos Respublikos saugomų gyvūnų, augalų ir grybų sąrašą), paimti iš gamtos išduodami, jeigu nėra kito priimtino sprendimo ir saugomų rūšių egzempliorių p</text:span><text:span text:style-name="T259">aėmimas iš gamtos nesutrukdys palaikyti tos rūšies populiacijos palankios būklės jos natūraliame areale, šiais tikslais:</text:span></text:p>
      <text:p text:style-name="P260"><text:span text:style-name="T261">14.1</text:span><text:span text:style-name="T262">. siekiant apsaugoti laukinę fauną ir florą, išsaugoti natūralias jų buveines;</text:span></text:p>
      <text:p text:style-name="P263"><text:span text:style-name="T264">14.2</text:span><text:span text:style-name="T265">. siekiant išvengti didelės žalos, ypač<text:s/></text:span><text:span text:style-name="T266">pasėliams, naminiams gyvuliams, miškams, žūklės plotams, vandenims ir kitiems nuosavybės objektams;</text:span></text:p>
      <text:p text:style-name="P267"><text:span text:style-name="T268">14.3</text:span><text:span text:style-name="T269">. atsižvelgiant į visuomenės sveikatą ir saugą arba į kitas įpareigojančias ir svarbias visuomenės intereso priežastis, tarp jų socialinio ir ekonom</text:span><text:span text:style-name="T270">inio pobūdžio, bei svarbias ir palankias pasekmes aplinkai;</text:span></text:p>
      <text:p text:style-name="P271"><text:span text:style-name="T272">14.4</text:span><text:span text:style-name="T273">. mokslo tiriamųjų darbų ir švietimo tikslais, siekiant šių rūšių populiacijų atkūrimo ir reintrodukcijos ir dėl šiems tikslams įgyvendinti būtino veisimo, įskaitant dirbtinį augalų augini</text:span><text:span text:style-name="T274">mą;</text:span></text:p>
      <text:p text:style-name="P275"><text:span text:style-name="T276">14.5</text:span><text:span text:style-name="T277">. griežtai kontroliuojamais atrankos būdais ir ribotais kiekiais paimti ir laikyti ribotą tam tikrų Europos Bendrijos svarbos gyvūnų ir</text:span><text:span text:style-name="T278"><text:s/>augalų rūšių, kurioms reikalinga griežta apsauga, egzempliorių skaičių (ribotą leidžiamų paimti egzempliorių</text:span><text:span text:style-name="T279"><text:s/>skaičių nustato Aplinkos ministerija, jeigu reikia, pasitarusi su mokslo institucijomis. Riboto skaičiaus egzempliorių paėmimas neturi pakenkti palankiai rūšies apsaugos būklei).</text:span></text:p>
      <text:p text:style-name="P280"><text:span text:style-name="T281">15</text:span><text:span text:style-name="T282">. Leidimas paimti paukščius iš gamtos išduodamas Tvarkos aprašo 25<text:s/></text:span><text:span text:style-name="T283">punkte nustatytomis sąlygomis ir tikslais.</text:span></text:p>
      <text:p text:style-name="P284"><text:span text:style-name="T285">16</text:span><text:span text:style-name="T286">. Leidimą saugomas rūšis naudoti mokslo tiriamiesiems darbams, mokslo ir mokymo įstaigoms (kai iš anksto negalima numatyti, kur ir kokių saugomų rūšių egzemplioriai bus naudojami), aptarus sąlygas, iš anksto</text:span><text:span text:style-name="T287"><text:s/>nustačius draudimus ir įrašius juos į Leidimo papildomų sąlygų skiltį, Aplinkos apsaugos agentūra gali išduoti nenurodydama konkrečios saugomos rūšies, kurios egzempliorius leidžiama naudoti, ir naudojimo vietos. Apie naudojimo vietą Leidimo gavėjas ne vė</text:span><text:span text:style-name="T288">liau kaip prieš 5 darbo dienas raštu informuoja atitinkamą regiono aplinkos apsaugos departamentą ir saugomų teritorijų direkciją ir gauna jos pritarimą, jei jos valdomoje teritorijoje planuojama naudoti saugomas rūšis.</text:span></text:p>
      <text:p text:style-name="P289"><text:span text:style-name="T290">17</text:span><text:span text:style-name="T291">. Leidimas neišduodamas, jeigu</text:span><text:span text:style-name="T292"><text:s/>pareiškėjas:</text:span></text:p>
      <text:p text:style-name="P293"><text:span text:style-name="T294">17.1</text:span><text:span text:style-name="T295">. nenurodo ir negali pagrįsti Tvarkos aprašo 14 ir 25 punktuose numatytų tikslų;</text:span></text:p>
      <text:p text:style-name="P296"><text:span text:style-name="T297">17.2</text:span><text:span text:style-name="T298">. nepateikia Tvarkos aprašo 9 punkte nurodytos informacijos.</text:span></text:p>
      <text:p text:style-name="P299"><text:span text:style-name="T300">18</text:span><text:span text:style-name="T301">. Apie išduotus Leidimus Aplinkos apsaugos agentūra per 3 darbo dienas informu</text:span><text:span text:style-name="T302">oja regiono aplinkos apsaugos departamentą ir (ar) saugomos teritorijos direkciją, kurių teritorijoje<text:s/></text:span><text:soft-page-break/><text:span text:style-name="T303">bus vykdomas saugomų rūšių egzempliorių paėmimas iš gamtos, išsiųsdama Leidimo kopiją.</text:span></text:p>
      <text:p text:style-name="P304"><text:span text:style-name="T305">19</text:span><text:span text:style-name="T306">. Saugomų rūšių paėmimo iš gamtos, fotografavimo, filmavimo,<text:s/></text:span><text:span text:style-name="T307">stebėjimo, mokslo tiriamųjų darbų metu būtina turėti Leidimą.</text:span></text:p>
      <text:p text:style-name="P308"><text:span text:style-name="T309">20</text:span><text:span text:style-name="T310">. Asmeniui, praradusiam Leidimą, pateikus prašymą Aplinkos apsaugos agentūra ne vėliau kaip per 5 darbo dienas išduoda Leidimo dublikatą su žyma „Dublikatas“. Apie Leidimo dublikatą Aplink</text:span><text:span text:style-name="T311">os apsaugos agentūra per 2 darbo dienas informuoja 18 punkte nurodytas įstaigas.</text:span></text:p>
      <text:p text:style-name="P312"><text:span text:style-name="T313">21</text:span><text:span text:style-name="T314">. Išduoti Leidimai registruojami Leidimų išdavimo registre popierinėje arba skaitmeninėje laikmenoje. Leidimų išdavimo registre nurodoma leidimo numeris, išdavimo data,<text:s/></text:span><text:span text:style-name="T315">galiojimo laikas, kam išduotas leidimas, kokioms rūšims ir naudojimo būdas.</text:span></text:p>
      <text:p text:style-name="P316"><text:span text:style-name="T317">22</text:span><text:span text:style-name="T318">. Pasibaigus Leidimo galiojimo laikui, leidimo turėtojas ne vėliau kaip per 30 kalendorinių dienų privalo pateikti ataskaitą Leidimą išdavusiai Aplinkos apsaugos agentūrai. L</text:span><text:span text:style-name="T319">eidimo ataskaitoje nurodomas Asmuo, kuriam išduotas leidimas (fizinio asmens vardas, pavardė, gyvenamoji vieta (telefono ir (arba) fakso numeriai, elektroninio pašto adresas); juridinio asmens pavadinimas, kodas, buveinės adresas (telefono ir/arba fakso nu</text:span><text:span text:style-name="T320">meriai, elektroninio pašto adresas), paimtos rūšys, egzempliorių skaičius, paėmimo būdas, vieta, ataskaitos užpildymo data, atsakingas asmuo.</text:span></text:p>
      <text:p text:style-name="P321"><text:span text:style-name="T322">23</text:span><text:span text:style-name="T323">. Iki kiekvienų metų sausio 31 d. Aplinkos apsaugos agentūra, apibendrinusi asmenų ataskaitas, pateikia Apli</text:span><text:span text:style-name="T324">nkos ministerijai nustatytos formos saugomų rūšių naudojimo ataskaitą (Tvarkos aprašo 2 priedas).</text:span></text:p>
      <text:p text:style-name="P325"><text:span text:style-name="T326">24</text:span><text:span text:style-name="T327">. Rastus žuvusius saugomų rūšių egzempliorius paimti draudžiama, išskyrus atvejus, kai egzempliorius bus naudojamas mokslo, mokymo įstaigose ar saugomų<text:s/></text:span><text:span text:style-name="T328">teritorijų direkcijose mokslo ar mokymo tikslais, ir jo paėmimo faktas nurodomas regiono aplinkos apsaugos departamento padalinio išduotoje pažymoje. Asmuo, radęs saugomos rūšies egzempliorių, ne vėliau kaip per 7 darbo dienas raštu arba el. paštu kreipias</text:span><text:span text:style-name="T329">i į atitinkamą regiono aplinkos apsaugos departamento padalinį dėl rasto žuvusio saugomos rūšies egzemplioriaus. Pažyma išduodama tik pristačius ar įsitikinus vietoje, kad egzempliorius nebuvo sumedžiotas, sužvejotas ar kitaip tyčia ar netyčia sugautas. Pa</text:span><text:span text:style-name="T330">žymoje turi būti nurodyta egzemplioriaus žūties priežastis, tiksli radimo vieta, laikas, radusio asmens duomenys, įstaiga, kuriai perduodamas rastasis egzempliorius. Pažyma išduodama arba motyvuotas atsisakymas išduoti pažymą pateikiamas ne vėliau kaip per</text:span><text:span text:style-name="T331"><text:s/>3 darbo dienas. Ši pažyma turi būti saugoma kaip teisėtą įsigijimą patvirtinantis dokumentas. Tokiu atveju Aplinkos apsaugos agentūros Leidimas nereikalingas. Ne vėliau kaip per 30 kalendorinių dienų po pažymos išdavimo saugomos rūšies egzempliorius perdu</text:span><text:span text:style-name="T332">odamas pažymoje nurodytai įstaigai. Regiono aplinkos apsaugos departamentai iki kiekvienų metų pabaigos pateikia Aplinkos apsaugos agentūrai informaciją apie išduotas pažymas, nurodytas šiame punkte.</text:span><text:s/></text:p>
      <text:p text:style-name="P333">Punkto pakeitimai:</text:p>
      <text:p text:style-name="P334"><text:span text:style-name="T335">Nr.<text:s/></text:span><text:a xlink:href="https://www.e-tar.lt/portal/legalAct.html?documentId=TAR.BE9040E7A678" office:target-frame-name="_top" xlink:show="replace"><text:span text:style-name="T336">D1-840</text:span></text:a><text:span text:style-name="T337">, 2010-10-04, Žin., 2010, Nr. 119-6061 (2010-10-07), i. k. 110301MISAK00D1-840</text:span></text:p>
      <text:p text:style-name="P338"><text:span text:style-name="T339">Nr.<text:s/></text:span><text:a xlink:href="https://www.e-tar.lt/portal/legalAct.html?documentId=TAR.1BE745E776BC" office:target-frame-name="_top" xlink:show="replace"><text:span text:style-name="T340">D1-377</text:span></text:a><text:span text:style-name="T341">, 2013-05-23, Žin., 2013, Nr.</text:span><text:span text:style-name="T342"><text:s/>56-2804 (2013-05-30), i. k. 113301MISAK00D1-377</text:span></text:p>
      <text:p text:style-name="Normal"/>
      <text:p text:style-name="P343"><text:span text:style-name="T344">III</text:span><text:span text:style-name="T345">.<text:s/></text:span><text:span text:style-name="T346">LAUKINIŲ PAUKŠČIŲ GAUSOS REGULIAVIMAS</text:span></text:p>
      <text:p text:style-name="P347"/>
      <text:p text:style-name="P348"><text:span text:style-name="T349">25</text:span><text:span text:style-name="T350">. Leidimai (Tvarkos aprašo 1 priedas) paimti paukščius iš gamtos ir reguliuoti laukinių paukščių populiacijų gausą išduodami, jei nėra jokio kito prii</text:span><text:span text:style-name="T351">mtino sprendimo ir siekiama šių tikslų:</text:span></text:p>
      <text:p text:style-name="P352"><text:span text:style-name="T353">25.1</text:span><text:span text:style-name="T354">. žmonių sveikatos ir saugos;</text:span></text:p>
      <text:p text:style-name="P355"><text:span text:style-name="T356">25.2</text:span><text:span text:style-name="T357">. oro saugos;</text:span></text:p>
      <text:p text:style-name="P358"><text:span text:style-name="T359">25.3</text:span><text:span text:style-name="T360">. siekiant apsaugoti nuo didelės žalos pasėlius, naminius gyvulius, miškus, žuvų išteklius, akvakultūrą ir vandenis;</text:span></text:p>
      <text:p text:style-name="P361"><text:span text:style-name="T362">25.4</text:span><text:span text:style-name="T363">. floros ir faunos apsaug</text:span><text:span text:style-name="T364">os;</text:span></text:p>
      <text:p text:style-name="P365"><text:span text:style-name="T366">25.5</text:span><text:span text:style-name="T367">. dėl mokymo ir mokslo tiriamųjų darbų, populiacijos atkūrimo, reintrodukcijos ir šiais tikslais būtino veisimo;</text:span></text:p>
      <text:p text:style-name="P368"><text:span text:style-name="T369">25.6</text:span><text:span text:style-name="T370">. kad griežtai prižiūrint ir atrankiniu būdu būtų leista gaudyti, laikyti ar kitaip<text:s/></text:span><text:soft-page-break/><text:span text:style-name="T371">teisėtai naudoti nedidelį tam tikrų<text:s/></text:span><text:span text:style-name="T372">rūšių paukščių skaičių (nedideliu skaičiumi laikomas bet koks iš buveinių paimtas kiekis, mažesnis nei 1 % atitinkamos populiacijos viso metinio mirtingumo (vidutinė vertė) rūšims, kurių negalima medžioti, ir 1 % rūšims, kurias galima medžioti).</text:span></text:p>
      <text:p text:style-name="P373"><text:span text:style-name="T374">26</text:span><text:span text:style-name="T375">.<text:s/></text:span><text:span text:style-name="T376">Paukščių populiacijos gausa reguliuojama atsižvelgiant į kasmetinių ataskaitų, pateikiamų Aplinkos apsaugos agentūrai, ir kitų gautų ataskaitų apibendrinimus.</text:span></text:p>
      <text:p text:style-name="P377"><text:span text:style-name="T378">27</text:span><text:span text:style-name="T379">. Laukinių paukščių populiacijos gausos reguliavimas pagal Tvarkos apraše nustatytus reikal</text:span><text:span text:style-name="T380">avimus atliekamas šiais būdais:</text:span></text:p>
      <text:p text:style-name="P381"><text:span text:style-name="T382">27.1</text:span><text:span text:style-name="T383">. naudojant garsines ir vizualines baidymo priemones;</text:span></text:p>
      <text:p text:style-name="P384"><text:span text:style-name="T385">27.2</text:span><text:span text:style-name="T386">. paveikiant dėtis;</text:span></text:p>
      <text:p text:style-name="P387"><text:span text:style-name="T388">27.3</text:span><text:span text:style-name="T389">. ardant lizdus;</text:span></text:p>
      <text:p text:style-name="P390"><text:span text:style-name="T391">27.4</text:span><text:span text:style-name="T392">. medžiojant Medžioklės Lietuvos Respublikos teritorijoje taisyklėse nustatytais būdais ir įrankiais.</text:span></text:p>
      <text:p text:style-name="P393"><text:span text:style-name="T394">28</text:span><text:span text:style-name="T395">. Baidymas, naudojant garsines ir vizualines priemones, leidžiamas:</text:span></text:p>
      <text:p text:style-name="P396"><text:span text:style-name="T397">28.1</text:span><text:span text:style-name="T398">. maitinimosi vietose kabinant veidrodinius siluetus ar rutulius, ištempiant lengvai pastebimus laidus, naudojant vizualius repelentus, atbaidančių juostų eiles, manekenus ir<text:s/></text:span><text:span text:style-name="T399">baidykles;</text:span></text:p>
      <text:p text:style-name="P400"><text:span text:style-name="T401">28.2</text:span><text:span text:style-name="T402">. veisimosi ir maitinimosi vietose naudojant paukščio pavojaus balsą imituojančius garso įrašus, taip pat įvairius triukšmus, šūvius ir juos primenančius garsus, pirotechnikos priemones;</text:span></text:p>
      <text:p text:style-name="P403"><text:span text:style-name="T404">28.3</text:span><text:span text:style-name="T405">. poilsio ir maitinimosi vietose naudoti m</text:span><text:span text:style-name="T406">anekenus, imituojančius žmogų su šautuvu.</text:span></text:p>
      <text:p text:style-name="P407"><text:span text:style-name="T408">29</text:span><text:span text:style-name="T409">. Dėtys paveikiamos:</text:span></text:p>
      <text:p text:style-name="P410"><text:span text:style-name="T411">29.1</text:span><text:span text:style-name="T412">. dėtys užšaldomos baidant paukščius iš lizdų garsinėmis bei vizualinėmis priemonėmis ir kurį laiką neleidžiant paukščiams grįžti į lizdus;</text:span></text:p>
      <text:p text:style-name="P413"><text:span text:style-name="T414">29.2</text:span><text:span text:style-name="T415">. kiaušiniai dėtyse apipurškiam</text:span><text:span text:style-name="T416">i ar aptepami specialiomis medžiagomis.</text:span></text:p>
      <text:p text:style-name="P417"><text:span text:style-name="T418">30</text:span><text:span text:style-name="T419">. Paukščių kolonijų plėtimasis į kitus medynus ir vasarojančių paukščių poilsio plėtimasis į gretimas teritorijas stabdomas naudojant garsines bei vizualines baidymo priemones, išvardintas 28 ir 29 punktuose.</text:span></text:p>
      <text:p text:style-name="P420"><text:span text:style-name="T421">31</text:span><text:span text:style-name="T422">. Reguliuoti paukščių (kuriems Medžioklės Lietuvos Respublikos teritorijoje taisyklėse nėra nustatytas jų leistinas medžiojimo terminas) populiacijos gausą turi teisę asmenys, turintys Aplinkos apsaugos agentūros išduotą leidimą (Tvarkos aprašo 1 pr</text:span><text:span text:style-name="T423">iedas).</text:span><text:s/></text:p>
      <text:p text:style-name="P424">Punkto pakeitimai:</text:p>
      <text:p text:style-name="P425"><text:span text:style-name="T426">Nr.<text:s/></text:span><text:a xlink:href="https://www.e-tar.lt/portal/legalAct.html?documentId=TAR.1BE745E776BC" office:target-frame-name="_top" xlink:show="replace"><text:span text:style-name="T427">D1-377</text:span></text:a><text:span text:style-name="T428">, 2013-05-23, Žin., 2013, Nr. 56-2804 (2013-05-30), i. k. 113301MISAK00D1-377</text:span></text:p>
      <text:p text:style-name="Normal"/>
      <text:p text:style-name="P429"><text:span text:style-name="T430">32</text:span><text:span text:style-name="T431">. Asmenys, siekdami reguliuoti paukščių<text:s/></text:span><text:span text:style-name="T432">populiacijos gausą, turi pateikti prašymą, kuriame nurodo asmens vardą, pavardę, gyvenamąją vietą (telefono ir (arba) fakso numerius, elektroninio pašto adresą); juridinio asmens pavadinimą, kodą, buveinės adresą (telefono ir (arba) fakso numerį, elektroni</text:span><text:span text:style-name="T433">nio pašto adresą), paukščių rūšies pavadinimą, atsakingą asmenį ir vykdytojus, paukščių populiacijos gausos reguliavimo tikslus, paėmimo būdus ir priemones, laiką, vietą. Leidimus per 10 darbo dienų nuo prašymo išduoti leidimą gavimo išduoda arba priima mo</text:span><text:span text:style-name="T434">tyvuotą sprendimą neišduoti leidimo Aplinkos apsaugos agentūra. Jei reikia papildomos informacijos, Aplinkos apsaugos agentūra kreipiasi į pareiškėją, prašydama pateikti papildomą informaciją, tuomet Leidimas išduodamas arba pateikiamas motyvuotas atsisaky</text:span><text:span text:style-name="T435">mas išduoti Leidimą per 5 darbo dienas nuo papildomos informacijos gavimo dienos. Jei laukinių paukščių gausa reguliuojama saugomose teritorijose, Aplinkos apsaugos agentūra išduodama Leidimą turi gauti saugomų teritorijų direkcijos pritarimą.</text:span></text:p>
      <text:p text:style-name="P436"><text:span text:style-name="T437">33</text:span><text:span text:style-name="T438">. Leid</text:span><text:span text:style-name="T439">imas išduodamas ne ilgesniam kaip 12 mėnesių laikotarpiui.</text:span></text:p>
      <text:p text:style-name="P440"><text:span text:style-name="T441">34</text:span><text:span text:style-name="T442">. Leidimas neišduodamas, jeigu:</text:span></text:p>
      <text:p text:style-name="P443"><text:span text:style-name="T444">34.1</text:span><text:span text:style-name="T445">. vietovėje, kurioje prašoma leisti reguliuoti paukščių populiacijos gausą, jau populiacijos gausa sureguliuota arba netikslinga ją reguliuoti;</text:span></text:p>
      <text:p text:style-name="P446"><text:span text:style-name="T447">34.2</text:span><text:span text:style-name="T448">.</text:span><text:span text:style-name="T449"><text:s/>nepateikia Tvarkos aprašo 32 punkte nurodytos informacijos.</text:span></text:p>
      <text:p text:style-name="P450"><text:span text:style-name="T451">35</text:span><text:span text:style-name="T452">. Asmeniui, praradusiam Leidimą, pateikus prašymą Aplinkos apsaugos agentūra ne<text:s/></text:span><text:soft-page-break/><text:span text:style-name="T453">vėliau kaip per 5 darbo dienas išduoda Leidimo dublikatą su žyma „Dublikatas“.</text:span></text:p>
      <text:p text:style-name="P454"><text:span text:style-name="T455">36</text:span><text:span text:style-name="T456">. Pasibaigus Leidimo g</text:span><text:span text:style-name="T457">aliojimo laikui, per 30 kalendorinių dienų, leidimo turėtojas pateikia ataskaitą Aplinkos apsaugos agentūrai apie populiacijos gausos reguliavimo priemones ir rezultatus.</text:span></text:p>
      <text:p text:style-name="P458"><text:span text:style-name="T459">37</text:span><text:span text:style-name="T460">. Aplinkos apsaugos agentūra, apibendrinusi asmenų ataskaitas, iki kiekvienų<text:s/></text:span><text:span text:style-name="T461">metų sausio 31 d. Aplinkos ministerijai teikia nustatytos formos paukščių populiacijos gausos reguliavimo ataskaitą (Tvarkos aprašo 3 priedas) apie praėjusiais kalendoriniais metais išduotus leidimus reguliuoti paukščių populiacijos gausą ir pagal šiuos le</text:span><text:span text:style-name="T462">idimus vykdytų priemonių rezultatus.</text:span></text:p>
      <text:p text:style-name="P463"/>
      <text:p text:style-name="P464"><text:span text:style-name="T465">IV</text:span><text:span text:style-name="T466">.<text:s/></text:span><text:span text:style-name="T467">SAUGOMŲ RŪŠIŲ LAIKYMAS NELAISVĖJE, VEISIMAS, IŠLEIDIMAS Į APLINKĄ</text:span></text:p>
      <text:p text:style-name="P468"/>
      <text:p text:style-name="P469"><text:span text:style-name="T470">38</text:span><text:span text:style-name="T471">. Saugomų rūšių gyvus egzempliorius laikyti nelaisvėje leidžiama turint Aplinkos ministerijos regiono aplinkos apsaugos departamento iš</text:span><text:span text:style-name="T472">duotą leidimą laikyti nelaisvėje laukinius gyvūnus vadovaujantis Laukinių gyvūnų naudojimo taisyklėmis, patvirtintomis Lietuvos Respublikos aplinkos ministro ir Valstybinės maisto ir veterinarijos tarnybos direktoriaus 2011 m. birželio 30 d. įsakymu Nr. D1</text:span><text:span text:style-name="T473">-533/B1-310 (Žin., 2011, Nr. </text:span><text:a xlink:href="https://www.e-tar.lt/portal/lt/legalAct/TAR.41242A108C0A" office:target-frame-name="_blank" xlink:show="new"><text:span text:style-name="T474">84-4111</text:span></text:a><text:span text:style-name="T475">), teisėtą saugomų rūšių įsigijimą Lietuvos Respublikoje ir jų kilmę (t. y. paėmimo iš gamtos, išveisimo ar įvežimo į Lietuvos<text:s/></text:span><text:span text:style-name="T476">Respubliką aplinkybės) patvirtinančius dokumentus.</text:span><text:s/></text:p>
      <text:p text:style-name="P477">Punkto pakeitimai:</text:p>
      <text:p text:style-name="P478"><text:span text:style-name="T479">Nr.<text:s/></text:span><text:a xlink:href="https://www.e-tar.lt/portal/legalAct.html?documentId=TAR.1BE745E776BC" office:target-frame-name="_top" xlink:show="replace"><text:span text:style-name="T480">D1-377</text:span></text:a><text:span text:style-name="T481">, 2013-05-23, Žin., 2013, Nr. 56-2804 (2013-05-30), i. k. 113301MISAK00D1-377</text:span></text:p>
      <text:p text:style-name="Normal"/>
      <text:p text:style-name="P482"><text:span text:style-name="T483">39</text:span><text:span text:style-name="T484">. Draudž</text:span><text:span text:style-name="T485">iama fiziniams ir juridiniams asmenims nelaisvėje laikyti laukinių paukščių rūšis, natūraliai paplitusias Europos Sąjungos valstybių narių europinėje teritorijoje, ir kurios pagal Medžioklės Lietuvos Respublikos teritorijoje taisykles nepriskiriamos medžio</text:span><text:span text:style-name="T486">jamiesiems gyvūnams ir joms nenustatytas leistinas jų medžioklės terminas, išskyrus atvejus, kai šie paukščiai buvo paimti iš gamtos vadovaujantis Tvarkos aprašo reikalavimais arba išsirito iš kiaušinio nelaisvėje, kaip ir jų abu tėvai, arba buvo įgyti vad</text:span><text:span text:style-name="T487">ovaujantis Prekybos laukiniais gyvūnais taisyklėmis ir yra jų teisėtą įsigijimą patvirtinantys dokumentai.</text:span></text:p>
      <text:p text:style-name="P488"><text:span text:style-name="T489">40</text:span><text:span text:style-name="T490">. Apie kiekvieną saugomos rūšies, įrašytos į Lietuvos Respublikos saugomų gyvūnų, augalų ir grybų sąrašą, į Europos Bendrijos svarbos gyvūnų ir</text:span><text:span text:style-name="T491"><text:s/>augalų rūšių, kurioms reikalinga griežta apsauga, sąrašą, į Europos Bendrijos svarbos gyvūnų ir augalų rūšių, randamų Lietuvoje, kurioms išsaugoti reikia steigti buveinių apsaugai svarbias teritorijas, sąrašą, patvirtintą Lietuvos Respublikos aplinkos min</text:span><text:span text:style-name="T492">istro 2002 m. balandžio 8 d. įsakymu Nr. 159 (Žin., 2002, Nr.<text:s/></text:span><text:a xlink:href="https://www.e-tar.lt/portal/lt/legalAct/TAR.E4CD768B1EF4" office:target-frame-name="_blank" xlink:show="new"><text:span text:style-name="T493">40-1513</text:span></text:a><text:span text:style-name="T494"><text:s/>; 2006, Nr. 42-1531 ), į Europos Bendrijos svarbos paukščių rūšių, kurios peri Lietuvoje ir kurioms i</text:span><text:span text:style-name="T495">šsaugoti reikia steigti paukšč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496">40-1513</text:span></text:a><text:span text:style-name="T497">; 2006, Nr.<text:s/></text:span><text:a xlink:href="https://www.e-tar.lt/portal/lt/legalAct/TAR.3530E3787B64" office:target-frame-name="_blank" xlink:show="new"><text:span text:style-name="T498">42-1531</text:span></text:a><text:span text:style-name="T499">), ir gyvūnų, saugomų pagal Nykstančių laukinės faunos ir floros rūšių tarptautinę prekybos konvenciją (CITES) (Žin., 2001, Nr.<text:s/></text:span><text:a xlink:href="https://www.e-tar.lt/portal/lt/legalAct/TAR.DE968E395995" office:target-frame-name="_blank" xlink:show="new"><text:span text:style-name="T500">50-1741</text:span></text:a><text:span text:style-name="T501">), pagausėjimo (jauniklių atsivedimo, išsiritimo) faktą aptvarų, voljerų ar kitų statinių naudotojas per 10 darbo dienų nuo jauniklių atsivedimo ar išsiritimo fakto turi raš</text:span><text:span text:style-name="T502">tu informuoti atitinkamą Aplinkos ministerijos regiono aplinkos apsaugos departamento padalinį, kuris gyvūnų pagausėjimo faktą įformina aktu per 5 darbo dienas nuo pranešimo gavimo. Jeigu veisiami gyvūnai, kurių pagausėjimo neįmanoma tiksliai nustatyti (pv</text:span><text:span text:style-name="T503">z., medicininės dėlės), jų skaičiaus pokytis įvertinamas apytiksliai ne rečiau kaip kartą per metus surašant patikrinimo aktą.</text:span></text:p>
      <text:p text:style-name="P504"><text:span text:style-name="T505">41</text:span><text:span text:style-name="T506">. Saugomas rūšis veisti, dirbtinai dauginti leidžiama turint teisėtą saugomų rūšių įsigijimą Lietuvos Respublikoje ir jų ki</text:span><text:span text:style-name="T507">lmę (t. y. paėmimo iš gamtos, išveisimo ar įvežimo į Lietuvos Respubliką aplinkybės) patvirtinančius dokumentus ir leidimą laikyti nelaisvėje laukinius gyvūnus, o veisiant saugomas rūšis, įrašytas į Lietuvos Respublikos griežtai saugomų gyvūnų, augalų ir g</text:span><text:span text:style-name="T508">rybų rūšių sąrašą, turėti parengtas ir suderintas su Aplinkos ministerija mokslines programas.</text:span></text:p>
      <text:p text:style-name="P509"><text:span text:style-name="T510">42</text:span><text:span text:style-name="T511">. Teisėtai iš laisvės paėmus ar nelaisvėje išveisus saugomų rūšių, įrašytų į 1996 m. gruodžio 9 d. tarybos reglamento (EB) Nr. 338/97 „Dėl laukinės faunos<text:s/></text:span><text:span text:style-name="T512">ir floros rūšių apsaugos kontroliuojant jų prekybą“ (OL<text:s/></text:span><text:span text:style-name="T513">2004 m. specialusis leidimas</text:span><text:span text:style-name="T514">, 15 skyrius, 3 tomas, p. 136) su paskutiniais pakeitimais, padarytais 2009 m. gegužės 14 d. Komisijos reglamentu (EB) Nr. 407/2009 (OL 2009 L 123, p. 3), A priedą,<text:s/></text:span><text:span text:style-name="T515">egzempliorius, saugomų rūšių savininkai per 30 kalendorinių dienų turi kreiptis į Aplinkos apsaugos agentūrą su prašymu išduoti 2006 m. gegužės 4 d. Komisijos reglamente (EB) Nr. 865/2006 „Nustatančiame išsamias tarybos reglamento (EB) Nr. 338/97 dėl lauki</text:span><text:span text:style-name="T516">nės faunos ir floros rūšių apsaugos kontroliuojant jų prekybą įgyvendinimo taisykles“ (OL 2006 L166, p. 1) nurodytus sertifikatus, skirtus naudoti tik Europos Bendrijoje. Kartu su prašymu reikia pateikti atitinkamo Aplinkos ministerijos regiono aplinkos ap</text:span><text:span text:style-name="T517">saugos departamento išduotą aktą, patvirtinantį saugomos rūšies gyvūno išveisimą nelaisvėje, arba dokumento, leidžiančio saugomos rūšies egzempliorių paimti iš gamtos, kopiją, arba kitus teisėtą įsigijimą patvirtinančius dokumentus, nurodytus Prekybos lauk</text:span><text:span text:style-name="T518">iniais gyvūnais taisyklėse, bei valstybinės rinkliavos sumokėjimą įrodantį dokumentą.</text:span><text:s/></text:p>
      <text:p text:style-name="P519">Punkto pakeitimai:</text:p>
      <text:p text:style-name="P520"><text:span text:style-name="T521">Nr.<text:s/></text:span><text:a xlink:href="https://www.e-tar.lt/portal/legalAct.html?documentId=TAR.1BE745E776BC" office:target-frame-name="_top" xlink:show="replace"><text:span text:style-name="T522">D1-377</text:span></text:a><text:span text:style-name="T523">, 2013-05-23, Žin., 2013, Nr. 56-2804 (2013-05-30), i. k.<text:s/></text:span><text:span text:style-name="T524">113301MISAK00D1-377</text:span></text:p>
      <text:p text:style-name="Normal"/>
      <text:p text:style-name="P525"><text:span text:style-name="T526">43</text:span><text:span text:style-name="T527">. Išveisti ir išauginti nelaisvėje Lietuvos gamtoje anksčiau natūraliai paplitę ir išnykę saugomų rūšių egzemplioriai gali būti išleidžiami į aplinką / reintrodukuojami tik laikantis Introdukcijos, reintrodukcijos ir perkėlimo tv</text:span><text:span text:style-name="T528">arkos, patvirtintos aplinkos ministro 2002 m. liepos 1 d. įsakymu Nr. 352 „Dėl Introdukcijos, reintrodukcijos ir perkėlimo tvarkos, Invazinių rūšių organizmų kontrolės ir naikinimo tvarkos, Invazinių rūšių kontrolės tarybos sudėties ir nuostatų, Introdukci</text:span><text:span text:style-name="T529">jos, reintrodukcijos ir perkėlimo programos patvirtinimo“ (Žin., 2002, Nr. </text:span><text:a xlink:href="https://www.e-tar.lt/portal/lt/legalAct/TAR.4F0F24D6E2BF" office:target-frame-name="_blank" xlink:show="new"><text:span text:style-name="T530">81-3505</text:span></text:a><text:span text:style-name="T531">).</text:span><text:s/></text:p>
      <text:p text:style-name="P532">Punkto pakeitimai:</text:p>
      <text:p text:style-name="P533"><text:span text:style-name="T534">Nr.<text:s/></text:span><text:a xlink:href="https://www.e-tar.lt/portal/legalAct.html?documentId=TAR.1BE745E776BC" office:target-frame-name="_top" xlink:show="replace"><text:span text:style-name="T535">D1-377</text:span></text:a><text:span text:style-name="T536">, 2013-05-23, Žin., 2013, Nr. 56-2804 (2013-05-30), i. k. 113301MISAK00D1-377</text:span></text:p>
      <text:p text:style-name="Normal"/>
      <text:p text:style-name="P537"><text:span text:style-name="T538">44</text:span><text:span text:style-name="T539">. Siekiant išsaugoti saugomų rūšių gyvūnus, leidžiama išleisti į aplinką Lietuvos gamtoje natūraliai gyvenančius saugomus sveikus gyvūnus į buvei</text:span><text:span text:style-name="T540">nes, iš kurių jie buvo paimti, ar į jiems būdingas buveines, jeigu tikėtina, kad šie gyvūnai išgyvens ir nekels grėsmės žmonių saugai, sveikatai, bei tikėtina, kad nedarys žalos naminiams gyvuliams. Apie numatomą gyvūnų išleidimą į laisvę ne vėliau kaip pr</text:span><text:span text:style-name="T541">ieš 10 darbo dienų raštu arba el. paštu pranešama atitinkamam regiono aplinkos apsaugos departamentui ir gaunamas jo raštiškas pritarimas. Regiono aplinkos apsaugos departamentas, gavęs pranešimą apie numatomą saugomų rūšių gyvūnų išleidimą, per 5 darbo di</text:span><text:span text:style-name="T542">enas pritaria arba pateikia motyvuotą atsakymą, kodėl gyvūnų negalima išleisti į laisvę. Atsakymą pranešimo pateikėjui regiono aplinkos apsaugos departamentas pateikia raštu arba el. paštu.</text:span></text:p>
      <text:p text:style-name="P543">Punkto pakeitimai:</text:p>
      <text:p text:style-name="P544"><text:span text:style-name="T545">Nr.<text:s/></text:span><text:a xlink:href="https://www.e-tar.lt/portal/legalAct.html?documentId=TAR.1BE745E776BC" office:target-frame-name="_top" xlink:show="replace"><text:span text:style-name="T546">D1-377</text:span></text:a><text:span text:style-name="T547">, 2013-05-23, Žin., 2013, Nr. 56-2804 (2013-05-30), i. k. 113301MISAK00D1-377</text:span></text:p>
      <text:p text:style-name="Normal"/>
      <text:p text:style-name="P548"><text:span text:style-name="T549">V</text:span><text:span text:style-name="T550">.<text:s/></text:span><text:span text:style-name="T551">SAUGOMŲ RŪŠIŲ GYVŪNŲ ŽYMĖJIMAS</text:span></text:p>
      <text:p text:style-name="P552"/>
      <text:p text:style-name="P553"><text:span text:style-name="T554">45</text:span><text:span text:style-name="T555">. Laisvėje gyvenančius saugomus gyvūnus (išskyrus šikšnosparnius ir paukščius),<text:s/></text:span><text:span text:style-name="T556">įrašytus į Lietuvos Respublikos saugomų gyvūnų, augalų ir grybų rūšių sąrašą, ženklinti leidžiama tik turint Aplinkos apsaugos agentūros išduotą Leidimą. Laisvėje gyvenančius paukščius ir šikšnosparnius ženklinti leidžiama turint Paukščių ženklintojo (žied</text:span><text:span text:style-name="T557">uotojo) pažymėjimą (Tvarkos aprašo 4 priedas).</text:span></text:p>
      <text:p text:style-name="P558"><text:span text:style-name="T559">46</text:span><text:span text:style-name="T560">. Žymėti privaloma visus nelaisvėje laikomus saugomus gyvūnus, įrašytus į Lietuvos Respublikos saugomų gyvūnų, augalų ir grybų rūšių sąrašą, Nykstančių laukinės faunos ir floros rūšių tarptautinės prekyb</text:span><text:span text:style-name="T561">os konvencijos I ir II priedus ir 1996 m. gruodžio 9 d. Tarybos reglamento (EB) Nr. 338/97 „Dėl laukinės faunos ir floros rūšių apsaugos kontroliuojant jų prekybą“ A, B, C priedus.</text:span></text:p>
      <text:p text:style-name="P562"><text:span text:style-name="T563">47</text:span><text:span text:style-name="T564">. Nelaisvėje laikomus saugomus gyvūnus žymėti mikroschemomis leidžiam</text:span><text:span text:style-name="T565">a tik veterinarijos specialistams.</text:span></text:p>
      <text:p text:style-name="P566"><text:span text:style-name="T567">48</text:span><text:span text:style-name="T568">. Paukščiai ir šikšnosparniai ženklinami:</text:span></text:p>
      <text:p text:style-name="P569"><text:span text:style-name="T570">48.1</text:span><text:span text:style-name="T571">. ištisiniais kojų žiedais, t. y. apskritais nenutrūkstamais metaliniais, plastikiniais žiedais arba juostelėmis be siūlių arba sujungimų su originaliu įrašu. Šie žied</text:span><text:span text:style-name="T572">ai ar juostelės turi būti specialiai tam tikslui pagaminti ir būti tokio dydžio, kad jų nebūtų galima nuimti nuo kojos jai galutinai užaugus. Jeigu šie būdai dėl gyvūno fizinių ir elgesio ypatumų negali būti taikomi, tada taikomi ISO standartai 11784:1996<text:s/></text:span><text:span text:style-name="T573">(E) ir 11785:1996 (E) su atitinkamomis mikroschemomis ir originaliais įrašais, kurių neįmanoma pakeisti. Uždėti žiedai, mikroschemos ar kiti žymekliai neturi kliudyti paukščiui normaliai judėti ar kitaip kenkti jo fizinei būklei;</text:span></text:p>
      <text:p text:style-name="P574"><text:span text:style-name="T575">48.2</text:span><text:span text:style-name="T576">. įvairių konstruk</text:span><text:span text:style-name="T577">cijų prie kūno tvirtinamais ženklais, dažant plunksnas specialiais dažais, atskirų plunksnų iškarpymais, įvedamomis po oda mikroschemomis, tvirtinamais prie kūno radijo siųstuvais.</text:span></text:p>
      <text:p text:style-name="P578"><text:span text:style-name="T579">49</text:span><text:span text:style-name="T580">. Kiti gyvi saugomų rūšių gyvūnai, išskyrus paukščius, ženklinami I</text:span><text:span text:style-name="T581">SO standartus 11784:1996(E) ir 11785:1996(E) atitinkančiomis, nepakeičiamomis mikroschemomis su originaliais įrašais arba, jei toks būdas dėl konkrečios rūšies gyvūno fizinių ir elgesio ypatumų negali būti taikomas, šie gyvūnai žymimi žiedais, juostelėmis,</text:span><text:span text:style-name="T582"><text:s/>etiketėmis, tatuiruotėmis su originaliais įrašais ir panašiais žymekliais arba atpažįstami bet kuriais kitais tinkamais būdais.</text:span></text:p>
      <text:p text:style-name="P583"><text:span text:style-name="T584">Saugomų rūšių gyvūnų ženklinimas ženklu neturi trukdyti gyvūnui laisvai judėti, tenkinti fiziologinius poreikius ar kitaip jam<text:s/></text:span><text:span text:style-name="T585">kenkti. Ženklinti saugomų rūšių gyvūnus galima tik konkrečiai kiekvienai gyvūnų grupei ar rūšiai ženklinti pritaikytomis priemonėmis. Gyvūnų gaudymo ir ženklinimo priemonės, būdai, metodai privalo būti pagrįsti gyvūnų biologijos ir ekologijos ypatumais, bū</text:span><text:span text:style-name="T586">ti jiems nekenksmingi, netraumuoti bei sukelti kuo mažesnį stresą.</text:span></text:p>
      <text:p text:style-name="P587"><text:span text:style-name="T588">50</text:span><text:span text:style-name="T589">. Draudžiama laikyti, vežti, dovanoti ir prekiauti ar kitaip naudoti nepažymėtais šios Tvarkos aprašo 48–49 punktuose nurodytais būdais gyvūnus.</text:span></text:p>
      <text:p text:style-name="P590"><text:span text:style-name="T591">51</text:span><text:span text:style-name="T592">. Nelaisvėje laikomi saugomų rūš</text:span><text:span text:style-name="T593">ių gyvūnai žymimi gyvūno savininko lėšomis.</text:span></text:p>
      <text:p text:style-name="P594"><text:span text:style-name="T595">52</text:span><text:span text:style-name="T596">. Apie naujai pažymėtus nelaisvėje laikomus saugomų rūšių gyvūnus jų savininkai ne vėliau kaip per 30 kalendorinių dienų turi pranešti atitinkamam regiono aplinkos apsaugos departamentui. Pažymėti saugomi g</text:span><text:span text:style-name="T597">yvūnai yra registruojami Gyvūnų žymėjimo registre popierinėje arba skaitmeninėje laikmenoje. Registre nurodoma gyvūno rūšis (lietuvių ir lotynų kalbomis), gyvūno amžius (jei žinomas), žymėjimo data, žymėjimą atlikusio veterinarijos specialisto vardas ir pa</text:span><text:span text:style-name="T598">vardė, žymėjimo būdas ir žymeklių įrašai, savininko vardas, pavardė, adresas.</text:span></text:p>
      <text:p text:style-name="P599"><text:span text:style-name="T600">53</text:span><text:span text:style-name="T601">. Įsigijus nepažymėtą ar išveisus saugomos rūšies gyvūną ir, jei gyvūnas yra tinkamo žymėti amžiaus, savininkas turi ne vėliau kaip per 3 mėnesius nuo jo įsigijimo dienos š</text:span><text:span text:style-name="T602">į gyvūną pažymėti 48 ar 49 Tvarkos aprašo punktuose nurodytais būdais.</text:span></text:p>
      <text:p text:style-name="P603"><text:span text:style-name="T604">54</text:span><text:span text:style-name="T605">. Jei saugomo gyvūno fizinės savybės ar amžius neleidžia saugiai taikyti nė vieno žymėjimo būdo, regiono aplinkos apsaugos departamentas išduoda atskirą pažymą šiam egzemplioriui.</text:span><text:span text:style-name="T606"><text:s/>Pažymoje nurodoma savininko vardas, pavardė, gyvenamoji vieta, juridinio asmens pavadinimas, kodas, buveinės, gyvūno rūšis, dėl kokios priežasties gyvūnas negali būti pažymėtas, pažymos galiojimo laikas, pažymos išdavimo data. Jei gyvūno neįmanoma saugiai</text:span><text:span text:style-name="T607"><text:s/>pažymėti viso jo gyvenimo metu, pažyma šiam gyvūnui išduodama iki jo nugaišimo. Norėdamas gauti šią pažymą, regiono aplinkos apsaugos departamentui saugomo gyvūno savininkas privalo pateikti veterinarijos specialisto raštišką patvirtinimą apie esamą atvej</text:span><text:span text:style-name="T608">į.</text:span></text:p>
      <text:p text:style-name="P609"><text:span text:style-name="T610">55</text:span><text:span text:style-name="T611">. Laisvėje gyvenančių paukščių ir šikšnosparnių žymėjimą vykdo Aplinkos ministerijos įgaliotas respublikinis specializuotas muziejus, turintis atskirą padalinį, organizuojantį ir koordinuojantį paukščių ir šikšnosparnių ženklinimą (žiedavimą) (tol</text:span><text:span text:style-name="T612">iau – Muziejus). Muziejus atlieka ženklinimo darbų koordinavimą, Paukščių ženklintojo (žieduotojo) pažymėjimų išdavimą, rengia kasmetines šio darbo suvestines ir ženklinimo (žiedavimo) apskaitas.</text:span></text:p>
      <text:p text:style-name="P613"><text:span text:style-name="T614">56</text:span><text:span text:style-name="T615">. Iki kiekvienų metų balandžio 1 d. Muziejus parengia<text:s/></text:span><text:span text:style-name="T616">ir Aplinkos ministerijai teikia išsamią praėjusių metų ataskaitą apie paukščių ir šikšnosparnių ženklinimą Lietuvos Respublikoje. Šioje ataskaitoje apibendrintai turi būti pateikiama informacija apie praėjusiais metais sukauptus duomenis apie paukščių ir š</text:span><text:span text:style-name="T617">ikšnosparnių ženklinimą Lietuvoje, teikiamos išvados ir analizė.</text:span></text:p>
      <text:p text:style-name="P618"><text:span text:style-name="T619">57</text:span><text:span text:style-name="T620">. Paukščių ir šikšnosparnių žymėjimo ženklai ir jų panaudojimo tvarka:</text:span></text:p>
      <text:p text:style-name="P621"><text:span text:style-name="T622">57.1</text:span><text:span text:style-name="T623">. Lietuvos Respublikos teritorijoje paukščių ir šikšnosparnių ženklinimui metaliniais žiedais leidžiama naud</text:span><text:span text:style-name="T624">oti tik Muziejaus užsakymu pagamintus ir jo išduotus žiedus, ant kurių turi būti šie įrašai: žiedo numeris (sudaromas iš skaitmenų arba iš skaitmenų ir raidžių) ir žodis „LITHUANIA“ ir (arba) Muziejaus pavadinimas anglų kalba, ant didesnio skersmens žiedų<text:s/></text:span><text:span text:style-name="T625">kaip Muziejaus adreso dalis gali būti rašomas ir miesto pavadinimas, kuriame yra muziejus;</text:span></text:p>
      <text:p text:style-name="P626"><text:span text:style-name="T627">57.2</text:span><text:span text:style-name="T628">. jei paukščiai ar šikšnosparniai ženklinami pagal atskiras trumpalaikes Muziejuje suderintas ir užregistruotas tyrimų programas ir tam naudojami<text:s/></text:span><text:span text:style-name="T629">plastikiniai žiedai, įvairių konstrukcijų prie kūno tvirtinami ženklai, specialūs dažai plunksnų dažymui, atskirų plunksnų iškarpymas, įvedamos po oda mikroschemos, tvirtinami prie kūno radijo siųstuvai, paukščiai ar šikšnosparniai privalo būti paženklinti</text:span><text:span text:style-name="T630"><text:s/>ir Tvarkos aprašo 57.1 punkte nurodytais metaliniais žiedais.</text:span></text:p>
      <text:p text:style-name="P631"><text:span text:style-name="T632">58</text:span><text:span text:style-name="T633">. Paukščius ženklinantis asmuo privalo:</text:span></text:p>
      <text:p text:style-name="P634"><text:span text:style-name="T635">58.1</text:span><text:span text:style-name="T636">. žiedavimo metu su savimi turėti galiojantį Paukščių ženklintojo (žieduotojo) pažymėjimą;</text:span></text:p>
      <text:p text:style-name="P637"><text:span text:style-name="T638">58.2</text:span><text:span text:style-name="T639">. paukščius ženklinimui gaudyti tik saug</text:span><text:span text:style-name="T640">iomis, juos kuo mažiau traumuojančiomis priemonėmis;</text:span></text:p>
      <text:p text:style-name="P641"><text:span text:style-name="T642">58.3</text:span><text:span text:style-name="T643">. ženklinimo metu netraumuoti sugautų paukščių ir imtis visų galimų priemonių, kad jie patirtų kuo mažesnį stresą;</text:span></text:p>
      <text:p text:style-name="P644"><text:span text:style-name="T645">58.4</text:span><text:span text:style-name="T646">. nekeisti paukščių lizdų aplinkos (jei gaudoma ir (ar) ženklinama lizdu</text:span><text:span text:style-name="T647">ose ar prie jų);</text:span></text:p>
      <text:p text:style-name="P648"><text:span text:style-name="T649">58.5</text:span><text:span text:style-name="T650">. griežtai laikytis Muziejaus nustatytos ženklinamų ir sugautų paženklintų paukščių duomenų užrašymo apimties ir formos reikalavimų;</text:span></text:p>
      <text:p text:style-name="P651"><text:span text:style-name="T652">58.6</text:span><text:span text:style-name="T653">. ženklinimui sugautus paukščius kuo greičiau apibūdinti (nustatyti rūšį, amžių, lytį), pa</text:span><text:span text:style-name="T654">ženklinti, užrašyti reikiamus duomenis ir nedelsiant saugiai paleisti sugavimo vietoje;</text:span></text:p>
      <text:p text:style-name="P655"><text:span text:style-name="T656">58.7</text:span><text:span text:style-name="T657">. nustatyta tvarka Muziejui pateikti duomenis (ataskaitas) apie paženklintus paukščius, iš Muziejaus gautus ir nepanaudotus paukščių žiedus ir kitus ženklus, jo</text:span><text:span text:style-name="T658"><text:s/>paties paženklintus ir jo paties vėliau vėl sugautus ar laisvėje identifikuotus paukščius;</text:span></text:p>
      <text:p text:style-name="P659"><text:span text:style-name="T660">58.8</text:span><text:span text:style-name="T661">. skubiai pranešti Muziejui apie kiekvieną žinomą bet kokiu ženklu ne jo paženklinto gyvo paukščio sugavimo, pastebėjimo ar negyvo paukščio aptikimo faktą,<text:s/></text:span><text:span text:style-name="T662">nurodant visą ženklo įrašą, paukščio aptikimo datą (metai, mėnuo, diena; jei tiksli data nežinoma, pateikiama apytikslė data), vietą (savivaldybė, seniūnija, kaimas, miškas, ežeras, atstumas ir kryptis nuo artimiausios didesnės gyvenvietės ir pan.), aplink</text:span><text:span text:style-name="T663">ybes (rastas negyvas, sumedžiotas, stebėtas laisvėje ir pan.), paukščio rūšį, lytį, žuvimo priežastį (jei šiuos duomenis galima nustatyti);</text:span></text:p>
      <text:p text:style-name="P664"><text:span text:style-name="T665">58.9</text:span><text:span text:style-name="T666">. tinkamai saugoti nepanaudotus paukščių žiedus ir kitus ženklus, užtikrinti, kad jie nepatektų kitiems asme</text:span><text:span text:style-name="T667">nims, be Muziejaus sutikimo neperduoti jų kitiems teisę ženklinti paukščius turintiems asmenims;</text:span></text:p>
      <text:p text:style-name="P668"><text:span text:style-name="T669">58.10</text:span><text:span text:style-name="T670">. praradus paukščių žiedus ar kitus ženklus, Taisyklių 58.1 punkte nurodytą pažymėjimą, apie tai nedelsiant pranešti Muziejui, nurodant prarastų žiedų</text:span><text:span text:style-name="T671"><text:s/>ar kitų ženklų numerius (kodus), pažymėjimo numerį;</text:span></text:p>
      <text:p text:style-name="P672"><text:span text:style-name="T673">58.11</text:span><text:span text:style-name="T674">. jei dėl įvairių priežasčių paukščių ženklinimas nebus vykdomas, nedelsiant Muziejui grąžinti iš jo gautus ir nepanaudotus paukščių žiedus ir kitus ženklus.</text:span></text:p>
      <text:p text:style-name="P675"><text:span text:style-name="T676">Šio punkto reikalavimai taikomi ir t</text:span><text:span text:style-name="T677">ais atvejais, kai Muziejaus išduotais žiedais ženklinami šikšnosparniai.</text:span></text:p>
      <text:p text:style-name="P678"><text:span text:style-name="T679">59</text:span><text:span text:style-name="T680">. Draudžiama ženklinti ar kitaip trikdyti žiemojimo vietose žiemojančius šikšnosparnius.</text:span></text:p>
      <text:p text:style-name="P681"/>
      <text:p text:style-name="P682"><text:span text:style-name="T683">VII</text:span><text:span text:style-name="T684">.<text:s/></text:span><text:span text:style-name="T685">SAUGOMŲ RŪŠIŲ MOKSLO TIRIAMIEJI DARBAI</text:span></text:p>
      <text:p text:style-name="P686"/>
      <text:p text:style-name="P687"><text:span text:style-name="T688">60</text:span><text:span text:style-name="T689">. Aplinkos ministerija<text:s/></text:span><text:span text:style-name="T690">skatina mokslinius tiriamuosius darbus, reikalingus laukinių paukščių, natūraliai paplitusių Europos Sąjungos valstybių narių europinėje teritorijoje, rūšių populiacijų apsaugai, tvarkymui ir naudojimui. Išskirtinis dėmesys skiriamas šioms tiriamųjų darbų<text:s/></text:span><text:span text:style-name="T691">temoms:</text:span></text:p>
      <text:p text:style-name="P692"><text:span text:style-name="T693">60.1</text:span><text:span text:style-name="T694">. nacionaliniai sąrašai rūšių, kurioms kyla išnykimo grėsmė, arba sparčiai nykstančių rūšių, atsižvelgiant į jų geografinį paplitimą;</text:span></text:p>
      <text:p text:style-name="P695"><text:span text:style-name="T696">60.2</text:span><text:span text:style-name="T697">. teritorijų, kurios ypač svarbios migruojančių rūšių migracijos keliams, žiemojimui ir perėjimui, s</text:span><text:span text:style-name="T698">ąrašai ir ekologinis aprašas;</text:span></text:p>
      <text:p text:style-name="P699"><text:span text:style-name="T700">60.3</text:span><text:span text:style-name="T701">. žiedavimo būdu surinkti duomenys apie migruojančių rūšių populiacijas;</text:span></text:p>
      <text:p text:style-name="P702"><text:span text:style-name="T703">60.4</text:span><text:span text:style-name="T704">. laukinių paukščių gaudymo būdų įtakos jų populiacijų gausumui vertinimas;</text:span></text:p>
      <text:p text:style-name="P705"><text:span text:style-name="T706">60.5</text:span><text:span text:style-name="T707">. ekologinių metodų, padedančių išvengti paukščių dar</text:span><text:span text:style-name="T708">omos žalos, kūrimas ir tobulinimas;</text:span></text:p>
      <text:p text:style-name="P709"><text:span text:style-name="T710">60.6</text:span><text:span text:style-name="T711">. nustatymas tam tikrų rūšių, galinčių būti užterštumo rodikliais;</text:span></text:p>
      <text:p text:style-name="P712"><text:span text:style-name="T713">60.7</text:span><text:span text:style-name="T714">. cheminės taršos neigiamo poveikio paukščių rūšių populiacijos gausumui tyrimas.</text:span></text:p>
      <text:p text:style-name="P715"><text:span text:style-name="T716">61</text:span><text:span text:style-name="T717">. Saugomų rūšių mokslo tiriamieji darbai turi:</text:span></text:p>
      <text:p text:style-name="P718"><text:span text:style-name="T719">61.1</text:span><text:span text:style-name="T720">. būti atliekami turint Tvarkos aprašo 6 punkte nurodytą Leidimą, jei reikia saugomas rūšis paimti iš gamtos, filmuoti, fotografuoti, stebėti, kai saugomos rūšies gyvūnai yra trikdomi, ir laikantis Leidime nurodytų sąlygų;</text:span></text:p>
      <text:p text:style-name="P721"><text:span text:style-name="T722">61.2</text:span><text:span text:style-name="T723">. nekelti grėsmės s</text:span><text:span text:style-name="T724">augomų rūšių populiacijoms ir palankiai rūšies apsaugos būklei;</text:span></text:p>
      <text:p text:style-name="P725"><text:span text:style-name="T726">61.3</text:span><text:span text:style-name="T727">. būti paskelbti viešai.</text:span></text:p>
      <text:p text:style-name="P728"><text:span text:style-name="T729">62</text:span><text:span text:style-name="T730">. Visuomenė turi turėti galimybę susipažinti su saugomų rūšių mokslo tiriamųjų darbų išvadomis.</text:span></text:p>
      <text:p text:style-name="P731"/>
      <text:p text:style-name="P732"><text:span text:style-name="T733">VIII</text:span><text:span text:style-name="T734">.<text:s/></text:span><text:span text:style-name="T735">BAIGIAMOSIOS NUOSTATOS</text:span></text:p>
      <text:p text:style-name="P736"/>
      <text:p text:style-name="P737"><text:span text:style-name="T738">63</text:span><text:span text:style-name="T739">. Asmenys,<text:s/></text:span><text:span text:style-name="T740">pažeidę Tvarkos aprašo reikalavimus, atsako Lietuvos Respublikos teisės aktų nustatyta tvarka.</text:span></text:p>
      <text:p text:style-name="P741"/>
      <text:p text:style-name="P742"><text:span text:style-name="T743">_________________</text:span></text:p>
      <text:soft-page-break/>
      <text:p text:style-name="P744">Saugomų rūšių naudojimo tvarkos aprašo</text:p>
      <text:p text:style-name="P745">1<text:s/>priedas<text:s/></text:p>
      <text:p text:style-name="P746"/>
      <text:p text:style-name="P747">(Leidimo naudoti saugomas rūšis formos pavyzdys)</text:p>
      <text:p text:style-name="P748"/>
      <text:p text:style-name="P749">(Herbas)</text:p>
      <text:p text:style-name="P750">__________________________________________________________________</text:p>
      <text:p text:style-name="P751">(leidimą išdavusios įstaigos pavadinimas)</text:p>
      <text:p text:style-name="P752"/>
      <text:p text:style-name="P753">LEIDIMAS NAUDOTI SAUGOMAS RŪŠIS</text:p>
      <text:p text:style-name="P754"/>
      <text:p text:style-name="P755">_____________ Nr. _____________</text:p>
      <text:p text:style-name="P756">(data)<text:tab/><text:tab/></text:p>
      <text:p text:style-name="P757">_____________________________</text:p>
      <text:p text:style-name="P758">(vieta)</text:p>
      <text:p text:style-name="P759"/>
      <text:p text:style-name="P760">Leidžiama pagal pateiktą<text:s/><text:tab/></text:p>
      <text:p text:style-name="P761">(juridinio asmens pavadinimas, kodas, buveinė; fizinio asmens<text:s/></text:p>
      <text:p text:style-name="P762">vardas, pavardė, gyvenamoji vieta),</text:p>
      <text:p text:style-name="P763">...<text:tab/></text:p>
      <text:p text:style-name="P764"/>
      <text:p text:style-name="P765">................................................................................. prašymą Nr.<text:s/><text:tab/></text:p>
      <text:p text:style-name="P766">(prašymo gavimo data)</text:p>
      <text:p text:style-name="P767">...<text:tab/></text:p>
      <text:p text:style-name="P768">...<text:tab/></text:p>
      <text:p text:style-name="P769">(paimti iš gamtos, naudoti mokslo tiriamiesiems darbams, filmuoti, fotografuoti, stebėti,<text:s/></text:p>
      <text:p text:style-name="P770">reguliuoti paukščių populiaciją, ženklinti ir kt. (kas reikalinga, įrašyti)</text:p>
      <text:p text:style-name="P771">...<text:tab/></text:p>
      <text:p text:style-name="P772">(vieta (vietovė), saugoma teritorija, kurioje bus naudojama saugoma rūšis)</text:p>
      <text:p text:style-name="P773">šias saugomas rūšis:</text:p>
      <text:p text:style-name="P774">...<text:tab/></text:p>
      <text:p text:style-name="P775">(saugoma/saugomos rūšys, tikslus rūšių skaičius)</text:p>
      <text:p text:style-name="P776">...<text:tab/></text:p>
      <text:p text:style-name="P777">(būdai, įtaisai ir priemonės)</text:p>
      <text:p text:style-name="P778">...<text:tab/></text:p>
      <text:p text:style-name="P779">Fiziniai asmenys, kuriems leista vykdyti saugomų rūšių paėmimą naudojant medžioklės įrankius:</text:p>
      <text:p text:style-name="P780">...<text:tab/></text:p>
      <text:p text:style-name="P781">(vardas (-ai), pavardė (-ės), medžiotojo bilieto<text:s/>(-ų) Nr.)</text:p>
      <text:p text:style-name="P782">...<text:tab/></text:p>
      <text:p text:style-name="P783">(papildomos (rizikos) sąlygos)</text:p>
      <text:p text:style-name="P784"/>
      <text:p text:style-name="Normal"/>
      <text:p text:style-name="Normal">Leidimas galioja iki _____________________ nuo jo išdavimo datos.</text:p>
      <text:p text:style-name="P785">(galiojimo laikas)</text:p>
      <text:p text:style-name="Normal">Apie vykdytus darbus ataskaitą pateikti per ______________ dienų nuo Leidimo galiojimo pabaigos datos.</text:p>
      <text:p text:style-name="Normal"/>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Normal">...................</text:p>
            <text:p text:style-name="Normal">(pareigų pavadinimas) A. V.</text:p>
          </table:table-cell>
          <table:table-cell table:style-name="TableCell792">
            <text:p text:style-name="P793">...............</text:p>
            <text:p text:style-name="P794">(parašas)</text:p>
          </table:table-cell>
          <table:table-cell table:style-name="TableCell795">
            <text:p text:style-name="P796">................</text:p>
            <text:p text:style-name="P797">(vardas ir pavardė)</text:p>
          </table:table-cell>
        </table:table-row>
      </table:table>
      <text:p text:style-name="P798"/>
      <text:p text:style-name="P799">_________________</text:p>
      <text:soft-page-break/>
      <text:p text:style-name="P800">Saugomų rūšių naudojimo tvarkos aprašo</text:p>
      <text:p text:style-name="P801">2<text:s/>priedas<text:s/></text:p>
      <text:p text:style-name="P802"/>
      <text:p text:style-name="P803"><text:span text:style-name="T804">SAUGOMŲ RŪŠIŲ NAUDOJIMO ATASKAITA</text:span></text:p>
      <text:p text:style-name="Normal"/>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Normal">Eil. Nr.</text:p>
          </table:table-cell>
          <table:table-cell table:style-name="TableCell815">
            <text:p text:style-name="Normal">Leidimo Nr.</text:p>
          </table:table-cell>
          <table:table-cell table:style-name="TableCell816">
            <text:p text:style-name="Normal">Asmens, kuris gavo leidimą<text:s/>paimti saugomą rūšį iš gamtos, vardas, pavardė (pavadinimas), adresas (buveinė)</text:p>
          </table:table-cell>
          <table:table-cell table:style-name="TableCell817">
            <text:p text:style-name="Normal">Leidžiamos paimti saugomos rūšies pavadinimas (lietuvių ir lotynų kalba)</text:p>
          </table:table-cell>
          <table:table-cell table:style-name="TableCell818">
            <text:p text:style-name="Normal">Paėmimo iš gamtos tikslai ir terminai</text:p>
          </table:table-cell>
          <table:table-cell table:style-name="TableCell819">
            <text:p text:style-name="Normal">Paėmimo būdai, vieta</text:p>
          </table:table-cell>
          <table:table-cell table:style-name="TableCell820">
            <text:p text:style-name="Normal">Kiek buvo paimta saugomų rūšių pagal šį leidimą</text:p>
          </table:table-cell>
        </table:table-row>
        <table:table-row table:style-name="TableRow821">
          <table:table-cell table:style-name="TableCell822">
            <text:p text:style-name="Normal">1.</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Normal">2.</text:p>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
      <text:p text:style-name="P837"/>
      <text:p text:style-name="P838">_________________</text:p>
      <text:soft-page-break/>
      <text:p text:style-name="P839">Saugomų rūšių naudojimo tvarkos aprašo</text:p>
      <text:p text:style-name="P840">3<text:s/>priedas<text:s/></text:p>
      <text:p text:style-name="P841"/>
      <text:p text:style-name="P842"><text:span text:style-name="T843">PAUKŠČIŲ POPULIACIJOS GAUSOS REGULIAVIMO ATASKAITA</text:span></text:p>
      <text:p text:style-name="Normal"/>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Normal">Eil. Nr.</text:p>
          </table:table-cell>
          <table:table-cell table:style-name="TableCell854">
            <text:p text:style-name="Normal">Leidimo Nr.</text:p>
          </table:table-cell>
          <table:table-cell table:style-name="TableCell855">
            <text:p text:style-name="Normal">Paukščio rūšies pavadinimas (lietuvių ir lotynų kalba)</text:p>
          </table:table-cell>
          <table:table-cell table:style-name="TableCell856">
            <text:p text:style-name="Normal">Asmens, kuris organizavo<text:s/>populiacijos gausos reguliavimą, vardas, pavardė (pavadinimas), adresas (buveinė)</text:p>
          </table:table-cell>
          <table:table-cell table:style-name="TableCell857">
            <text:p text:style-name="Normal">Populiacijos gausos reguliavimo tikslai ir terminai</text:p>
          </table:table-cell>
          <table:table-cell table:style-name="TableCell858">
            <text:p text:style-name="Normal">Būdai ir priemonės, kuriomis buvo reguliuojama populiacijos gausa</text:p>
          </table:table-cell>
          <table:table-cell table:style-name="TableCell859">
            <text:p text:style-name="Normal">Populiacijos gausos reguliavimo rezultatas</text:p>
          </table:table-cell>
        </table:table-row>
        <table:table-row table:style-name="TableRow860">
          <table:table-cell table:style-name="TableCell861">
            <text:p text:style-name="Normal">1.</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Normal">2.</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
      <text:p text:style-name="P876"/>
      <text:p text:style-name="P877">_________________</text:p>
      <text:soft-page-break/>
      <text:p text:style-name="P878">Saugomų rūšių naudojimo tvarkos aprašo</text:p>
      <text:p text:style-name="P879">4<text:s/>priedas<text:s/></text:p>
      <text:p text:style-name="P880"/>
      <text:p text:style-name="P881">(Paukščių ženklintojo (žieduotojo) pažymėjimo formos pavyzdys)</text:p>
      <text:p text:style-name="P882"/>
      <text:p text:style-name="P883">_______________________________________________________________</text:p>
      <text:p text:style-name="P884">(pažymėjimą išdavusios įstaigos<text:s/>pavadinimas)</text:p>
      <text:p text:style-name="P885"/>
      <text:p text:style-name="P886">PAUKŠČIŲ ŽENKLINTOJO (ŽIEDUOTOJO) PAŽYMĖJIMAS</text:p>
      <text:p text:style-name="P887">NR. .............</text:p>
      <text:p text:style-name="P888"/>
      <text:p text:style-name="P889">Pažymima, kad<text:s/><text:tab/></text:p>
      <text:p text:style-name="P890">(vardas, pavardė)</text:p>
      <text:p text:style-name="P891">yra suteikta teisė ženklinti (žieduoti) šias paukščių rūšis:<text:s/><text:tab/></text:p>
      <text:p text:style-name="P892">(rūšies (-ių) ar aukštesnės taksonominės grupės (-ių) pavadinimas (-ai)</text:p>
      <text:p text:style-name="P893">...<text:tab/></text:p>
      <text:p text:style-name="P894">...<text:tab/></text:p>
      <text:p text:style-name="P895">...<text:tab/></text:p>
      <text:p text:style-name="P896">...<text:tab/></text:p>
      <text:p text:style-name="P897">...<text:tab/></text:p>
      <text:p text:style-name="P898"/>
      <text:p text:style-name="P899">...<text:tab/></text:p>
      <text:p text:style-name="P900">(būdai įtaisai ir priemonės)</text:p>
      <text:p text:style-name="P901">...<text:tab/></text:p>
      <text:p text:style-name="P902">(papildomos (rizikos) sąlygos)</text:p>
      <text:p text:style-name="P903"/>
      <text:p text:style-name="P904"/>
      <text:p text:style-name="P905">Ataskaitą pateikti iki<text:s/><text:tab/></text:p>
      <text:p text:style-name="P906">(data)</text:p>
      <text:p text:style-name="P907"/>
      <text:p text:style-name="Normal">Pažymėjimas išduotas 20.... m. ....................................... d.</text:p>
      <text:p text:style-name="Normal">Pažymėjimas galioja iki 20.... m.<text:s/>.............................. ..... d.</text:p>
      <text:p text:style-name="P908"/>
      <text:p text:style-name="P909">...<text:tab/></text:p>
      <text:p text:style-name="P910">(pažymėjimą išdavusio asmens vardas ir pavardė, parašas, pareigų pavadinimas)<text:s/></text:p>
      <text:p text:style-name="P911"/>
      <text:p text:style-name="P912">A.V.</text:p>
      <text:p text:style-name="Normal"/>
      <text:p text:style-name="P913">_________________</text:p>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aplinkos ministerija, Įsakymas</text:span></text:p>
      <text:p text:style-name="P923"><text:span text:style-name="T924">Nr.<text:s/></text:span><text:a xlink:href="https://www.e-tar.lt/portal/legalAct.html?documentId=TAR.BE9040E7A678" office:target-frame-name="_top" xlink:show="replace"><text:span text:style-name="T925">D1-840</text:span></text:a><text:span text:style-name="T926">, 2010-10-04, Žin., 2010, Nr. 119-6061 (2010-10-07), i. k. 110301MISAK00D1-840</text:span></text:p>
      <text:p text:style-name="P927"><text:span text:style-name="T928">Dėl Lietuvos Respublikos aplinkos ministro 2010 m. liepos 15 d. įsakymo Nr. D1-622 "Dėl Saugomų rūšių naudojimo tvarkos</text:span><text:span text:style-name="T929"><text:s/>aprašo patvirtinimo" pakeitimo</text:span></text:p>
      <text:p text:style-name="P930"/>
      <text:p text:style-name="P931"><text:span text:style-name="T932">2.</text:span></text:p>
      <text:p text:style-name="P933"><text:span text:style-name="T934">Lietuvos Respublikos aplinkos ministerija, Įsakymas</text:span></text:p>
      <text:p text:style-name="P935"><text:span text:style-name="T936">Nr.<text:s/></text:span><text:a xlink:href="https://www.e-tar.lt/portal/legalAct.html?documentId=TAR.1BE745E776BC" office:target-frame-name="_top" xlink:show="replace"><text:span text:style-name="T937">D1-377</text:span></text:a><text:span text:style-name="T938">, 2013-05-23, Žin., 2013, Nr. 56-2804 (2013-05-30), i. k.<text:s/></text:span><text:span text:style-name="T939">113301MISAK00D1-377</text:span></text:p>
      <text:p text:style-name="P940"><text:span text:style-name="T941">Dėl Lietuvos Respublikos aplinkos ministro 2010 m. liepos 15 d. įsakymo Nr. D1-622 "Dėl Saugomų rūšių naudojimo tvarkos aprašo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SYSTEM</dc:creator>
    <meta:creation-date>2016-09-15T05:20:00Z</meta:creation-date>
    <dc:date>2016-09-15T05:20:00Z</dc:date>
    <meta:template xlink:href="Normal" xlink:type="simple"/>
    <meta:editing-cycles>2</meta:editing-cycles>
    <meta:editing-duration>PT0S</meta:editing-duration>
    <meta:document-statistic meta:page-count="16" meta:paragraph-count="612" meta:word-count="5721" meta:character-count="46537" meta:row-count="1657" meta:non-whitespace-character-count="41428"/>
  </office:meta>
</office:document-meta>
</file>