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92" style:parent-style-name="Normal" style:family="paragraph">
      <style:paragraph-properties fo:keep-together="always" fo:widows="0" fo:orphans="0" fo:margin-left="3.1493in">
        <style:tab-stops/>
      </style:paragraph-properties>
      <style:text-properties fo:color="#000000" fo:hyphenate="false"/>
    </style:style>
    <style:style style:name="P93" style:parent-style-name="Normal" style:family="paragraph">
      <style:paragraph-properties fo:keep-together="always" fo:widows="0" fo:orphans="0" fo:margin-left="3.1493in">
        <style:tab-stops/>
      </style:paragraph-properties>
      <style:text-properties fo:color="#000000" fo:hyphenate="false"/>
    </style:style>
    <style:style style:name="P94" style:parent-style-name="Normal" style:family="paragraph">
      <style:paragraph-properties fo:widows="0" fo:orphans="0" fo:text-align="center"/>
      <style:text-properties fo:color="#000000"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ab-stops>
          <style:tab-stop style:type="left" style:position="0.492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center"/>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center"/>
      <style:text-properties fo:color="#000000" fo:hyphenate="false"/>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FF" fo:letter-spacing="-0.0013in" style:text-underline-type="single" style:text-underline-style="solid" style:text-underline-width="auto" style:text-underline-mode="continuous"/>
    </style:style>
    <style:style style:name="T312" style:parent-style-name="DefaultParagraphFont" style:family="text">
      <style:text-properties fo:color="#000000" fo:letter-spacing="-0.0013in"/>
    </style:style>
    <style:style style:name="T313" style:parent-style-name="DefaultParagraphFont" style:family="text">
      <style:text-properties fo:color="#0000FF" fo:letter-spacing="-0.0013in" style:text-underline-type="single" style:text-underline-style="solid" style:text-underline-width="auto" style:text-underline-mode="continuous"/>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text-position="super 66.6%"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text-position="super 66.6%"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weight-complex="bold" style:font-style-complex="italic" style:language-asian="lt" style:country-asian="LT"/>
    </style:style>
    <style:style style:name="T349" style:parent-style-name="DefaultParagraphFont" style:family="text">
      <style:text-properties style:font-weight-complex="bold" style:font-style-complex="italic"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language-asian="lt" style:country-asian="LT"/>
    </style:style>
    <style:style style:name="T353" style:parent-style-name="DefaultParagraphFont" style:family="text">
      <style:text-properties style:text-position="super 66.6%"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fo:letter-spacing="-0.0013in" style:font-size-complex="12pt" style:language-asian="lt" style:country-asian="LT"/>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27in" style:font-size-complex="12pt" style:language-asian="lt" style:country-asian="LT"/>
    </style:style>
    <style:style style:name="T411" style:parent-style-name="DefaultParagraphFont" style:family="text">
      <style:text-properties fo:color="#000000" fo:letter-spacing="-0.0027in"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fo:letter-spacing="-0.0027in" style:font-size-complex="12pt" style:language-asian="lt" style:country-asian="LT"/>
    </style:style>
    <style:style style:name="T414" style:parent-style-name="DefaultParagraphFont" style:family="text">
      <style:text-properties fo:color="#000000" fo:letter-spacing="-0.0027in"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7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fo:color="#000000" fo:letter-spacing="-0.0013in"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fo:letter-spacing="-0.0013in" style:font-size-complex="12pt" style:language-asian="lt" style:country-asian="LT"/>
    </style:style>
    <style:style style:name="T452" style:parent-style-name="DefaultParagraphFont" style:family="text">
      <style:text-properties fo:color="#000000" fo:letter-spacing="-0.0013in"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color="#000000" fo:letter-spacing="-0.0013in"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fo:letter-spacing="-0.0013in"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center"/>
      <style:text-properties fo:hyphenate="false"/>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center"/>
      <style:text-properties fo:color="#000000" fo:hyphenate="false"/>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fo:letter-spacing="-0.0013in"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style="italic" style:font-style-asian="italic" style:font-style-complex="italic"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fo:letter-spacing="-0.0013in" style:font-size-complex="12pt" style:language-asian="lt" style:country-asian="LT"/>
    </style:style>
    <style:style style:name="T692" style:parent-style-name="DefaultParagraphFont" style:family="text">
      <style:text-properties fo:color="#000000" fo:letter-spacing="-0.0013in" style:font-size-complex="12pt" style:language-asian="lt" style:country-asian="LT"/>
    </style:style>
    <style:style style:name="T693" style:parent-style-name="DefaultParagraphFont" style:family="text">
      <style:text-properties fo:color="#000000" fo:letter-spacing="-0.0013in"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fo:letter-spacing="-0.0013in" style:font-size-complex="12pt" style:language-asian="lt" style:country-asian="LT"/>
    </style:style>
    <style:style style:name="T697" style:parent-style-name="DefaultParagraphFont" style:family="text">
      <style:text-properties fo:color="#000000" fo:letter-spacing="-0.0013in"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fo:letter-spacing="-0.0013in"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fo:letter-spacing="-0.0013in"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keep-together="alway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center"/>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fo:letter-spacing="-0.0013in" style:font-size-complex="12pt" style:language-asian="lt" style:country-asian="LT"/>
    </style:style>
    <style:style style:name="T761" style:parent-style-name="DefaultParagraphFont" style:family="text">
      <style:text-properties fo:color="#000000" fo:letter-spacing="-0.0013in"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fo:letter-spacing="-0.0013in" style:font-size-complex="12pt" style:language-asian="lt" style:country-asian="LT"/>
    </style:style>
    <style:style style:name="T764" style:parent-style-name="DefaultParagraphFont" style:family="text">
      <style:text-properties fo:color="#000000" fo:letter-spacing="-0.0013in" style:font-size-complex="12pt" style:language-asian="lt" style:country-asian="LT"/>
    </style:style>
    <style:style style:name="T765" style:parent-style-name="DefaultParagraphFont" style:family="text">
      <style:text-properties fo:color="#000000" fo:letter-spacing="-0.0013in"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fo:letter-spacing="-0.0034in"/>
    </style:style>
    <style:style style:name="T829" style:parent-style-name="DefaultParagraphFont" style:family="text">
      <style:text-properties fo:color="#000000" fo:letter-spacing="-0.0034in"/>
    </style:style>
    <style:style style:name="T830" style:parent-style-name="DefaultParagraphFont" style:family="text">
      <style:text-properties fo:color="#000000" fo:letter-spacing="-0.0034in"/>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T843" style:parent-style-name="DefaultParagraphFont" style:family="text">
      <style:text-properties fo:color="#000000" fo:letter-spacing="-0.0013in"/>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center"/>
      <style:text-properties fo:hyphenate="false"/>
    </style:style>
    <style:style style:name="P862" style:parent-style-name="Normal" style:family="paragraph">
      <style:paragraph-properties fo:keep-together="always" fo:widows="0" fo:orphans="0"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widows="0" fo:orphans="0" fo:text-align="center"/>
      <style:text-properties fo:color="#000000"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fo:letter-spacing="-0.0027in"/>
    </style:style>
    <style:style style:name="T869" style:parent-style-name="DefaultParagraphFont" style:family="text">
      <style:text-properties fo:color="#000000" fo:letter-spacing="-0.0027in"/>
    </style:style>
    <style:style style:name="T870" style:parent-style-name="DefaultParagraphFont" style:family="text">
      <style:text-properties fo:color="#000000" fo:letter-spacing="-0.0027in"/>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fo:letter-spacing="-0.0013in"/>
    </style:style>
    <style:style style:name="T873" style:parent-style-name="DefaultParagraphFont" style:family="text">
      <style:text-properties fo:color="#000000" fo:letter-spacing="-0.0013in"/>
    </style:style>
    <style:style style:name="T874" style:parent-style-name="DefaultParagraphFont" style:family="text">
      <style:text-properties fo:color="#000000" fo:letter-spacing="-0.0013in"/>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keep-together="alway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master-page-name="MPF2" style:family="paragraph">
      <style:paragraph-properties fo:break-before="page" fo:text-indent="3.4458in" style:page-number="1"/>
      <style:text-properties fo:hyphenate="false"/>
    </style:style>
    <style:style style:name="P929" style:parent-style-name="Normal" style:family="paragraph">
      <style:paragraph-properties fo:text-indent="3.4458in"/>
      <style:text-properties fo:hyphenate="false"/>
    </style:style>
    <style:style style:name="P930" style:parent-style-name="Normal" style:family="paragraph">
      <style:paragraph-properties fo:text-align="center"/>
    </style:style>
    <style:style style:name="P931" style:parent-style-name="Normal" style:family="paragraph">
      <style:paragraph-properties fo:text-align="center"/>
      <style:text-properties fo:font-size="10pt" style:font-size-asian="10pt"/>
    </style:style>
    <style:style style:name="P932" style:parent-style-name="Normal" style:family="paragraph">
      <style:paragraph-properties fo:text-align="center">
        <style:tab-stops>
          <style:tab-stop style:type="left" style:leader-style="solid" style:leader-text="_" style:position="6.1812in"/>
        </style:tab-stops>
      </style:paragraph-properties>
    </style:style>
    <style:style style:name="P933" style:parent-style-name="Normal" style:family="paragraph">
      <style:paragraph-properties fo:text-align="center"/>
      <style:text-properties fo:font-size="10pt" style:font-size-asian="10pt"/>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P937" style:parent-style-name="Normal" style:family="paragraph">
      <style:paragraph-properties fo:text-align="center"/>
      <style:text-properties fo:font-size="10pt" style:font-size-asian="10pt"/>
    </style:style>
    <style:style style:name="P938" style:parent-style-name="Normal" style:family="paragraph">
      <style:paragraph-properties fo:text-align="center"/>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style:tab-stops>
          <style:tab-stop style:type="left" style:leader-style="dotted" style:leader-text="." style:position="6.1034in"/>
        </style:tab-stops>
      </style:paragraph-properties>
    </style:style>
    <style:style style:name="P941" style:parent-style-name="Normal" style:family="paragraph">
      <style:paragraph-properties>
        <style:tab-stops>
          <style:tab-stop style:type="left" style:leader-style="dotted" style:leader-text="." style:position="6.1034in"/>
        </style:tab-stops>
      </style:paragraph-properties>
    </style:style>
    <style:style style:name="P942"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43" style:parent-style-name="Normal" style:family="paragraph">
      <style:paragraph-properties>
        <style:tab-stops>
          <style:tab-stop style:type="left" style:leader-style="dotted" style:leader-text="." style:position="6.1034in"/>
        </style:tab-stops>
      </style:paragraph-properties>
    </style:style>
    <style:style style:name="P944" style:parent-style-name="Normal" style:family="paragraph">
      <style:paragraph-properties>
        <style:tab-stops>
          <style:tab-stop style:type="left" style:leader-style="dotted" style:leader-text="." style:position="6.1034in"/>
        </style:tab-stops>
      </style:paragraph-properties>
    </style:style>
    <style:style style:name="P945" style:parent-style-name="Normal" style:family="paragraph">
      <style:paragraph-properties fo:text-indent="0.3937in">
        <style:tab-stops>
          <style:tab-stop style:type="left" style:position="4.3312in"/>
        </style:tab-stops>
      </style:paragraph-properties>
      <style:text-properties fo:font-size="10pt" style:font-size-asian="10pt"/>
    </style:style>
    <style:style style:name="P946" style:parent-style-name="Normal" style:family="paragraph">
      <style:paragraph-properties>
        <style:tab-stops>
          <style:tab-stop style:type="left" style:leader-style="dotted" style:leader-text="." style:position="6.1034in"/>
        </style:tab-stops>
      </style:paragraph-properties>
    </style:style>
    <style:style style:name="P947"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48" style:parent-style-name="Normal" style:family="paragraph">
      <style:paragraph-properties>
        <style:tab-stops>
          <style:tab-stop style:type="left" style:leader-style="dotted" style:leader-text="." style:position="6.1034in"/>
        </style:tab-stops>
      </style:paragraph-properties>
    </style:style>
    <style:style style:name="P949"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50"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51" style:parent-style-name="Normal" style:family="paragraph">
      <style:paragraph-properties>
        <style:tab-stops>
          <style:tab-stop style:type="left" style:leader-style="dotted" style:leader-text="." style:position="6.1034in"/>
        </style:tab-stops>
      </style:paragraph-properties>
    </style:style>
    <style:style style:name="P952"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53" style:parent-style-name="Normal" style:family="paragraph">
      <style:paragraph-properties>
        <style:tab-stops>
          <style:tab-stop style:type="left" style:leader-style="dotted" style:leader-text="." style:position="6.1034in"/>
        </style:tab-stops>
      </style:paragraph-properties>
    </style:style>
    <style:style style:name="P954" style:parent-style-name="Normal" style:family="paragraph">
      <style:paragraph-properties>
        <style:tab-stops>
          <style:tab-stop style:type="left" style:leader-style="dotted" style:leader-text="." style:position="6.1034in"/>
        </style:tab-stops>
      </style:paragraph-properties>
    </style:style>
    <style:style style:name="P955"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56" style:parent-style-name="Normal" style:family="paragraph">
      <style:paragraph-properties>
        <style:tab-stops>
          <style:tab-stop style:type="left" style:leader-style="dotted" style:leader-text="." style:position="6.1034in"/>
        </style:tab-stops>
      </style:paragraph-properties>
    </style:style>
    <style:style style:name="P957"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58" style:parent-style-name="Normal" style:family="paragraph">
      <style:paragraph-properties>
        <style:tab-stops>
          <style:tab-stop style:type="left" style:leader-style="dotted" style:leader-text="." style:position="6.1034in"/>
        </style:tab-stops>
      </style:paragraph-properties>
    </style:style>
    <style:style style:name="P959" style:parent-style-name="Normal" style:family="paragraph">
      <style:paragraph-properties>
        <style:tab-stops>
          <style:tab-stop style:type="left" style:leader-style="dotted" style:leader-text="." style:position="6.1034in"/>
        </style:tab-stops>
      </style:paragraph-properties>
    </style:style>
    <style:style style:name="P960" style:parent-style-name="Normal" style:family="paragraph">
      <style:paragraph-properties>
        <style:tab-stops>
          <style:tab-stop style:type="left" style:leader-style="dotted" style:leader-text="." style:position="6.1034in"/>
        </style:tab-stops>
      </style:paragraph-properties>
    </style:style>
    <style:style style:name="P961"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62"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63"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64" style:parent-style-name="Normal" style:family="paragraph">
      <style:paragraph-properties>
        <style:tab-stops>
          <style:tab-stop style:type="left" style:leader-style="dotted" style:leader-text="." style:position="6.1034in"/>
        </style:tab-stops>
      </style:paragraph-properties>
    </style:style>
    <style:style style:name="P965"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966" style:parent-style-name="Normal" style:family="paragraph">
      <style:text-properties fo:font-size="10pt" style:font-size-asian="10pt"/>
    </style:style>
    <style:style style:name="TableColumn968" style:family="table-column">
      <style:table-column-properties style:column-width="2.1368in"/>
    </style:style>
    <style:style style:name="TableColumn969" style:family="table-column">
      <style:table-column-properties style:column-width="2.0798in"/>
    </style:style>
    <style:style style:name="TableColumn970" style:family="table-column">
      <style:table-column-properties style:column-width="2.0819in"/>
    </style:style>
    <style:style style:name="Table967" style:family="table">
      <style:table-properties style:width="6.2986in" fo:margin-left="0in" table:align="lef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T973" style:parent-style-name="DefaultParagraphFont" style:family="text">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T977" style:parent-style-name="DefaultParagraphFont" style:family="text">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T981" style:parent-style-name="DefaultParagraphFont" style:family="text">
      <style:text-properties fo:font-size="10pt" style:font-size-asian="10pt"/>
    </style:style>
    <style:style style:name="P982" style:parent-style-name="Normal" style:family="paragraph">
      <style:text-properties fo:hyphenate="false"/>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master-page-name="MPF3" style:family="paragraph">
      <style:paragraph-properties fo:break-before="page" fo:margin-left="3.1493in" style:page-number="1">
        <style:tab-stops/>
      </style:paragraph-properties>
    </style:style>
    <style:style style:name="P997" style:parent-style-name="Normal" style:family="paragraph">
      <style:paragraph-properties fo:margin-left="3.1493in">
        <style:tab-stops/>
      </style:paragraph-properties>
    </style:style>
    <style:style style:name="P998" style:parent-style-name="Normal" style:family="paragraph">
      <style:paragraph-properties fo:text-align="justify"/>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ableColumn1003" style:family="table-column">
      <style:table-column-properties style:column-width="0.425in" style:use-optimal-column-width="false"/>
    </style:style>
    <style:style style:name="TableColumn1004" style:family="table-column">
      <style:table-column-properties style:column-width="0.5312in" style:use-optimal-column-width="false"/>
    </style:style>
    <style:style style:name="TableColumn1005" style:family="table-column">
      <style:table-column-properties style:column-width="1.1229in" style:use-optimal-column-width="false"/>
    </style:style>
    <style:style style:name="TableColumn1006" style:family="table-column">
      <style:table-column-properties style:column-width="1.2083in" style:use-optimal-column-width="false"/>
    </style:style>
    <style:style style:name="TableColumn1007" style:family="table-column">
      <style:table-column-properties style:column-width="1.0034in" style:use-optimal-column-width="false"/>
    </style:style>
    <style:style style:name="TableColumn1008" style:family="table-column">
      <style:table-column-properties style:column-width="1.0034in" style:use-optimal-column-width="false"/>
    </style:style>
    <style:style style:name="TableColumn1009" style:family="table-column">
      <style:table-column-properties style:column-width="1.0041in" style:use-optimal-column-width="false"/>
    </style:style>
    <style:style style:name="Table1002" style:family="table">
      <style:table-properties style:width="6.2986in" fo:margin-left="0in" table:align="left"/>
    </style:style>
    <style:style style:name="TableRow1010" style:family="table-row">
      <style:table-row-properties style:use-optimal-row-height="false"/>
    </style:style>
    <style:style style:name="TableCell1011" style:family="table-cell">
      <style:table-cell-properties fo:border="0.0104in solid #000000" fo:padding-top="0in" fo:padding-left="0.075in" fo:padding-bottom="0in" fo:padding-right="0.075in"/>
    </style:style>
    <style:style style:name="TableCell1012" style:family="table-cell">
      <style:table-cell-properties fo:border="0.0104in solid #000000" fo:padding-top="0in" fo:padding-left="0.075in" fo:padding-bottom="0in" fo:padding-right="0.075in"/>
    </style:style>
    <style:style style:name="TableCell1013" style:family="table-cell">
      <style:table-cell-properties fo:border="0.0104in solid #000000" fo:padding-top="0in" fo:padding-left="0.075in" fo:padding-bottom="0in" fo:padding-right="0.075in"/>
    </style:style>
    <style:style style:name="TableCell1014" style:family="table-cell">
      <style:table-cell-properties fo:border="0.0104in solid #000000" fo:padding-top="0in" fo:padding-left="0.075in" fo:padding-bottom="0in" fo:padding-right="0.075in"/>
    </style:style>
    <style:style style:name="TableCell1015" style:family="table-cell">
      <style:table-cell-properties fo:border="0.0104in solid #000000" fo:padding-top="0in" fo:padding-left="0.075in" fo:padding-bottom="0in" fo:padding-right="0.075in"/>
    </style:style>
    <style:style style:name="TableCell1016" style:family="table-cell">
      <style:table-cell-properties fo:border="0.0104in solid #000000" fo:padding-top="0in" fo:padding-left="0.075in" fo:padding-bottom="0in" fo:padding-right="0.075in"/>
    </style:style>
    <style:style style:name="TableCell1017" style:family="table-cell">
      <style:table-cell-properties fo:border="0.0104in solid #000000" fo:padding-top="0in" fo:padding-left="0.075in" fo:padding-bottom="0in" fo:padding-right="0.075in"/>
    </style:style>
    <style:style style:name="TableRow1018" style:family="table-row">
      <style:table-row-properties style:use-optimal-row-height="false"/>
    </style:style>
    <style:style style:name="TableCell1019" style:family="table-cell">
      <style:table-cell-properties fo:border="0.0104in solid #000000" fo:padding-top="0in" fo:padding-left="0.075in" fo:padding-bottom="0in" fo:padding-right="0.075in"/>
    </style:style>
    <style:style style:name="TableCell1020" style:family="table-cell">
      <style:table-cell-properties fo:border="0.0104in solid #000000" fo:padding-top="0in" fo:padding-left="0.075in" fo:padding-bottom="0in" fo:padding-right="0.075in"/>
    </style:style>
    <style:style style:name="TableCell1021" style:family="table-cell">
      <style:table-cell-properties fo:border="0.0104in solid #000000" fo:padding-top="0in" fo:padding-left="0.075in" fo:padding-bottom="0in" fo:padding-right="0.075in"/>
    </style:style>
    <style:style style:name="TableCell1022" style:family="table-cell">
      <style:table-cell-properties fo:border="0.0104in solid #000000" fo:padding-top="0in" fo:padding-left="0.075in" fo:padding-bottom="0in" fo:padding-right="0.075in"/>
    </style:style>
    <style:style style:name="TableCell1023" style:family="table-cell">
      <style:table-cell-properties fo:border="0.0104in solid #000000" fo:padding-top="0in" fo:padding-left="0.075in" fo:padding-bottom="0in" fo:padding-right="0.075in"/>
    </style:style>
    <style:style style:name="TableCell1024" style:family="table-cell">
      <style:table-cell-properties fo:border="0.0104in solid #000000" fo:padding-top="0in" fo:padding-left="0.075in" fo:padding-bottom="0in" fo:padding-right="0.075in"/>
    </style:style>
    <style:style style:name="TableCell1025" style:family="table-cell">
      <style:table-cell-properties fo:border="0.0104in solid #000000" fo:padding-top="0in" fo:padding-left="0.075in" fo:padding-bottom="0in" fo:padding-right="0.075in"/>
    </style:style>
    <style:style style:name="TableRow1026" style:family="table-row">
      <style:table-row-properties style:use-optimal-row-height="false"/>
    </style:style>
    <style:style style:name="TableCell1027" style:family="table-cell">
      <style:table-cell-properties fo:border="0.0104in solid #000000" fo:padding-top="0in" fo:padding-left="0.075in" fo:padding-bottom="0in" fo:padding-right="0.075in"/>
    </style:style>
    <style:style style:name="TableCell1028" style:family="table-cell">
      <style:table-cell-properties fo:border="0.0104in solid #000000" fo:padding-top="0in" fo:padding-left="0.075in" fo:padding-bottom="0in" fo:padding-right="0.075in"/>
    </style:style>
    <style:style style:name="TableCell1029" style:family="table-cell">
      <style:table-cell-properties fo:border="0.0104in solid #000000" fo:padding-top="0in" fo:padding-left="0.075in" fo:padding-bottom="0in" fo:padding-right="0.075in"/>
    </style:style>
    <style:style style:name="TableCell1030" style:family="table-cell">
      <style:table-cell-properties fo:border="0.0104in solid #000000" fo:padding-top="0in" fo:padding-left="0.075in" fo:padding-bottom="0in" fo:padding-right="0.075in"/>
    </style:style>
    <style:style style:name="TableCell1031" style:family="table-cell">
      <style:table-cell-properties fo:border="0.0104in solid #000000" fo:padding-top="0in" fo:padding-left="0.075in" fo:padding-bottom="0in" fo:padding-right="0.075in"/>
    </style:style>
    <style:style style:name="TableCell1032" style:family="table-cell">
      <style:table-cell-properties fo:border="0.0104in solid #000000" fo:padding-top="0in" fo:padding-left="0.075in" fo:padding-bottom="0in" fo:padding-right="0.075in"/>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P1036" style:parent-style-name="Normal" style:master-page-name="MPF4" style:family="paragraph">
      <style:paragraph-properties fo:break-before="page" fo:margin-left="3.1493in" style:page-number="1">
        <style:tab-stops/>
      </style:paragraph-properties>
    </style:style>
    <style:style style:name="P1041" style:parent-style-name="Normal" style:family="paragraph">
      <style:paragraph-properties fo:margin-left="3.1493in">
        <style:tab-stops/>
      </style:paragraph-properties>
    </style:style>
    <style:style style:name="P1042" style:parent-style-name="Normal" style:family="paragraph">
      <style:paragraph-properties fo:text-align="justify"/>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TableColumn1046" style:family="table-column">
      <style:table-column-properties style:column-width="0.434in" style:use-optimal-column-width="false"/>
    </style:style>
    <style:style style:name="TableColumn1047" style:family="table-column">
      <style:table-column-properties style:column-width="0.5437in" style:use-optimal-column-width="false"/>
    </style:style>
    <style:style style:name="TableColumn1048" style:family="table-column">
      <style:table-column-properties style:column-width="0.9805in" style:use-optimal-column-width="false"/>
    </style:style>
    <style:style style:name="TableColumn1049" style:family="table-column">
      <style:table-column-properties style:column-width="1.2437in" style:use-optimal-column-width="false"/>
    </style:style>
    <style:style style:name="TableColumn1050" style:family="table-column">
      <style:table-column-properties style:column-width="1.0319in" style:use-optimal-column-width="false"/>
    </style:style>
    <style:style style:name="TableColumn1051" style:family="table-column">
      <style:table-column-properties style:column-width="1.0319in" style:use-optimal-column-width="false"/>
    </style:style>
    <style:style style:name="TableColumn1052" style:family="table-column">
      <style:table-column-properties style:column-width="1.0326in" style:use-optimal-column-width="false"/>
    </style:style>
    <style:style style:name="Table1045" style:family="table">
      <style:table-properties style:width="6.2986in" fo:margin-left="0in" table:align="left"/>
    </style:style>
    <style:style style:name="TableRow1053" style:family="table-row">
      <style:table-row-properties style:use-optimal-row-height="false"/>
    </style:style>
    <style:style style:name="TableCell1054" style:family="table-cell">
      <style:table-cell-properties fo:border="0.0104in solid #000000" fo:padding-top="0in" fo:padding-left="0.075in" fo:padding-bottom="0in" fo:padding-right="0.075in"/>
    </style:style>
    <style:style style:name="TableCell1055" style:family="table-cell">
      <style:table-cell-properties fo:border="0.0104in solid #000000" fo:padding-top="0in" fo:padding-left="0.075in" fo:padding-bottom="0in" fo:padding-right="0.075in"/>
    </style:style>
    <style:style style:name="TableCell1056" style:family="table-cell">
      <style:table-cell-properties fo:border="0.0104in solid #000000" fo:padding-top="0in" fo:padding-left="0.075in" fo:padding-bottom="0in" fo:padding-right="0.075in"/>
    </style:style>
    <style:style style:name="TableCell1057" style:family="table-cell">
      <style:table-cell-properties fo:border="0.0104in solid #000000" fo:padding-top="0in" fo:padding-left="0.075in" fo:padding-bottom="0in" fo:padding-right="0.075in"/>
    </style:style>
    <style:style style:name="TableCell1058" style:family="table-cell">
      <style:table-cell-properties fo:border="0.0104in solid #000000" fo:padding-top="0in" fo:padding-left="0.075in" fo:padding-bottom="0in" fo:padding-right="0.075in"/>
    </style:style>
    <style:style style:name="TableCell1059" style:family="table-cell">
      <style:table-cell-properties fo:border="0.0104in solid #000000" fo:padding-top="0in" fo:padding-left="0.075in" fo:padding-bottom="0in" fo:padding-right="0.075in"/>
    </style:style>
    <style:style style:name="TableCell1060" style:family="table-cell">
      <style:table-cell-properties fo:border="0.0104in solid #000000" fo:padding-top="0in" fo:padding-left="0.075in" fo:padding-bottom="0in" fo:padding-right="0.075in"/>
    </style:style>
    <style:style style:name="TableRow1061" style:family="table-row">
      <style:table-row-properties style:use-optimal-row-height="false"/>
    </style:style>
    <style:style style:name="TableCell1062" style:family="table-cell">
      <style:table-cell-properties fo:border="0.0104in solid #000000" fo:padding-top="0in" fo:padding-left="0.075in" fo:padding-bottom="0in" fo:padding-right="0.075in"/>
    </style:style>
    <style:style style:name="TableCell1063" style:family="table-cell">
      <style:table-cell-properties fo:border="0.0104in solid #000000" fo:padding-top="0in" fo:padding-left="0.075in" fo:padding-bottom="0in" fo:padding-right="0.075in"/>
    </style:style>
    <style:style style:name="TableCell1064" style:family="table-cell">
      <style:table-cell-properties fo:border="0.0104in solid #000000" fo:padding-top="0in" fo:padding-left="0.075in" fo:padding-bottom="0in" fo:padding-right="0.075in"/>
    </style:style>
    <style:style style:name="TableCell1065" style:family="table-cell">
      <style:table-cell-properties fo:border="0.0104in solid #000000" fo:padding-top="0in" fo:padding-left="0.075in" fo:padding-bottom="0in" fo:padding-right="0.075in"/>
    </style:style>
    <style:style style:name="TableCell1066" style:family="table-cell">
      <style:table-cell-properties fo:border="0.0104in solid #000000" fo:padding-top="0in" fo:padding-left="0.075in" fo:padding-bottom="0in" fo:padding-right="0.075in"/>
    </style:style>
    <style:style style:name="TableCell1067" style:family="table-cell">
      <style:table-cell-properties fo:border="0.0104in solid #000000" fo:padding-top="0in" fo:padding-left="0.075in" fo:padding-bottom="0in" fo:padding-right="0.075in"/>
    </style:style>
    <style:style style:name="TableCell1068" style:family="table-cell">
      <style:table-cell-properties fo:border="0.0104in solid #000000" fo:padding-top="0in" fo:padding-left="0.075in" fo:padding-bottom="0in" fo:padding-right="0.075in"/>
    </style:style>
    <style:style style:name="TableRow1069" style:family="table-row">
      <style:table-row-properties style:use-optimal-row-height="false"/>
    </style:style>
    <style:style style:name="TableCell1070" style:family="table-cell">
      <style:table-cell-properties fo:border="0.0104in solid #000000" fo:padding-top="0in" fo:padding-left="0.075in" fo:padding-bottom="0in" fo:padding-right="0.075in"/>
    </style:style>
    <style:style style:name="TableCell1071" style:family="table-cell">
      <style:table-cell-properties fo:border="0.0104in solid #000000" fo:padding-top="0in" fo:padding-left="0.075in" fo:padding-bottom="0in" fo:padding-right="0.075in"/>
    </style:style>
    <style:style style:name="TableCell1072" style:family="table-cell">
      <style:table-cell-properties fo:border="0.0104in solid #000000" fo:padding-top="0in" fo:padding-left="0.075in" fo:padding-bottom="0in" fo:padding-right="0.075in"/>
    </style:style>
    <style:style style:name="TableCell1073" style:family="table-cell">
      <style:table-cell-properties fo:border="0.0104in solid #000000" fo:padding-top="0in" fo:padding-left="0.075in" fo:padding-bottom="0in" fo:padding-right="0.075in"/>
    </style:style>
    <style:style style:name="TableCell1074" style:family="table-cell">
      <style:table-cell-properties fo:border="0.0104in solid #000000" fo:padding-top="0in" fo:padding-left="0.075in" fo:padding-bottom="0in" fo:padding-right="0.075in"/>
    </style:style>
    <style:style style:name="TableCell1075" style:family="table-cell">
      <style:table-cell-properties fo:border="0.0104in solid #000000" fo:padding-top="0in" fo:padding-left="0.075in" fo:padding-bottom="0in" fo:padding-right="0.075in"/>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text-align="justify"/>
    </style:style>
    <style:style style:name="P1078" style:parent-style-name="Normal" style:family="paragraph">
      <style:paragraph-properties fo:text-align="center"/>
    </style:style>
    <style:style style:name="P1079" style:parent-style-name="Normal" style:master-page-name="MPF5" style:family="paragraph">
      <style:paragraph-properties fo:break-before="page" fo:margin-left="3.1493in" style:page-number="1">
        <style:tab-stops/>
      </style:paragraph-properties>
    </style:style>
    <style:style style:name="P1084" style:parent-style-name="Normal" style:family="paragraph">
      <style:paragraph-properties fo:margin-left="3.1493in">
        <style:tab-stops/>
      </style:paragraph-properties>
    </style:style>
    <style:style style:name="P1085" style:parent-style-name="Normal" style:family="paragraph">
      <style:paragraph-properties fo:text-align="justify"/>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P1088" style:parent-style-name="Normal" style:family="paragraph">
      <style:paragraph-properties fo:text-align="center">
        <style:tab-stops>
          <style:tab-stop style:type="left" style:leader-style="solid" style:leader-text="_" style:position="6.1812in"/>
        </style:tab-stops>
      </style:paragraph-properties>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P1091" style:parent-style-name="Normal" style:family="paragraph">
      <style:paragraph-properties fo:text-align="center"/>
      <style:text-properties fo:font-weight="bold" style:font-weight-asian="bold"/>
    </style:style>
    <style:style style:name="P1092" style:parent-style-name="Normal" style:family="paragraph">
      <style:paragraph-properties fo:text-align="center"/>
    </style:style>
    <style:style style:name="P1093" style:parent-style-name="Normal" style:family="paragraph">
      <style:paragraph-properties fo:text-align="justify"/>
    </style:style>
    <style:style style:name="P1094"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1095" style:parent-style-name="Normal" style:family="paragraph">
      <style:paragraph-properties fo:text-indent="2.5597in">
        <style:tab-stops>
          <style:tab-stop style:type="left" style:leader-style="dotted" style:leader-text="." style:position="6.1034in"/>
        </style:tab-stops>
      </style:paragraph-properties>
    </style:style>
    <style:style style:name="P1096" style:parent-style-name="Normal" style:family="paragraph">
      <style:paragraph-properties>
        <style:tab-stops>
          <style:tab-stop style:type="left" style:leader-style="dotted" style:leader-text="." style:position="6.1034in"/>
        </style:tab-stops>
      </style:paragraph-properties>
    </style:style>
    <style:style style:name="P1097" style:parent-style-name="Normal" style:family="paragraph">
      <style:paragraph-properties fo:text-indent="1.2798in"/>
    </style:style>
    <style:style style:name="P1098" style:parent-style-name="Normal" style:family="paragraph">
      <style:paragraph-properties>
        <style:tab-stops>
          <style:tab-stop style:type="left" style:leader-style="dotted" style:leader-text="." style:position="6.1034in"/>
        </style:tab-stops>
      </style:paragraph-properties>
    </style:style>
    <style:style style:name="P1099" style:parent-style-name="Normal" style:family="paragraph">
      <style:paragraph-properties>
        <style:tab-stops>
          <style:tab-stop style:type="left" style:leader-style="dotted" style:leader-text="." style:position="6.1034in"/>
        </style:tab-stops>
      </style:paragraph-properties>
    </style:style>
    <style:style style:name="P1100" style:parent-style-name="Normal" style:family="paragraph">
      <style:paragraph-properties>
        <style:tab-stops>
          <style:tab-stop style:type="left" style:leader-style="dotted" style:leader-text="." style:position="6.1034in"/>
        </style:tab-stops>
      </style:paragraph-properties>
    </style:style>
    <style:style style:name="P1101" style:parent-style-name="Normal" style:family="paragraph">
      <style:paragraph-properties>
        <style:tab-stops>
          <style:tab-stop style:type="left" style:leader-style="dotted" style:leader-text="." style:position="6.1034in"/>
        </style:tab-stops>
      </style:paragraph-properties>
    </style:style>
    <style:style style:name="P1102" style:parent-style-name="Normal" style:family="paragraph">
      <style:paragraph-properties>
        <style:tab-stops>
          <style:tab-stop style:type="left" style:leader-style="dotted" style:leader-text="." style:position="6.1034in"/>
        </style:tab-stops>
      </style:paragraph-properties>
    </style:style>
    <style:style style:name="P1103" style:parent-style-name="Normal" style:family="paragraph">
      <style:paragraph-properties fo:text-align="justify"/>
    </style:style>
    <style:style style:name="P1104" style:parent-style-name="Normal" style:family="paragraph">
      <style:paragraph-properties>
        <style:tab-stops>
          <style:tab-stop style:type="left" style:leader-style="dotted" style:leader-text="." style:position="6.1034in"/>
        </style:tab-stops>
      </style:paragraph-properties>
    </style:style>
    <style:style style:name="P1105" style:parent-style-name="Normal" style:family="paragraph">
      <style:paragraph-properties fo:text-indent="2.1659in"/>
    </style:style>
    <style:style style:name="P1106" style:parent-style-name="Normal" style:family="paragraph">
      <style:paragraph-properties>
        <style:tab-stops>
          <style:tab-stop style:type="left" style:leader-style="dotted" style:leader-text="." style:position="6.1034in"/>
        </style:tab-stops>
      </style:paragraph-properties>
    </style:style>
    <style:style style:name="P1107" style:parent-style-name="Normal" style:family="paragraph">
      <style:paragraph-properties fo:text-indent="1.9687in"/>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P1110" style:parent-style-name="Normal" style:family="paragraph">
      <style:paragraph-properties>
        <style:tab-stops>
          <style:tab-stop style:type="left" style:leader-style="dotted" style:leader-text="." style:position="6.1034in"/>
        </style:tab-stops>
      </style:paragraph-properties>
    </style:style>
    <style:style style:name="P1111" style:parent-style-name="Normal" style:family="paragraph">
      <style:paragraph-properties fo:text-indent="2.9534in"/>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P1114" style:parent-style-name="Normal" style:family="paragraph">
      <style:paragraph-properties>
        <style:tab-stops>
          <style:tab-stop style:type="left" style:leader-style="dotted" style:leader-text="." style:position="6.1034in"/>
        </style:tab-stops>
      </style:paragraph-properties>
    </style:style>
    <style:style style:name="P1115" style:parent-style-name="Normal" style:family="paragraph">
      <style:paragraph-properties fo:text-align="justify"/>
    </style:style>
    <style:style style:name="P1116" style:parent-style-name="Normal" style:family="paragraph">
      <style:paragraph-properties fo:text-align="justify"/>
    </style:style>
    <style:style style:name="P1117" style:parent-style-name="Normal" style:family="paragraph">
      <style:paragraph-properties fo:text-align="justify"/>
    </style:style>
    <style:style style:name="P1118" style:parent-style-name="Normal" style:family="paragraph">
      <style:paragraph-properties fo:text-align="center"/>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widows="0" fo:orphans="0"/>
    </style:style>
  </office:automatic-styles>
  <office:body>
    <office:text text:use-soft-page-breaks="true">
      <text:p text:style-name="P1"><text:span text:style-name="T6">Suvestinė redakcija nuo 2018-07-01 iki 2018-08-07</text:span></text:p>
      <text:p text:style-name="P7"/>
      <text:p text:style-name="P8"><text:span text:style-name="T9">Įsakymas paskelbtas: Žin. 2010, Nr.<text:s/></text:span><text:a xlink:href="https://www.e-tar.lt/portal/legalAct.html?documentId=TAR.47ED1C2412E4" office:target-frame-name="_top" xlink:show="replace"><text:span text:style-name="T10">87-4617</text:span></text:a><text:span text:style-name="T11">, i. k. 110301MISAK00D1-622</text:span></text:p>
      <text:p text:style-name="P12"/>
      <text:p text:style-name="P13"><text:span text:style-name="T14"/><text:span text:style-name="T15">LIETUVOS RESPUBLIKOS APLINKOS MINISTRO</text:span></text:p>
      <text:p text:style-name="P16">Į S A K Y M A S</text:p>
      <text:p text:style-name="P17"/>
      <text:p text:style-name="P18"><text:span text:style-name="T19">DĖL SAUGOMŲ RŪŠIŲ NAUDOJIMO TVARKOS APRAŠO PATVIRTINIMO</text:span></text:p>
      <text:p text:style-name="P20"/>
      <text:p text:style-name="P21">2010 m. liepos 15 d. Nr. D1-622</text:p>
      <text:p text:style-name="P22">Vilnius</text:p>
      <text:p text:style-name="P23"/>
      <text:p text:style-name="P24"/>
      <text:p text:style-name="P25"><text:span text:style-name="T26">Vadovaudamasis Lietuvos Respublikos saugomų gyvūnų, augalų ir gr</text:span><text:span text:style-name="T27">ybų rūšių įstatymo (Žin., 1997, Nr.<text:s/></text:span><text:a xlink:href="https://www.e-tar.lt/portal/lt/legalAct/TAR.1746D2A4EFB9" office:target-frame-name="_blank" xlink:show="new"><text:span text:style-name="T28">108-2727</text:span></text:a><text:span text:style-name="T29">; 2009, Nr.<text:s/></text:span><text:a xlink:href="https://www.e-tar.lt/portal/lt/legalAct/TAR.BF39F17A7E62" office:target-frame-name="_blank" xlink:show="new"><text:span text:style-name="T30">159-7200</text:span></text:a><text:span text:style-name="T31">) 3 straipsnio 6 dalim</text:span><text:span text:style-name="T32">i:</text:span></text:p>
      <text:p text:style-name="P33"><text:span text:style-name="T34">1</text:span><text:span text:style-name="T35">. T v i r t i n u Saugomų rūšių naudojimo tvarkos aprašą (pridedama).</text:span></text:p>
      <text:p text:style-name="P36"><text:span text:style-name="T37">2</text:span><text:span text:style-name="T38">. P r i p a ž į s t u netekusiais galios:</text:span></text:p>
      <text:p text:style-name="P39"><text:span text:style-name="T40">2.1</text:span><text:span text:style-name="T41">. Lietuvos Respublikos aplinkos ministro 2000 m. rugsėjo 8 d. įsakymą Nr. 372 „Dėl Saugomų rūšių gyvūnų, augalų ir grybų paėmimo iš gamtinės aplinkos tvarkos aprašo patvirtinimo“ (Žin., 2000, Nr.<text:s/></text:span><text:a xlink:href="https://www.e-tar.lt/portal/lt/legalAct/TAR.6CD12D6D07FF" office:target-frame-name="_blank" xlink:show="new"><text:span text:style-name="T42">79-2396</text:span></text:a><text:span text:style-name="T43">);</text:span></text:p>
      <text:p text:style-name="P44"><text:span text:style-name="T45">2.2</text:span><text:span text:style-name="T46">. Lietuvos Respublikos aplinkos ministro 2007 m. sausio 10 d. įsakymą Nr. D1-22 „Dėl aplinkos ministro 2000 m. rugsėjo 8 d. įsakymo Nr. 372 „Dėl Saugomų rūšių gyvūnų, augalų ir grybų paėmimo iš gamtinės aplinkos tv</text:span><text:span text:style-name="T47">arkos patvirtinimo“ pakeitimo“ (Žin., 2007, Nr. 7-294);</text:span></text:p>
      <text:p text:style-name="P48"><text:span text:style-name="T49">2.3</text:span><text:span text:style-name="T50">. Lietuvos Respublikos aplinkos ministro 2009 m. balandžio 7 d. įsakymą Nr. D1-148 „Dėl Lietuvos Respublikos aplinkos ministro 2000 m. rugsėjo 8 d. įsakymo Nr. 372 „Dėl Saugomų rūšių gyvūnų, au</text:span><text:span text:style-name="T51">galų ir grybų paėmimo iš gamtinės aplinkos tvarkos patvirtinimo“ pakeitimo“ (Žin., 2009, Nr.<text:s/></text:span><text:a xlink:href="https://www.e-tar.lt/portal/lt/legalAct/TAR.4BC9A1A4822A" office:target-frame-name="_blank" xlink:show="new"><text:span text:style-name="T52">41-1594</text:span></text:a><text:span text:style-name="T53">);</text:span></text:p>
      <text:p text:style-name="P54"><text:span text:style-name="T55">2.4</text:span><text:span text:style-name="T56">. Lietuvos Respublikos aplinkos ministro 2005 m. liepos 14 d.</text:span><text:span text:style-name="T57"><text:s/>įsakymą Nr. D1-358 „Dėl Didžiojo kormorano populiacijos gausos reguliavimo tvarkos aprašo patvirtinimo“ (Žin., 2005, Nr.<text:s/></text:span><text:a xlink:href="https://www.e-tar.lt/portal/lt/legalAct/TAR.616E20DA21E1" office:target-frame-name="_blank" xlink:show="new"><text:span text:style-name="T58">89-3366</text:span></text:a><text:span text:style-name="T59">);</text:span></text:p>
      <text:p text:style-name="P60"><text:span text:style-name="T61">2.5</text:span><text:span text:style-name="T62">. Lietuvos Respublikos aplinkos<text:s/></text:span><text:span text:style-name="T63">ministro 2009 m. vasario 2 d. įsakymą Nr. D1-38 „Dėl aplinkos ministro 2005 m. liepos 14 d. įsakymo Nr. D1-358 „Dėl Didžiojo kormorano populiacijos gausos reguliavimo tvarkos aprašo patvirtinimo“ pakeitimo“ (Žin., 2009, Nr.<text:s/></text:span><text:a xlink:href="https://www.e-tar.lt/portal/lt/legalAct/TAR.7F9213207940" office:target-frame-name="_blank" xlink:show="new"><text:span text:style-name="T64">14-550</text:span></text:a><text:span text:style-name="T65">);</text:span></text:p>
      <text:p text:style-name="P66"><text:span text:style-name="T67">2.6</text:span><text:span text:style-name="T68">. Lietuvos Respublikos aplinkos ministro 2010 m. vasario 4 d. įsakymą Nr. D1-101 „Dėl aplinkos ministro 2005 m. liepos 14 d. įsakymo Nr. D1-358 „Dėl Didžiojo kormorano populiacijos gausos</text:span><text:span text:style-name="T69"><text:s/>reguliavimo tvarkos aprašo patvirtinimo“ pakeitimo“ (Žin., 2010, Nr.<text:s/></text:span><text:a xlink:href="https://www.e-tar.lt/portal/lt/legalAct/TAR.385DE43B60B1" office:target-frame-name="_blank" xlink:show="new"><text:span text:style-name="T70">17-808</text:span></text:a><text:span text:style-name="T71">);</text:span></text:p>
      <text:p text:style-name="P72"><text:span text:style-name="T73">2.7</text:span><text:span text:style-name="T74">. Lietuvos Respublikos aplinkos ministro 2002 m. lapkričio 11 d. įsakymo Nr. 586 „Dėl</text:span><text:span text:style-name="T75"><text:s/>Laukinių gyvūnų naudojimo mokslo, kultūros, švietimo, auklėjimo ir estetikos tikslams taisyklių patvirtinimo“ 12, 13, 14, 15, 16, 17 ir 18 punktus (Žin., 2002, Nr.<text:s/></text:span><text:a xlink:href="https://www.e-tar.lt/portal/lt/legalAct/TAR.CF167F9D5A18" office:target-frame-name="_blank" xlink:show="new"><text:span text:style-name="T76">111-49</text:span><text:span text:style-name="T77">31</text:span></text:a><text:span text:style-name="T78">; 2009, Nr.<text:s/></text:span><text:a xlink:href="https://www.e-tar.lt/portal/lt/legalAct/TAR.97C80B1CAFDF" office:target-frame-name="_blank" xlink:show="new"><text:span text:style-name="T79">34-1322</text:span></text:a><text:span text:style-name="T80">).</text:span></text:p>
      <text:p text:style-name="P81"/>
      <text:p text:style-name="P82"/>
      <text:p text:style-name="P83"/>
      <text:p text:style-name="P84"><text:span text:style-name="T85">Aplinkos ministras</text:span><text:span text:style-name="T86"><text:tab/>Gediminas Kazlauskas</text:span></text:p>
      <text:soft-page-break/>
      <text:p text:style-name="P87">PATVIRTINTA</text:p>
      <text:p text:style-name="P92">Lietuvos Respublikos aplinkos ministro</text:p>
      <text:p text:style-name="P93">2010 m. liepos 15 d. įsakymu Nr. D1-622</text:p>
      <text:p text:style-name="P94"/>
      <text:p text:style-name="P95"><text:span text:style-name="T96">SAUGOMŲ RŪŠIŲ NAUDOJIMO TVARKOS APRAŠA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Saugomų rūšių naudojimo tvarkos aprašas (toliau – Tvarkos<text:s/></text:span><text:span text:style-name="T106">aprašas) reglamentuoja saugomų rūšių paėmimo iš gamtos atvejus ir sąlygas, gausos reguliavimo tikslus, priemones ir būdus, laukinių paukščių lizdų tvarkymo ir ardymo sąlygas, saugomų rūšių stebėjimo, žymėjimo, filmavimo, fotografavimo, veisimo, laikymo nel</text:span><text:span text:style-name="T107">aisvėje, saugomų rūšių naudojimo mokslo tiriamiesiems tikslams, leidimų naudoti saugomas rūšis išdavimo ir ataskaitų teikimo tvarką.</text:span><text:s/></text:p>
      <text:p text:style-name="P108">Punkto pakeitimai:</text:p>
      <text:p text:style-name="P109"><text:span text:style-name="T110">Nr.<text:s/></text:span><text:a xlink:href="https://www.e-tar.lt/portal/legalAct.html?documentId=f2d333000b7711e6a238c18f7a3f1736" office:target-frame-name="_top" xlink:show="replace"><text:span text:style-name="T111">D</text:span><text:span text:style-name="T112">1-268</text:span></text:a><text:span text:style-name="T113">, 2016-04-21, paskelbta TAR 2016-04-26, i. k. 2016-10371</text:span></text:p>
      <text:p text:style-name="Normal"/>
      <text:p text:style-name="P114"><text:span text:style-name="T115">2</text:span><text:span text:style-name="T116">. Paėmimu iš gamtos laikomas gyvūnų sumedžiojimas, sužvejojimas, sugavimas tam pritaikytomis priemonėmis ar be jų, taip pat gyvūnų, augalų ar grybų rinkimas ar kitoks paėmimas iš gamtinės<text:s/></text:span><text:span text:style-name="T117">aplinkos, taip pat jų sunaikinimas.</text:span></text:p>
      <text:p text:style-name="P118"><text:span text:style-name="T119">3</text:span><text:span text:style-name="T120">. Populiacijos gausos reguliavimas – specialiomis priemonėmis sukuriami veiksniai, stabilizuojantys (t. y. palaikantys pastovaus dydžio populiaciją) ar mažinantys populiacijos dydį ir darantys poveikį jos pasiskirst</text:span><text:span text:style-name="T121">ymui.</text:span></text:p>
      <text:p text:style-name="P122"><text:span text:style-name="T123">4</text:span><text:span text:style-name="T124">. Saugomų rūšių gyvūnų žymėjimas – jų ženklinimas metaliniais ir (ar) plastikiniais žiedais, įvairių konstrukcijų prie kūno tvirtinamais ženklais, dažymas specialiais dažais, tatuiravimas, atskirų kūno dalių ar plunksnų iškarpymas, žymių<text:s/></text:span><text:span text:style-name="T125">padarymas kūne, mikroschemų po oda įvedimas, radijo siųstuvų pritvirtinimas (siekiant palengvinti gyvūnų vėlesnį identifikavimą ir stebėjimą).</text:span></text:p>
      <text:p text:style-name="P126"><text:span text:style-name="T127">4</text:span><text:span text:style-name="T128">1</text:span><text:span text:style-name="T129">.<text:s/></text:span><text:span text:style-name="T130">Nedidelis tam tikros rūšies gyvūnų skaičius</text:span><text:span text:style-name="T131"><text:s/>‒ tam tikros gyvūnų rūšies individų skaičius, sudarantis neme</text:span><text:span text:style-name="T132">džiojamųjų gyvūnų mažiau nei 1 % rūšies populiacijos viso metinio natūralaus gaištamumo, medžiojamųjų gyvūnų mažiau nei 5 % rūšies populiacijos viso metinio natūralaus gaištamumo.</text:span><text:s/></text:p>
      <text:p text:style-name="P133">Papildyta punktu:</text:p>
      <text:p text:style-name="P134"><text:span text:style-name="T135">Nr.<text:s/></text:span><text:a xlink:href="https://www.e-tar.lt/portal/legalAct.html?documentId=f2d333000b7711e6a238c18f7a3f1736" office:target-frame-name="_top" xlink:show="replace"><text:span text:style-name="T136">D1-268</text:span></text:a><text:span text:style-name="T137">, 2016-04-21, paskelbta TAR 2016-04-26, i. k. 2016-10371</text:span></text:p>
      <text:p text:style-name="Normal"/>
      <text:p text:style-name="P138"><text:span text:style-name="T139">5</text:span><text:span text:style-name="T140">. Kitos Tvarkos apraše vartojamos sąvokos suprantamos taip, kaip apibrėžta Saugomų gyvūnų, augalų ir grybų rūšių įstatyme (Žin., 1997, Nr.<text:s/></text:span><text:a xlink:href="https://www.e-tar.lt/portal/lt/legalAct/TAR.1746D2A4EFB9" office:target-frame-name="_blank" xlink:show="new"><text:span text:style-name="T141">108-2727</text:span></text:a><text:span text:style-name="T142">; 2009, Nr.<text:s/></text:span><text:a xlink:href="https://www.e-tar.lt/portal/lt/legalAct/TAR.BF39F17A7E62" office:target-frame-name="_blank" xlink:show="new"><text:span text:style-name="T143">159-7200</text:span></text:a><text:span text:style-name="T144">), Medžioklės įstatyme (Žin., 2002, Nr.<text:s/></text:span><text:a xlink:href="https://www.e-tar.lt/portal/lt/legalAct/TAR.A92E17FDCD13" office:target-frame-name="_blank" xlink:show="new"><text:span text:style-name="T145">65-2634</text:span></text:a><text:span text:style-name="T146">), Laukinės gyvūnijos įstatyme (Žin., 1997, Nr.<text:s/></text:span><text:a xlink:href="https://www.e-tar.lt/portal/lt/legalAct/TAR.08F2F39FF20B" office:target-frame-name="_blank" xlink:show="new"><text:span text:style-name="T147">108-2726</text:span></text:a><text:span text:style-name="T148">; 2001, Nr. 110-3988) ir Medžioklės Lietuvos</text:span><text:span text:style-name="T149"><text:s/>Respublikos teritorijoje taisyklėse, patvirtintose aplinkos ministro 2000 m. birželio 27 d. įsakymu Nr. 258 (Žin., 2000, Nr.<text:s/></text:span><text:a xlink:href="https://www.e-tar.lt/portal/lt/legalAct/TAR.308F43BA7D00" office:target-frame-name="_blank" xlink:show="new"><text:span text:style-name="T150">53-1540</text:span></text:a><text:span text:style-name="T151">; 2002, Nr. 97- 4308), ir kituose teis</text:span><text:span text:style-name="T152">ės aktuose.</text:span></text:p>
      <text:p text:style-name="P153"/>
      <text:p text:style-name="P154"><text:span text:style-name="T155">II</text:span><text:span text:style-name="T156">.<text:s/></text:span><text:span text:style-name="T157">SAUGOMŲ RŪŠIŲ PAĖMIMAS IŠ GAMTOS, FILMAVIMAS, STEBĖJIMAS, FOTOGRAFAVIMAS, NAUDOJIMAS MOKSLO TIRIAMIESIEMS DARBAMS</text:span></text:p>
      <text:p text:style-name="P158"/>
      <text:p text:style-name="P159"><text:span text:style-name="T160">6</text:span><text:span text:style-name="T161">. Paimti saugomas rūšis, įrašytas į Lietuvos Respublikos saugomų gyvūnų, augalų ir grybų rūšių ir Europos Bendrijos svarbos gyvūnų ir augalų rūšių sąrašus, iš gamtos, filmuoti, fotografuoti, stebėti, kai saugomos rūšies gyvūnai yra trikdomi, naudoti <text:s/>saugo</text:span><text:span text:style-name="T162">mas rūšis mokslo tiriamiesiems darbams, tvarkyti ir ardyti laukinių paukščių lizdus leidžiama fiziniam asmeniui, juridiniam asmeniui ir kitai organizacijai, jų atstovybei ir filialui (toliau ‒ Asmuo), turint Aplinkos apsaugos agentūros išduotą leidimą naud</text:span><text:span text:style-name="T163">oti saugomas rūšis (toliau ‒ Leidimas) (Tvarkos aprašo 1 priedas).</text:span><text:s/></text:p>
      <text:p text:style-name="P164">Punkto pakeitimai:</text:p>
      <text:p text:style-name="P165"><text:span text:style-name="T166">Nr.<text:s/></text:span><text:a xlink:href="https://www.e-tar.lt/portal/legalAct.html?documentId=f2d333000b7711e6a238c18f7a3f1736" office:target-frame-name="_top" xlink:show="replace"><text:span text:style-name="T167">D1-268</text:span></text:a><text:span text:style-name="T168">, 2016-04-21, paskelbta TAR 2016-04-26, i. k. 2016-10371</text:span></text:p>
      <text:p text:style-name="Normal"/>
      <text:p text:style-name="P169"><text:span text:style-name="T170">7</text:span><text:span text:style-name="T171">. Tvarkos aprašo 6 punkte nurodytas Leidimas nereikalingas:</text:span></text:p>
      <text:p text:style-name="P172"><text:span text:style-name="T173">7.1</text:span><text:span text:style-name="T174">. paimti iš gamtos saugomų rūšių žuvis, nėges ir vėžius. Žuvys, nėgės ir vėžiai iš gamtos paimami Mėgėjų žvejybos vidaus vandenyse taisyklių, patvirtintų aplinkos ministro 2013 m. sausio 4 </text:span><text:span text:style-name="T175">d. įsakymu Nr. D1-14 (Žin., 2013, Nr. </text:span><text:a xlink:href="https://www.e-tar.lt/portal/lt/legalAct/TAR.FEC90E6937D4" office:target-frame-name="_blank" xlink:show="new"><text:span text:style-name="T176">4-127</text:span></text:a><text:span text:style-name="T177">), Limituotos žvejybos vidaus vandenyse organizavimo ir vykdymo, limituotos žvejybos reguliavimo priemonių ir sąlygų nustatymo,<text:s/></text:span><text:span text:style-name="T178">paskelbimo ir atšaukimo tvarkos aprašo, patvirtinto aplinkos ministro 2012 m. gruodžio 31 d. įsakymu Nr. D1-1128</text:span><text:span text:style-name="T179"><text:s/>(Žin., 2013, Nr. </text:span><text:a xlink:href="https://www.e-tar.lt/portal/lt/legalAct/TAR.7471BC0A7964" office:target-frame-name="_blank" xlink:show="new"><text:span text:style-name="T180">2-48</text:span></text:a><text:span text:style-name="T181">), Verslinės žvejybos Lietuvos žuvini</text:span><text:span text:style-name="T182">nkystės vidaus vandens telkiniuose taisyklių, patvirtintų aplinkos ministro 2005 m. gegužės 30 d. įsakymu Nr. D1-267 (Žin., 2005, Nr. </text:span><text:a xlink:href="https://www.e-tar.lt/portal/lt/legalAct/TAR.3E642AC06354" office:target-frame-name="_blank" xlink:show="new"><text:span text:style-name="T183">69-2484</text:span></text:a><text:span text:style-name="T184">; 2010, Nr. </text:span><text:a xlink:href="https://www.e-tar.lt/portal/lt/legalAct/TAR.FFAE6F09B328" office:target-frame-name="_blank" xlink:show="new"><text:span text:style-name="T185">29-1365</text:span></text:a><text:span text:style-name="T186">), Specialiosios žvejybos vidaus vandenyse tvarkos aprašo, patvirtinto aplinkos ministro 2009 m. birželio 15 d. įsakymu Nr. D1-331 (Žin., 2009, Nr. </text:span><text:a xlink:href="https://www.e-tar.lt/portal/lt/legalAct/TAR.9C29E5A61A40" office:target-frame-name="_blank" xlink:show="new"><text:span text:style-name="T187">74-3031</text:span></text:a><text:span text:style-name="T188">), Specialiosios žvejybos jūrų vandenyse taisyklių, patvirtintų žemės ūkio ministro 2008 m. lapkričio 24 d. įsakymu Nr. 3D-630 (Žin., 2008, Nr. </text:span><text:a xlink:href="https://www.e-tar.lt/portal/lt/legalAct/TAR.89E728710C9D" office:target-frame-name="_blank" xlink:show="new"><text:span text:style-name="T189">141-5599</text:span></text:a><text:span text:style-name="T190">; 2011, Nr. 17807), Verslinės žvejybos Lietuvos Respublikos teritorinėje jūroje ir priekrantės žvejybos specialiųjų reikalavimų, patvirtintų žemės ūkio ministro 2005 m. sausio 12 d. įsa</text:span><text:span text:style-name="T191">kymu Nr. 3D-20 (Žin., 2005, Nr. </text:span><text:a xlink:href="https://www.e-tar.lt/portal/lt/legalAct/TAR.DE7A39F27AFD" office:target-frame-name="_blank" xlink:show="new"><text:span text:style-name="T192">7-210</text:span></text:a><text:span text:style-name="T193">; 2009, Nr. </text:span><text:a xlink:href="https://www.e-tar.lt/portal/lt/legalAct/TAR.640D6A2E951D" office:target-frame-name="_blank" xlink:show="new"><text:span text:style-name="T194">19-773</text:span></text:a><text:span text:style-name="T195">), nustatyta tvarka;</text:span><text:s/></text:p>
      <text:p text:style-name="P196">Punkto pakeitimai:</text:p>
      <text:p text:style-name="P197"><text:span text:style-name="T198">Nr.<text:s/></text:span><text:a xlink:href="https://www.e-tar.lt/portal/legalAct.html?documentId=TAR.1BE745E776BC" office:target-frame-name="_top" xlink:show="replace"><text:span text:style-name="T199">D1-377</text:span></text:a><text:span text:style-name="T200">, 2013-05-23, Žin., 2013, Nr. 56-2804 (2013-05-30), i. k. 113301MISAK00D1-377</text:span></text:p>
      <text:p text:style-name="Normal"/>
      <text:p text:style-name="P201"><text:span text:style-name="T202">7.2</text:span><text:span text:style-name="T203">. paimti iš gamtos saugomas rūšis, kurios įrašytos į Europos Bendrij</text:span><text:span text:style-name="T204">os svarbos gyvūnų ir augalų rūšių, kurių ėmimui iš gamtos ir naudojimui gali būti taikomos tvarkymo priemonės, sąrašą, patvirtintą aplinkos ministro 2001 m. gruodžio 12 d. įsakymu Nr. 592 (Žin., 2004, Nr.<text:s/></text:span><text:a xlink:href="https://www.e-tar.lt/portal/lt/legalAct/TAR.389426C28AF7" office:target-frame-name="_blank" xlink:show="new"><text:span text:style-name="T205">68-2374</text:span></text:a><text:span text:style-name="T206">; 2006, Nr. 66-2445) (išskyrus egzempliorius rūšių, kurios įrašytos ir į Lietuvos Respublikos saugomų gyvūnų, augalų ir grybų sąrašą, patvirtintą aplinkos ministro 2003 m. spalio 13 d. įsakymu Nr. 504 (Žin., 2003, N</text:span><text:span text:style-name="T207">r.<text:s/></text:span><text:a xlink:href="https://www.e-tar.lt/portal/lt/legalAct/TAR.F2E76C93830A" office:target-frame-name="_blank" xlink:show="new"><text:span text:style-name="T208">100-4506</text:span></text:a><text:span text:style-name="T209">; 2007 Nr. 36-1331). Šios rūšys paimamos iš gamtos Medžioklės Lietuvos Respublikos teritorijoje taisyklių ir Vynuoginių sraigių išteklių naudojimo taisyklių, pa</text:span><text:span text:style-name="T210">tvirtintų aplinkos ministro 2007 m. kovo 20 d. įsakymu Nr. D1-164 (Žin., 2007, Nr.<text:s/></text:span><text:a xlink:href="https://www.e-tar.lt/portal/lt/legalAct/TAR.082ACC8300B2" office:target-frame-name="_blank" xlink:show="new"><text:span text:style-name="T211">35-1290</text:span></text:a><text:span text:style-name="T212">), nustatyta tvarka;</text:span></text:p>
      <text:p text:style-name="P213"><text:span text:style-name="T214">7.3</text:span><text:span text:style-name="T215">. paimti iš gamtos laukinių paukščių rūšis, kurios pa</text:span><text:span text:style-name="T216">gal Medžioklės Lietuvos Respublikos teritorijoje taisykles priskiriamos medžiojamiesiems gyvūnams ir kurioms yra nustatytas leistinas jų medžiojimo terminas, leidžiama Tvarkos aprašo 25 punkte nustatytomis sąlygomis ir tikslais. Šios rūšys paimamos iš gamt</text:span><text:span text:style-name="T217">os Medžioklės Lietuvos Respublikos teritorijoje taisyklių nustatyta tvarka;</text:span></text:p>
      <text:p text:style-name="P218"><text:span text:style-name="T219">7.4</text:span><text:span text:style-name="T220">. jeigu 7.2 ir 7.3 punktuose minimos rūšys paimamos iš gamtos ne Medžioklės Lietuvos Respublikos teritorijoje taisyklėse nustatytu medžiojimo termino metu ar vynuoginės srai</text:span><text:span text:style-name="T221">gės paimamos iš gamtos kitu metu ir ne tokio dydžio kaip nustatyta Vynuoginių sraigių išteklių naudojimo taisyklėse, šioms rūšims paimti iš gamtos reikalingas Tvarkos aprašo 6 punkte nurodytas leidimas;</text:span></text:p>
      <text:p text:style-name="P222"><text:span text:style-name="T223">7.5</text:span><text:span text:style-name="T224">. jeigu reguliuojama medžiojamųjų gyvūnų gausa</text:span><text:span text:style-name="T225"><text:s/>teritorijose, kuriose pagal Lietuvos Respublikos medžioklės įstatymo 7 straipsnio 2 dalies reikalavimus medžioti draudžiama, vadovaujamasi Medžiojamųjų gyvūnų gausos reguliavimo teritorijose, kuriose medžioti draudžiama, tvarkos aprašu, patvirtintu Lietuv</text:span><text:span text:style-name="T226">os Respublikos aplinkos ministro 2002 m. rugsėjo 30 d. įsakymu Nr. 513 (Žin., 2002, Nr. </text:span><text:a xlink:href="https://www.e-tar.lt/portal/lt/legalAct/TAR.1659CE334FEA" office:target-frame-name="_blank" xlink:show="new"><text:span text:style-name="T227">97-4309</text:span></text:a><text:span text:style-name="T228">; 2009, Nr. </text:span><text:a xlink:href="https://www.e-tar.lt/portal/lt/legalAct/TAR.3F56430C648F" office:target-frame-name="_blank" xlink:show="new"><text:span text:style-name="T229">42-1626</text:span></text:a><text:span text:style-name="T230">).</text:span><text:s/></text:p>
      <text:p text:style-name="P231">Papildyta punktu:</text:p>
      <text:p text:style-name="P232"><text:span text:style-name="T233">Nr.<text:s/></text:span><text:a xlink:href="https://www.e-tar.lt/portal/legalAct.html?documentId=TAR.1BE745E776BC" office:target-frame-name="_top" xlink:show="replace"><text:span text:style-name="T234">D1-377</text:span></text:a><text:span text:style-name="T235">, 2013-05-23, Žin., 2013, Nr. 56-2804 (2013-05-30), i. k. 113301MISAK00D1-377</text:span></text:p>
      <text:p text:style-name="Normal"/>
      <text:p text:style-name="P236">Punkto pakeitimai:</text:p>
      <text:p text:style-name="P237"><text:span text:style-name="T238">Nr.<text:s/></text:span><text:a xlink:href="https://www.e-tar.lt/portal/legalAct.html?documentId=TAR.BE9040E7A678" office:target-frame-name="_top" xlink:show="replace"><text:span text:style-name="T239">D1-840</text:span></text:a><text:span text:style-name="T240">, 2010-10-04, Žin., 2010, Nr. 119-6061 (2010-10-07), i. k. 110301MISAK00D1-840</text:span></text:p>
      <text:p text:style-name="Normal"/>
      <text:p text:style-name="P241"><text:span text:style-name="T242">8</text:span><text:span text:style-name="T243">. Leidimas stebėti, filmuoti, fotografuoti saugomas rūšis nereikalingas, kai šių rūšių indivi</text:span><text:span text:style-name="T244">dai netrikdomi, išskyrus saugomų rūšių gyvūnus, įrašytus į Lietuvos Respublikos saugomų gyvūnų, augalų, grybų rūšių sąrašą ir Europos Bendrijos svarbos gyvūnų ir augalų<text:s/></text:span><text:soft-page-break/><text:span text:style-name="T245">rūšių sąrašus, veisimosi metu prie jų buveinių, šikšnosparnių žiemojimo vietose, žiemos</text:span><text:span text:style-name="T246"><text:s/>miego metu.</text:span></text:p>
      <text:p text:style-name="P247"><text:span text:style-name="T248">9</text:span><text:span text:style-name="T249">. Asmuo, norintis paimti saugomas rūšis iš gamtos, filmuoti, fotografuoti, stebėti, kai saugomos rūšies gyvūnai yra trikdomi, naudoti saugomas rūšis mokslo tiriamiesiems darbams, Aplinkos apsaugos agentūrai pateikia prašymą, kuriame nurod</text:span><text:span text:style-name="T250">o asmens, kuriam prašoma išduoti leidimą, vardą, pavardę, gyvenamąją vietą (telefono ir (arba) fakso numerius, elektroninio pašto adresą) arba juridinio asmens pavadinimą, kodą, buveinės adresą (telefono ir (arba) fakso numerį, elektroninio pašto adresą),<text:s/></text:span><text:span text:style-name="T251">numatomas naudoti rūšis, šių rūšių egzempliorių kiekį, naudojimo tikslus, paėmimo būdus ir priemones, laiką, vietą, taip pat asmens, kuris skiriamas atsakingu už ataskaitos pagal šį tvarkos aprašą pateikimą, vardą, pavardę, telefono numerį.</text:span><text:span text:style-name="T252"><text:s/></text:span><text:span text:style-name="T253">Prašymą leisti<text:s/></text:span><text:span text:style-name="T254">paimti iš gamtos vilkų tvarkos aprašo 14</text:span><text:span text:style-name="T255">1</text:span><text:span text:style-name="T256"><text:s/>punkte numatytais atvejais teikia vieno arba kelių medžioklės plotų naudotojų vardu – savivaldybės administracija, turėdama atitinkamų medžioklės plotų naudotojų raštišką pritarimą prašymui. Prašyme būtina nurodyti</text:span><text:span text:style-name="T257"><text:s/>medžioklės plotų vienetų, kuriuose prašoma leisti paimti iš gamtos vilkų, pavadinimus ir jų naudotojų duomenis (jei naudotojas juridinis asmuo – pavadinimą, kodą, buveinės adresą, jei fizinis asmuo – vardą, pavardę, gyvenamosios vietos adresą). Kartu su p</text:span><text:span text:style-name="T258">rašymu leisti paimti iš gamtos vilkų 14</text:span><text:span text:style-name="T259">1</text:span><text:span text:style-name="T260"><text:s/>punkte nurodytais atvejais turi būti pateikiami atitinkamos savivaldybės komisijos medžiojamųjų gyvūnų padarytai žalai apskaičiuoti surašytų vilkų padarytos žalos apžiūros aktų kopijos, kita laisva forma pateikiama<text:s/></text:span><text:span text:style-name="T261">informacija apie taikytas įprastas ūkinių gyvūnų apsaugojimo priemones, jų veiksmingumą ir kita vilkų paėmimo iš gamtos būtinumą pagrindžianti informacija. Jeigu kartu su prašymu leisti paimti iš gamtos vilkų tvarkos aprašo 14</text:span><text:span text:style-name="T262">1</text:span><text:span text:style-name="T263"><text:s/>punkte numatytais atvejais p</text:span><text:span text:style-name="T264">areiškėjas neprideda nurodytų aktų kopijų ar kitos vilkų paėmimo iš gamtos būtinumą pagrindžiančios informacijos, Aplinkos apsaugos agentūra kreipiasi dėl šios informacijos pateikimo į atitinkamos savivaldybės administraciją. Jeigu kreipiamasi į savivaldyb</text:span><text:span text:style-name="T265">ės administraciją, sprendimo dėl leidimo išdavimo pagal šį Tvarkos aprašą priėmimas atidedamas tiek dienų, kiek užtrunka sprendimui priimti reikalingos informacijos gavimas. Leidimai paimti vilkų iš gamtos tvarkos aprašo 14</text:span><text:span text:style-name="T266">1</text:span><text:span text:style-name="T267"><text:s/>punkte numatytais atvejais išdu</text:span><text:span text:style-name="T268">odami tik medžioklės plotų naudotojams. Jei savivaldybė gauna kelių medžioklės plotų naudotojų sutikimus paimti vilkų iš gamtos – išduodamas vienas leidimas keliems medžioklės plotų naudotojams. Leidime paimti vilkų iš gamtos tvarkos aprašo 14</text:span><text:span text:style-name="T269">1</text:span><text:span text:style-name="T270"><text:s/>punkte numatytais atvejais nurodomas savivaldybės tarnautojas atsakingas už <text:s/>paimamų iš gamtos vilkų skaičiaus koordinavimą tarp skirtingų medžioklės plotų naudotojų ir ataskaitos pateikimą. Medžioklės plotų naudotojai paėmę iš gamtos vilką pagal tvarkos<text:s/></text:span><text:span text:style-name="T271">aprašo 14</text:span><text:span text:style-name="T272">1</text:span><text:span text:style-name="T273"><text:s/>punkte numatytus atvejus prieš pradedant gyvūno dorojimą arba prieš išvykstant iš medžioklės plotų <text:s/>vieneto, kuriame buvo paimtas vilkas iš gamtos, turi trumpąją telefono žinute informuoti leidime nurodytą atsakingą savivaldybės tarnautoją ir te</text:span><text:span text:style-name="T274">lefonu 8 (5) 273 2995 informuoti Valstybinės aplinkos apsaugos tarnybos Informacijos priėmimo ir valdymo centrą.</text:span><text:s/></text:p>
      <text:p text:style-name="P275">Punkto pakeitimai:</text:p>
      <text:p text:style-name="P276"><text:span text:style-name="T277">Nr.<text:s/></text:span><text:a xlink:href="https://www.e-tar.lt/portal/legalAct.html?documentId=fec7e0e06b6111e5906bc3a96c765ff4" office:target-frame-name="_top" xlink:show="replace"><text:span text:style-name="T278">D1-702</text:span></text:a><text:span text:style-name="T279">, 2015-10-02, p</text:span><text:span text:style-name="T280">askelbta TAR 2015-10-05, i. k. 2015-14780</text:span></text:p>
      <text:p text:style-name="P281"><text:span text:style-name="T282">Nr.<text:s/></text:span><text:a xlink:href="https://www.e-tar.lt/portal/legalAct.html?documentId=bd8fd0707a5011e6b969d7ae07280e89" office:target-frame-name="_top" xlink:show="replace"><text:span text:style-name="T283">D1-616</text:span></text:a><text:span text:style-name="T284">, 2016-09-13, paskelbta TAR 2016-09-14, i. k. 2016-23587</text:span></text:p>
      <text:p text:style-name="Normal"/>
      <text:p text:style-name="P285"><text:span text:style-name="T286">10</text:span><text:span text:style-name="T287">. Aplinkos apsaugos agentūra prašymą svars</text:span><text:span text:style-name="T288">to ir išduoda Leidimą arba raštu pateikia motyvuotą atsisakymą išduoti Leidimą per 10 darbo dienų nuo paraiškos gavimo dienos. Jei reikia papildomos informacijos, Aplinkos apsaugos agentūra kreipiasi į pareiškėją, prašydama pateikti papildomą informaciją,<text:s/></text:span><text:span text:style-name="T289">tuomet Leidimas išduodamas arba pateikiamas motyvuotas atsisakymas išduoti Leidimą per 5 darbo dienas nuo papildomos informacijos gavimo dienos. Jei išduodant leidimą reikia jį suderinti su Lietuvos raudonosios knygos komisija ar saugomų teritorijų direkci</text:span><text:span text:style-name="T290">jomis, Leidimas išduodamas per 30 kalendorinių dienų.</text:span></text:p>
      <text:p text:style-name="P291"><text:span text:style-name="T292">11</text:span><text:span text:style-name="T293">. Leidimas išduodamas ne ilgesniam kaip 12 mėnesių laikotarpiui.</text:span></text:p>
      <text:p text:style-name="P294"><text:span text:style-name="T295">12</text:span><text:span text:style-name="T296">. Jeigu naudoti saugomas rūšis ketinama valstybiniame parke, valstybiniame gamtiniame ar biosferos rezervate ir jų<text:s/></text:span><text:span text:style-name="T297">direkcijoms priskirtose nacionalinėse saugomose teritorijose, „Natura 2000“ tinklo teritorijose, Aplinkos apsaugos agentūra, prieš išduodama<text:s/></text:span><text:soft-page-break/><text:span text:style-name="T298">Leidimą, suderina jį su atitinkamų saugomų teritorijų direkcijomis.</text:span></text:p>
      <text:p text:style-name="P299"><text:span text:style-name="T300">13</text:span><text:span text:style-name="T301">. Aplinkos apsaugos agentūra, gavusi praš</text:span><text:span text:style-name="T302">ymą paimti iš gamtos, stebėti, filmuoti ar fotografuoti jas trikdant griežtai saugomas rūšis, įrašytas į Lietuvos Respublikos griežtai saugomų gyvūnų, augalų ir grybų rūšių sąrašą, patvirtintą aplinkos ministro 2010 m. balandžio 1 d. įsakymu Nr. D1-263 (Ži</text:span><text:span text:style-name="T303">n., 2010, Nr.<text:s/></text:span><text:a xlink:href="https://www.e-tar.lt/portal/lt/legalAct/TAR.E866AA0A696C" office:target-frame-name="_blank" xlink:show="new"><text:span text:style-name="T304">39-1884</text:span></text:a><text:span text:style-name="T305">), konsultuojasi dėl paėmimo būdo, priemonių, įtaisų, laiko, vietos, paimamų saugomų rūšių egzempliorių kiekio ir galimos neigiamos įtakos, kurią gali</text:span><text:span text:style-name="T306"><text:s/>sukelti šis paėmimas iš gamtos, su Aplinkos ministerija ir Lietuvos raudonosios knygos komisija.</text:span></text:p>
      <text:p text:style-name="P307"><text:span text:style-name="T308">14</text:span><text:span text:style-name="T309">. Leidimai saugomoms rūšims (išskyrus paukščius), įrašytoms į Europos Bendrijos svarbos gyvūnų ir augalų rūšių, kurioms reikalinga griežta apsauga, sąra</text:span><text:span text:style-name="T310">šą, patvirtintą aplinkos ministro 2001 m. gruodžio 12 d. įsakymu Nr. 592 (Žin., 2004, Nr.<text:s/></text:span><text:a xlink:href="https://www.e-tar.lt/portal/lt/legalAct/TAR.389426C28AF7" office:target-frame-name="_blank" xlink:show="new"><text:span text:style-name="T311">68-2374</text:span></text:a><text:span text:style-name="T312">; 2007, Nr.<text:s/></text:span><text:a xlink:href="https://www.e-tar.lt/portal/lt/legalAct/TAR.90C6B3D3C59C" office:target-frame-name="_blank" xlink:show="new"><text:span text:style-name="T313">22-856</text:span></text:a><text:span text:style-name="T314">), į Lietuvos Respublikos saugomų gyvūnų, augalų ir grybų sąrašą), paimti iš gamtos išduodami, jeigu nėra kito priimtino sprendimo ir saugomų rūšių egzempliorių paėmim</text:span><text:span text:style-name="T315">as iš gamtos nesutrukdys palaikyti tos rūšies populiacijos palankios būklės jos natūraliame areale, šiais tikslais:</text:span></text:p>
      <text:p text:style-name="P316"><text:span text:style-name="T317">14.1</text:span><text:span text:style-name="T318">. siekiant apsaugoti laukinę fauną ir florą, išsaugoti natūralias jų buveines;</text:span></text:p>
      <text:p text:style-name="P319"><text:span text:style-name="T320">14.2</text:span><text:span text:style-name="T321">. siekiant išvengti didelės žalos, ypač pasėlia</text:span><text:span text:style-name="T322">ms, naminiams gyvuliams, miškams, žūklės plotams, vandenims ir kitiems nuosavybės objektams;</text:span></text:p>
      <text:p text:style-name="P323"><text:span text:style-name="T324">14.3</text:span><text:span text:style-name="T325">. atsižvelgiant į visuomenės sveikatą ir saugą arba į kitas įpareigojančias ir svarbias visuomenės intereso priežastis, tarp jų socialinio ir ekonominio po</text:span><text:span text:style-name="T326">būdžio, bei svarbias ir palankias pasekmes aplinkai;</text:span></text:p>
      <text:p text:style-name="P327"><text:span text:style-name="T328">14.4</text:span><text:span text:style-name="T329">. mokslo tiriamųjų darbų ir švietimo tikslais, siekiant šių rūšių populiacijų atkūrimo ir reintrodukcijos ir dėl šiems tikslams įgyvendinti būtino veisimo, įskaitant dirbtinį augalų auginimą;</text:span></text:p>
      <text:p text:style-name="P330"><text:span text:style-name="T331">1</text:span><text:span text:style-name="T332">4.5</text:span><text:span text:style-name="T333">. griežtai kontroliuojamais atrankos būdais ir ribotais kiekiais paimti ir laikyti ribotą tam tikrų Europos Bendrijos svarbos gyvūnų ir</text:span><text:span text:style-name="T334"><text:s/>augalų rūšių, kurioms reikalinga griežta apsauga, egzempliorių skaičių (ribotą leidžiamų paimti egzempliorių skaiči</text:span><text:span text:style-name="T335">ų nustato Aplinkos ministerija, jeigu reikia, pasitarusi su mokslo institucijomis. Riboto skaičiaus egzempliorių paėmimas neturi pakenkti palankiai rūšies apsaugos būklei).</text:span></text:p>
      <text:p text:style-name="P336"><text:span text:style-name="T337">14</text:span><text:span text:style-name="T338">1</text:span><text:span text:style-name="T339">. Leidimai paimti iš gamtos vilkų ne Medžioklės Lietuvos Respublikos terit</text:span><text:span text:style-name="T340">orijoje taisyklėse nurodytu leistinu jų medžiojimo terminu ar išnaudojus nustatytą jų sumedžiojimo limitą, ar prireikus paimti iš gamtos šios rūšies individų nacionaliniuose parkuose, telmologiniuose, ornitologiniuose ir botaniniuose-zoologiniuose draustin</text:span><text:span text:style-name="T341">iuose, Žuvinto biosferos rezervate ir Vištyčio regioniniame parke gali būti išduodami, jeigu atitinka bent vieną iš šių atvejų:</text:span></text:p>
      <text:p text:style-name="P342"><text:span text:style-name="T343">14</text:span><text:span text:style-name="T344">1</text:span><text:span text:style-name="T345">.1</text:span><text:span text:style-name="T346">. atvejų, kai vilkai užpuola ūkinius gyvūnus, skaičius (vertinama savivaldybės mastu per laikotarpį nuo birželio 1 d. iki</text:span><text:span text:style-name="T347"><text:s/>prašymo pateikimo datos savivaldybės teritorijoje yra 10 ar daugiau ir taikytos įprastos gyvūnų apsaugojimo priemonės nepadėjo.<text:s/></text:span><text:span text:style-name="T348">Pagal šį papunktį leistų paimti iš gamtos vilkų skaičius per metus negali viršyti 30% nuo praėjusio medžioklės sezono vilkų sum</text:span><text:span text:style-name="T349">edžiojimo limito, o vienu leidimu gali būti leidžiama paimti iš gamtos ne daugiau 2 vilkų</text:span><text:span text:style-name="T350">;</text:span></text:p>
      <text:p text:style-name="P351"><text:span text:style-name="T352">14</text:span><text:span text:style-name="T353">1</text:span><text:span text:style-name="T354">.2</text:span><text:span text:style-name="T355">. vilkai kelia pavojų visuomenės sveikatai ir saugai.</text:span><text:s/></text:p>
      <text:p text:style-name="P356">Papildyta punktu:</text:p>
      <text:p text:style-name="P357"><text:span text:style-name="T358">Nr.<text:s/></text:span><text:a xlink:href="https://www.e-tar.lt/portal/legalAct.html?documentId=bd8fd0707a5011e6b969d7ae07280e89" office:target-frame-name="_top" xlink:show="replace"><text:span text:style-name="T359">D1-616</text:span></text:a><text:span text:style-name="T360">, 2016-09-13, paskelbta TAR 2016-09-14, i. k. 2016-23587</text:span></text:p>
      <text:p text:style-name="Normal"/>
      <text:p text:style-name="P361"><text:span text:style-name="T362">14</text:span><text:span text:style-name="T363">1</text:span><text:span text:style-name="T364">. Leidimai paimti iš gamtos vilkų ne Medžioklės Lietuvos Respublikos teritorijoje taisyklėse nurodytu leistinu jų medžiojimo terminu ar išnaudojus nustatytą jų<text:s/></text:span><text:span text:style-name="T365">sumedžiojimo limitą, ar prireikus paimti iš gamtos šios rūšies individų nacionaliniuose parkuose, telmologiniuose, ornitologiniuose ir botaniniuose-zoologiniuose draustiniuose, Žuvinto biosferos rezervate ir Vištyčio regioniniame parke gali būti išduodami,</text:span><text:span text:style-name="T366"><text:s/>jeigu:</text:span></text:p>
      <text:p text:style-name="P367"><text:span text:style-name="T368">14</text:span><text:span text:style-name="T369">1</text:span><text:span text:style-name="T370">.1</text:span><text:span text:style-name="T371">. atvejų, kai vilkai užpuola ūkinius gyvūnus, skaičius (vertinama savivaldybės mastu per vilkų jauniklių auginimo sezoną) yra didesnis už vidutinį per paskutiniuosius dvejus metus ir taikomos įprastos gyvūnų apsaugojimo priemonės nepadeda;</text:span></text:p>
      <text:p text:style-name="P372"><text:span text:style-name="T373">14</text:span><text:span text:style-name="T374">1</text:span><text:span text:style-name="T375">.2</text:span><text:span text:style-name="T376">. vilkai kelia pavojų visuomenės sveikatai ir saugai.</text:span><text:s/></text:p>
      <text:p text:style-name="P377">Papildyta punktu:</text:p>
      <text:p text:style-name="P378"><text:span text:style-name="T379">Nr.<text:s/></text:span><text:a xlink:href="https://www.e-tar.lt/portal/legalAct.html?documentId=fec7e0e06b6111e5906bc3a96c765ff4" office:target-frame-name="_top" xlink:show="replace"><text:span text:style-name="T380">D1-702</text:span></text:a><text:span text:style-name="T381">, 2015-10-02, paskelbta TAR 2015-10-05, i. k. 2015-14780</text:span></text:p>
      <text:p text:style-name="Normal"/>
      <text:p text:style-name="P382"><text:span text:style-name="T383">15</text:span><text:span text:style-name="T384">.</text:span><text:span text:style-name="T385"><text:s/>Leidimas paimti paukščius iš gamtos išduodamas Tvarkos aprašo 25 punkte nustatytomis sąlygomis ir tikslais.</text:span></text:p>
      <text:p text:style-name="P386"><text:span text:style-name="T387">16</text:span><text:span text:style-name="T388">. Leidimą saugomas rūšis naudoti mokslo tiriamiesiems darbams, mokslo ir mokymo įstaigoms (kai iš anksto negalima numatyti, kur ir kokių saug</text:span><text:span text:style-name="T389">omų rūšių egzemplioriai bus naudojami), aptarus sąlygas, iš anksto nustačius draudimus ir įrašius juos į Leidimo papildomų sąlygų skiltį, Aplinkos apsaugos agentūra gali išduoti nenurodydama konkrečios saugomos rūšies, kurios egzempliorius leidžiama naudot</text:span><text:span text:style-name="T390">i, ir naudojimo vietos. Apie naudojimo vietą Leidimo gavėjas ne vėliau kaip prieš 5 darbo dienas raštu informuoja<text:s/></text:span><text:span text:style-name="T391">Aplinkos apsaugos departamentą prie Aplinkos ministerijos (toliau – Aplinkos apsaugos departamentas)<text:s/></text:span><text:span text:style-name="T392">ir saugomų teritorijų direkciją ir gauna<text:s/></text:span><text:span text:style-name="T393">jos pritarimą, jei jos valdomoje teritorijoje planuojama naudoti saugomas rūšis.</text:span><text:s/></text:p>
      <text:p text:style-name="P394">Punkto pakeitimai:</text:p>
      <text:p text:style-name="P395"><text:span text:style-name="T396">Nr.<text:s/></text:span><text:a xlink:href="https://www.e-tar.lt/portal/legalAct.html?documentId=eed36aa07b9011e8ae2bfd1913d66d57" office:target-frame-name="_top" xlink:show="replace"><text:span text:style-name="T397">D1-568</text:span></text:a><text:span text:style-name="T398">, 2018-06-26, paskelbta TAR 2018-06-29, i. k.<text:s/></text:span><text:span text:style-name="T399">2018-10923</text:span></text:p>
      <text:p text:style-name="Normal"/>
      <text:p text:style-name="P400"><text:span text:style-name="T401">17</text:span><text:span text:style-name="T402">. Leidimas neišduodamas, jeigu pareiškėjas:</text:span></text:p>
      <text:p text:style-name="P403"><text:span text:style-name="T404">17.1</text:span><text:span text:style-name="T405">. nenurodo ir negali pagrįsti Tvarkos aprašo 14 ir 25 punktuose numatytų tikslų;</text:span></text:p>
      <text:p text:style-name="P406"><text:span text:style-name="T407">17.2</text:span><text:span text:style-name="T408">. nepateikia Tvarkos aprašo 9 punkte nurodytos informacijos.</text:span></text:p>
      <text:p text:style-name="P409"><text:span text:style-name="T410">18</text:span><text:span text:style-name="T411">. Apie išduotus Leidimus Aplinkos apsaugos agentūra per 3 darbo dienas informuoja<text:s/></text:span><text:span text:style-name="T412">Aplinkos apsaugos departamentą<text:s/></text:span><text:span text:style-name="T413">ir saugomos teritorijos direkciją, jeigu jos teritorijoje bus vykdomas saugomų rūšių egzempliorių paėmimas iš gamtos, išsiųsdama Leidimo kopiją</text:span><text:span text:style-name="T414">.</text:span><text:s/></text:p>
      <text:p text:style-name="P415">Punkto pakeitimai:</text:p>
      <text:p text:style-name="P416"><text:span text:style-name="T417">Nr.<text:s/></text:span><text:a xlink:href="https://www.e-tar.lt/portal/legalAct.html?documentId=eed36aa07b9011e8ae2bfd1913d66d57" office:target-frame-name="_top" xlink:show="replace"><text:span text:style-name="T418">D1-568</text:span></text:a><text:span text:style-name="T419">, 2018-06-26, paskelbta TAR 2018-06-29, i. k. 2018-10923</text:span></text:p>
      <text:p text:style-name="Normal"/>
      <text:p text:style-name="P420"><text:span text:style-name="T421">19</text:span><text:span text:style-name="T422">. Saugomų rūšių paėmimo iš gamtos, fotografavimo, filmavimo, s</text:span><text:span text:style-name="T423">tebėjimo, mokslo tiriamųjų darbų metu būtina turėti Leidimą.</text:span></text:p>
      <text:p text:style-name="P424"><text:span text:style-name="T425">20</text:span><text:span text:style-name="T426">. Asmeniui, praradusiam Leidimą, pateikus prašymą Aplinkos apsaugos agentūra ne vėliau kaip per 5 darbo dienas išduoda Leidimo dublikatą su žyma „Dublikatas“. Apie Leidimo dublikatą Aplinko</text:span><text:span text:style-name="T427">s apsaugos agentūra per 2 darbo dienas informuoja 18 punkte nurodytas įstaigas.</text:span></text:p>
      <text:p text:style-name="P428"><text:span text:style-name="T429">21</text:span><text:span text:style-name="T430">. Išduoti Leidimai registruojami Leidimų išdavimo registre popierinėje arba skaitmeninėje laikmenoje. Leidimų išdavimo registre nurodoma leidimo numeris, išdavimo data, g</text:span><text:span text:style-name="T431">aliojimo laikas, kam išduotas leidimas, kokioms rūšims ir naudojimo būdas.</text:span></text:p>
      <text:p text:style-name="P432"><text:span text:style-name="T433">22</text:span><text:span text:style-name="T434">. Pasibaigus Leidimo galiojimo laikui, leidimo turėtojas ne vėliau kaip per 30 kalendorinių dienų privalo pateikti ataskaitą Leidimą išdavusiai Aplinkos apsaugos agentūrai. Le</text:span><text:span text:style-name="T435">idimo ataskaitoje nurodomas Asmuo, kuriam išduotas leidimas (fizinio asmens vardas, pavardė, gyvenamoji vieta (telefono ir (arba) fakso numeriai, elektroninio pašto adresas); juridinio asmens pavadinimas, kodas, buveinės adresas (telefono ir/arba fakso num</text:span><text:span text:style-name="T436">eriai, elektroninio pašto adresas), paimtos rūšys, egzempliorių skaičius, paėmimo būdas, vieta, tvarkyti ir ardyti lizdai, ataskaitos užpildymo data, atsakingas asmuo.</text:span><text:s/></text:p>
      <text:p text:style-name="P437">Punkto pakeitimai:</text:p>
      <text:p text:style-name="P438"><text:span text:style-name="T439">Nr.<text:s/></text:span><text:a xlink:href="https://www.e-tar.lt/portal/legalAct.html?documentId=f2d333000b7711e6a238c18f7a3f1736" office:target-frame-name="_top" xlink:show="replace"><text:span text:style-name="T440">D1-268</text:span></text:a><text:span text:style-name="T441">, 2016-04-21, paskelbta TAR 2016-04-26, i. k. 2016-10371</text:span></text:p>
      <text:p text:style-name="Normal"/>
      <text:p text:style-name="P442"><text:span text:style-name="T443">23</text:span><text:span text:style-name="T444">. Iki kiekvienų metų sausio 31 d. Aplinkos apsaugos agentūra, apibendrinusi asmenų ataskai</text:span><text:span text:style-name="T445">tas, pateikia Aplinkos ministerijai nustatytos formos saugomų rūšių naudojimo ataskaitą (Tvarkos aprašo 2 priedas).</text:span></text:p>
      <text:p text:style-name="P446"><text:span text:style-name="T447">24</text:span><text:span text:style-name="T448">. Rastus žuvusius saugomų rūšių egzempliorius paimti draudžiama, išskyrus atvejus, kai egzempliorius bus naudojamas mokslo, mokymo įst</text:span><text:span text:style-name="T449">aigose ar saugomų teritorijų direkcijose mokslo ar mokymo tikslais, ir jo paėmimo faktas nurodomas<text:s/></text:span><text:span text:style-name="T450">Aplinkos apsaugos departamento<text:s/></text:span><text:span text:style-name="T451">išduotoje pažymoje. Asmuo, radęs saugomos rūšies egzempliorių, ne vėliau kaip per 7 darbo dienas raštu arba el. paštu kreipias</text:span><text:span text:style-name="T452">i į<text:s/></text:span><text:span text:style-name="T453">Aplinkos apsaugos departamentą<text:s/></text:span><text:span text:style-name="T454">dėl rasto žuvusio<text:s/></text:span><text:soft-page-break/><text:span text:style-name="T455">saugomos rūšies egzemplioriaus. Pažyma išduodama tik pristačius ar įsitikinus vietoje, kad egzempliorius nebuvo sumedžiotas, sužvejotas ar kitaip tyčia ar netyčia sugautas. Pažymoje turi būti nurodyta eg</text:span><text:span text:style-name="T456">zemplioriaus žūties priežastis, tiksli radimo vieta, laikas, radusio asmens duomenys, įstaiga, kuriai perduodamas rastasis egzempliorius. Pažyma išduodama arba motyvuotas atsisakymas išduoti pažymą pateikiamas ne vėliau kaip per 3 darbo dienas. Ši pažyma t</text:span><text:span text:style-name="T457">uri būti saugoma kaip teisėtą įsigijimą patvirtinantis dokumentas. Tokiu atveju Aplinkos apsaugos agentūros Leidimas nereikalingas. Ne vėliau kaip per 30 kalendorinių dienų po pažymos išdavimo saugomos rūšies egzempliorius perduodamas pažymoje nurodytai įs</text:span><text:span text:style-name="T458">taigai.<text:s/></text:span><text:span text:style-name="T459">Aplinkos apsaugos departamentas</text:span><text:span text:style-name="T460"><text:s/>iki kiekvienų metų pabaigos pateikia Aplinkos apsaugos agentūrai informaciją apie išduotas pažymas, nurodytas šiame punkte.</text:span><text:s/></text:p>
      <text:p text:style-name="P461">Punkto pakeitimai:</text:p>
      <text:p text:style-name="P462"><text:span text:style-name="T463">Nr.<text:s/></text:span><text:a xlink:href="https://www.e-tar.lt/portal/legalAct.html?documentId=TAR.BE9040E7A678" office:target-frame-name="_top" xlink:show="replace"><text:span text:style-name="T464">D1-840</text:span></text:a><text:span text:style-name="T465">, 2010-10-04, Žin., 2010, Nr. 119-6061 (2010-10-07), i. k. 110301MISAK00D1-840</text:span></text:p>
      <text:p text:style-name="P466"><text:span text:style-name="T467">Nr.<text:s/></text:span><text:a xlink:href="https://www.e-tar.lt/portal/legalAct.html?documentId=TAR.1BE745E776BC" office:target-frame-name="_top" xlink:show="replace"><text:span text:style-name="T468">D1-377</text:span></text:a><text:span text:style-name="T469">, 2013-05-23, Žin., 2013, Nr. 56-2804 (2013-05-30), i. k. 113301M</text:span><text:span text:style-name="T470">ISAK00D1-377</text:span></text:p>
      <text:p text:style-name="P471"><text:span text:style-name="T472">Nr.<text:s/></text:span><text:a xlink:href="https://www.e-tar.lt/portal/legalAct.html?documentId=eed36aa07b9011e8ae2bfd1913d66d57" office:target-frame-name="_top" xlink:show="replace"><text:span text:style-name="T473">D1-568</text:span></text:a><text:span text:style-name="T474">, 2018-06-26, paskelbta TAR 2018-06-29, i. k. 2018-10923</text:span></text:p>
      <text:p text:style-name="Normal"/>
      <text:p text:style-name="P475"><text:span text:style-name="T476">III</text:span><text:span text:style-name="T477">.<text:s/></text:span><text:span text:style-name="T478">LAUKINIŲ PAUKŠČIŲ GAUSOS REGULIAVIMAS, LIZDŲ TVARKYMAS IR ARDYMAS</text:span></text:p>
      <text:p text:style-name="P479">Pakeistas skyriaus pavadinimas:</text:p>
      <text:p text:style-name="P480"><text:span text:style-name="T481">Nr.<text:s/></text:span><text:a xlink:href="https://www.e-tar.lt/portal/legalAct.html?documentId=f2d333000b7711e6a238c18f7a3f1736" office:target-frame-name="_top" xlink:show="replace"><text:span text:style-name="T482">D1-268</text:span></text:a><text:span text:style-name="T483">, 2016-04-21, paskelbta TAR 2016-04-26, i. k. 2016-10371</text:span></text:p>
      <text:p text:style-name="Normal"/>
      <text:p text:style-name="P484"><text:span text:style-name="T485">25</text:span><text:span text:style-name="T486">. Leidimai (Tvarkos aprašo 1 priedas) paimti<text:s/></text:span><text:span text:style-name="T487">paukščius iš gamtos, reguliuoti laukinių paukščių populiacijų gausą, lizdams tvarkyti ir ardyti išduodami, jei nėra jokio kito priimtino sprendimo ir siekiama tikslų, nurodytų Lietuvos Respublikos saugomų gyvūnų, augalų ir grybų rūšių įstatymo 16 straipsni</text:span><text:span text:style-name="T488">o 1 dalyje.</text:span><text:s/></text:p>
      <text:p text:style-name="P489">Punkto pakeitimai:</text:p>
      <text:p text:style-name="P490"><text:span text:style-name="T491">Nr.<text:s/></text:span><text:a xlink:href="https://www.e-tar.lt/portal/legalAct.html?documentId=f2d333000b7711e6a238c18f7a3f1736" office:target-frame-name="_top" xlink:show="replace"><text:span text:style-name="T492">D1-268</text:span></text:a><text:span text:style-name="T493">, 2016-04-21, paskelbta TAR 2016-04-26, i. k. 2016-10371</text:span></text:p>
      <text:p text:style-name="Normal"/>
      <text:p text:style-name="P494"><text:span text:style-name="T495">26</text:span><text:span text:style-name="T496">. Paukščių populiacijos gausa reguliuojama, lizdai t</text:span><text:span text:style-name="T497">varkomi ir ardomi atsižvelgiant į konkrečios rūšies populiacijos gausos tendencijas, <text:s/>rūšių gausos reguliavimo programose ir planuose, rūšių apsaugos planuose numatytus rodiklius, mokslinių tyrimų ataskaitas.</text:span><text:s/></text:p>
      <text:p text:style-name="P498">Punkto pakeitimai:</text:p>
      <text:p text:style-name="P499"><text:span text:style-name="T500">Nr.<text:s/></text:span><text:a xlink:href="https://www.e-tar.lt/portal/legalAct.html?documentId=f2d333000b7711e6a238c18f7a3f1736" office:target-frame-name="_top" xlink:show="replace"><text:span text:style-name="T501">D1-268</text:span></text:a><text:span text:style-name="T502">, 2016-04-21, paskelbta TAR 2016-04-26, i. k. 2016-10371</text:span></text:p>
      <text:p text:style-name="Normal"/>
      <text:p text:style-name="P503"><text:span text:style-name="T504">27</text:span><text:span text:style-name="T505">. Laukinių paukščių populiacijos gausos reguliavimas pagal Tvarkos apraše nustatytus reikalavimus atliekamas ši</text:span><text:span text:style-name="T506">ais būdais:</text:span></text:p>
      <text:p text:style-name="P507"><text:span text:style-name="T508">27.1</text:span><text:span text:style-name="T509">. naudojant garsines ir vizualines baidymo priemones;</text:span></text:p>
      <text:p text:style-name="P510"><text:span text:style-name="T511">27.2</text:span><text:span text:style-name="T512">. paveikiant dėtis;</text:span></text:p>
      <text:p text:style-name="P513"><text:span text:style-name="T514">27.3</text:span><text:span text:style-name="T515">. ardant lizdus;</text:span></text:p>
      <text:p text:style-name="P516"><text:span text:style-name="T517">27.4</text:span><text:span text:style-name="T518">. medžiojant Medžioklės Lietuvos Respublikos teritorijoje taisyklėse nustatytais būdais ir įrankiais.</text:span></text:p>
      <text:p text:style-name="P519"><text:span text:style-name="T520">28</text:span><text:span text:style-name="T521">. Baidymas,<text:s/></text:span><text:span text:style-name="T522">naudojant garsines ir vizualines priemones, leidžiamas:</text:span></text:p>
      <text:p text:style-name="P523"><text:span text:style-name="T524">28.1</text:span><text:span text:style-name="T525">. maitinimosi vietose kabinant veidrodinius siluetus ar rutulius, ištempiant lengvai pastebimus laidus, naudojant vizualius repelentus, atbaidančių juostų eiles, manekenus ir baidykles;</text:span></text:p>
      <text:p text:style-name="P526"><text:span text:style-name="T527">28.2</text:span><text:span text:style-name="T528">. veisimosi ir maitinimosi vietose naudojant paukščio pavojaus balsą imituojančius garso įrašus, taip pat įvairius triukšmus, šūvius ir juos primenančius garsus, pirotechnikos priemones;</text:span></text:p>
      <text:p text:style-name="P529"><text:span text:style-name="T530">28.3</text:span><text:span text:style-name="T531">. poilsio ir maitinimosi vietose naudoti manekenus, imituojan</text:span><text:span text:style-name="T532">čius žmogų su šautuvu.</text:span></text:p>
      <text:p text:style-name="P533"><text:span text:style-name="T534">29</text:span><text:span text:style-name="T535">. Dėtys paveikiamos:</text:span></text:p>
      <text:p text:style-name="P536"><text:span text:style-name="T537">29.1</text:span><text:span text:style-name="T538">. dėtys užšaldomos baidant paukščius iš lizdų garsinėmis bei vizualinėmis priemonėmis ir kurį laiką neleidžiant paukščiams grįžti į lizdus;</text:span></text:p>
      <text:p text:style-name="P539"><text:span text:style-name="T540">29.2</text:span><text:span text:style-name="T541">. kiaušiniai dėtyse apipurškiami ar aptepami speci</text:span><text:span text:style-name="T542">aliomis medžiagomis.</text:span></text:p>
      <text:p text:style-name="P543"><text:span text:style-name="T544">30</text:span><text:span text:style-name="T545">. Paukščių kolonijų plėtimasis į kitus medynus ir vasarojančių paukščių poilsio<text:s/></text:span><text:soft-page-break/><text:span text:style-name="T546">plėtimasis į gretimas teritorijas stabdomas naudojant garsines bei vizualines baidymo priemones, išvardintas 28 ir 29 punktuose.</text:span></text:p>
      <text:p text:style-name="P547"><text:span text:style-name="T548">31</text:span><text:span text:style-name="T549">. Reguliuoti</text:span><text:span text:style-name="T550"><text:s/>paukščių populiacijos gausą, tvarkyti ir ardyti lizdus turi teisę asmenys, turintys Aplinkos apsaugos agentūros išduotą leidimą (Tvarkos aprašo 1 priedas).</text:span><text:s/></text:p>
      <text:p text:style-name="P551">Punkto pakeitimai:</text:p>
      <text:p text:style-name="P552"><text:span text:style-name="T553">Nr.<text:s/></text:span><text:a xlink:href="https://www.e-tar.lt/portal/legalAct.html?documentId=TAR.1BE745E776BC" office:target-frame-name="_top" xlink:show="replace"><text:span text:style-name="T554">D1-377</text:span></text:a><text:span text:style-name="T555">, 2013-05-23, Žin., 2013, Nr. 56-2804 (2013-05-30), i. k. 113301MISAK00D1-377</text:span></text:p>
      <text:p text:style-name="P556"><text:span text:style-name="T557">Nr.<text:s/></text:span><text:a xlink:href="https://www.e-tar.lt/portal/legalAct.html?documentId=f2d333000b7711e6a238c18f7a3f1736" office:target-frame-name="_top" xlink:show="replace"><text:span text:style-name="T558">D1-268</text:span></text:a><text:span text:style-name="T559">, 2016-04-21, paskelbta TAR 2016-04-26, i. k. 2016-10371</text:span></text:p>
      <text:p text:style-name="Normal"/>
      <text:p text:style-name="P560"><text:span text:style-name="T561">32</text:span><text:span text:style-name="T562">. Asmenys, siekdami reguliuoti paukščių populiacijos gausą, tvarkyti ir ardyti lizdus, turi pateikti prašymą, kuriame nurodo asmens vardą, pavardę, gyvenamąją vietą (telefono ir (arba) fakso numerius, elektroninio pašto adresą); juridinio asmens pav</text:span><text:span text:style-name="T563">adinimą, kodą, buveinės adresą (telefono ir (arba) fakso numerį, elektroninio pašto adresą), paukščių rūšies pavadinimą, atsakingą asmenį ir vykdytojus, paukščių populiacijos gausos reguliavimo, lizdų tvarkymo ir ardymo tikslus, paėmimo būdus ir priemones,</text:span><text:span text:style-name="T564"><text:s/>laiką, vietą. Leidimus per 10 darbo dienų nuo prašymo išduoti leidimą gavimo išduoda arba priima motyvuotą sprendimą neišduoti leidimo Aplinkos apsaugos agentūra. Jei reikia papildomos informacijos, Aplinkos apsaugos agentūra kreipiasi į pareiškėją, prašy</text:span><text:span text:style-name="T565">dama pateikti papildomą informaciją, tuomet Leidimas išduodamas arba pateikiamas motyvuotas atsisakymas išduoti Leidimą per 5 darbo dienas nuo papildomos informacijos gavimo dienos. Jei laukinių paukščių gausa reguliuojama saugomose teritorijose, Aplinkos<text:s/></text:span><text:span text:style-name="T566">apsaugos agentūra, išduodama Leidimą, turi gauti saugomų teritorijų direkcijos rašytinį pritarimą.</text:span></text:p>
      <text:p text:style-name="P567">Punkto pakeitimai:</text:p>
      <text:p text:style-name="P568"><text:span text:style-name="T569">Nr.<text:s/></text:span><text:a xlink:href="https://www.e-tar.lt/portal/legalAct.html?documentId=f2d333000b7711e6a238c18f7a3f1736" office:target-frame-name="_top" xlink:show="replace"><text:span text:style-name="T570">D1-268</text:span></text:a><text:span text:style-name="T571">, 2016-04-21, paskelbta TAR<text:s/></text:span><text:span text:style-name="T572">2016-04-26, i. k. 2016-10371</text:span></text:p>
      <text:p text:style-name="Normal"/>
      <text:p text:style-name="P573"><text:span text:style-name="T574">33</text:span><text:span text:style-name="T575">. Leidimas išduodamas ne ilgesniam kaip 12 mėnesių laikotarpiui.</text:span></text:p>
      <text:p text:style-name="P576"><text:span text:style-name="T577">34</text:span><text:span text:style-name="T578">. Leidimas neišduodamas, jeigu:</text:span></text:p>
      <text:p text:style-name="P579"><text:span text:style-name="T580">34.1</text:span><text:span text:style-name="T581">. vietovėje, kurioje prašoma leisti reguliuoti paukščių populiacijos gausą, jau populiacijos gausa sureguliuota</text:span><text:span text:style-name="T582"><text:s/>arba netikslinga ją reguliuoti;</text:span></text:p>
      <text:p text:style-name="P583"><text:span text:style-name="T584">34.2</text:span><text:span text:style-name="T585">. nepateikia Tvarkos aprašo 32 punkte nurodytos informacijos.</text:span></text:p>
      <text:p text:style-name="P586"><text:span text:style-name="T587">35</text:span><text:span text:style-name="T588">. Asmeniui, praradusiam Leidimą, pateikus prašymą Aplinkos apsaugos agentūra ne vėliau kaip per 5 darbo dienas išduoda Leidimo dublikatą su žyma<text:s/></text:span><text:span text:style-name="T589">„Dublikatas“.</text:span></text:p>
      <text:p text:style-name="P590"><text:span text:style-name="T591">36. Pasibaigus Leidimo galiojimo laikui, per 30 kalendorinių dienų, leidimo turėtojas pateikia ataskaitą, nurodytą 22 punkte, Aplinkos apsaugos agentūrai apie populiacijos gausos reguliavimo priemones, atliktus lizdų tvarkymo ir ardymo darb</text:span><text:span text:style-name="T592">us ir rezultatus.</text:span><text:s/></text:p>
      <text:p text:style-name="P593">Punkto pakeitimai:</text:p>
      <text:p text:style-name="P594"><text:span text:style-name="T595">Nr.<text:s/></text:span><text:a xlink:href="https://www.e-tar.lt/portal/legalAct.html?documentId=f2d333000b7711e6a238c18f7a3f1736" office:target-frame-name="_top" xlink:show="replace"><text:span text:style-name="T596">D1-268</text:span></text:a><text:span text:style-name="T597">, 2016-04-21, paskelbta TAR 2016-04-26, i. k. 2016-10371</text:span></text:p>
      <text:p text:style-name="Normal"/>
      <text:p text:style-name="P598"><text:span text:style-name="T599">37</text:span><text:span text:style-name="T600">. Aplinkos apsaugos agentūra, apibendrinusi as</text:span><text:span text:style-name="T601">menų ataskaitas, iki kiekvienų metų sausio 31 d. Aplinkos ministerijai teikia nustatytos formos paukščių populiacijos gausos reguliavimo ataskaitą (Tvarkos aprašo 3 priedas) apie praėjusiais kalendoriniais metais išduotus leidimus reguliuoti paukščių popul</text:span><text:span text:style-name="T602">iacijos gausą ir pagal šiuos leidimus vykdytų priemonių rezultatus.</text:span></text:p>
      <text:p text:style-name="P603"/>
      <text:p text:style-name="P604"><text:span text:style-name="T605">IV</text:span><text:span text:style-name="T606">.<text:s/></text:span><text:span text:style-name="T607">SAUGOMŲ RŪŠIŲ LAIKYMAS NELAISVĖJE, VEISIMAS, IŠLEIDIMAS Į APLINKĄ</text:span></text:p>
      <text:p text:style-name="P608"/>
      <text:p text:style-name="P609"><text:span text:style-name="T610">38</text:span><text:span text:style-name="T611">. Saugomų rūšių gyvus egzempliorius laikyti nelaisvėje leidžiama turint<text:s/></text:span><text:span text:style-name="T612">Aplinkos apsaugos agentūros</text:span><text:span text:style-name="T613"><text:s/></text:span><text:span text:style-name="T614">išduotą leidimą laikyti nelaisvėje laukinius gyvūnus vadovaujantis Laukinių gyvūnų naudojimo taisyklėmis, patvirtintomis Lietuvos Respublikos aplinkos ministro ir Valstybinės maisto ir veterinarijos tarnybos direktoriaus 2011 m. birželio 30 d. įsakymu Nr. </text:span><text:span text:style-name="T615">D1-533/B1-310 „</text:span><text:span text:style-name="T616">Dėl Laukinių gyvūnų naudojimo taisyklių patvirtinimo</text:span><text:span text:style-name="T617">,</text:span><text:span text:style-name="T618"><text:s/>teisėtą saugomų rūšių įsigijimą Lietuvos Respublikoje ir jų kilmę (t. y. paėmimo iš gamtos, išveisimo ar įvežimo į Lietuvos Respubliką aplinkybės) patvirtinančius dokumentus.</text:span><text:s/></text:p>
      <text:p text:style-name="P619">Punkto pakeitimai:</text:p>
      <text:soft-page-break/>
      <text:p text:style-name="P620"><text:span text:style-name="T621">Nr.<text:s/></text:span><text:a xlink:href="https://www.e-tar.lt/portal/legalAct.html?documentId=TAR.1BE745E776BC" office:target-frame-name="_top" xlink:show="replace"><text:span text:style-name="T622">D1-377</text:span></text:a><text:span text:style-name="T623">, 2013-05-23, Žin., 2013, Nr. 56-2804 (2013-05-30), i. k. 113301MISAK00D1-377</text:span></text:p>
      <text:p text:style-name="P624"><text:span text:style-name="T625">Nr.<text:s/></text:span><text:a xlink:href="https://www.e-tar.lt/portal/legalAct.html?documentId=eed36aa07b9011e8ae2bfd1913d66d57" office:target-frame-name="_top" xlink:show="replace"><text:span text:style-name="T626">D1-568</text:span></text:a><text:span text:style-name="T627">, 2018-06-26, paskelbta TAR 2018-06-29, i. k. 2018-10923</text:span></text:p>
      <text:p text:style-name="Normal"/>
      <text:p text:style-name="P628"><text:span text:style-name="T629">39</text:span><text:span text:style-name="T630">. Draudžiama fiziniams ir juridiniams asmenims nelaisvėje laikyti laukinių paukščių rūšis, natūraliai paplitusias Europos Sąjungos valstybių narių europinėje<text:s/></text:span><text:span text:style-name="T631">teritorijoje, ir kurios pagal Medžioklės Lietuvos Respublikos teritorijoje taisykles nepriskiriamos medžiojamiesiems gyvūnams ir joms nenustatytas leistinas jų medžioklės terminas, išskyrus atvejus, kai šie paukščiai buvo paimti iš gamtos vadovaujantis Tva</text:span><text:span text:style-name="T632">rkos aprašo reikalavimais arba išsirito iš kiaušinio nelaisvėje, kaip ir jų abu tėvai, arba buvo įgyti vadovaujantis Prekybos laukiniais gyvūnais taisyklėmis ir yra jų teisėtą įsigijimą patvirtinantys dokumentai.</text:span></text:p>
      <text:p text:style-name="P633"><text:span text:style-name="T634">40</text:span><text:span text:style-name="T635">. Apie kiekvieną saugomos rūšies, įra</text:span><text:span text:style-name="T636">šytos į Lietuvos Respublikos saugomų gyvūnų, augalų ir grybų sąrašą, patvirtintą Lietuvos Respublikos aplinkos ministro 2003 m. spalio 13 d. įsakymu Nr. 504 „Dėl Lietuvos Respublikos saugomų gyvūnų, augalų ir grybų sąrašo patvirtinimo“, į Europos Bendrijos</text:span><text:span text:style-name="T637"><text:s/>svarbos gyvūnų ir augalų rūšių, kurioms reikalinga griežta apsauga, sąrašą, patvirtintą Lietuvos Respublikos aplinkos ministro 2001 m. gruodžio 12 d. įsakymu Nr. 592 „Dėl Europos Bendrijos svarbos gyvūnų ir augalų rūšių, kurioms reikalinga griežta apsauga</text:span><text:span text:style-name="T638">, ir Europos Bendrijos svarbos gyvūnų ir augalų rūšių, kurių ėmimui iš gamtos ir naudojimui gali būti taikomos tvarkymo priemonės, sąrašų patvirtinimo, apsaugos priemonių nustatymo ir duomenų kaupimo apie šias rūšis“, nurodytos Buveinių apsaugai svarbių te</text:span><text:span text:style-name="T639">ritorijų atrankos tvarkos aprašo, patvirtinto Lietuvos Respublikos aplinkos ministro 2001 m. balandžio 20 d. įsakymu Nr. 219 „Dėl Buveinių apsaugai svarbių teritorijų atrankos tvarkos aprašo patvirtinimo“ 2 priede, Paukščių apsaugai svarbių teritorijų atra</text:span><text:span text:style-name="T640">nkos kriterijų aprašo, patvirtinto Lietuvos Respublikos aplinkos ministro 2008 m. liepos 2 d. įsakymu Nr. D1-358 „Dėl Paukščių apsaugai svarbių teritorijų atrankos kriterijų aprašo patvirtinimo“ 1 priede, ir gyvūnų, saugomų pagal Nykstančių laukinės faunos</text:span><text:span text:style-name="T641"><text:s/>ir floros rūšių tarptautinę prekybos konvenciją (CITES), pagausėjimo (jauniklių atsivedimo, išsiritimo) faktą aptvarų, voljerų ar kitų statinių naudotojas per 10 darbo dienų nuo jauniklių atsivedimo ar išsiritimo fakto turi raštu informuoti<text:s/></text:span><text:span text:style-name="T642">Aplinkos apsau</text:span><text:span text:style-name="T643">gos departamentą</text:span><text:span text:style-name="T644">, kuris gyvūnų pagausėjimo faktą įformina aktu per 5 darbo dienas nuo pranešimo gavimo. Jeigu veisiami gyvūnai, kurių pagausėjimo neįmanoma tiksliai nustatyti (pvz., medicininės dėlės), jų skaičiaus pokytis įvertinamas apytiksliai ne rečiau</text:span><text:span text:style-name="T645"><text:s/>kaip kartą per metus surašant patikrinimo aktą.</text:span><text:s/></text:p>
      <text:p text:style-name="P646">Punkto pakeitimai:</text:p>
      <text:p text:style-name="P647"><text:span text:style-name="T648">Nr.<text:s/></text:span><text:a xlink:href="https://www.e-tar.lt/portal/legalAct.html?documentId=eed36aa07b9011e8ae2bfd1913d66d57" office:target-frame-name="_top" xlink:show="replace"><text:span text:style-name="T649">D1-568</text:span></text:a><text:span text:style-name="T650">, 2018-06-26, paskelbta TAR 2018-06-29, i. k. 2018-10923</text:span></text:p>
      <text:p text:style-name="Normal"/>
      <text:p text:style-name="P651"><text:span text:style-name="T652">41</text:span><text:span text:style-name="T653">. Saugomas rūši</text:span><text:span text:style-name="T654">s veisti, dirbtinai dauginti leidžiama turint teisėtą saugomų rūšių įsigijimą Lietuvos Respublikoje ir jų kilmę (t. y. paėmimo iš gamtos, išveisimo ar įvežimo į Lietuvos Respubliką aplinkybės) patvirtinančius dokumentus ir leidimą laikyti nelaisvėje laukin</text:span><text:span text:style-name="T655">ius gyvūnus, o veisiant saugomas rūšis, įrašytas į Lietuvos Respublikos griežtai saugomų gyvūnų, augalų ir grybų rūšių sąrašą, turėti parengtas ir suderintas su Aplinkos ministerija mokslines programas.</text:span></text:p>
      <text:p text:style-name="P656"><text:span text:style-name="T657">42</text:span><text:span text:style-name="T658">. Teisėtai iš laisvės paėmus ar nelaisvėje išveisus saugomų rūšių, įrašytų į 1996 m. gruodžio 9 d. tarybos reglamento (EB) Nr. 338/97 „Dėl laukinės faunos ir floros rūšių apsaugos kontroliuojant jų prekybą“ (OL<text:s/></text:span><text:span text:style-name="T659">2004 m. specialusis leidimas</text:span><text:span text:style-name="T660">, 15 skyrius, 3 t</text:span><text:span text:style-name="T661">omas, p. 136) su paskutiniais pakeitimais, padarytais 2009 m. gegužės 14 d. Komisijos reglamentu (EB) Nr. 407/2009 (OL 2009 L 123, p. 3), A priedą, egzempliorius, saugomų rūšių savininkai per 30 kalendorinių dienų turi kreiptis į Aplinkos apsaugos agentūrą</text:span><text:span text:style-name="T662"><text:s/>su prašymu išduoti 2006 m. gegužės 4 d. Komisijos reglamente (EB) Nr. 865/2006 „Nustatančiame išsamias tarybos reglamento (EB) Nr. 338/97 dėl laukinės faunos ir floros rūšių apsaugos kontroliuojant jų prekybą įgyvendinimo taisykles“ (OL 2006 L166, p. 1) n</text:span><text:span text:style-name="T663">urodytus sertifikatus, skirtus naudoti tik Europos Bendrijoje. Kartu su prašymu reikia pateikti<text:s/></text:span><text:span text:style-name="T664">Aplinkos apsaugos departamento</text:span><text:span text:style-name="T665"><text:s/>išduotą aktą, patvirtinantį saugomos rūšies gyvūno išveisimą nelaisvėje, arba dokumento, leidžiančio saugomos rūšies egzempliorių</text:span><text:span text:style-name="T666"><text:s/>paimti iš gamtos, kopiją, arba kitus teisėtą įsigijimą patvirtinančius dokumentus, nurodytus Prekybos laukiniais<text:s/></text:span><text:soft-page-break/><text:span text:style-name="T667">gyvūnais taisyklėse, bei valstybinės rinkliavos sumokėjimą įrodantį dokumentą.</text:span><text:s/></text:p>
      <text:p text:style-name="P668">Punkto pakeitimai:</text:p>
      <text:p text:style-name="P669"><text:span text:style-name="T670">Nr.<text:s/></text:span><text:a xlink:href="https://www.e-tar.lt/portal/legalAct.html?documentId=TAR.1BE745E776BC" office:target-frame-name="_top" xlink:show="replace"><text:span text:style-name="T671">D1-377</text:span></text:a><text:span text:style-name="T672">, 2013-05-23, Žin., 2013, Nr. 56-2804 (2013-05-30), i. k. 113301MISAK00D1-377</text:span></text:p>
      <text:p text:style-name="P673"><text:span text:style-name="T674">Nr.<text:s/></text:span><text:a xlink:href="https://www.e-tar.lt/portal/legalAct.html?documentId=eed36aa07b9011e8ae2bfd1913d66d57" office:target-frame-name="_top" xlink:show="replace"><text:span text:style-name="T675">D1-568</text:span></text:a><text:span text:style-name="T676">, 2018-06-26, paskelb</text:span><text:span text:style-name="T677">ta TAR 2018-06-29, i. k. 2018-10923</text:span></text:p>
      <text:p text:style-name="Normal"/>
      <text:p text:style-name="P678"><text:span text:style-name="T679">43</text:span><text:span text:style-name="T680">. Išveisti ir išauginti nelaisvėje Lietuvos gamtoje anksčiau natūraliai paplitę ir išnykę saugomų rūšių egzemplioriai gali būti išleidžiami į aplinką / reintrodukuojami tik laikantis Introdukcijos, reintrodukcijos</text:span><text:span text:style-name="T681"><text:s/>ir perkėlimo tvarkos, patvirtintos aplinkos ministro 2002 m. liepos 1 d. įsakymu Nr. 352 „Dėl Introdukcijos, reintrodukcijos ir perkėlimo tvarkos, Invazinių rūšių organizmų kontrolės ir naikinimo tvarkos, Invazinių rūšių kontrolės tarybos sudėties ir nuos</text:span><text:span text:style-name="T682">tatų, Introdukcijos, reintrodukcijos ir perkėlimo programos patvirtinimo“ (Žin., 2002, Nr. </text:span><text:a xlink:href="https://www.e-tar.lt/portal/lt/legalAct/TAR.4F0F24D6E2BF" office:target-frame-name="_blank" xlink:show="new"><text:span text:style-name="T683">81-3505</text:span></text:a><text:span text:style-name="T684">).</text:span><text:s/></text:p>
      <text:p text:style-name="P685">Punkto pakeitimai:</text:p>
      <text:p text:style-name="P686"><text:span text:style-name="T687">Nr.<text:s/></text:span><text:a xlink:href="https://www.e-tar.lt/portal/legalAct.html?documentId=TAR.1BE745E776BC" office:target-frame-name="_top" xlink:show="replace"><text:span text:style-name="T688">D1-377</text:span></text:a><text:span text:style-name="T689">, 2013-05-23, Žin., 2013, Nr. 56-2804 (2013-05-30), i. k. 113301MISAK00D1-377</text:span></text:p>
      <text:p text:style-name="Normal"/>
      <text:p text:style-name="P690"><text:span text:style-name="T691">44</text:span><text:span text:style-name="T692">. Siekiant išsaugoti saugomų rūšių gyvūnus, leidžiama išleisti į aplinką Lietuvos gamtoje natūraliai gyvenančius saugomus sveikus gyvūnus į buveines, iš kurių jie buvo paimti, ar į jiems būdingas buveines, jeigu tikėtina, kad šie gyvūnai išgyvens ir nekels</text:span><text:span text:style-name="T693"><text:s/>grėsmės žmonių saugai, sveikatai, bei tikėtina, kad nedarys žalos naminiams gyvuliams. Apie numatomą gyvūnų išleidimą į laisvę ne vėliau kaip prieš 10 darbo dienų raštu arba el. paštu pranešama<text:s/></text:span><text:span text:style-name="T694">Aplinkos apsaugos departamentui</text:span><text:span text:style-name="T695"><text:s/></text:span><text:span text:style-name="T696">ir gaunamas jo raštiškas prit</text:span><text:span text:style-name="T697">arimas.<text:s/></text:span><text:span text:style-name="T698">Aplinkos apsaugos departamentas</text:span><text:span text:style-name="T699">, gavęs pranešimą apie numatomą saugomų rūšių gyvūnų išleidimą, per 5 darbo dienas pritaria arba pateikia motyvuotą atsakymą, kodėl gyvūnų negalima išleisti į laisvę. Atsakymą pranešimo pateikėjui<text:s/></text:span><text:span text:style-name="T700">Aplinkos apsaugos de</text:span><text:span text:style-name="T701">partamentas</text:span><text:span text:style-name="T702"><text:s/></text:span><text:span text:style-name="T703">pateikia raštu arba el. paštu.</text:span><text:s/></text:p>
      <text:p text:style-name="P704">Punkto pakeitimai:</text:p>
      <text:p text:style-name="P705"><text:span text:style-name="T706">Nr.<text:s/></text:span><text:a xlink:href="https://www.e-tar.lt/portal/legalAct.html?documentId=TAR.1BE745E776BC" office:target-frame-name="_top" xlink:show="replace"><text:span text:style-name="T707">D1-377</text:span></text:a><text:span text:style-name="T708">, 2013-05-23, Žin., 2013, Nr. 56-2804 (2013-05-30), i. k. 113301MISAK00D1-377</text:span></text:p>
      <text:p text:style-name="P709"><text:span text:style-name="T710">Nr.<text:s/></text:span><text:a xlink:href="https://www.e-tar.lt/portal/legalAct.html?documentId=eed36aa07b9011e8ae2bfd1913d66d57" office:target-frame-name="_top" xlink:show="replace"><text:span text:style-name="T711">D1-568</text:span></text:a><text:span text:style-name="T712">, 2018-06-26, paskelbta TAR 2018-06-29, i. k. 2018-10923</text:span></text:p>
      <text:p text:style-name="Normal"/>
      <text:p text:style-name="P713"><text:span text:style-name="T714">V</text:span><text:span text:style-name="T715">.<text:s/></text:span><text:span text:style-name="T716">SAUGOMŲ RŪŠIŲ GYVŪNŲ ŽYMĖJIMAS</text:span></text:p>
      <text:p text:style-name="P717"/>
      <text:p text:style-name="P718"><text:span text:style-name="T719">45</text:span><text:span text:style-name="T720">. Laisvėje gyvenančius saugomus gyvūnus (išskyrus šikšnosparnius<text:s/></text:span><text:span text:style-name="T721">ir paukščius), įrašytus į Lietuvos Respublikos saugomų gyvūnų, augalų ir grybų rūšių sąrašą, ženklinti leidžiama tik turint Aplinkos apsaugos agentūros išduotą Leidimą. Laisvėje gyvenančius paukščius ir šikšnosparnius ženklinti leidžiama turint Paukščių že</text:span><text:span text:style-name="T722">nklintojo (žieduotojo) pažymėjimą (Tvarkos aprašo 4 priedas).</text:span></text:p>
      <text:p text:style-name="P723"><text:span text:style-name="T724">46</text:span><text:span text:style-name="T725">. Žymėti privaloma visus nelaisvėje laikomus saugomus gyvūnus, įrašytus į Lietuvos Respublikos saugomų gyvūnų, augalų ir grybų rūšių sąrašą, Nykstančių laukinės faunos ir floros rūšių tarp</text:span><text:span text:style-name="T726">tautinės prekybos konvencijos I ir II priedus ir 1996 m. gruodžio 9 d. Tarybos reglamento (EB) Nr. 338/97 „Dėl laukinės faunos ir floros rūšių apsaugos kontroliuojant jų prekybą“ A, B, C priedus.</text:span></text:p>
      <text:p text:style-name="P727"><text:span text:style-name="T728">47</text:span><text:span text:style-name="T729">. Nelaisvėje laikomus saugomus gyvūnus žymėti mikrosch</text:span><text:span text:style-name="T730">emomis leidžiama tik veterinarijos specialistams.</text:span></text:p>
      <text:p text:style-name="P731"><text:span text:style-name="T732">48</text:span><text:span text:style-name="T733">. Paukščiai ir šikšnosparniai ženklinami:</text:span></text:p>
      <text:p text:style-name="P734"><text:span text:style-name="T735">48.1</text:span><text:span text:style-name="T736">. ištisiniais kojų žiedais, t. y. apskritais nenutrūkstamais metaliniais, plastikiniais žiedais arba juostelėmis be siūlių arba sujungimų su originaliu<text:s/></text:span><text:span text:style-name="T737">įrašu. Šie žiedai ar juostelės turi būti specialiai tam tikslui pagaminti ir būti tokio dydžio, kad jų nebūtų galima nuimti nuo kojos jai galutinai užaugus. Jeigu šie būdai dėl gyvūno fizinių ir elgesio ypatumų negali būti taikomi, tada taikomi ISO standar</text:span><text:span text:style-name="T738">tai 11784:1996 (E) ir 11785:1996 (E) su atitinkamomis mikroschemomis ir originaliais įrašais, kurių neįmanoma pakeisti. Uždėti žiedai, mikroschemos ar kiti žymekliai neturi kliudyti paukščiui normaliai judėti ar kitaip kenkti jo fizinei būklei;</text:span></text:p>
      <text:p text:style-name="P739"><text:span text:style-name="T740">48.2</text:span><text:span text:style-name="T741">. į</text:span><text:span text:style-name="T742">vairių konstrukcijų prie kūno tvirtinamais ženklais, dažant plunksnas specialiais dažais, atskirų plunksnų iškarpymais, įvedamomis po oda mikroschemomis, tvirtinamais prie kūno radijo siųstuvais.</text:span></text:p>
      <text:p text:style-name="P743"><text:span text:style-name="T744">49</text:span><text:span text:style-name="T745">. Kiti gyvi saugomų rūšių gyvūnai, išskyrus paukščiu</text:span><text:span text:style-name="T746">s, ženklinami ISO standartus 11784:1996(E) ir 11785:1996(E) atitinkančiomis, nepakeičiamomis mikroschemomis su originaliais įrašais arba, jei toks būdas dėl konkrečios rūšies gyvūno fizinių ir elgesio ypatumų negali būti taikomas, šie gyvūnai žymimi žiedai</text:span><text:span text:style-name="T747">s, juostelėmis, etiketėmis, tatuiruotėmis su originaliais įrašais ir panašiais žymekliais arba atpažįstami bet kuriais kitais tinkamais būdais.</text:span></text:p>
      <text:p text:style-name="P748"><text:span text:style-name="T749">Saugomų rūšių gyvūnų ženklinimas ženklu neturi trukdyti gyvūnui laisvai judėti, tenkinti fiziologinius poreikius</text:span><text:span text:style-name="T750"><text:s/>ar kitaip jam kenkti. Ženklinti saugomų rūšių gyvūnus galima tik konkrečiai kiekvienai gyvūnų grupei ar rūšiai ženklinti pritaikytomis priemonėmis. Gyvūnų gaudymo ir ženklinimo priemonės, būdai, metodai privalo būti pagrįsti gyvūnų biologijos ir ekologijo</text:span><text:span text:style-name="T751">s ypatumais, būti jiems nekenksmingi, netraumuoti bei sukelti kuo mažesnį stresą.</text:span></text:p>
      <text:p text:style-name="P752"><text:span text:style-name="T753">50</text:span><text:span text:style-name="T754">. Draudžiama laikyti, vežti, dovanoti ir prekiauti ar kitaip naudoti nepažymėtais šios Tvarkos aprašo 48–49 punktuose nurodytais būdais gyvūnus.</text:span></text:p>
      <text:p text:style-name="P755"><text:span text:style-name="T756">51</text:span><text:span text:style-name="T757">. Nelaisvėje laik</text:span><text:span text:style-name="T758">omi saugomų rūšių gyvūnai žymimi gyvūno savininko lėšomis.</text:span></text:p>
      <text:p text:style-name="P759"><text:span text:style-name="T760">52</text:span><text:span text:style-name="T761">. Apie naujai pažymėtus nelaisvėje laikomus saugomų rūšių gyvūnus jų savininkai ne vėliau kaip per 30 kalendorinių dienų turi pranešti<text:s/></text:span><text:span text:style-name="T762">Aplinkos apsaugos departamentui</text:span><text:span text:style-name="T763">. Pažymėti saugomi gyvūna</text:span><text:span text:style-name="T764">i yra registruojami Gyvūnų žymėjimo registre popierinėje arba skaitmeninėje laikmenoje. Registre nurodoma gyvūno rūšis (lietuvių ir lotynų kalbomis), gyvūno amžius (jei žinomas), žymėjimo data, žymėjimą atlikusio veterinarijos specialisto vardas ir pavardė</text:span><text:span text:style-name="T765">, žymėjimo būdas ir žymeklių įrašai, savininko vardas, pavardė, adresas.</text:span><text:s/></text:p>
      <text:p text:style-name="P766">Punkto pakeitimai:</text:p>
      <text:p text:style-name="P767"><text:span text:style-name="T768">Nr.<text:s/></text:span><text:a xlink:href="https://www.e-tar.lt/portal/legalAct.html?documentId=eed36aa07b9011e8ae2bfd1913d66d57" office:target-frame-name="_top" xlink:show="replace"><text:span text:style-name="T769">D1-568</text:span></text:a><text:span text:style-name="T770">, 2018-06-26, paskelbta TAR 2018-06-29, i. k. 2018-1092</text:span><text:span text:style-name="T771">3</text:span></text:p>
      <text:p text:style-name="Normal"/>
      <text:p text:style-name="P772"><text:span text:style-name="T773">53</text:span><text:span text:style-name="T774">. Įsigijus nepažymėtą ar išveisus saugomos rūšies gyvūną ir, jei gyvūnas yra tinkamo žymėti amžiaus, savininkas turi ne vėliau kaip per 3 mėnesius nuo jo įsigijimo dienos šį gyvūną pažymėti 48 ar 49 Tvarkos aprašo punktuose nurodytais būdais.</text:span></text:p>
      <text:p text:style-name="P775"><text:span text:style-name="T776">54</text:span><text:span text:style-name="T777">. Jei saugomo gyvūno fizinės savybės ar amžius neleidžia saugiai taikyti nė vieno žymėjimo būdo,<text:s/></text:span><text:span text:style-name="T778">Aplinkos apsaugos departamentas</text:span><text:span text:style-name="T779"><text:s/>išduoda atskirą pažymą šiam egzemplioriui. Pažymoje nurodoma savininko vardas, pavardė, gyvenamoji vieta, juridinio asmens pa</text:span><text:span text:style-name="T780">vadinimas, kodas, buveinės, gyvūno rūšis, dėl kokios priežasties gyvūnas negali būti pažymėtas, pažymos galiojimo laikas, pažymos išdavimo data. Jei gyvūno neįmanoma saugiai pažymėti viso jo gyvenimo metu, pažyma šiam gyvūnui išduodama iki jo nugaišimo. No</text:span><text:span text:style-name="T781">rėdamas gauti šią pažymą,<text:s/></text:span><text:span text:style-name="T782">Aplinkos apsaugos departamentui</text:span><text:span text:style-name="T783"><text:s/>saugomo gyvūno savininkas privalo pateikti veterinarijos specialisto raštišką patvirtinimą apie esamą atvejį.</text:span><text:s/></text:p>
      <text:p text:style-name="P784">Punkto pakeitimai:</text:p>
      <text:p text:style-name="P785"><text:span text:style-name="T786">Nr.<text:s/></text:span><text:a xlink:href="https://www.e-tar.lt/portal/legalAct.html?documentId=eed36aa07b9011e8ae2bfd1913d66d57" office:target-frame-name="_top" xlink:show="replace"><text:span text:style-name="T787">D1-568</text:span></text:a><text:span text:style-name="T788">, 2018-06-26, paskelbta TAR 2018-06-29, i. k. 2018-10923</text:span></text:p>
      <text:p text:style-name="Normal"/>
      <text:p text:style-name="P789"><text:span text:style-name="T790">55</text:span><text:span text:style-name="T791">. Laisvėje gyvenančių paukščių ir šikšnosparnių žymėjimą vykdo Aplinkos ministerijos įgali</text:span><text:span text:style-name="T792">otas respublikinis specializuotas muziejus, turintis atskirą padalinį, organizuojantį ir koordinuojantį paukščių ir šikšnosparnių ženklinimą (žiedavimą) (toliau – Muziejus). Muziejus atlieka ženklinimo darbų koordinavimą, Paukščių ženklintojo (žieduotojo)<text:s/></text:span><text:span text:style-name="T793">pažymėjimų išdavimą, rengia kasmetines šio darbo suvestines ir ženklinimo (žiedavimo) apskaitas.</text:span></text:p>
      <text:p text:style-name="P794"><text:span text:style-name="T795">56</text:span><text:span text:style-name="T796">. Iki kiekvienų metų balandžio 1 d. Muziejus parengia ir Aplinkos ministerijai teikia išsamią praėjusių metų ataskaitą apie paukščių ir šikšnosparnių žen</text:span><text:span text:style-name="T797">klinimą Lietuvos Respublikoje. Šioje ataskaitoje apibendrintai turi būti pateikiama informacija apie praėjusiais metais sukauptus duomenis apie paukščių ir šikšnosparnių ženklinimą Lietuvoje, teikiamos išvados ir analizė.</text:span></text:p>
      <text:p text:style-name="P798"><text:span text:style-name="T799">57</text:span><text:span text:style-name="T800">. Paukščių ir šikšnosparnių<text:s/></text:span><text:span text:style-name="T801">žymėjimo ženklai ir jų panaudojimo tvarka:</text:span></text:p>
      <text:p text:style-name="P802"><text:span text:style-name="T803">57.1</text:span><text:span text:style-name="T804">. Lietuvos Respublikos teritorijoje paukščių ir šikšnosparnių ženklinimui metaliniais žiedais leidžiama naudoti tik Muziejaus užsakymu pagamintus ir jo išduotus žiedus, ant kurių turi būti šie įrašai: žiedo<text:s/></text:span><text:span text:style-name="T805">numeris (sudaromas iš skaitmenų arba iš skaitmenų ir raidžių) ir žodis „LITHUANIA“ ir (arba) Muziejaus pavadinimas anglų kalba, ant didesnio<text:s/></text:span><text:soft-page-break/><text:span text:style-name="T806">skersmens žiedų kaip Muziejaus adreso dalis gali būti rašomas ir miesto pavadinimas, kuriame yra muziejus;</text:span></text:p>
      <text:p text:style-name="P807"><text:span text:style-name="T808">57.2</text:span><text:span text:style-name="T809">. jei paukščiai ar šikšnosparniai ženklinami pagal atskiras trumpalaikes Muziejuje suderintas ir užregistruotas tyrimų programas ir tam naudojami plastikiniai žiedai, įvairių konstrukcijų prie kūno tvirtinami ženklai, specialūs dažai plunksnų dažymui, atsk</text:span><text:span text:style-name="T810">irų plunksnų iškarpymas, įvedamos po oda mikroschemos, tvirtinami prie kūno radijo siųstuvai, paukščiai ar šikšnosparniai privalo būti paženklinti ir Tvarkos aprašo 57.1 punkte nurodytais metaliniais žiedais.</text:span></text:p>
      <text:p text:style-name="P811"><text:span text:style-name="T812">58</text:span><text:span text:style-name="T813">. Paukščius ženklinantis asmuo privalo:</text:span></text:p>
      <text:p text:style-name="P814"><text:span text:style-name="T815">58.1</text:span><text:span text:style-name="T816">. žiedavimo metu su savimi turėti galiojantį Paukščių ženklintojo (žieduotojo) pažymėjimą;</text:span></text:p>
      <text:p text:style-name="P817"><text:span text:style-name="T818">58.2</text:span><text:span text:style-name="T819">. paukščius ženklinimui gaudyti tik saugiomis, juos kuo mažiau traumuojančiomis priemonėmis;</text:span></text:p>
      <text:p text:style-name="P820"><text:span text:style-name="T821">58.3</text:span><text:span text:style-name="T822">. ženklinimo metu netraumuoti sugautų paukščių ir</text:span><text:span text:style-name="T823"><text:s/>imtis visų galimų priemonių, kad jie patirtų kuo mažesnį stresą;</text:span></text:p>
      <text:p text:style-name="P824"><text:span text:style-name="T825">58.4</text:span><text:span text:style-name="T826">. nekeisti paukščių lizdų aplinkos (jei gaudoma ir (ar) ženklinama lizduose ar prie jų);</text:span></text:p>
      <text:p text:style-name="P827"><text:span text:style-name="T828">58.5</text:span><text:span text:style-name="T829">. griežtai laikytis Muziejaus nustatytos ženklinamų ir sugautų paženklintų paukščių d</text:span><text:span text:style-name="T830">uomenų užrašymo apimties ir formos reikalavimų;</text:span></text:p>
      <text:p text:style-name="P831"><text:span text:style-name="T832">58.6</text:span><text:span text:style-name="T833">. ženklinimui sugautus paukščius kuo greičiau apibūdinti (nustatyti rūšį, amžių, lytį), paženklinti, užrašyti reikiamus duomenis ir nedelsiant saugiai paleisti sugavimo vietoje;</text:span></text:p>
      <text:p text:style-name="P834"><text:span text:style-name="T835">58.7</text:span><text:span text:style-name="T836">. nustatyta<text:s/></text:span><text:span text:style-name="T837">tvarka Muziejui pateikti duomenis (ataskaitas) apie paženklintus paukščius, iš Muziejaus gautus ir nepanaudotus paukščių žiedus ir kitus ženklus, jo paties paženklintus ir jo paties vėliau vėl sugautus ar laisvėje identifikuotus paukščius;</text:span></text:p>
      <text:p text:style-name="P838"><text:span text:style-name="T839">58.8</text:span><text:span text:style-name="T840">. skubia</text:span><text:span text:style-name="T841">i pranešti Muziejui apie kiekvieną žinomą bet kokiu ženklu ne jo paženklinto gyvo paukščio sugavimo, pastebėjimo ar negyvo paukščio aptikimo faktą, nurodant visą ženklo įrašą, paukščio aptikimo datą (metai, mėnuo, diena; jei tiksli data nežinoma, pateikiam</text:span><text:span text:style-name="T842">a apytikslė data), vietą (savivaldybė, seniūnija, kaimas, miškas, ežeras, atstumas ir kryptis nuo artimiausios didesnės gyvenvietės ir pan.), aplinkybes (rastas negyvas, sumedžiotas, stebėtas laisvėje ir pan.), paukščio rūšį, lytį, žuvimo priežastį (jei ši</text:span><text:span text:style-name="T843">uos duomenis galima nustatyti);</text:span></text:p>
      <text:p text:style-name="P844"><text:span text:style-name="T845">58.9</text:span><text:span text:style-name="T846">. tinkamai saugoti nepanaudotus paukščių žiedus ir kitus ženklus, užtikrinti, kad jie nepatektų kitiems asmenims, be Muziejaus sutikimo neperduoti jų kitiems teisę ženklinti paukščius turintiems asmenims;</text:span></text:p>
      <text:p text:style-name="P847"><text:span text:style-name="T848">58.10</text:span><text:span text:style-name="T849">.<text:s/></text:span><text:span text:style-name="T850">praradus paukščių žiedus ar kitus ženklus, Taisyklių 58.1 punkte nurodytą pažymėjimą, apie tai nedelsiant pranešti Muziejui, nurodant prarastų žiedų ar kitų ženklų numerius (kodus), pažymėjimo numerį;</text:span></text:p>
      <text:p text:style-name="P851"><text:span text:style-name="T852">58.11</text:span><text:span text:style-name="T853">. jei dėl įvairių priežasčių paukščių ženklini</text:span><text:span text:style-name="T854">mas nebus vykdomas, nedelsiant Muziejui grąžinti iš jo gautus ir nepanaudotus paukščių žiedus ir kitus ženklus.</text:span></text:p>
      <text:p text:style-name="P855"><text:span text:style-name="T856">Šio punkto reikalavimai taikomi ir tais atvejais, kai Muziejaus išduotais žiedais ženklinami šikšnosparniai.</text:span></text:p>
      <text:p text:style-name="P857"><text:span text:style-name="T858">59</text:span><text:span text:style-name="T859">. Draudžiama ženklinti ar k</text:span><text:span text:style-name="T860">itaip trikdyti žiemojimo vietose žiemojančius šikšnosparnius.</text:span></text:p>
      <text:p text:style-name="P861"/>
      <text:p text:style-name="P862"><text:span text:style-name="T863">VII</text:span><text:span text:style-name="T864">.<text:s/></text:span><text:span text:style-name="T865">SAUGOMŲ RŪŠIŲ MOKSLO TIRIAMIEJI DARBAI</text:span></text:p>
      <text:p text:style-name="P866"/>
      <text:p text:style-name="P867"><text:span text:style-name="T868">60</text:span><text:span text:style-name="T869">. Aplinkos ministerija skatina mokslinius tiriamuosius darbus, reikalingus laukinių paukščių, natūraliai paplitusių Europos Sąjungos val</text:span><text:span text:style-name="T870">stybių narių europinėje teritorijoje, rūšių populiacijų apsaugai, tvarkymui ir naudojimui. Išskirtinis dėmesys skiriamas šioms tiriamųjų darbų temoms:</text:span></text:p>
      <text:p text:style-name="P871"><text:span text:style-name="T872">60.1</text:span><text:span text:style-name="T873">. nacionaliniai sąrašai rūšių, kurioms kyla išnykimo grėsmė, arba sparčiai nykstančių rūšių, atsižv</text:span><text:span text:style-name="T874">elgiant į jų geografinį paplitimą;</text:span></text:p>
      <text:p text:style-name="P875"><text:span text:style-name="T876">60.2</text:span><text:span text:style-name="T877">. teritorijų, kurios ypač svarbios migruojančių rūšių migracijos keliams, žiemojimui<text:s/></text:span><text:soft-page-break/><text:span text:style-name="T878">ir perėjimui, sąrašai ir ekologinis aprašas;</text:span></text:p>
      <text:p text:style-name="P879"><text:span text:style-name="T880">60.3</text:span><text:span text:style-name="T881">. žiedavimo būdu surinkti duomenys apie migruojančių rūšių populiacijas;</text:span></text:p>
      <text:p text:style-name="P882"><text:span text:style-name="T883">60.4</text:span><text:span text:style-name="T884">. laukinių paukščių gaudymo būdų įtakos jų populiacijų gausumui vertinimas;</text:span></text:p>
      <text:p text:style-name="P885"><text:span text:style-name="T886">60.5</text:span><text:span text:style-name="T887">. ekologinių metodų, padedančių išvengti paukščių daromos žalos, kūrimas ir tobulinimas;</text:span></text:p>
      <text:p text:style-name="P888"><text:span text:style-name="T889">60.6</text:span><text:span text:style-name="T890">. nustatymas tam tikrų rūšių, galinčių būti užterštumo rodikliais;</text:span></text:p>
      <text:p text:style-name="P891"><text:span text:style-name="T892">60.7</text:span><text:span text:style-name="T893">. cheminės taršos neigiamo poveikio paukščių rūšių populiacijos gausumui tyrimas.</text:span></text:p>
      <text:p text:style-name="P894"><text:span text:style-name="T895">61</text:span><text:span text:style-name="T896">. Saugomų rūšių mokslo tiriamieji darbai turi:</text:span></text:p>
      <text:p text:style-name="P897"><text:span text:style-name="T898">61.1</text:span><text:span text:style-name="T899">. būti atliekami turint Tvarkos aprašo 6 punkte nurodytą Leidimą, jei reikia saugomas rūšis paimti iš gamto</text:span><text:span text:style-name="T900">s, filmuoti, fotografuoti, stebėti, kai saugomos rūšies gyvūnai yra trikdomi, ir laikantis Leidime nurodytų sąlygų;</text:span></text:p>
      <text:p text:style-name="P901"><text:span text:style-name="T902">61.2</text:span><text:span text:style-name="T903">. nekelti grėsmės saugomų rūšių populiacijoms ir palankiai rūšies apsaugos būklei;</text:span></text:p>
      <text:p text:style-name="P904"><text:span text:style-name="T905">61.3</text:span><text:span text:style-name="T906">. būti paskelbti viešai.</text:span></text:p>
      <text:p text:style-name="P907"><text:span text:style-name="T908">62</text:span><text:span text:style-name="T909">.<text:s/></text:span><text:span text:style-name="T910">Visuomenė turi turėti galimybę susipažinti su saugomų rūšių mokslo tiriamųjų darbų išvadomis.</text:span></text:p>
      <text:p text:style-name="P911"/>
      <text:p text:style-name="P912"><text:span text:style-name="T913">VIII</text:span><text:span text:style-name="T914">.<text:s/></text:span><text:span text:style-name="T915">BAIGIAMOSIOS NUOSTATOS</text:span></text:p>
      <text:p text:style-name="P916"/>
      <text:p text:style-name="P917"><text:span text:style-name="T918">63</text:span><text:span text:style-name="T919">. Asmenys, pažeidę Tvarkos aprašo reikalavimus, atsako Lietuvos Respublikos teisės aktų nustatyta tvarka.</text:span></text:p>
      <text:p text:style-name="P920"/>
      <text:p text:style-name="P921"><text:span text:style-name="T922">________</text:span><text:span text:style-name="T923">_________</text:span></text:p>
      <text:soft-page-break/>
      <text:p text:style-name="P924">Saugomų rūšių naudojimo tvarkos aprašo</text:p>
      <text:p text:style-name="P929">1<text:s/>priedas<text:s/></text:p>
      <text:p text:style-name="Normal"/>
      <text:p text:style-name="P930">(Leidimo naudoti saugomas rūšis formos pavyzdys)</text:p>
      <text:p text:style-name="P931">(Herbas)</text:p>
      <text:p text:style-name="P932">________________________________________________________________________</text:p>
      <text:p text:style-name="P933">(leidimą išdavusios įstaigos<text:s/>pavadinimas)</text:p>
      <text:p text:style-name="Normal"/>
      <text:p text:style-name="P934">LEIDIMAS NAUDOTI SAUGOMAS RŪŠIS</text:p>
      <text:p text:style-name="P935"/>
      <text:p text:style-name="P936">_____________ Nr. _____________</text:p>
      <text:p text:style-name="P937">(data)<text:tab/><text:tab/></text:p>
      <text:p text:style-name="P938">_____________________________</text:p>
      <text:p text:style-name="P939">(vieta)</text:p>
      <text:p text:style-name="P940"/>
      <text:p text:style-name="P941">Pagal pateiktą<text:s/><text:tab/></text:p>
      <text:p text:style-name="P942">(juridinio asmens pavadinimas, kodas, buveinė; fizinio asmens vardas, pavardė, gyvenamoji vieta)</text:p>
      <text:p text:style-name="P943">...<text:tab/></text:p>
      <text:p text:style-name="P944">................................................................................. prašymą Nr.<text:s/><text:tab/></text:p>
      <text:p text:style-name="P945">(prašymo gavimo data)<text:tab/>(gavimo registracijos Nr.)</text:p>
      <text:p text:style-name="P946">leidžiama ...<text:tab/></text:p>
      <text:p text:style-name="P947">(juridinio asmens pavadinimas arba fizinio asmens vardas, pavardė)</text:p>
      <text:p text:style-name="P948">...<text:tab/></text:p>
      <text:p text:style-name="P949">(įrašyti, kas leidžiama:<text:s/>paimti iš gamtos, naudoti mokslo tiriamiesiems darbams, filmuoti, fotografuoti, stebėti,</text:p>
      <text:p text:style-name="P950"><text:s/>reguliuoti paukščių populiaciją, tvarkyti paukščių lizdus, ardyti paukščių lizdus, ženklinti ir kt.)</text:p>
      <text:p text:style-name="P951">...<text:tab/></text:p>
      <text:p text:style-name="P952">(vieta (vietovė), saugoma teritorija, kurioje bus naudojama<text:s/>saugoma rūšis)</text:p>
      <text:p text:style-name="P953">šias saugomas rūšis:</text:p>
      <text:p text:style-name="P954">...<text:tab/></text:p>
      <text:p text:style-name="P955">(saugoma/saugomos rūšys, tikslus egzempliorių skaičius)</text:p>
      <text:p text:style-name="P956">...<text:tab/></text:p>
      <text:p text:style-name="P957">(būdai, įtaisai ir priemonės)</text:p>
      <text:p text:style-name="P958">...<text:tab/></text:p>
      <text:p text:style-name="P959">Saugomų rūšių gyvūnų naudojimo naudojant medžioklės įrankius atveju:</text:p>
      <text:p text:style-name="P960">...<text:tab/></text:p>
      <text:p text:style-name="P961">(medžioklės plotų vienetų, kuriuose leidžiama paimti iš gamtos arba naudoti mokslo tiriamiesiems darbams,<text:s/></text:p>
      <text:p text:style-name="P962">pavadinimai ir paėmimą iš gamtos arba naudojimą mokslo tiriamiesiems darbams vykdysiančių asmenų<text:s/></text:p>
      <text:p text:style-name="P963">duomenys: juridinių asmenų pavadinimai, kodai arba fizinių asmenų vardai, pavardės, medžiotojų<text:s/>bilietų Nr.)</text:p>
      <text:p text:style-name="P964">...<text:tab/></text:p>
      <text:p text:style-name="P965">(papildomos (rizikos) sąlygos)</text:p>
      <text:p text:style-name="Normal"/>
      <text:p text:style-name="Normal">Leidimas galioja iki _____________________ nuo jo išdavimo datos.<text:s/></text:p>
      <text:p text:style-name="Normal"/>
      <text:p text:style-name="Normal">Apie vykdytus darbus ataskaitą pateikti per ______________ dienų nuo Leidimo galiojimo pabaigos datos.</text:p>
      <text:p text:style-name="Normal"/>
      <text:p text:style-name="Normal">Už ataskaitos pateikimą atsakingas<text:s/>asmuo:</text:p>
      <text:p text:style-name="Normal">___________________________________________________________________________</text:p>
      <text:p text:style-name="P966">(vardas, pavardė, pareigos)</text:p>
      <text:p text:style-name="Normal"/>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Normal">..........................................</text:p>
            <text:p text:style-name="Normal"><text:span text:style-name="T973">(pareigų pavadinimas) A. V.</text:span></text:p>
          </table:table-cell>
          <table:table-cell table:style-name="TableCell974">
            <text:p text:style-name="P975">...............</text:p>
            <text:p text:style-name="P976"><text:span text:style-name="T977">(parašas)</text:span></text:p>
          </table:table-cell>
          <table:table-cell table:style-name="TableCell978">
            <text:p text:style-name="P979">................</text:p>
            <text:p text:style-name="P980"><text:span text:style-name="T981">(vardas ir pavardė)</text:span></text:p>
          </table:table-cell>
        </table:table-row>
      </table:table>
      <text:p text:style-name="P982"/>
      <text:p text:style-name="P983">Priedo<text:s/>pakeitimai:</text:p>
      <text:p text:style-name="P984"><text:span text:style-name="T985">Nr.<text:s/></text:span><text:a xlink:href="https://www.e-tar.lt/portal/legalAct.html?documentId=fec7e0e06b6111e5906bc3a96c765ff4" office:target-frame-name="_top" xlink:show="replace"><text:span text:style-name="T986">D1-702</text:span></text:a><text:span text:style-name="T987">, 2015-10-02, paskelbta TAR 2015-10-05, i. k. 2015-14780</text:span></text:p>
      <text:p text:style-name="P988"><text:span text:style-name="T989">Nr.<text:s/></text:span><text:a xlink:href="https://www.e-tar.lt/portal/legalAct.html?documentId=f2d333000b7711e6a238c18f7a3f1736" office:target-frame-name="_top" xlink:show="replace"><text:span text:style-name="T990">D1-268</text:span></text:a><text:span text:style-name="T991">, 2016-04-21, paskelbta TAR 2016-04-26, i. k. 2016-10371</text:span></text:p>
      <text:p text:style-name="Normal"/>
      <text:soft-page-break/>
      <text:p text:style-name="P992">Saugomų rūšių naudojimo tvarkos aprašo</text:p>
      <text:p text:style-name="P997">2<text:s/>priedas<text:s/></text:p>
      <text:p text:style-name="P998"/>
      <text:p text:style-name="P999"><text:span text:style-name="T1000">SAUGOMŲ RŪŠIŲ</text:span><text:span text:style-name="T1001"><text:s/>NAUDOJIMO ATASKAITA</text:span></text:p>
      <text:p text:style-name="Normal"/>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Normal">Eil. Nr.</text:p>
          </table:table-cell>
          <table:table-cell table:style-name="TableCell1012">
            <text:p text:style-name="Normal">Leidimo Nr.</text:p>
          </table:table-cell>
          <table:table-cell table:style-name="TableCell1013">
            <text:p text:style-name="Normal">Asmens, kuris gavo leidimą paimti saugomą rūšį iš gamtos, vardas, pavardė (pavadinimas), adresas (buveinė)</text:p>
          </table:table-cell>
          <table:table-cell table:style-name="TableCell1014">
            <text:p text:style-name="Normal">Leidžiamos paimti saugomos rūšies pavadinimas (lietuvių ir lotynų kalba)</text:p>
          </table:table-cell>
          <table:table-cell table:style-name="TableCell1015">
            <text:p text:style-name="Normal">Paėmimo iš gamtos tikslai ir terminai</text:p>
          </table:table-cell>
          <table:table-cell table:style-name="TableCell1016">
            <text:p text:style-name="Normal">Paėmimo būdai, vieta</text:p>
          </table:table-cell>
          <table:table-cell table:style-name="TableCell1017">
            <text:p text:style-name="Normal">Kiek buvo paimta saugomų rūšių pagal šį leidimą</text:p>
          </table:table-cell>
        </table:table-row>
        <table:table-row table:style-name="TableRow1018">
          <table:table-cell table:style-name="TableCell1019">
            <text:p text:style-name="Normal">1.</text:p>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row>
        <table:table-row table:style-name="TableRow1026">
          <table:table-cell table:style-name="TableCell1027">
            <text:p text:style-name="Normal">2.</text:p>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row>
      </table:table>
      <text:p text:style-name="P1034"/>
      <text:p text:style-name="P1035">_________________</text:p>
      <text:soft-page-break/>
      <text:p text:style-name="P1036">Saugomų rūšių naudojimo tvarkos aprašo</text:p>
      <text:p text:style-name="P1041">3<text:s/>priedas<text:s/></text:p>
      <text:p text:style-name="P1042"/>
      <text:p text:style-name="P1043"><text:span text:style-name="T1044">PAUKŠČIŲ POPULIACIJOS GAUSOS REGULIAVIMO ATASKAITA</text:span></text:p>
      <text:p text:style-name="Normal"/>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Normal">Eil. Nr.</text:p>
          </table:table-cell>
          <table:table-cell table:style-name="TableCell1055">
            <text:p text:style-name="Normal">Leidimo Nr.</text:p>
          </table:table-cell>
          <table:table-cell table:style-name="TableCell1056">
            <text:p text:style-name="Normal">Paukščio rūšies pavadinimas (lietuvių ir lotynų kalba)</text:p>
          </table:table-cell>
          <table:table-cell table:style-name="TableCell1057">
            <text:p text:style-name="Normal">Asmens, kuris organizavo populiacijos gausos reguliavimą, vardas, pavardė (pavadinimas), adresas (buveinė)</text:p>
          </table:table-cell>
          <table:table-cell table:style-name="TableCell1058">
            <text:p text:style-name="Normal">Populiacijos gausos reguliavimo tikslai ir terminai</text:p>
          </table:table-cell>
          <table:table-cell table:style-name="TableCell1059">
            <text:p text:style-name="Normal">Būdai ir priemonės, kuriomis buvo reguliuojama populiacijos gausa</text:p>
          </table:table-cell>
          <table:table-cell table:style-name="TableCell1060">
            <text:p text:style-name="Normal">Populiacijos gausos reguliavimo rezultatas</text:p>
          </table:table-cell>
        </table:table-row>
        <table:table-row table:style-name="TableRow1061">
          <table:table-cell table:style-name="TableCell1062">
            <text:p text:style-name="Normal">1.</text:p>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row>
        <table:table-row table:style-name="TableRow1069">
          <table:table-cell table:style-name="TableCell1070">
            <text:p text:style-name="Normal">2.</text:p>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row>
      </table:table>
      <text:p text:style-name="P1077"/>
      <text:p text:style-name="P1078">_________________</text:p>
      <text:soft-page-break/>
      <text:p text:style-name="P1079">Saugomų rūšių naudojimo tvarkos aprašo</text:p>
      <text:p text:style-name="P1084">4<text:s/>priedas<text:s/></text:p>
      <text:p text:style-name="P1085"/>
      <text:p text:style-name="P1086">(Paukščių ženklintojo (žieduotojo)<text:s/>pažymėjimo formos pavyzdys)</text:p>
      <text:p text:style-name="P1087"/>
      <text:p text:style-name="P1088">_______________________________________________________________</text:p>
      <text:p text:style-name="P1089">(pažymėjimą išdavusios įstaigos pavadinimas)</text:p>
      <text:p text:style-name="P1090"/>
      <text:p text:style-name="P1091">PAUKŠČIŲ ŽENKLINTOJO (ŽIEDUOTOJO) PAŽYMĖJIMAS</text:p>
      <text:p text:style-name="P1092">NR. .............</text:p>
      <text:p text:style-name="P1093"/>
      <text:p text:style-name="P1094">Pažymima, kad<text:s/><text:tab/></text:p>
      <text:p text:style-name="P1095">(vardas, pavardė)</text:p>
      <text:p text:style-name="P1096">yra suteikta teisė ženklinti (žieduoti) šias paukščių rūšis:<text:s/><text:tab/></text:p>
      <text:p text:style-name="P1097">(rūšies (-ių) ar aukštesnės taksonominės grupės (-ių) pavadinimas (-ai)</text:p>
      <text:p text:style-name="P1098">...<text:tab/></text:p>
      <text:p text:style-name="P1099">...<text:tab/></text:p>
      <text:p text:style-name="P1100">...<text:tab/></text:p>
      <text:p text:style-name="P1101">...<text:tab/></text:p>
      <text:p text:style-name="P1102">...<text:tab/></text:p>
      <text:p text:style-name="P1103"/>
      <text:p text:style-name="P1104">...<text:tab/></text:p>
      <text:p text:style-name="P1105">(būdai įtaisai ir priemonės)</text:p>
      <text:p text:style-name="P1106">...<text:tab/></text:p>
      <text:p text:style-name="P1107">(papildomos (rizikos) sąlygos)</text:p>
      <text:p text:style-name="P1108"/>
      <text:p text:style-name="P1109"/>
      <text:p text:style-name="P1110">Ataskaitą pateikti iki<text:s/><text:tab/></text:p>
      <text:p text:style-name="P1111">(data)</text:p>
      <text:p text:style-name="P1112"/>
      <text:p text:style-name="Normal">Pažymėjimas išduotas 20.... m. ....................................... d.</text:p>
      <text:p text:style-name="Normal">Pažymėjimas galioja iki 20.... m. .............................. ..... d.</text:p>
      <text:p text:style-name="P1113"/>
      <text:p text:style-name="P1114">...<text:tab/></text:p>
      <text:p text:style-name="P1115">(pažymėjimą išdavusio asmens vardas ir pavardė, parašas, pareigų pavadinimas)<text:s/></text:p>
      <text:p text:style-name="P1116"/>
      <text:p text:style-name="P1117">A.V.</text:p>
      <text:p text:style-name="Normal"/>
      <text:p text:style-name="P1118">_________________</text:p>
      <text:p text:style-name="P1119"/>
      <text:p text:style-name="P1120"/>
      <text:p text:style-name="P1121"><text:span text:style-name="T1122">Pakeitimai:</text:span></text:p>
      <text:p text:style-name="P1123"/>
      <text:p text:style-name="P1124"><text:span text:style-name="T1125">1.</text:span></text:p>
      <text:p text:style-name="P1126"><text:span text:style-name="T1127">Lietuvos Respublikos aplinkos ministerija, Įsakymas</text:span></text:p>
      <text:p text:style-name="P1128"><text:span text:style-name="T1129">Nr.<text:s/></text:span><text:a xlink:href="https://www.e-tar.lt/portal/legalAct.html?documentId=TAR.BE9040E7A678" office:target-frame-name="_top" xlink:show="replace"><text:span text:style-name="T1130">D1-840</text:span></text:a><text:span text:style-name="T1131">, 2010-10-04, Žin., 2010, Nr. 119-6061 (2010-10-07), i. k. 110301MISAK00D1-840</text:span></text:p>
      <text:p text:style-name="P1132"><text:span text:style-name="T1133">Dėl<text:s/></text:span><text:span text:style-name="T1134">Lietuvos Respublikos aplinkos ministro 2010 m. liepos 15 d. įsakymo Nr. D1-622 "Dėl Saugomų rūšių naudojimo tvarkos aprašo patvirtinimo" pakeitimo</text:span></text:p>
      <text:p text:style-name="P1135"/>
      <text:p text:style-name="P1136"><text:span text:style-name="T1137">2.</text:span></text:p>
      <text:p text:style-name="P1138"><text:span text:style-name="T1139">Lietuvos Respublikos aplinkos ministerija, Įsakymas</text:span></text:p>
      <text:p text:style-name="P1140"><text:span text:style-name="T1141">Nr.<text:s/></text:span><text:a xlink:href="https://www.e-tar.lt/portal/legalAct.html?documentId=TAR.1BE745E776BC" office:target-frame-name="_top" xlink:show="replace"><text:span text:style-name="T1142">D1-377</text:span></text:a><text:span text:style-name="T1143">, 2013-05-23, Žin., 2013, Nr. 56-2804 (2013-05-30), i. k. 113301MISAK00D1-377</text:span></text:p>
      <text:p text:style-name="P1144"><text:span text:style-name="T1145">Dėl Lietuvos Respublikos aplinkos ministro 2010 m. liepos 15 d. įsakymo Nr. D1-622 "Dėl Saugomų rūšių naudojimo tvarkos aprašo patvirtinimo</text:span><text:span text:style-name="T1146">" pakeitimo</text:span></text:p>
      <text:p text:style-name="P1147"/>
      <text:p text:style-name="P1148"><text:span text:style-name="T1149">3.</text:span></text:p>
      <text:soft-page-break/>
      <text:p text:style-name="P1150"><text:span text:style-name="T1151">Lietuvos Respublikos aplinkos ministerija, Įsakymas</text:span></text:p>
      <text:p text:style-name="P1152"><text:span text:style-name="T1153">Nr.<text:s/></text:span><text:a xlink:href="https://www.e-tar.lt/portal/legalAct.html?documentId=fec7e0e06b6111e5906bc3a96c765ff4" office:target-frame-name="_top" xlink:show="replace"><text:span text:style-name="T1154">D1-702</text:span></text:a><text:span text:style-name="T1155">, 2015-10-02, paskelbta TAR 2015-10-05, i. k. 2015-14780</text:span></text:p>
      <text:p text:style-name="P1156"><text:span text:style-name="T1157">Dėl Lietuvos Respubliko</text:span><text:span text:style-name="T1158">s aplinkos ministro 2010 m. liepos 15 d. įsakymo Nr. D1-622 „Dėl Saugomų rūšių naudojimo tvarkos aprašo patvirtinimo“ pakeitimo</text:span></text:p>
      <text:p text:style-name="P1159"/>
      <text:p text:style-name="P1160"><text:span text:style-name="T1161">4.</text:span></text:p>
      <text:p text:style-name="P1162"><text:span text:style-name="T1163">Lietuvos Respublikos aplinkos ministerija, Įsakymas</text:span></text:p>
      <text:p text:style-name="P1164"><text:span text:style-name="T1165">Nr.<text:s/></text:span><text:a xlink:href="https://www.e-tar.lt/portal/legalAct.html?documentId=f2d333000b7711e6a238c18f7a3f1736" office:target-frame-name="_top" xlink:show="replace"><text:span text:style-name="T1166">D1-268</text:span></text:a><text:span text:style-name="T1167">, 2016-04-21, paskelbta TAR 2016-04-26, i. k. 2016-10371</text:span></text:p>
      <text:p text:style-name="P1168"><text:span text:style-name="T1169">Dėl Lietuvos Respublikos aplinkos ministro 2010 m. liepos 15 d. įsakymo Nr. D1-622 „Dėl Saugomų rūšių naudojimo tvarkos aprašo patvirtinimo“ pakeitimo</text:span></text:p>
      <text:p text:style-name="P1170"/>
      <text:p text:style-name="P1171"><text:span text:style-name="T1172">5.</text:span></text:p>
      <text:p text:style-name="P1173"><text:span text:style-name="T1174">Lietuvos</text:span><text:span text:style-name="T1175"><text:s/>Respublikos aplinkos ministerija, Įsakymas</text:span></text:p>
      <text:p text:style-name="P1176"><text:span text:style-name="T1177">Nr.<text:s/></text:span><text:a xlink:href="https://www.e-tar.lt/portal/legalAct.html?documentId=bd8fd0707a5011e6b969d7ae07280e89" office:target-frame-name="_top" xlink:show="replace"><text:span text:style-name="T1178">D1-616</text:span></text:a><text:span text:style-name="T1179">, 2016-09-13, paskelbta TAR 2016-09-14, i. k. 2016-23587</text:span></text:p>
      <text:p text:style-name="P1180"><text:span text:style-name="T1181">Dėl Lietuvos Respublikos aplinkos ministro 2010</text:span><text:span text:style-name="T1182"><text:s/>m. liepos 15 d. įsakymo Nr. D1-622 „Dėl Saugomų rūšių naudojimo tvarkos aprašo patvirtinimo“ pakeitimo</text:span></text:p>
      <text:p text:style-name="P1183"/>
      <text:p text:style-name="P1184"><text:span text:style-name="T1185">6.</text:span></text:p>
      <text:p text:style-name="P1186"><text:span text:style-name="T1187">Lietuvos Respublikos aplinkos ministerija, Įsakymas</text:span></text:p>
      <text:p text:style-name="P1188"><text:span text:style-name="T1189">Nr.<text:s/></text:span><text:a xlink:href="https://www.e-tar.lt/portal/legalAct.html?documentId=eed36aa07b9011e8ae2bfd1913d66d57" office:target-frame-name="_top" xlink:show="replace"><text:span text:style-name="T1190">D1-568</text:span></text:a><text:span text:style-name="T1191">, 2018-06-26, paskelbta TAR 2018-06-29, i. k. 2018-10923</text:span></text:p>
      <text:p text:style-name="P1192"><text:span text:style-name="T1193">Dėl Lietuvos Respublikos aplinkos ministro 2010 m. liepos 15 d. įsakymo Nr. D1-622 „Dėl Saugomų rūšių naudojimo tvarkos aprašo patvirtinimo“ pakeitimo</text:span></text:p>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925" style:parent-style-name="Header" style:family="paragraph">
      <style:paragraph-properties fo:text-align="center"/>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993" style:parent-style-name="Header" style:family="paragraph">
      <style:paragraph-properties fo:text-align="center"/>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037" style:parent-style-name="Header" style:family="paragraph">
      <style:paragraph-properties fo:text-align="center"/>
    </style:style>
    <style:style style:name="P10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080" style:parent-style-name="Header" style:family="paragraph">
      <style:paragraph-properties fo:text-align="center"/>
    </style:style>
    <style:style style:name="P10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8"><text:page-number text:fixed="false">2</text:page-number></text:p>
        <text:p text:style-name="P89"/>
      </style:header>
      <style:footer>
        <text:p text:style-name="Footer"/>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925"><text:page-number text:fixed="false">2</text:page-number></text:p>
        <text:p text:style-name="P926"/>
      </style:header>
      <style:footer>
        <text:p text:style-name="Footer"/>
      </style:footer>
    </style:master-page>
    <style:master-page style:next-style-name="MP2" style:name="MPF2" style:page-layout-name="PL2">
      <style:header>
        <text:p text:style-name="P927"/>
      </style:header>
      <style:footer>
        <text:p text:style-name="P928"/>
      </style:footer>
    </style:master-page>
    <style:master-page style:name="MP3" style:page-layout-name="PL3">
      <style:header>
        <text:p text:style-name="P993"><text:page-number text:fixed="false">2</text:page-number></text:p>
        <text:p text:style-name="P994"/>
      </style:header>
      <style:footer>
        <text:p text:style-name="Footer"/>
      </style:footer>
    </style:master-page>
    <style:master-page style:next-style-name="MP3" style:name="MPF3" style:page-layout-name="PL3">
      <style:header>
        <text:p text:style-name="P995"/>
      </style:header>
      <style:footer>
        <text:p text:style-name="P996"/>
      </style:footer>
    </style:master-page>
    <style:master-page style:name="MP4" style:page-layout-name="PL4">
      <style:header>
        <text:p text:style-name="P1037"><text:page-number text:fixed="false">2</text:page-number></text:p>
        <text:p text:style-name="P1038"/>
      </style:header>
      <style:footer>
        <text:p text:style-name="Footer"/>
      </style:footer>
    </style:master-page>
    <style:master-page style:next-style-name="MP4" style:name="MPF4" style:page-layout-name="PL4">
      <style:header>
        <text:p text:style-name="P1039"/>
      </style:header>
      <style:footer>
        <text:p text:style-name="P1040"/>
      </style:footer>
    </style:master-page>
    <style:master-page style:name="MP5" style:page-layout-name="PL5">
      <style:header>
        <text:p text:style-name="P1080"><text:page-number text:fixed="false">2</text:page-number></text:p>
        <text:p text:style-name="P1081"/>
      </style:header>
      <style:footer>
        <text:p text:style-name="Footer"/>
      </style:footer>
    </style:master-page>
    <style:master-page style:next-style-name="MP5" style:name="MPF5" style:page-layout-name="PL5">
      <style:header>
        <text:p text:style-name="P1082"/>
      </style:header>
      <style:footer>
        <text:p text:style-name="P10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8-08T07:17:00Z</meta:creation-date>
    <dc:date>2018-08-08T07:17:00Z</dc:date>
    <meta:template xlink:href="Normal.dotm" xlink:type="simple"/>
    <meta:editing-cycles>2</meta:editing-cycles>
    <meta:editing-duration>PT0S</meta:editing-duration>
    <meta:document-statistic meta:page-count="19" meta:paragraph-count="454" meta:word-count="6609" meta:character-count="57251" meta:row-count="1596" meta:non-whitespace-character-count="51096"/>
  </office:meta>
</office:document-meta>
</file>