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fo:color="#000000" fo:language="en" fo:country="US"/>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widows="0" fo:orphans="0" fo:text-align="center"/>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fo:letter-spacing="0.0006in"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3937in">
        <style:tab-stops>
          <style:tab-stop style:type="left" style:position="0.602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T312" style:parent-style-name="DefaultParagraphFont" style:family="text">
      <style:text-properties fo:color="#000000"/>
    </style:style>
    <style:style style:name="P313" style:parent-style-name="Normal" style:master-page-name="MP1" style:family="paragraph">
      <style:paragraph-properties fo:break-before="page" fo:margin-left="6.3in">
        <style:tab-stops/>
      </style:paragraph-properties>
      <style:text-properties fo:font-size="10pt" style:font-size-asian="10pt"/>
    </style:style>
    <style:style style:name="P316" style:parent-style-name="Normal" style:family="paragraph">
      <style:paragraph-properties fo:margin-left="6.3in">
        <style:tab-stops/>
      </style:paragraph-properties>
      <style:text-properties fo:font-size="10pt" style:font-size-asian="10pt"/>
    </style:style>
    <style:style style:name="P317" style:parent-style-name="Normal" style:family="paragraph">
      <style:paragraph-properties fo:margin-left="6.3in">
        <style:tab-stops>
          <style:tab-stop style:type="left" style:position="-3.175in"/>
        </style:tab-stops>
      </style:paragraph-properties>
      <style:text-properties fo:font-size="10pt" style:font-size-asian="10pt"/>
    </style:style>
    <style:style style:name="P318" style:parent-style-name="Normal" style:family="paragraph">
      <style:paragraph-properties>
        <style:tab-stops>
          <style:tab-stop style:type="left" style:position="3.125in"/>
        </style:tab-stops>
      </style:paragraph-properties>
    </style:style>
    <style:style style:name="P319" style:parent-style-name="Normal" style:family="paragraph">
      <style:paragraph-properties>
        <style:tab-stops>
          <style:tab-stop style:type="left" style:position="3.125in"/>
        </style:tab-stops>
      </style:paragraph-properties>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style:text-position="super 66.6%"/>
    </style:style>
    <style:style style:name="P323" style:parent-style-name="Normal" style:family="paragraph">
      <style:paragraph-properties fo:margin-right="0.025in">
        <style:tab-stops>
          <style:tab-stop style:type="left" style:position="3.25in"/>
        </style:tab-stops>
      </style:paragraph-properties>
    </style:style>
    <style:style style:name="P324" style:parent-style-name="Heading9" style:family="paragraph">
      <style:paragraph-properties fo:margin-right="0.025in">
        <style:tab-stops>
          <style:tab-stop style:type="left" style:position="3.25in"/>
        </style:tab-stops>
      </style:paragraph-properties>
      <style:text-properties style:font-name="Times New Roman" fo:font-size="20pt" style:font-size-asian="20pt"/>
    </style:style>
    <style:style style:name="P325" style:parent-style-name="Normal" style:family="paragraph">
      <style:paragraph-properties fo:margin-right="0.025in">
        <style:tab-stops>
          <style:tab-stop style:type="left" style:position="3.25in"/>
        </style:tab-stops>
      </style:paragraph-properties>
      <style:text-properties fo:font-weight="bold" style:font-weight-asian="bold"/>
    </style:style>
    <style:style style:name="P326" style:parent-style-name="Normal" style:family="paragraph">
      <style:paragraph-properties fo:text-align="center" fo:margin-right="0.025in">
        <style:tab-stops>
          <style:tab-stop style:type="left" style:position="3.25in"/>
        </style:tab-stops>
      </style:paragraph-properties>
    </style:style>
    <style:style style:name="T327" style:parent-style-name="DefaultParagraphFont" style:family="text">
      <style:text-properties style:text-position="super 66.6%"/>
    </style:style>
    <style:style style:name="P328" style:parent-style-name="Normal" style:family="paragraph">
      <style:paragraph-properties fo:text-align="center" fo:margin-right="0.025in">
        <style:tab-stops>
          <style:tab-stop style:type="left" style:position="3.25in"/>
        </style:tab-stops>
      </style:paragraph-properties>
      <style:text-properties style:text-position="super 66.6%"/>
    </style:style>
    <style:style style:name="P329" style:parent-style-name="Normal" style:family="paragraph">
      <style:paragraph-properties fo:text-align="center" fo:margin-right="0.025in">
        <style:tab-stops>
          <style:tab-stop style:type="left" style:position="3.25in"/>
        </style:tab-stops>
      </style:paragraph-properties>
      <style:text-properties style:text-position="super 66.6%"/>
    </style:style>
    <style:style style:name="P330" style:parent-style-name="Normal" style:family="paragraph">
      <style:paragraph-properties fo:text-align="center" fo:margin-right="0.025in">
        <style:tab-stops>
          <style:tab-stop style:type="left" style:position="3.25in"/>
        </style:tab-stops>
      </style:paragraph-properties>
      <style:text-properties style:font-weight-complex="bold"/>
    </style:style>
    <style:style style:name="P331" style:parent-style-name="Normal" style:family="paragraph">
      <style:paragraph-properties fo:margin-right="0.025in">
        <style:tab-stops>
          <style:tab-stop style:type="left" style:position="3.25in"/>
        </style:tab-stops>
      </style:paragraph-properties>
    </style:style>
    <style:style style:name="P332" style:parent-style-name="Normal" style:family="paragraph">
      <style:paragraph-properties fo:text-align="center">
        <style:tab-stops>
          <style:tab-stop style:type="left" style:position="5.0208in"/>
          <style:tab-stop style:type="left" style:position="7.3833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fo:font-size="20pt" style:font-size-asian="20pt"/>
    </style:style>
    <style:style style:name="P335" style:parent-style-name="Normal" style:family="paragraph">
      <style:paragraph-properties fo:text-align="center" fo:margin-right="0.025in">
        <style:tab-stops>
          <style:tab-stop style:type="left" style:position="3.25in"/>
        </style:tab-stops>
      </style:paragraph-properties>
    </style:style>
    <style:style style:name="P336" style:parent-style-name="Normal" style:family="paragraph">
      <style:paragraph-properties fo:margin-right="1.575in" fo:text-indent="0.5in"/>
      <style:text-properties style:font-size-complex="12pt"/>
    </style:style>
    <style:style style:name="P337" style:parent-style-name="Normal" style:family="paragraph">
      <style:paragraph-properties fo:text-align="center" fo:margin-right="2.1416in" fo:text-indent="0.5in"/>
      <style:text-properties style:font-size-complex="12pt"/>
    </style:style>
    <style:style style:name="P338" style:parent-style-name="Normal" style:family="paragraph">
      <style:paragraph-properties fo:margin-right="1.575in" fo:text-indent="0.5in"/>
      <style:text-properties style:font-size-complex="12pt"/>
    </style:style>
    <style:style style:name="P339" style:parent-style-name="Normal" style:family="paragraph">
      <style:paragraph-properties fo:text-align="center">
        <style:tab-stops>
          <style:tab-stop style:type="left" style:position="5.3159in"/>
        </style:tab-stops>
      </style:paragraph-properties>
      <style:text-properties style:font-size-complex="12pt"/>
    </style:style>
    <style:style style:name="P340" style:parent-style-name="BodyText" style:family="paragraph">
      <style:paragraph-properties fo:line-height="100%">
        <style:tab-stops>
          <style:tab-stop style:type="left" style:position="0.4923in"/>
        </style:tab-stops>
      </style:paragraph-properties>
      <style:text-properties style:font-name="Times New Roman" fo:font-size="12pt" style:font-size-asian="12pt" style:font-size-complex="12pt"/>
    </style:style>
    <style:style style:name="P341" style:parent-style-name="Normal" style:family="paragraph">
      <style:paragraph-properties fo:text-align="center" fo:margin-right="0.025in">
        <style:tab-stops>
          <style:tab-stop style:type="left" style:position="3.25in"/>
        </style:tab-stops>
      </style:paragraph-properties>
    </style:style>
    <style:style style:name="P342" style:parent-style-name="Normal" style:family="paragraph">
      <style:paragraph-properties fo:margin-right="0.025in">
        <style:tab-stops>
          <style:tab-stop style:type="left" style:position="3.25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center" fo:margin-right="0.025in">
        <style:tab-stops>
          <style:tab-stop style:type="left" style:position="3.25in"/>
        </style:tab-stops>
      </style:paragraph-properties>
    </style:style>
    <style:style style:name="P345" style:parent-style-name="Normal" style:family="paragraph">
      <style:paragraph-properties fo:text-align="center" fo:margin-left="0.5909in" fo:margin-right="0.1972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9013in"/>
      <style:text-properties style:font-size-complex="12pt"/>
    </style:style>
    <style:style style:name="P350" style:parent-style-name="Normal" style:family="paragraph">
      <style:paragraph-properties fo:text-align="justify" fo:text-indent="0.9013in"/>
      <style:text-properties style:font-size-complex="12pt"/>
    </style:style>
    <style:style style:name="P351" style:parent-style-name="Normal" style:family="paragraph">
      <style:paragraph-properties fo:text-align="justify" fo:text-indent="0.9013in"/>
      <style:text-properties style:font-size-complex="12pt"/>
    </style:style>
    <style:style style:name="P352" style:parent-style-name="Normal" style:family="paragraph">
      <style:paragraph-properties fo:text-align="justify" fo:text-indent="0.9013in"/>
      <style:text-properties style:font-size-complex="12pt"/>
    </style:style>
    <style:style style:name="P353" style:parent-style-name="Normal" style:family="paragraph">
      <style:paragraph-properties fo:text-align="justify" fo:text-indent="0.9013in"/>
      <style:text-properties style:font-size-complex="12pt"/>
    </style:style>
    <style:style style:name="P354" style:parent-style-name="BodyTextIndent2" style:family="paragraph">
      <style:paragraph-properties fo:text-align="justify" fo:margin-bottom="0in" fo:line-height="100%" fo:margin-left="0in" fo:text-indent="0.9013in">
        <style:tab-stops/>
      </style:paragraph-properties>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style:font-weight-complex="bold" fo:font-size="12pt" style:font-size-asian="12pt" style:font-size-complex="12pt"/>
    </style:style>
    <style:style style:name="T357" style:parent-style-name="DefaultParagraphFont" style:family="text">
      <style:text-properties style:font-name="Times New Roman" fo:font-weight="bold" style:font-weight-asian="bold" style:font-weight-complex="bold"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P359" style:parent-style-name="Normal" style:family="paragraph">
      <style:paragraph-properties fo:text-align="justify" fo:text-indent="0.9013in">
        <style:tab-stops>
          <style:tab-stop style:type="left" style:position="0.5909in"/>
          <style:tab-stop style:type="left" style:position="1.3784in"/>
        </style:tab-stops>
      </style:paragraph-properties>
      <style:text-properties style:font-size-complex="12pt"/>
    </style:style>
    <style:style style:name="P360" style:parent-style-name="Normal" style:family="paragraph">
      <style:paragraph-properties fo:text-align="justify" fo:text-indent="0.9013in">
        <style:tab-stops>
          <style:tab-stop style:type="left" style:position="0.5909in"/>
          <style:tab-stop style:type="left" style:position="1.3784in"/>
        </style:tab-stops>
      </style:paragraph-properties>
      <style:text-properties style:font-size-complex="12pt"/>
    </style:style>
    <style:style style:name="P361" style:parent-style-name="Normal" style:family="paragraph">
      <style:paragraph-properties fo:text-align="justify" fo:text-indent="0.9013in"/>
      <style:text-properties style:font-size-complex="12pt"/>
    </style:style>
    <style:style style:name="P362" style:parent-style-name="Normal" style:family="paragraph">
      <style:paragraph-properties fo:text-align="justify" fo:text-indent="0.9013in"/>
      <style:text-properties style:font-size-complex="12pt"/>
    </style:style>
    <style:style style:name="P363" style:parent-style-name="Normal" style:family="paragraph">
      <style:paragraph-properties fo:text-align="justify" fo:text-indent="0.9013in"/>
      <style:text-properties style:font-size-complex="12pt"/>
    </style:style>
    <style:style style:name="P364" style:parent-style-name="Normal" style:family="paragraph">
      <style:paragraph-properties fo:text-align="justify" fo:text-indent="0.9013in"/>
      <style:text-properties style:font-size-complex="12pt"/>
    </style:style>
    <style:style style:name="P365" style:parent-style-name="Normal" style:family="paragraph">
      <style:paragraph-properties fo:text-align="justify" fo:text-indent="0.9013in"/>
      <style:text-properties style:font-size-complex="12pt"/>
    </style:style>
    <style:style style:name="P366" style:parent-style-name="Normal" style:family="paragraph">
      <style:paragraph-properties fo:text-align="justify" fo:text-indent="0.9013in"/>
      <style:text-properties style:font-size-complex="12pt"/>
    </style:style>
    <style:style style:name="P367" style:parent-style-name="Normal" style:family="paragraph">
      <style:paragraph-properties fo:text-align="justify" fo:text-indent="0.9013in"/>
      <style:text-properties style:font-size-complex="12pt"/>
    </style:style>
    <style:style style:name="P368" style:parent-style-name="Normal" style:family="paragraph">
      <style:paragraph-properties fo:text-align="justify" fo:text-indent="0.9013in"/>
      <style:text-properties style:font-size-complex="12pt"/>
    </style:style>
    <style:style style:name="P369" style:parent-style-name="Normal" style:family="paragraph">
      <style:paragraph-properties fo:text-align="justify" fo:text-indent="0.9013in"/>
      <style:text-properties style:font-size-complex="12pt"/>
    </style:style>
    <style:style style:name="P370" style:parent-style-name="Normal" style:family="paragraph">
      <style:paragraph-properties fo:text-align="justify" fo:text-indent="0.9013in"/>
      <style:text-properties style:font-size-complex="12pt"/>
    </style:style>
    <style:style style:name="P371" style:parent-style-name="Normal" style:family="paragraph">
      <style:paragraph-properties fo:text-align="justify" fo:text-indent="0.9013in"/>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BodyTextIndent2" style:family="paragraph">
      <style:paragraph-properties fo:text-align="justify" fo:margin-bottom="0in" fo:line-height="100%" fo:margin-left="0in" fo:text-indent="0.9013in">
        <style:tab-stops/>
      </style:paragraph-properties>
      <style:text-properties style:font-name="Times New Roman" fo:font-size="12pt" style:font-size-asian="12pt" style:font-size-complex="12pt"/>
    </style:style>
    <style:style style:name="P376" style:parent-style-name="Normal" style:family="paragraph">
      <style:paragraph-properties fo:text-align="justify" fo:text-indent="0.9013in"/>
      <style:text-properties style:font-size-complex="12pt"/>
    </style:style>
    <style:style style:name="P377" style:parent-style-name="Normal" style:family="paragraph">
      <style:paragraph-properties fo:text-align="justify" fo:text-indent="0.9013in"/>
      <style:text-properties style:font-size-complex="12pt"/>
    </style:style>
    <style:style style:name="P378" style:parent-style-name="Normal" style:family="paragraph">
      <style:paragraph-properties fo:text-align="justify" fo:text-indent="0.9013in"/>
    </style:style>
    <style:style style:name="P379" style:parent-style-name="Normal" style:family="paragraph">
      <style:paragraph-properties fo:text-align="center"/>
    </style:style>
    <style:style style:name="P380"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81"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82"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83"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84" style:parent-style-name="Normal" style:family="paragraph">
      <style:paragraph-properties>
        <style:tab-stops>
          <style:tab-stop style:type="left" style:position="3in"/>
          <style:tab-stop style:type="left" style:position="10.6875in"/>
        </style:tab-stops>
      </style:paragraph-properties>
    </style:style>
    <style:style style:name="T385" style:parent-style-name="DefaultParagraphFont" style:family="text">
      <style:text-properties fo:font-size="4pt" style:font-size-asian="4pt"/>
    </style:style>
    <style:style style:name="TableColumn387" style:family="table-column">
      <style:table-column-properties style:column-width="2.5229in" style:use-optimal-column-width="false"/>
    </style:style>
    <style:style style:name="TableColumn388" style:family="table-column">
      <style:table-column-properties style:column-width="2.5229in" style:use-optimal-column-width="false"/>
    </style:style>
    <style:style style:name="TableColumn389" style:family="table-column">
      <style:table-column-properties style:column-width="2.5229in" style:use-optimal-column-width="false"/>
    </style:style>
    <style:style style:name="TableColumn390" style:family="table-column">
      <style:table-column-properties style:column-width="2.5229in" style:use-optimal-column-width="false"/>
    </style:style>
    <style:style style:name="Table386" style:family="table">
      <style:table-properties style:width="10.0916in" fo:margin-left="0.2722in" table:align="left"/>
    </style:style>
    <style:style style:name="TableRow391" style:family="table-row">
      <style:table-row-properties style:row-height="0.2083in" style:use-optimal-row-height="false"/>
    </style:style>
    <style:style style:name="TableCell392" style:family="table-cell">
      <style:table-cell-properties fo:border-top="0.0208in solid #000000" fo:border-left="0.0208in solid #000000" fo:border-bottom="none" fo:border-right="0.0069in solid #000000" fo:padding-top="0in" fo:padding-left="0.075in" fo:padding-bottom="0in" fo:padding-right="0.075in"/>
    </style:style>
    <style:style style:name="TableCell393" style:family="table-cell">
      <style:table-cell-properties fo:border-top="0.0208in solid #000000" fo:border-left="0.0069in solid #000000" fo:border-bottom="none" fo:border-right="0.0069in solid #000000" fo:padding-top="0in" fo:padding-left="0.075in" fo:padding-bottom="0in" fo:padding-right="0.075in"/>
    </style:style>
    <style:style style:name="TableCell394" style:family="table-cell">
      <style:table-cell-properties fo:border-top="0.0208in solid #000000" fo:border-left="0.0069in solid #000000" fo:border-bottom="none" fo:border-right="0.0069in solid #000000" fo:padding-top="0in" fo:padding-left="0.075in" fo:padding-bottom="0in" fo:padding-right="0.075in"/>
    </style:style>
    <style:style style:name="TableCell395" style:family="table-cell">
      <style:table-cell-properties fo:border-top="0.0208in solid #000000" fo:border-left="0.0069in solid #000000" fo:border-bottom="none" fo:border-right="0.0208in solid #000000" fo:padding-top="0in" fo:padding-left="0.075in" fo:padding-bottom="0in" fo:padding-right="0.075in"/>
    </style:style>
    <style:style style:name="TableRow396" style:family="table-row">
      <style:table-row-properties style:row-height="0.2083in" style:use-optimal-row-height="false"/>
    </style:style>
    <style:style style:name="TableCell397" style:family="table-cell">
      <style:table-cell-properties fo:border-top="none" fo:border-left="0.0208in solid #000000" fo:border-bottom="none" fo:border-right="0.0069in solid #000000" fo:padding-top="0in" fo:padding-left="0.075in" fo:padding-bottom="0in" fo:padding-right="0.075in"/>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TableCell400" style:family="table-cell">
      <style:table-cell-properties fo:border-top="none" fo:border-left="0.0069in solid #000000" fo:border-bottom="none" fo:border-right="0.0208in solid #000000" fo:padding-top="0in" fo:padding-left="0.075in" fo:padding-bottom="0in" fo:padding-right="0.075in"/>
    </style:style>
    <style:style style:name="TableRow401" style:family="table-row">
      <style:table-row-properties style:row-height="0.2083in" style:use-optimal-row-height="false"/>
    </style:style>
    <style:style style:name="TableCell402" style:family="table-cell">
      <style:table-cell-properties fo:border-top="none" fo:border-left="0.0208in solid #000000" fo:border-bottom="none" fo:border-right="0.0069in solid #000000" fo:padding-top="0in" fo:padding-left="0.075in" fo:padding-bottom="0in" fo:padding-right="0.075in"/>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TableCell405" style:family="table-cell">
      <style:table-cell-properties fo:border-top="none" fo:border-left="0.0069in solid #000000" fo:border-bottom="none" fo:border-right="0.0208in solid #000000" fo:padding-top="0in" fo:padding-left="0.075in" fo:padding-bottom="0in" fo:padding-right="0.075in"/>
    </style:style>
    <style:style style:name="TableRow406" style:family="table-row">
      <style:table-row-properties style:row-height="0.5861in" style:use-optimal-row-height="false"/>
    </style:style>
    <style:style style:name="TableCell407" style:family="table-cell">
      <style:table-cell-properties fo:border-top="none" fo:border-left="0.0208in solid #000000" fo:border-bottom="none" fo:border-right="0.0069in solid #000000" fo:padding-top="0in" fo:padding-left="0.075in" fo:padding-bottom="0in" fo:padding-right="0.075in"/>
    </style:style>
    <style:style style:name="P408" style:parent-style-name="Normal" style:family="paragraph">
      <style:paragraph-properties>
        <style:tab-stops>
          <style:tab-stop style:type="left" style:position="0.9875in"/>
        </style:tab-stops>
      </style:paragraph-properties>
    </style:style>
    <style:style style:name="P409" style:parent-style-name="Normal" style:family="paragraph">
      <style:paragraph-properties>
        <style:tab-stops>
          <style:tab-stop style:type="left" style:position="0.9875in"/>
        </style:tab-stops>
      </style:paragraph-properties>
    </style:style>
    <style:style style:name="P410" style:parent-style-name="Normal" style:family="paragraph">
      <style:paragraph-properties>
        <style:tab-stops>
          <style:tab-stop style:type="left" style:position="0.9875in"/>
        </style:tab-stops>
      </style:paragraph-properties>
    </style:style>
    <style:style style:name="P411" style:parent-style-name="Normal" style:family="paragraph">
      <style:paragraph-properties>
        <style:tab-stops>
          <style:tab-stop style:type="left" style:position="0.9875in"/>
        </style:tab-stops>
      </style:paragraph-properties>
    </style:style>
    <style:style style:name="P412" style:parent-style-name="Normal" style:family="paragraph">
      <style:paragraph-properties>
        <style:tab-stops>
          <style:tab-stop style:type="left" style:position="0.9875in"/>
        </style:tab-stops>
      </style:paragraph-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style:tab-stops>
          <style:tab-stop style:type="left" style:position="0.9875in"/>
        </style:tab-stops>
      </style:paragraph-properties>
    </style:style>
    <style:style style:name="P415" style:parent-style-name="Normal" style:family="paragraph">
      <style:paragraph-properties>
        <style:tab-stops>
          <style:tab-stop style:type="left" style:position="0.9875in"/>
        </style:tab-stops>
      </style:paragraph-properties>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style:tab-stops>
          <style:tab-stop style:type="left" style:position="0.9875in"/>
        </style:tab-stops>
      </style:paragraph-properties>
    </style:style>
    <style:style style:name="P418" style:parent-style-name="Normal" style:family="paragraph">
      <style:paragraph-properties>
        <style:tab-stops>
          <style:tab-stop style:type="left" style:position="0.9875in"/>
        </style:tab-stops>
      </style:paragraph-properties>
    </style:style>
    <style:style style:name="TableCell419" style:family="table-cell">
      <style:table-cell-properties fo:border-top="none" fo:border-left="0.0069in solid #000000" fo:border-bottom="none" fo:border-right="0.0208in solid #000000" fo:padding-top="0in" fo:padding-left="0.075in" fo:padding-bottom="0in" fo:padding-right="0.075in"/>
    </style:style>
    <style:style style:name="P420" style:parent-style-name="Normal" style:family="paragraph">
      <style:paragraph-properties>
        <style:tab-stops>
          <style:tab-stop style:type="left" style:position="0.9875in"/>
        </style:tab-stops>
      </style:paragraph-properties>
    </style:style>
    <style:style style:name="P421" style:parent-style-name="Normal" style:family="paragraph">
      <style:paragraph-properties>
        <style:tab-stops>
          <style:tab-stop style:type="left" style:position="0.9875in"/>
        </style:tab-stops>
      </style:paragraph-properties>
    </style:style>
    <style:style style:name="TableRow422" style:family="table-row">
      <style:table-row-properties style:row-height="0.2083in" style:use-optimal-row-height="false"/>
    </style:style>
    <style:style style:name="TableCell423" style:family="table-cell">
      <style:table-cell-properties fo:border-top="none" fo:border-left="0.0208in solid #000000" fo:border-bottom="none" fo:border-right="0.0069in solid #000000" fo:padding-top="0in" fo:padding-left="0.075in" fo:padding-bottom="0in" fo:padding-right="0.075in"/>
    </style:style>
    <style:style style:name="P424" style:parent-style-name="Normal" style:family="paragraph">
      <style:paragraph-properties>
        <style:tab-stops>
          <style:tab-stop style:type="left" style:position="0.9875in"/>
        </style:tab-stops>
      </style:paragraph-properties>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style:tab-stops>
          <style:tab-stop style:type="left" style:position="0.9875in"/>
        </style:tab-stops>
      </style:paragraph-properties>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style:tab-stops>
          <style:tab-stop style:type="left" style:position="0.9875in"/>
        </style:tab-stops>
      </style:paragraph-properties>
    </style:style>
    <style:style style:name="TableCell429" style:family="table-cell">
      <style:table-cell-properties fo:border-top="none" fo:border-left="0.0069in solid #000000" fo:border-bottom="none" fo:border-right="0.0208in solid #000000" fo:padding-top="0in" fo:padding-left="0.075in" fo:padding-bottom="0in" fo:padding-right="0.075in"/>
    </style:style>
    <style:style style:name="P430" style:parent-style-name="Normal" style:family="paragraph">
      <style:paragraph-properties>
        <style:tab-stops>
          <style:tab-stop style:type="left" style:position="0.9875in"/>
        </style:tab-stops>
      </style:paragraph-properties>
    </style:style>
    <style:style style:name="TableRow431" style:family="table-row">
      <style:table-row-properties style:row-height="0.2083in" style:use-optimal-row-height="false"/>
    </style:style>
    <style:style style:name="TableCell432" style:family="table-cell">
      <style:table-cell-properties fo:border-top="none" fo:border-left="0.0208in solid #000000" fo:border-bottom="none" fo:border-right="0.0069in solid #000000" fo:padding-top="0in" fo:padding-left="0.075in" fo:padding-bottom="0in" fo:padding-right="0.075in"/>
    </style:style>
    <style:style style:name="P433" style:parent-style-name="Normal" style:family="paragraph">
      <style:text-properties fo:font-size="8pt" style:font-size-asian="8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text-properties fo:font-size="8pt" style:font-size-asian="8pt"/>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text-properties fo:font-size="8pt" style:font-size-asian="8pt"/>
    </style:style>
    <style:style style:name="TableCell438" style:family="table-cell">
      <style:table-cell-properties fo:border-top="none" fo:border-left="0.0069in solid #000000" fo:border-bottom="none" fo:border-right="0.0208in solid #000000" fo:padding-top="0in" fo:padding-left="0.075in" fo:padding-bottom="0in" fo:padding-right="0.075in"/>
    </style:style>
    <style:style style:name="P439" style:parent-style-name="Normal" style:family="paragraph">
      <style:text-properties fo:font-size="8pt" style:font-size-asian="8pt"/>
    </style:style>
    <style:style style:name="TableRow440" style:family="table-row">
      <style:table-row-properties style:row-height="0.2083in" style:use-optimal-row-height="false"/>
    </style:style>
    <style:style style:name="TableCell441" style:family="table-cell">
      <style:table-cell-properties fo:border-top="none" fo:border-left="0.0208in solid #000000" fo:border-bottom="none" fo:border-right="0.0069in solid #000000" fo:padding-top="0in" fo:padding-left="0.075in" fo:padding-bottom="0in" fo:padding-right="0.075in"/>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TableCell444" style:family="table-cell">
      <style:table-cell-properties fo:border-top="none" fo:border-left="0.0069in solid #000000" fo:border-bottom="none" fo:border-right="0.0208in solid #000000" fo:padding-top="0in" fo:padding-left="0.075in" fo:padding-bottom="0in" fo:padding-right="0.075in"/>
    </style:style>
    <style:style style:name="TableRow445" style:family="table-row">
      <style:table-row-properties style:row-height="0.2083in" style:use-optimal-row-height="false"/>
    </style:style>
    <style:style style:name="TableCell446" style:family="table-cell">
      <style:table-cell-properties fo:border-top="none" fo:border-left="0.0208in solid #000000" fo:border-bottom="none" fo:border-right="0.0069in solid #000000" fo:padding-top="0in" fo:padding-left="0.075in" fo:padding-bottom="0in" fo:padding-right="0.075in"/>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TableCell449" style:family="table-cell">
      <style:table-cell-properties fo:border-top="none" fo:border-left="0.0069in solid #000000" fo:border-bottom="none" fo:border-right="0.0208in solid #000000" fo:padding-top="0in" fo:padding-left="0.075in" fo:padding-bottom="0in" fo:padding-right="0.075in"/>
    </style:style>
    <style:style style:name="TableRow450" style:family="table-row">
      <style:table-row-properties style:row-height="0.2083in" style:use-optimal-row-height="false"/>
    </style:style>
    <style:style style:name="TableCell451" style:family="table-cell">
      <style:table-cell-properties fo:border-top="none" fo:border-left="0.0208in solid #000000" fo:border-bottom="none" fo:border-right="0.0069in solid #000000" fo:padding-top="0in" fo:padding-left="0.075in" fo:padding-bottom="0in" fo:padding-right="0.075in"/>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TableCell454" style:family="table-cell">
      <style:table-cell-properties fo:border-top="none" fo:border-left="0.0069in solid #000000" fo:border-bottom="none" fo:border-right="0.0208in solid #000000" fo:padding-top="0in" fo:padding-left="0.075in" fo:padding-bottom="0in" fo:padding-right="0.075in"/>
    </style:style>
    <style:style style:name="TableRow455" style:family="table-row">
      <style:table-row-properties style:row-height="0.2083in" style:use-optimal-row-height="false"/>
    </style:style>
    <style:style style:name="TableCell456" style:family="table-cell">
      <style:table-cell-properties fo:border-top="none" fo:border-left="0.0208in solid #000000" fo:border-bottom="none" fo:border-right="0.0069in solid #000000" fo:padding-top="0in" fo:padding-left="0.075in" fo:padding-bottom="0in" fo:padding-right="0.075in"/>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TableCell459" style:family="table-cell">
      <style:table-cell-properties fo:border-top="none" fo:border-left="0.0069in solid #000000" fo:border-bottom="none" fo:border-right="0.0208in solid #000000" fo:padding-top="0in" fo:padding-left="0.075in" fo:padding-bottom="0in" fo:padding-right="0.075in"/>
    </style:style>
    <style:style style:name="TableRow460" style:family="table-row">
      <style:table-row-properties style:row-height="0.2083in" style:use-optimal-row-height="false"/>
    </style:style>
    <style:style style:name="TableCell461" style:family="table-cell">
      <style:table-cell-properties fo:border-top="none" fo:border-left="0.0208in solid #000000" fo:border-bottom="none" fo:border-right="0.0069in solid #000000" fo:padding-top="0in" fo:padding-left="0.075in" fo:padding-bottom="0in" fo:padding-right="0.075in"/>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TableCell464" style:family="table-cell">
      <style:table-cell-properties fo:border-top="none" fo:border-left="0.0069in solid #000000" fo:border-bottom="none" fo:border-right="0.0208in solid #000000" fo:padding-top="0in" fo:padding-left="0.075in" fo:padding-bottom="0in" fo:padding-right="0.075in"/>
    </style:style>
    <style:style style:name="TableRow465" style:family="table-row">
      <style:table-row-properties style:row-height="0.2083in" style:use-optimal-row-height="false"/>
    </style:style>
    <style:style style:name="TableCell466" style:family="table-cell">
      <style:table-cell-properties fo:border-top="none" fo:border-left="0.0208in solid #000000" fo:border-bottom="none" fo:border-right="0.0069in solid #000000" fo:padding-top="0in" fo:padding-left="0.075in" fo:padding-bottom="0in" fo:padding-right="0.075in"/>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TableCell469" style:family="table-cell">
      <style:table-cell-properties fo:border-top="none" fo:border-left="0.0069in solid #000000" fo:border-bottom="none" fo:border-right="0.0208in solid #000000" fo:padding-top="0in" fo:padding-left="0.075in" fo:padding-bottom="0in" fo:padding-right="0.075in"/>
    </style:style>
    <style:style style:name="TableRow470" style:family="table-row">
      <style:table-row-properties style:row-height="0.5722in" style:use-optimal-row-height="false"/>
    </style:style>
    <style:style style:name="TableCell471" style:family="table-cell">
      <style:table-cell-properties fo:border-top="none" fo:border-left="0.0208in solid #000000" fo:border-bottom="none" fo:border-right="0.0069in solid #000000" fo:padding-top="0in" fo:padding-left="0.075in" fo:padding-bottom="0in" fo:padding-right="0.075in"/>
    </style:style>
    <style:style style:name="P472" style:parent-style-name="Normal" style:family="paragraph">
      <style:paragraph-properties>
        <style:tab-stops>
          <style:tab-stop style:type="left" style:position="0.9875in"/>
        </style:tab-stops>
      </style:paragraph-properties>
    </style:style>
    <style:style style:name="P473" style:parent-style-name="Normal" style:family="paragraph">
      <style:paragraph-properties>
        <style:tab-stops>
          <style:tab-stop style:type="left" style:position="0.9875in"/>
        </style:tab-stops>
      </style:paragraph-properties>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style:tab-stops>
          <style:tab-stop style:type="left" style:position="0.9875in"/>
        </style:tab-stops>
      </style:paragraph-properties>
    </style:style>
    <style:style style:name="P476" style:parent-style-name="Normal" style:family="paragraph">
      <style:paragraph-properties>
        <style:tab-stops>
          <style:tab-stop style:type="left" style:position="0.9875in"/>
        </style:tab-stops>
      </style:paragraph-properties>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style:tab-stops>
          <style:tab-stop style:type="left" style:position="0.9875in"/>
        </style:tab-stops>
      </style:paragraph-properties>
    </style:style>
    <style:style style:name="P479" style:parent-style-name="Normal" style:family="paragraph">
      <style:paragraph-properties>
        <style:tab-stops>
          <style:tab-stop style:type="left" style:position="0.9875in"/>
        </style:tab-stops>
      </style:paragraph-properties>
    </style:style>
    <style:style style:name="TableCell480" style:family="table-cell">
      <style:table-cell-properties fo:border-top="none" fo:border-left="0.0069in solid #000000" fo:border-bottom="none" fo:border-right="0.0208in solid #000000" fo:padding-top="0in" fo:padding-left="0.075in" fo:padding-bottom="0in" fo:padding-right="0.075in"/>
    </style:style>
    <style:style style:name="P481" style:parent-style-name="Normal" style:family="paragraph">
      <style:paragraph-properties>
        <style:tab-stops>
          <style:tab-stop style:type="left" style:position="0.9875in"/>
        </style:tab-stops>
      </style:paragraph-properties>
    </style:style>
    <style:style style:name="P482" style:parent-style-name="Normal" style:family="paragraph">
      <style:paragraph-properties>
        <style:tab-stops>
          <style:tab-stop style:type="left" style:position="0.9875in"/>
        </style:tab-stops>
      </style:paragraph-properties>
    </style:style>
    <style:style style:name="TableRow483" style:family="table-row">
      <style:table-row-properties style:row-height="0.2083in" style:use-optimal-row-height="false"/>
    </style:style>
    <style:style style:name="TableCell484" style:family="table-cell">
      <style:table-cell-properties fo:border-top="none" fo:border-left="0.0208in solid #000000" fo:border-bottom="none" fo:border-right="0.0069in solid #000000" fo:padding-top="0in" fo:padding-left="0.075in" fo:padding-bottom="0in" fo:padding-right="0.075in"/>
    </style:style>
    <style:style style:name="P485" style:parent-style-name="Normal" style:family="paragraph">
      <style:paragraph-properties>
        <style:tab-stops>
          <style:tab-stop style:type="left" style:position="0.9875in"/>
        </style:tab-stops>
      </style:paragraph-properties>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style:tab-stops>
          <style:tab-stop style:type="left" style:position="0.9875in"/>
        </style:tab-stops>
      </style:paragraph-properties>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style:tab-stops>
          <style:tab-stop style:type="left" style:position="0.9875in"/>
        </style:tab-stops>
      </style:paragraph-properties>
    </style:style>
    <style:style style:name="TableCell490" style:family="table-cell">
      <style:table-cell-properties fo:border-top="none" fo:border-left="0.0069in solid #000000" fo:border-bottom="none" fo:border-right="0.0208in solid #000000" fo:padding-top="0in" fo:padding-left="0.075in" fo:padding-bottom="0in" fo:padding-right="0.075in"/>
    </style:style>
    <style:style style:name="P491" style:parent-style-name="Normal" style:family="paragraph">
      <style:paragraph-properties>
        <style:tab-stops>
          <style:tab-stop style:type="left" style:position="0.9875in"/>
        </style:tab-stops>
      </style:paragraph-properties>
    </style:style>
    <style:style style:name="TableRow492" style:family="table-row">
      <style:table-row-properties style:row-height="0.2083in" style:use-optimal-row-height="false"/>
    </style:style>
    <style:style style:name="TableCell493" style:family="table-cell">
      <style:table-cell-properties fo:border-top="none" fo:border-left="0.0208in solid #000000" fo:border-bottom="none" fo:border-right="0.0069in solid #000000" fo:padding-top="0in" fo:padding-left="0.075in" fo:padding-bottom="0in" fo:padding-right="0.075in"/>
    </style:style>
    <style:style style:name="P494" style:parent-style-name="Normal" style:family="paragraph">
      <style:text-properties fo:font-size="8pt" style:font-size-asian="8p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fo:font-size="8pt" style:font-size-asian="8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8pt" style:font-size-asian="8pt"/>
    </style:style>
    <style:style style:name="TableCell499" style:family="table-cell">
      <style:table-cell-properties fo:border-top="none" fo:border-left="0.0069in solid #000000" fo:border-bottom="none" fo:border-right="0.0208in solid #000000" fo:padding-top="0in" fo:padding-left="0.075in" fo:padding-bottom="0in" fo:padding-right="0.075in"/>
    </style:style>
    <style:style style:name="P500" style:parent-style-name="Normal" style:family="paragraph">
      <style:text-properties fo:font-size="8pt" style:font-size-asian="8pt"/>
    </style:style>
    <style:style style:name="TableRow501" style:family="table-row">
      <style:table-row-properties style:row-height="0.2083in" style:use-optimal-row-height="false"/>
    </style:style>
    <style:style style:name="TableCell502" style:family="table-cell">
      <style:table-cell-properties fo:border-top="none" fo:border-left="0.0208in solid #000000" fo:border-bottom="none" fo:border-right="0.0069in solid #000000" fo:padding-top="0in" fo:padding-left="0.075in" fo:padding-bottom="0in" fo:padding-right="0.075in"/>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TableCell505" style:family="table-cell">
      <style:table-cell-properties fo:border-top="none" fo:border-left="0.0069in solid #000000" fo:border-bottom="none" fo:border-right="0.0208in solid #000000" fo:padding-top="0in" fo:padding-left="0.075in" fo:padding-bottom="0in" fo:padding-right="0.075in"/>
    </style:style>
    <style:style style:name="TableRow506" style:family="table-row">
      <style:table-row-properties style:row-height="0.2083in" style:use-optimal-row-height="false"/>
    </style:style>
    <style:style style:name="TableCell507" style:family="table-cell">
      <style:table-cell-properties fo:border-top="none" fo:border-left="0.0208in solid #000000" fo:border-bottom="none" fo:border-right="0.0069in solid #000000" fo:padding-top="0in" fo:padding-left="0.075in" fo:padding-bottom="0in" fo:padding-right="0.075in"/>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TableCell510" style:family="table-cell">
      <style:table-cell-properties fo:border-top="none" fo:border-left="0.0069in solid #000000" fo:border-bottom="none" fo:border-right="0.0208in solid #000000" fo:padding-top="0in" fo:padding-left="0.075in" fo:padding-bottom="0in" fo:padding-right="0.075in"/>
    </style:style>
    <style:style style:name="TableRow511" style:family="table-row">
      <style:table-row-properties style:row-height="0.2083in" style:use-optimal-row-height="false"/>
    </style:style>
    <style:style style:name="TableCell512" style:family="table-cell">
      <style:table-cell-properties fo:border-top="none" fo:border-left="0.0208in solid #000000" fo:border-bottom="none" fo:border-right="0.0069in solid #000000" fo:padding-top="0in" fo:padding-left="0.075in" fo:padding-bottom="0in" fo:padding-right="0.075in"/>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TableCell515" style:family="table-cell">
      <style:table-cell-properties fo:border-top="none" fo:border-left="0.0069in solid #000000" fo:border-bottom="none" fo:border-right="0.0208in solid #000000" fo:padding-top="0in" fo:padding-left="0.075in" fo:padding-bottom="0in" fo:padding-right="0.075in"/>
    </style:style>
    <style:style style:name="TableRow516" style:family="table-row">
      <style:table-row-properties style:row-height="0.2083in" style:use-optimal-row-height="false"/>
    </style:style>
    <style:style style:name="TableCell517" style:family="table-cell">
      <style:table-cell-properties fo:border-top="none" fo:border-left="0.0208in solid #000000" fo:border-bottom="none" fo:border-right="0.0069in solid #000000" fo:padding-top="0in" fo:padding-left="0.075in" fo:padding-bottom="0in" fo:padding-right="0.075in"/>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TableCell520" style:family="table-cell">
      <style:table-cell-properties fo:border-top="none" fo:border-left="0.0069in solid #000000" fo:border-bottom="none" fo:border-right="0.0208in solid #000000" fo:padding-top="0in" fo:padding-left="0.075in" fo:padding-bottom="0in" fo:padding-right="0.075in"/>
    </style:style>
    <style:style style:name="TableRow521" style:family="table-row">
      <style:table-row-properties style:row-height="0.2083in" style:use-optimal-row-height="false"/>
    </style:style>
    <style:style style:name="TableCell522" style:family="table-cell">
      <style:table-cell-properties fo:border-top="none" fo:border-left="0.0208in solid #000000" fo:border-bottom="0.0208in solid #000000" fo:border-right="0.0069in solid #000000" fo:padding-top="0in" fo:padding-left="0.075in" fo:padding-bottom="0in" fo:padding-right="0.075in"/>
    </style:style>
    <style:style style:name="TableCell523" style:family="table-cell">
      <style:table-cell-properties fo:border-top="none" fo:border-left="0.0069in solid #000000" fo:border-bottom="0.0208in solid #000000" fo:border-right="0.0069in solid #000000" fo:padding-top="0in" fo:padding-left="0.075in" fo:padding-bottom="0in" fo:padding-right="0.075in"/>
    </style:style>
    <style:style style:name="TableCell524" style:family="table-cell">
      <style:table-cell-properties fo:border-top="none" fo:border-left="0.0069in solid #000000" fo:border-bottom="0.0208in solid #000000" fo:border-right="0.0069in solid #000000" fo:padding-top="0in" fo:padding-left="0.075in" fo:padding-bottom="0in" fo:padding-right="0.075in"/>
    </style:style>
    <style:style style:name="TableCell525" style:family="table-cell">
      <style:table-cell-properties fo:border-top="none" fo:border-left="0.0069in solid #000000" fo:border-bottom="0.0208in solid #000000" fo:border-right="0.0208in solid #000000" fo:padding-top="0in" fo:padding-left="0.075in" fo:padding-bottom="0in" fo:padding-right="0.075in"/>
    </style:style>
    <style:style style:name="P526" style:parent-style-name="Normal" style:family="paragraph">
      <style:paragraph-properties fo:text-align="end"/>
    </style:style>
    <style:style style:name="P527" style:parent-style-name="Normal" style:family="paragraph">
      <style:paragraph-properties fo:break-before="page" fo:margin-left="2in" fo:text-indent="0.5in">
        <style:tab-stops/>
      </style:paragraph-properties>
    </style:style>
    <style:style style:name="P528" style:parent-style-name="Normal" style:family="paragraph">
      <style:paragraph-properties fo:margin-left="2in" fo:text-indent="0.5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ableColumn532" style:family="table-column">
      <style:table-column-properties style:column-width="0.9868in"/>
    </style:style>
    <style:style style:name="TableColumn533" style:family="table-column">
      <style:table-column-properties style:column-width="0.9875in"/>
    </style:style>
    <style:style style:name="TableColumn534" style:family="table-column">
      <style:table-column-properties style:column-width="0.9875in"/>
    </style:style>
    <style:style style:name="TableColumn535" style:family="table-column">
      <style:table-column-properties style:column-width="0.9875in"/>
    </style:style>
    <style:style style:name="TableColumn536" style:family="table-column">
      <style:table-column-properties style:column-width="0.9875in"/>
    </style:style>
    <style:style style:name="TableColumn537" style:family="table-column">
      <style:table-column-properties style:column-width="0.9875in"/>
    </style:style>
    <style:style style:name="TableColumn538" style:family="table-column">
      <style:table-column-properties style:column-width="0.9875in"/>
    </style:style>
    <style:style style:name="TableColumn539" style:family="table-column">
      <style:table-column-properties style:column-width="0.9875in"/>
    </style:style>
    <style:style style:name="TableColumn540" style:family="table-column">
      <style:table-column-properties style:column-width="0.9875in"/>
    </style:style>
    <style:style style:name="TableColumn541" style:family="table-column">
      <style:table-column-properties style:column-width="0.9875in"/>
    </style:style>
    <style:style style:name="Table531" style:family="table">
      <style:table-properties style:width="9.874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Row559" style:family="table-row">
      <style:table-row-properties/>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P1219" style:parent-style-name="Normal" style:family="paragraph">
      <style:text-properties fo:font-weight="bold" style:font-weight-asian="bold" style:font-size-complex="12pt"/>
    </style:style>
    <style:style style:name="P1220" style:parent-style-name="Normal" style:family="paragraph">
      <style:paragraph-properties fo:text-align="center"/>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6">Suvestinė redakcija nuo 2016-02-13 iki 2016-09-21</text:span></text:p>
      <text:p text:style-name="P7"/>
      <text:p text:style-name="P8"><text:span text:style-name="T9">Įsakymas paskelbtas: Žin. 2012, Nr.<text:s/></text:span><text:a xlink:href="https://www.e-tar.lt/portal/legalAct.html?documentId=TAR.4800C5450022" office:target-frame-name="_top" xlink:show="replace"><text:span text:style-name="T10">25-1191</text:span></text:a><text:span text:style-name="T11">, i. k. 1122055ISAK000VA-20</text:span></text:p>
      <text:p text:style-name="P12"/>
      <text:p text:style-name="P13"><text:span text:style-name="T14"/><text:span text:style-name="T15">VALSTYBINĖS MOKESČIŲ INSPEKCIJOS PRIE<text:s/></text:span></text:p>
      <text:p text:style-name="P16">LIETUVOS RESPUBLIKOS FINANSŲ MINISTERIJOS VIRŠININKO</text:p>
      <text:p text:style-name="P17"/>
      <text:p text:style-name="P18">Į S A K Y M A S</text:p>
      <text:p text:style-name="P19">dėl TAKSOMETRO REGISTRAVIMO VALSTYBINĖJE MOKESČIŲ INSPEKCIJOJE IR JO DOKUMENTŲ PILDYMO TAISYKLIŲ PATVIRTINIMO</text:p>
      <text:p text:style-name="P20"/>
      <text:p text:style-name="P21">2012 m. vasario 20 d. Nr. VA-20</text:p>
      <text:p text:style-name="P22">Vilnius</text:p>
      <text:p text:style-name="P23"/>
      <text:p text:style-name="P24"/>
      <text:p text:style-name="P25"><text:span text:style-name="T2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2011, Nr.<text:s/></text:span><text:a xlink:href="https://www.e-tar.lt/portal/lt/legalAct/TAR.C1E23C6712B4" office:target-frame-name="_blank" xlink:show="new"><text:span text:style-name="T29">97-4590</text:span></text:a><text:span text:style-name="T30">), 18.11 punktu:</text:span></text:p>
      <text:p text:style-name="P31"><text:span text:style-name="T32">1</text:span><text:span text:style-name="T33">. T v i r t i n u<text:s/></text:span><text:span text:style-name="T34">Taksometro registravimo Valstybinėje mokesčių inspekcijoje ir jo dokumentų pildymo taisykles (pridedama).</text:span></text:p>
      <text:p text:style-name="P35"><text:span text:style-name="T36">2</text:span><text:span text:style-name="T37">. N u s t a t a u, kad šis įsakymas įsigalioja 2012 m. gegužės 1 dieną.</text:span></text:p>
      <text:p text:style-name="P38"/>
      <text:p text:style-name="P39"/>
      <text:p text:style-name="P40"/>
      <text:p text:style-name="P41"><text:span text:style-name="T42">Viršininkas</text:span><text:span text:style-name="T43"><text:tab/>Modestas Kaseliauskas</text:span></text:p>
      <text:soft-page-break/>
      <text:p text:style-name="P44"><text:span text:style-name="T45">PATVIRTINTA<text:s/></text:span></text:p>
      <text:p text:style-name="P46">Valstybinės mokesčių inspekcijos prie<text:s/></text:p>
      <text:p text:style-name="P47">Lietuvos Respublikos<text:s/></text:p>
      <text:p text:style-name="P48">finansų ministerijos viršininko<text:s/></text:p>
      <text:p text:style-name="P49">2012 m. vasario 20 d. įsakymu Nr. VA-20</text:p>
      <text:p text:style-name="P50"/>
      <text:p text:style-name="P51"><text:span text:style-name="T52">TAKSOMETRo REGISTRAVIMO VALSTYBINĖJE MOKESČIŲ INSPEKCIJOJE iR JO dokumentų PILD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Taksometro registravimo Valstybinėje mokesčių inspekcijoje ir jo dokumentų pildymo taisyklės (toliau – Taisyklės) nustato taksometrų, kuriuos naudoja vežėjai, vežantys keleivius lengvaisiais automobiliais taksi (toliau – taksi), registravimo ir Taksometro<text:s/></text:span><text:span text:style-name="T63">kasos operacijų žurnalo pildymo tvarką.</text:span></text:p>
      <text:p text:style-name="P64"><text:span text:style-name="T65">2</text:span><text:span text:style-name="T66">. Taisyklių privalo laikytis keleivių vežimo taksi veiklą vykdantys ūkio subjektai, taksi vairuotojai, taip pat apskrities valstybinės mokesčių inspekcijos (toliau – AVMI) valstybės tarnautojai ir darbuotojai, d</text:span><text:span text:style-name="T67">irbantys pagal darbo sutartis bei gaunantys darbo užmokestį iš Lietuvos Respublikos valstybės biudžeto.</text:span><text:s/></text:p>
      <text:p text:style-name="P68">Punkto pakeitimai:</text:p>
      <text:p text:style-name="P69"><text:span text:style-name="T70">Nr.<text:s/></text:span><text:a xlink:href="https://www.e-tar.lt/portal/legalAct.html?documentId=a26158f0602611e4bad5c03f56793630" office:target-frame-name="_top" xlink:show="replace"><text:span text:style-name="T71">VA-115</text:span></text:a><text:span text:style-name="T72">, 2014-10-30, paskelbta<text:s/></text:span><text:span text:style-name="T73">TAR 2014-10-30, i. k. 2014-15158</text:span></text:p>
      <text:p text:style-name="Normal"/>
      <text:p text:style-name="P74"><text:span text:style-name="T75">3</text:span><text:span text:style-name="T76">. Taisyklės parengtos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77">82-3522</text:span></text:a><text:span text:style-name="T78">, toliau – Tvarkos aprašas), Keleivių vežimo lengvaisiais automobiliais taksi taisyklėmis, patvirtintomis Lietuvos Respublikos susisiekimo ministro 2012 m. sausio 27 d. įsakymu Nr. 3-80 (Žin</text:span><text:span text:style-name="T79">., 2012, Nr.<text:s/></text:span><text:a xlink:href="https://www.e-tar.lt/portal/lt/legalAct/TAR.1A0A17DE8F3F" office:target-frame-name="_blank" xlink:show="new"><text:span text:style-name="T80">16-707</text:span></text:a><text:span text:style-name="T81">), ir kitais teisės aktais.</text:span></text:p>
      <text:p text:style-name="P82"><text:span text:style-name="T83">4</text:span><text:span text:style-name="T84">. Taisyklėse vartojamos sąvokos:</text:span></text:p>
      <text:p text:style-name="P85"><text:span text:style-name="T86">darbo diena</text:span><text:span text:style-name="T87"><text:s/>– tai vežėjo nustatytas darbo laikas per parą (pamainą) nuo taksometro įju</text:span><text:span text:style-name="T88">ngimo ir visų pasirengimo dirbti procedūrų pradžios iki taksometro išjungimo po darbo taksometro instrukcijoje nurodytų veiksmų atlikimo,</text:span></text:p>
      <text:p text:style-name="P89"><text:span text:style-name="T90">Taksometro kasos operacijų žurnalas</text:span><text:span text:style-name="T91"><text:s/>– tai taksometro rodmenų apie apskaičiuotą užmokestį už taksi paslaugas registravi</text:span><text:span text:style-name="T92">mo dokumentas, skirtas taksometru užregistruotoms įplaukoms apskaityti,</text:span></text:p>
      <text:p text:style-name="P93"><text:span text:style-name="T94">vežėjas</text:span><text:span text:style-name="T95"><text:s/>– tai ūkio subjektas, turintis Lietuvos Respublikos teisės aktų nustatyta tvarka išduotą leidimą vežti keleivius lengvaisiais automobiliais taksi ir vykdantis tą keleivių vežim</text:span><text:span text:style-name="T96">o veiklą.</text:span></text:p>
      <text:p text:style-name="P97"><text:span text:style-name="T98">Kitos šiose Taisyklėse vartojamos sąvokos atitinka Lietuvos Respublikos kelių transporto kodekse,<text:s/></text:span><text:span text:style-name="T99">Lietuvos Respublikos metrologijos įstatyme,<text:s/></text:span><text:span text:style-name="T100">Tvarkos apraše ir kituose teisės aktuose, į kuriuos Taisyklėse duodamos nuorodos, vartojamas sąvokas</text:span><text:span text:style-name="T101">.</text:span></text:p>
      <text:p text:style-name="P102"/>
      <text:p text:style-name="P103">Punkto pakeitimai:</text:p>
      <text:p text:style-name="P104"><text:span text:style-name="T105">Nr.<text:s/></text:span><text:a xlink:href="https://www.e-tar.lt/portal/legalAct.html?documentId=cdf66640d15911e583a295d9366c7ab3" office:target-frame-name="_top" xlink:show="replace"><text:span text:style-name="T106">VA-16</text:span></text:a><text:span text:style-name="T107">, 2016-02-11, paskelbta TAR 2016-02-12, i. k. 2016-02794</text:span></text:p>
      <text:p text:style-name="Normal"/>
      <text:p text:style-name="P108"><text:span text:style-name="T109">II</text:span><text:span text:style-name="T110">.<text:s/></text:span><text:span text:style-name="T111">TAKSOMETRŲ REGISTRAVIMAS</text:span></text:p>
      <text:p text:style-name="P112"/>
      <text:p text:style-name="P113"><text:span text:style-name="T114">5</text:span><text:span text:style-name="T115">.<text:s/></text:span><text:span text:style-name="T116">Taksometras registruojamas<text:s/></text:span><text:span text:style-name="T117">AVMI pagal vežėjo buveinės/veiklos vykdymo adresą. Dėl taksometrų registravimo galima kreiptis į bet kurią AVMI.</text:span></text:p>
      <text:p text:style-name="P118"><text:span text:style-name="T119">Gali būti registruojami tik metrologiškai patikrinti taksometrai, kurie turi teisinį<text:s/></text:span><text:span text:style-name="T120">metrologinį patvirtinimą<text:s/></text:span><text:span text:style-name="T121">ir kurie atitinka Lietuvos Respub</text:span><text:span text:style-name="T122">likos metrologijos įstatyme, Matavimo priemonių teisinio metrologinio reglamentavimo taisyklėse, patvirtintose Lietuvos Respublikos ūkio ministro 2014 m. spalio 24 d. įsakymu Nr. 4-761 „Dėl Matavimo priemonių teisinio metrologinio reglamentavimo taisyklių<text:s/></text:span><text:span text:style-name="T123">patvirtinimo“ ir Matavimo priemonių techniniame reglamente, patvirtintame Valstybinės metrologijos tarnybos direktoriaus 2006 m. kovo 30 d. įsakymu Nr. V-31 „Dėl Matavimo priemonių techninio reglamento patvirtinimo“ nurodytus reikalavimus.</text:span><text:s/></text:p>
      <text:soft-page-break/>
      <text:p text:style-name="P124">Punkto pakeitimai:</text:p>
      <text:p text:style-name="P125"><text:span text:style-name="T126">Nr.<text:s/></text:span><text:a xlink:href="https://www.e-tar.lt/portal/legalAct.html?documentId=a26158f0602611e4bad5c03f56793630" office:target-frame-name="_top" xlink:show="replace"><text:span text:style-name="T127">VA-115</text:span></text:a><text:span text:style-name="T128">, 2014-10-30, paskelbta TAR 2014-10-30, i. k. 2014-15158</text:span></text:p>
      <text:p text:style-name="P129"><text:span text:style-name="T130">Nr.<text:s/></text:span><text:a xlink:href="https://www.e-tar.lt/portal/legalAct.html?documentId=cdf66640d15911e583a295d9366c7ab3" office:target-frame-name="_top" xlink:show="replace"><text:span text:style-name="T131">VA-16</text:span></text:a><text:span text:style-name="T132">, 2016-02-11, paskelbta TAR 2016-02-12, i. k. 2016-02794</text:span></text:p>
      <text:p text:style-name="Normal"/>
      <text:p text:style-name="P133"><text:span text:style-name="T134">6</text:span><text:span text:style-name="T135">. Taksometrą AVMI įregistruoti, perregistruoti, išregistruoti gali vežėjas ar jo įgaliotas asmuo. Už taksometro įregistravimą, perregistravimą, išregistravimą atsako vežėjas</text:span><text:span text:style-name="T136">.</text:span></text:p>
      <text:p text:style-name="P137"><text:span text:style-name="T138">7</text:span><text:span text:style-name="T139">. Vežėjas, įregistruodamas taksometrą AVMI, turi pateikti:</text:span></text:p>
      <text:p text:style-name="P140"><text:span text:style-name="T141">7.1</text:span><text:span text:style-name="T142">. taksometro registracijos liudijimą,</text:span></text:p>
      <text:p text:style-name="P143"><text:span text:style-name="T144">7.2.</text:span><text:span text:style-name="T145"><text:s/>Neteko galios nuo 2012-05-04</text:span></text:p>
      <text:p text:style-name="P146">Punkto naikinimas:</text:p>
      <text:p text:style-name="P147"><text:span text:style-name="T148">Nr.<text:s/></text:span><text:a xlink:href="https://www.e-tar.lt/portal/legalAct.html?documentId=TAR.6D6379C135EE" office:target-frame-name="_top" xlink:show="replace"><text:span text:style-name="T149">VA-44</text:span></text:a><text:span text:style-name="T150">,</text:span><text:span text:style-name="T151"><text:s/>2012-04-26, Žin. 2012, Nr. 51-2573 (2012-05-03), i. k. 1122055ISAK000VA-44</text:span></text:p>
      <text:p text:style-name="Normal"/>
      <text:p text:style-name="P152"><text:span text:style-name="T153">7.3</text:span><text:span text:style-name="T154">. galiojantį</text:span><text:span text:style-name="T155"><text:s/></text:span><text:span text:style-name="T156">taksometro metrologinę patikrą patvirtinantį patikros sertifikatą,</text:span><text:s/></text:p>
      <text:p text:style-name="P157">Punkto pakeitimai:</text:p>
      <text:p text:style-name="P158"><text:span text:style-name="T159">Nr.<text:s/></text:span><text:a xlink:href="https://www.e-tar.lt/portal/legalAct.html?documentId=cdf66640d15911e583a295d9366c7ab3" office:target-frame-name="_top" xlink:show="replace"><text:span text:style-name="T160">VA-16</text:span></text:a><text:span text:style-name="T161">, 2016-02-11, paskelbta TAR 2016-02-12, i. k. 2016-02794</text:span></text:p>
      <text:p text:style-name="Normal"/>
      <text:p text:style-name="P162"><text:span text:style-name="T163">7.4</text:span><text:span text:style-name="T164">. taksometro įsigijimą patvirtinančius dokumentus (pirkimo dokumentus, nuomos sutartį ir panašiai),</text:span></text:p>
      <text:p text:style-name="P165"><text:span text:style-name="T166">7.5</text:span><text:span text:style-name="T167">. asmeniui išduotą įgaliojimą, jei taksometrą reg</text:span><text:span text:style-name="T168">istruoja vežėjo įgaliotas asmuo.</text:span></text:p>
      <text:p text:style-name="P169"><text:span text:style-name="T170">8</text:span><text:span text:style-name="T171">. Taksometrai registruojami vežėjo vardu pagal vežėjo buveinės/veiklos vykdymo adresą. Taksometrai turi būti įregistruojami ne vėliau kaip per vieną darbo dieną nuo Taisyklių 7 punkte nurodytų dokumentų pateikimo AVM</text:span><text:span text:style-name="T172">I.</text:span></text:p>
      <text:p text:style-name="P173"><text:span text:style-name="T174">9</text:span><text:span text:style-name="T175">. Taksometrą įregistruojantis, perregistruojantis, išregistruojantis asmuo turi pateikti asmens tapatybę patvirtinantį dokumentą,</text:span><text:span text:style-name="T176"><text:s/>jei jis vežėjo įgaliotas asmuo – papildomai atstovavimą patvirtinantį dokumentą.<text:s/></text:span></text:p>
      <text:p text:style-name="P177"><text:span text:style-name="T178">10</text:span><text:span text:style-name="T179">. AVMI registruojami taksometr</text:span><text:span text:style-name="T180">ai tik pateikus AVMI dokumentus, nurodytus Taisyklių 7 punkte.</text:span></text:p>
      <text:p text:style-name="P181"><text:span text:style-name="T182">11.</text:span><text:span text:style-name="T183"><text:s/>Neteko galios nuo 2014-10-31</text:span></text:p>
      <text:p text:style-name="P184">Punkto naikinimas:</text:p>
      <text:p text:style-name="P185"><text:span text:style-name="T186">Nr.<text:s/></text:span><text:a xlink:href="https://www.e-tar.lt/portal/legalAct.html?documentId=a26158f0602611e4bad5c03f56793630" office:target-frame-name="_top" xlink:show="replace"><text:span text:style-name="T187">VA-115</text:span></text:a><text:span text:style-name="T188">, 2014-10-30, paskelbta TAR<text:s/></text:span><text:span text:style-name="T189">2014-10-30, i. k. 2014-15158</text:span></text:p>
      <text:p text:style-name="Normal"/>
      <text:p text:style-name="P190"><text:span text:style-name="T191">12</text:span><text:span text:style-name="T192">. Kai taksometras įregistruojamas, vežėjui grąžinami Taisyklių 7 punkte nurodyti dokumentai, išskyrus Taisyklių 7.5 punkte nurodytą įgaliojimą.</text:span></text:p>
      <text:p text:style-name="P193"><text:span text:style-name="T194">13</text:span><text:span text:style-name="T195">. Draudžiama naudoti taksometrą be Taksometro kasos operacijų žurnalo, taip pat kol taksometras AVMI neįregistruotas ar neperregistruotas (pasikeitus taksometro savininkui ar naudotojui).<text:s/></text:span></text:p>
      <text:p text:style-name="P196"/>
      <text:p text:style-name="P197"><text:span text:style-name="T198">III</text:span><text:span text:style-name="T199">.<text:s/></text:span><text:span text:style-name="T200">TAKSOMETRO KASOS OPERACIJŲ ŽURNALo PILDYMAS</text:span></text:p>
      <text:p text:style-name="P201"/>
      <text:p text:style-name="P202"><text:span text:style-name="T203">14</text:span><text:span text:style-name="T204">. Ki</text:span><text:span text:style-name="T205">ekvienam taksometrui turi būti pildomas atskiras Taksometro kasos operacijų žurnalas, kuriame turi būti užregistruotos visos pajamos, gautos per taksi darbo dieną.<text:s/></text:span></text:p>
      <text:p text:style-name="P206"><text:span text:style-name="T207">15</text:span><text:span text:style-name="T208">. Taksometro kasos operacijų žurnale turi būti titulinė dalis ir taksometro kasos ope</text:span><text:span text:style-name="T209">racijos duomenys.</text:span></text:p>
      <text:p text:style-name="P210"><text:span text:style-name="T211">16</text:span><text:span text:style-name="T212">. Taksometro kasos operacijų žurnalo titulinėje dalyje turi būti nurodyta:</text:span></text:p>
      <text:p text:style-name="P213"><text:span text:style-name="T214">16.1</text:span><text:span text:style-name="T215">. taksometro naudotojo (vežėjo) pavadinimas/vardas ir pavardė, identifikacinis numeris (kodas), buveinės/ veiklos vykdymo adresas,</text:span></text:p>
      <text:p text:style-name="P216"><text:span text:style-name="T217">16.2</text:span><text:span text:style-name="T218">. taksometro modelis, <text:s/>gamintojo pavadinimas,</text:span></text:p>
      <text:p text:style-name="P219"><text:span text:style-name="T220">16.3</text:span><text:span text:style-name="T221">. taksometro korpuso numeris,</text:span></text:p>
      <text:p text:style-name="P222"><text:span text:style-name="T223">16.4</text:span><text:span text:style-name="T224">. taksometro registracijos liudijimo serija ir numeris,</text:span></text:p>
      <text:p text:style-name="P225"><text:span text:style-name="T226">16.5</text:span><text:span text:style-name="T227">. Taksometro kasos operacijų žurnalo naudojimo pradžios ir pabaigos data.</text:span></text:p>
      <text:p text:style-name="P228"><text:span text:style-name="T229">17</text:span><text:span text:style-name="T230">. Taksometro kasos</text:span><text:span text:style-name="T231"><text:s/>operacijų žurnale turi būti nurodyti tokie taksometro kasos operacijų duomenys:</text:span></text:p>
      <text:p text:style-name="P232"><text:span text:style-name="T233">17.1</text:span><text:span text:style-name="T234">. pildymo data, laikas,</text:span></text:p>
      <text:p text:style-name="P235"><text:span text:style-name="T236">17.2</text:span><text:span text:style-name="T237">. bendra įplaukų suma (GT),</text:span><text:s/></text:p>
      <text:soft-page-break/>
      <text:p text:style-name="P238">Punkto pakeitimai:</text:p>
      <text:p text:style-name="P239"><text:span text:style-name="T240">Nr.<text:s/></text:span><text:a xlink:href="https://www.e-tar.lt/portal/legalAct.html?documentId=a26158f0602611e4bad5c03f56793630" office:target-frame-name="_top" xlink:show="replace"><text:span text:style-name="T241">VA-115</text:span></text:a><text:span text:style-name="T242">, 2014-10-30, paskelbta TAR 2014-10-30, i. k. 2014-15158</text:span></text:p>
      <text:p text:style-name="Normal"/>
      <text:p text:style-name="P243"><text:span text:style-name="T244">17.3</text:span><text:span text:style-name="T245">. bendra darbo dienos įplaukų suma,</text:span><text:s/></text:p>
      <text:p text:style-name="P246">Punkto pakeitimai:</text:p>
      <text:p text:style-name="P247"><text:span text:style-name="T248">Nr.<text:s/></text:span><text:a xlink:href="https://www.e-tar.lt/portal/legalAct.html?documentId=a26158f0602611e4bad5c03f56793630" office:target-frame-name="_top" xlink:show="replace"><text:span text:style-name="T249">VA-115</text:span></text:a><text:span text:style-name="T250">,<text:s/></text:span><text:span text:style-name="T251">2014-10-30, paskelbta TAR 2014-10-30, i. k. 2014-15158</text:span></text:p>
      <text:p text:style-name="Normal"/>
      <text:p text:style-name="P252"><text:span text:style-name="T253">17.4</text:span><text:span text:style-name="T254">. bendras darbo dienos nuvažiuotų kilometrų skaičius,<text:s/></text:span></text:p>
      <text:p text:style-name="P255"><text:span text:style-name="T256">17.5</text:span><text:span text:style-name="T257">. bendras darbo dienos apmokėtų kilometrų skaičius,<text:s/></text:span></text:p>
      <text:p text:style-name="P258"><text:span text:style-name="T259">17.6</text:span><text:span text:style-name="T260">. keleivių įsėdimų skaičius,<text:s/></text:span></text:p>
      <text:p text:style-name="P261"><text:span text:style-name="T262">17.7</text:span><text:span text:style-name="T263">. taksi vairuotojo vardas,<text:s/></text:span><text:span text:style-name="T264">pavardė, parašas.</text:span></text:p>
      <text:p text:style-name="P265"><text:span text:style-name="T266">18</text:span><text:span text:style-name="T267">. Taksometro kasos operacijų žurnalą galima atsispausdinti iš Valstybinės mokesčių inspekcijos interneto puslapio adresu www.vmi.lt arba įsigyti blankų leidyklos parduotuvėse. Taksometro kasos operacijų žurnalo puslapiai turi būti</text:span><text:span text:style-name="T268"><text:s/>sunumeruojami iš eilės didėjančia tvarka, paskutiniame lape įrašai apie puslapių skaičių patvirtinami vežėjo parašu.</text:span></text:p>
      <text:p text:style-name="P269"><text:span text:style-name="T270">19</text:span><text:span text:style-name="T271">. Darbo dienos pabaigoje Taksometro kasos operacijų žurnalas pildomas chronologine tvarka rašikliu, taisymai turi būti patvirtinti p</text:span><text:span text:style-name="T272">arašu ir nurodyta data.</text:span></text:p>
      <text:p text:style-name="P273"><text:span text:style-name="T274">20</text:span><text:span text:style-name="T275">. Taksometrų kasos operacijų žurnale įrašius paskutinės mėnesio dienos įrašą, kitoje eilutėje turi būti įrašomi viso mėnesio suminiai rezultatai.<text:s/></text:span></text:p>
      <text:p text:style-name="P276"><text:span text:style-name="T277">21</text:span><text:span text:style-name="T278">. Taksi vairuotojas darbo metu privalo turėti Taksometro kasos operacijų<text:s/></text:span><text:span text:style-name="T279">žurnalą. Kontrolę atliekantiems asmenims paprašius/pareikalavus taksi vairuotojas turi pateikti Taksometro kasos operacijų žurnalą. Už Taksometro kasos operacijų žurnalo pildymą ir saugojimą atsako vežėjas.</text:span></text:p>
      <text:p text:style-name="P280"><text:span text:style-name="T281">22</text:span><text:span text:style-name="T282">. Jeigu taksi automobilyje naudojamas takso</text:span><text:span text:style-name="T283">metras kartu su spausdintuvu (kaip tai numatyta Keleivių vežimo lengvaisiais automobiliais taksi taisyklėse), Taksometro kasos operacijų žurnalas užpildomas supaprastinta tvarka: užregistruojama ir klijuojama spausdintuvu atspausdinta darbo dienos ataskait</text:span><text:span text:style-name="T284">a ir kiekvieno mėnesio ataskaita, kurioje turi būti atspausdinti Taisyklių 17 punkte nurodyti duomenys, darbo dienos ataskaitos turi būti pasirašytos taksi vairuotojo; taksi vairuotojas ranka turi įrašyti tik pamainos laiką, ataskaitos numerį ir bendrą įpl</text:span><text:span text:style-name="T285">aukų sumą (GT).</text:span><text:s/></text:p>
      <text:p text:style-name="P286">Punkto pakeitimai:</text:p>
      <text:p text:style-name="P287"><text:span text:style-name="T288">Nr.<text:s/></text:span><text:a xlink:href="https://www.e-tar.lt/portal/legalAct.html?documentId=a26158f0602611e4bad5c03f56793630" office:target-frame-name="_top" xlink:show="replace"><text:span text:style-name="T289">VA-115</text:span></text:a><text:span text:style-name="T290">, 2014-10-30, paskelbta TAR 2014-10-30, i. k. 2014-15158</text:span></text:p>
      <text:p text:style-name="Normal"/>
      <text:p text:style-name="P291"><text:span text:style-name="T292">23</text:span><text:span text:style-name="T293">. Taksometro kasos operacijų žurnalas turi būti<text:s/></text:span><text:span text:style-name="T294">saugomas Lietuvos Respublikos teisės aktų nustatyta tvarka.</text:span></text:p>
      <text:p text:style-name="P295"/>
      <text:p text:style-name="P296"><text:span text:style-name="T297">IV</text:span><text:span text:style-name="T298">.<text:s/></text:span><text:span text:style-name="T299">BAIGIAMOSIOS NUOSTATOS</text:span></text:p>
      <text:p text:style-name="P300"/>
      <text:p text:style-name="P301"><text:span text:style-name="T302">24</text:span><text:span text:style-name="T303">. Taksometro kasos operacijų žurnalo praradimo atveju jo dublikatas turi būti užpildomas vadovaujantis Dingusių, visiškai ar iš dalies sugadintų apskaitos dokumentų ir apskaitos registrų atkūrimo tvarka, patvirtinta Lietuvos Respublikos Vyriausybės 2002 m.</text:span><text:span text:style-name="T304"><text:s/>liepos 1 d. nutarimu Nr. 1022 (Žin., 2002, Nr.<text:s/></text:span><text:a xlink:href="https://www.e-tar.lt/portal/lt/legalAct/TAR.883882650B08" office:target-frame-name="_blank" xlink:show="new"><text:span text:style-name="T305">69-2822</text:span></text:a><text:span text:style-name="T306">).<text:s/></text:span></text:p>
      <text:p text:style-name="P307"><text:span text:style-name="T308">25</text:span><text:span text:style-name="T309">. Asmenys, pažeidę šias Taisykles, atsako Lietuvos Respublikos teisės aktų nustatyta tvarka.</text:span></text:p>
      <text:p text:style-name="P310"/>
      <text:p text:style-name="P311"><text:span text:style-name="T312">_________________</text:span></text:p>
      <text:soft-page-break/>
      <text:p text:style-name="P313">Taksometro registravimo Valstybinėje mokesčių inspekcijoje<text:s/></text:p>
      <text:p text:style-name="P316">ir jo dokumentų pildymo taisyklių<text:s/></text:p>
      <text:p text:style-name="P317">priedas</text:p>
      <text:p text:style-name="P318"/>
      <text:p text:style-name="P319"/>
      <text:p text:style-name="P320">_______________________________________________________________________________________ <text:s text:c="12"/></text:p>
      <text:p text:style-name="P321"><text:s text:c="2"/><text:span text:style-name="T322">(vežėjo pavadinimas / vardas ir pavardė, identifikacinis numeris / kodas, buveinės / veiklos vykdymo adresas)</text:span></text:p>
      <text:p text:style-name="P323"/>
      <text:h text:style-name="P324" text:outline-level="9">T A K S O M E T R O</text:h>
      <text:p text:style-name="P325"/>
      <text:p text:style-name="P326">_____________________________________________<text:s/><text:span text:style-name="T327"><text:s/></text:span></text:p>
      <text:p text:style-name="P328">(modelis, gamintojo pavadinimas)</text:p>
      <text:p text:style-name="P329"/>
      <text:p text:style-name="P330">_________________________________________</text:p>
      <text:p text:style-name="P331"/>
      <text:p text:style-name="P332"><text:span text:style-name="T333"><text:s text:c="3"/></text:span><text:span text:style-name="T334">KASOS OPERACIJŲ ŽURNALAS <text:s text:c="2"/>Nr. _________</text:span></text:p>
      <text:p text:style-name="P335"/>
      <text:p text:style-name="P336">TAKSOMETRO KORPUSO Nr. <text:s/>____________________________________</text:p>
      <text:p text:style-name="P337"/>
      <text:p text:style-name="P338">TAKSOMETRO REGISTRACIJOS LIUDIJIMO serija<text:s/>__________ Nr. ______________</text:p>
      <text:p text:style-name="P339"/>
      <text:p text:style-name="P340"><text:s text:c="12"/>Pradėtas užpildyti ____________ m. ________________________ <text:s text:c="7"/>______ d., baigtas užpildyti <text:s text:c="2"/>_______ m. ______________ <text:s/>__________ d.</text:p>
      <text:p text:style-name="P341"/>
      <text:p text:style-name="P342"/>
      <text:p text:style-name="P343"/>
      <text:p text:style-name="P344"/>
      <text:p text:style-name="P345"><text:span text:style-name="T346">I. TAKSOMETRO<text:s/></text:span><text:span text:style-name="T347">KASOS OPERACIJŲ ŽURNALo UŽ</text:span><text:span text:style-name="T348">PILDYMO IR SAUGOJIMO ATMINTINĖ</text:span></text:p>
      <text:p text:style-name="P349">1. Taksometro kasos operacijų žurnalas (toliau – žurnalas) yra buhalterinės apskaitos registras, kuriame apskaitomi ir registruojami taksometro rodmenys apie apskaičiuotą užmokestį už taksi paslaugas, kuris turi būti saugomas Lietuvos Respublikos teisės aktų nustatyta tvarka.</text:p>
      <text:soft-page-break/>
      <text:p text:style-name="P350">2. Žurnalą galima atsispausdinti iš Valstybinės mokesčių inspekcijos interneto puslapio www.vmi.lt arba įsigyti blankų leidyklos parduotuvėse. Žurnalo puslapiai turi būti sunumeruoti iš eilės didėjimo tvarka, o įrašai apie puslapių skaičių patvirtinti vežėjo parašu. Žurnalo puslapių turi užtekti 12 kalendorinių mėnesių.</text:p>
      <text:p text:style-name="P351">3. Kiekvienos vežėjo (taksi vairuotojo) darbo dienos pabaigoje žurnalas turi būti<text:s/><text:tab/>užpildomas chronologine tvarka rašikliu, taisymai turi būti patvirtinti taksi vairuotojo parašu.<text:s/></text:p>
      <text:p text:style-name="P352">4. Taksi vairuotojas darbo metu privalo turėti žurnalą ir, kontrolę atliekantiems asmenims pareikalavus, nedelsdamas jį pateikti.</text:p>
      <text:p text:style-name="P353">5. Jeigu taksometras naudojamas su spausdintuvu, žurnale turi būti klijuojamos visos Taisyklėse nurodytos taksometro ataskaitos ir dokumentai.</text:p>
      <text:p text:style-name="P354"><text:span text:style-name="T355">6.<text:s/></text:span><text:span text:style-name="T356">Žurnale</text:span><text:span text:style-name="T357"><text:s/></text:span><text:span text:style-name="T358">turi būti užpildomi tokie skyriai:</text:span></text:p>
      <text:p text:style-name="P359">6.1. Jeigu taksometras naudojamas kartu su spausdintuvu, II skyrius „DIENOS IR PERIODINĖS (MĖNESIO) ATASKAITOS“. <text:s/></text:p>
      <text:p text:style-name="P360">Šiame skyriuje turi būti klijuojamos taksometro spausdinamos<text:s/>kiekvienos dienos (jei reikia, ir papildomos ataskaitos) bei periodinės kalendorinio mėnesio ataskaitos. Ataskaitas turi pasirašyti vairuotojas ir žurnale nurodyti ataskaitos numerį bei įplaukų (grynųjų ir negrynųjų pinigų) sumą (GT). Dirbant pamainomis, rekomenduojama įrašyti pamainos darbo laiko intervalą ir nurodyti pamainą priėmusių taksi vairuotojų duomenis.</text:p>
      <text:p text:style-name="P361">6.2. Jeigu taksometras naudojamas be spausdintuvo, užpildomas žurnalo III skyrius ,,TAKSOMETRO KASOS OPERACIJŲ DUOMENYS“:</text:p>
      <text:p text:style-name="P362">6.2.1. 1 stulpelyje įrašoma užpildymo data, laikas,</text:p>
      <text:p text:style-name="P363">6.2.2. 2 stulpelyje – bendra įplaukų suma (GT),</text:p>
      <text:p text:style-name="P364">6.2.3. 3 stulpelyje – bendra darbo dienos įplaukų suma,</text:p>
      <text:p text:style-name="P365">6.2.4. 4 stulpelyje – bendras darbo dienos nuvažiuotų kilometrų skaičius,</text:p>
      <text:p text:style-name="P366">6.2.5. 5 stulpelyje – bendras darbo dienos apmokėtų kilometrų skaičius,<text:s/></text:p>
      <text:p text:style-name="P367">6.2.6. 6 stulpelyje – keleivių įsėdimų skaičius,</text:p>
      <text:p text:style-name="P368">6.2.7. 7 stulpelyje – taksi vairuotojo vardas, pavardė,</text:p>
      <text:p text:style-name="P369">6.2.8. 8 stulpelyje – vairuotojo parašas.</text:p>
      <text:p text:style-name="P370">7. Įrašius paskutinės mėnesio dienos įrašą žurnale, kitoje eilutėje turi būti įrašomi<text:s/>suminiai viso mėnesio rezultatai.</text:p>
      <text:p text:style-name="P371"><text:span text:style-name="T372">8. Žurnalo IV skyriuje ,,PASTABOS“</text:span><text:span text:style-name="T373"><text:s/></text:span><text:span text:style-name="T374">gali būti įrašoma taksometro naudotojo ir / ar kontroliuojančių institucijų papildoma informacija.<text:s/></text:span></text:p>
      <text:p text:style-name="P375">9. Žurnalas turi būti pagamintas taip, kad II skyriuje ,,DIENOS IR PERIODINĖS (MĖNESIO)<text:s/>ATASKAITOS“ būtų pakankamai vietos 12 mėnesių kiekvienos dienos ataskaitoms ir vienai mėnesio ataskaitai.</text:p>
      <text:p text:style-name="P376">10. Už žurnalo užpildymą ir saugojimą atsako vežėjas. Siekdamas išvengti žurnalo praradimo, už jo saugojimą atsakingas asmuo turi imtis būtinų atsargumo priemonių, pvz., nepalikti jo ilgesniam laikui nesaugomame automobilyje.</text:p>
      <text:p text:style-name="P377">11. Žurnalas yra buhalterinės apskaitos registras ir jis turi būti saugomas Lietuvos Respublikos teisės aktų nustatyta tvarka.</text:p>
      <text:p text:style-name="P378"/>
      <text:p text:style-name="P379">_______________________</text:p>
      <text:p text:style-name="P380"/>
      <text:p text:style-name="P381"/>
      <text:p text:style-name="P382"/>
      <text:p text:style-name="P383">II. DIENOS IR PERIODINĖS<text:s/>(MĖNESIO) ATASKAITOS</text:p>
      <text:p text:style-name="P384"><text:tab/><text:s text:c="58"/><text:span text:style-name="T385"><text:s/></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Normal">1 pamaina <text:s text:c="10"/>______ - ______ val.</text:p>
          </table:table-cell>
          <table:table-cell table:style-name="TableCell403">
            <text:p text:style-name="Normal">1 pamaina <text:s text:c="10"/>______ - ______ val.</text:p>
          </table:table-cell>
          <table:table-cell table:style-name="TableCell404">
            <text:p text:style-name="Normal">1 pamaina <text:s text:c="10"/>______ - ______ val.</text:p>
          </table:table-cell>
          <table:table-cell table:style-name="TableCell405">
            <text:p text:style-name="Normal">1 pamaina <text:s text:c="10"/>______ - ______ val.</text:p>
          </table:table-cell>
        </table:table-row>
        <table:table-row table:style-name="TableRow406">
          <table:table-cell table:style-name="TableCell407">
            <text:p text:style-name="P408">Ataskaitos numeris_____________</text:p>
            <text:p text:style-name="Normal">Bendra įplaukų suma (GT)<text:s/></text:p>
            <text:p text:style-name="Normal">__________________________</text:p>
            <text:p text:style-name="P409"/>
            <text:p text:style-name="P410"/>
            <text:p text:style-name="P411"/>
            <text:p text:style-name="P412">aparato</text:p>
          </table:table-cell>
          <table:table-cell table:style-name="TableCell413">
            <text:p text:style-name="P414">Ataskaitos numeris_____________</text:p>
            <text:p text:style-name="Normal">Bendra įplaukų suma (GT)<text:s/></text:p>
            <text:p text:style-name="Normal">__________________________</text:p>
            <text:p text:style-name="P415"/>
          </table:table-cell>
          <table:table-cell table:style-name="TableCell416">
            <text:p text:style-name="P417">Ataskaitos numeris_____________</text:p>
            <text:p text:style-name="Normal">Bendra įplaukų suma (GT)<text:s/></text:p>
            <text:p text:style-name="Normal">__________________________</text:p>
            <text:p text:style-name="P418"/>
          </table:table-cell>
          <table:table-cell table:style-name="TableCell419">
            <text:p text:style-name="P420">Ataskaitos numeris_____________</text:p>
            <text:p text:style-name="Normal">Bendra įplaukų suma (GT)</text:p>
            <text:p text:style-name="Normal">__________________________</text:p>
            <text:p text:style-name="P421"/>
          </table:table-cell>
        </table:table-row>
        <table:table-row table:style-name="TableRow422">
          <table:table-cell table:style-name="TableCell423">
            <text:p text:style-name="P424">Vairuotojas _____________________</text:p>
          </table:table-cell>
          <table:table-cell table:style-name="TableCell425">
            <text:p text:style-name="P426">Vairuotojas _____________________</text:p>
          </table:table-cell>
          <table:table-cell table:style-name="TableCell427">
            <text:p text:style-name="P428">Vairuotojas _____________________</text:p>
          </table:table-cell>
          <table:table-cell table:style-name="TableCell429">
            <text:p text:style-name="P430">Vairuotojas <text:s/>__________________ __________________________</text:p>
          </table:table-cell>
        </table:table-row>
        <table:table-row table:style-name="TableRow431">
          <table:table-cell table:style-name="TableCell432">
            <text:p text:style-name="P433"><text:s text:c="31"/>(vardo raidė, pavardė, parašas)</text:p>
          </table:table-cell>
          <table:table-cell table:style-name="TableCell434">
            <text:p text:style-name="P435"><text:s text:c="29"/>(vardo raidė, pavardė, parašas)</text:p>
          </table:table-cell>
          <table:table-cell table:style-name="TableCell436">
            <text:p text:style-name="P437"><text:s text:c="32"/>(vardo raidė, pavardė, parašas)</text:p>
          </table:table-cell>
          <table:table-cell table:style-name="TableCell438">
            <text:p text:style-name="P439"><text:s text:c="28"/>(vardo raidė, pavardė, parašas)</text:p>
          </table:table-cell>
        </table:table-row>
        <table:table-row table:style-name="TableRow440">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text:s/></text:p>
          </table:table-cell>
          <table:table-cell table:style-name="TableCell462">
            <text:p text:style-name="Normal"><text:s/></text:p>
          </table:table-cell>
          <table:table-cell table:style-name="TableCell463">
            <text:p text:style-name="Normal"><text:s/></text:p>
          </table:table-cell>
          <table:table-cell table:style-name="TableCell464">
            <text:p text:style-name="Normal"><text:s/></text:p>
          </table:table-cell>
        </table:table-row>
        <table:table-row table:style-name="TableRow465">
          <table:table-cell table:style-name="TableCell466">
            <text:p text:style-name="Normal">2 pamaina <text:s text:c="10"/>______ - ______ val.</text:p>
          </table:table-cell>
          <table:table-cell table:style-name="TableCell467">
            <text:p text:style-name="Normal">2 pamaina <text:s text:c="10"/>______ - ______ val.</text:p>
          </table:table-cell>
          <table:table-cell table:style-name="TableCell468">
            <text:p text:style-name="Normal">2 pamaina <text:s text:c="10"/>______ - ______ val.</text:p>
          </table:table-cell>
          <table:table-cell table:style-name="TableCell469">
            <text:p text:style-name="Normal">2 pamaina <text:s text:c="10"/>______ - ______ val.</text:p>
          </table:table-cell>
        </table:table-row>
        <table:table-row table:style-name="TableRow470">
          <table:table-cell table:style-name="TableCell471">
            <text:p text:style-name="P472">Ataskaitos numeris_____________</text:p>
            <text:p text:style-name="Normal">Bendra įplaukų suma (GT)<text:s/></text:p>
            <text:p text:style-name="Normal">__________________________</text:p>
            <text:p text:style-name="P473"/>
          </table:table-cell>
          <table:table-cell table:style-name="TableCell474">
            <text:p text:style-name="P475">Ataskaitos numeris_____________</text:p>
            <text:p text:style-name="Normal">Bendra įplaukų suma (GT)<text:s/></text:p>
            <text:p text:style-name="Normal">__________________________</text:p>
            <text:p text:style-name="P476"/>
          </table:table-cell>
          <table:table-cell table:style-name="TableCell477">
            <text:p text:style-name="P478">Ataskaitos numeris_____________</text:p>
            <text:p text:style-name="Normal">Bendra įplaukų suma (GT)<text:s/></text:p>
            <text:p text:style-name="Normal">__________________________</text:p>
            <text:p text:style-name="P479"/>
          </table:table-cell>
          <table:table-cell table:style-name="TableCell480">
            <text:p text:style-name="P481">Ataskaitos numeris_____________</text:p>
            <text:p text:style-name="Normal">Bendra įplaukų suma (GT)</text:p>
            <text:p text:style-name="Normal">__________________________</text:p>
            <text:p text:style-name="P482"/>
          </table:table-cell>
        </table:table-row>
        <table:table-row table:style-name="TableRow483">
          <table:table-cell table:style-name="TableCell484">
            <text:p text:style-name="P485">Vairuotojas _____________________</text:p>
          </table:table-cell>
          <table:table-cell table:style-name="TableCell486">
            <text:p text:style-name="P487">Vairuotojas _____________________</text:p>
          </table:table-cell>
          <table:table-cell table:style-name="TableCell488">
            <text:p text:style-name="P489">Vairuotojas _____________________</text:p>
          </table:table-cell>
          <table:table-cell table:style-name="TableCell490">
            <text:p text:style-name="P491">Vairuotojas _____________________</text:p>
          </table:table-cell>
        </table:table-row>
        <table:table-row table:style-name="TableRow492">
          <table:table-cell table:style-name="TableCell493">
            <text:p text:style-name="P494"><text:s text:c="32"/>(vardo raidė, pavardė, parašas)</text:p>
          </table:table-cell>
          <table:table-cell table:style-name="TableCell495">
            <text:p text:style-name="P496"><text:s text:c="29"/>(vardo raidė, pavardė, parašas)</text:p>
          </table:table-cell>
          <table:table-cell table:style-name="TableCell497">
            <text:p text:style-name="P498"><text:s text:c="34"/>(vardo raidė, pavardė, parašas)</text:p>
          </table:table-cell>
          <table:table-cell table:style-name="TableCell499">
            <text:p text:style-name="P500"><text:s text:c="32"/>(vardo raidė, pavardė, parašas)</text:p>
          </table:table-cell>
        </table:table-row>
        <table:table-row table:style-name="TableRow501">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
      <text:p text:style-name="P526"/>
      <text:p text:style-name="P527"/>
      <text:soft-page-break/>
      <text:p text:style-name="P528"><text:span text:style-name="T529">III.</text:span><text:s/><text:span text:style-name="T530">TAKSOMETRO KASOS OPERACIJŲ DUOMENYS</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Data,</text:p>
            <text:p text:style-name="P545">laikas</text:p>
          </table:table-cell>
          <table:table-cell table:style-name="TableCell546" table:number-columns-spanned="2" table:number-rows-spanned="2">
            <text:p text:style-name="P547">Bendra įplaukų</text:p>
            <text:p text:style-name="P548">suma (GT)</text:p>
            <text:p text:style-name="P549"/>
          </table:table-cell>
          <table:covered-table-cell/>
          <table:table-cell table:style-name="TableCell550" table:number-columns-spanned="2" table:number-rows-spanned="2">
            <text:p text:style-name="P551">Darbo dienos įplaukos<text:s/></text:p>
            <text:p text:style-name="P552"/>
          </table:table-cell>
          <table:covered-table-cell/>
          <table:table-cell table:style-name="TableCell553" table:number-columns-spanned="2">
            <text:p text:style-name="P554">Darbo dienos</text:p>
          </table:table-cell>
          <table:covered-table-cell/>
          <table:table-cell table:style-name="TableCell555" table:number-rows-spanned="2">
            <text:p text:style-name="P556">Keleivių įsėdimų skaičius</text:p>
          </table:table-cell>
          <table:table-cell table:style-name="TableCell557" table:number-columns-spanned="2">
            <text:p text:style-name="P558">Vairuotojo</text:p>
          </table:table-cell>
          <table:covered-table-cell/>
        </table:table-row>
        <table:table-row table:style-name="TableRow559">
          <table:covered-table-cell>
            <text:p text:style-name="P560"/>
          </table:covered-table-cell>
          <table:covered-table-cell>
            <text:p text:style-name="P561"/>
          </table:covered-table-cell>
          <table:covered-table-cell/>
          <table:covered-table-cell>
            <text:p text:style-name="P562"/>
          </table:covered-table-cell>
          <table:covered-table-cell/>
          <table:table-cell table:style-name="TableCell563">
            <text:p text:style-name="P564">nuvažiuotų kilometrų skaičius</text:p>
          </table:table-cell>
          <table:table-cell table:style-name="TableCell565">
            <text:p text:style-name="P566">apmokėtų kilometrų skaičius</text:p>
          </table:table-cell>
          <table:covered-table-cell>
            <text:p text:style-name="P567"/>
          </table:covered-table-cell>
          <table:table-cell table:style-name="TableCell568">
            <text:p text:style-name="P569">vardas ir<text:s/>pavardė</text:p>
          </table:table-cell>
          <table:table-cell table:style-name="TableCell570">
            <text:p text:style-name="P571">parašas</text:p>
          </table:table-cell>
        </table:table-row>
        <table:table-row table:style-name="TableRow572">
          <table:table-cell table:style-name="TableCell573">
            <text:p text:style-name="P574">1</text:p>
          </table:table-cell>
          <table:table-cell table:style-name="TableCell575" table:number-columns-spanned="2">
            <text:p text:style-name="P576">2</text:p>
          </table:table-cell>
          <table:covered-table-cell/>
          <table:table-cell table:style-name="TableCell577" table:number-columns-spanned="2">
            <text:p text:style-name="P578">3</text:p>
          </table:table-cell>
          <table:covered-table-cell/>
          <table:table-cell table:style-name="TableCell579">
            <text:p text:style-name="P580">4</text:p>
          </table:table-cell>
          <table:table-cell table:style-name="TableCell581">
            <text:p text:style-name="P582">5</text:p>
          </table:table-cell>
          <table:table-cell table:style-name="TableCell583">
            <text:p text:style-name="P584">6</text:p>
          </table:table-cell>
          <table:table-cell table:style-name="TableCell585">
            <text:p text:style-name="P586">7</text:p>
          </table:table-cell>
          <table:table-cell table:style-name="TableCell587">
            <text:p text:style-name="P588">8</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Iš viso lape:</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Iš viso per<text:s/><text:soft-page-break/>mėnesį:</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soft-page-break/>
      <text:p text:style-name="P1219"><text:tab/><text:tab/><text:tab/><text:tab/><text:tab/><text:tab/><text:tab/><text:tab/><text:tab/><text:tab/></text:p>
      <text:p text:style-name="P1220">IV. PASTABOS</text:p>
      <text:p text:style-name="P1221"><text:span text:style-name="T1222">______________________________</text:span></text:p>
      <text:p text:style-name="P1223">Priedo pakeitimai:</text:p>
      <text:p text:style-name="P1224"><text:span text:style-name="T1225">Nr.<text:s/></text:span><text:a xlink:href="https://www.e-tar.lt/portal/legalAct.html?documentId=a26158f0602611e4bad5c03f56793630" office:target-frame-name="_top" xlink:show="replace"><text:span text:style-name="T1226">VA-115</text:span></text:a><text:span text:style-name="T1227">, 2014-10-30, paskelbta TAR 2014-10-30, i. k. 2014-15158</text:span></text:p>
      <text:p text:style-name="Normal"/>
      <text:p text:style-name="P1228"/>
      <text:p text:style-name="P1229"/>
      <text:p text:style-name="P1230"><text:span text:style-name="T1231">Pakeitimai:</text:span></text:p>
      <text:p text:style-name="P1232"/>
      <text:p text:style-name="P1233"><text:span text:style-name="T1234">1.</text:span></text:p>
      <text:p text:style-name="P1235"><text:span text:style-name="T1236">Valstybinė mokesčių inspekcija prie Lietuvos Respublikos finansų ministerijos,</text:span><text:span text:style-name="T1237"><text:s/>Įsakymas</text:span></text:p>
      <text:p text:style-name="P1238"><text:span text:style-name="T1239">Nr.<text:s/></text:span><text:a xlink:href="https://www.e-tar.lt/portal/legalAct.html?documentId=TAR.6D6379C135EE" office:target-frame-name="_top" xlink:show="replace"><text:span text:style-name="T1240">VA-44</text:span></text:a><text:span text:style-name="T1241">, 2012-04-26, Žin., 2012, Nr. 51-2573 (2012-05-03), i. k. 1122055ISAK000VA-44</text:span></text:p>
      <text:p text:style-name="P1242"><text:span text:style-name="T1243">Dėl Valstybinės mokesčių inspekcijos prie Lietuvos Respublikos finansų minist</text:span><text:span text:style-name="T1244">erijos viršininko 2012 m. vasario 20 d. įsakymo Nr. VA-20 "Dėl Taksometro registravimo Valstybinėje mokesčių inspekcijoje ir jo dokumentų pildymo taisyklių patvirtinimo" pakeitimo</text:span></text:p>
      <text:p text:style-name="P1245"/>
      <text:p text:style-name="P1246"><text:span text:style-name="T1247">2.</text:span></text:p>
      <text:p text:style-name="P1248"><text:span text:style-name="T1249">Valstybinė mokesčių inspekcija prie Lietuvos Respublikos finansų<text:s/></text:span><text:span text:style-name="T1250">ministerijos, Įsakymas</text:span></text:p>
      <text:p text:style-name="P1251"><text:span text:style-name="T1252">Nr.<text:s/></text:span><text:a xlink:href="https://www.e-tar.lt/portal/legalAct.html?documentId=a26158f0602611e4bad5c03f56793630" office:target-frame-name="_top" xlink:show="replace"><text:span text:style-name="T1253">VA-115</text:span></text:a><text:span text:style-name="T1254">, 2014-10-30, paskelbta TAR 2014-10-30, i. k. 2014-15158</text:span></text:p>
      <text:p text:style-name="P1255"><text:span text:style-name="T1256">Dėl Valstybinės mokesčių inspekcijos prie Lietuvos Respublikos finan</text:span><text:span text:style-name="T1257">sų ministerijos viršininko 2012 m. vasario 20 d. įsakymo Nr. VA-20 ,,Dėl Taksometro registravimo valstybinėje mokesčių inspekcijoje ir jo dokumentų pildymo taisyklių patvirtinimo“ pakeitimo</text:span></text:p>
      <text:p text:style-name="P1258"/>
      <text:p text:style-name="P1259"><text:span text:style-name="T1260">3.</text:span></text:p>
      <text:p text:style-name="P1261"><text:span text:style-name="T1262">Valstybinė mokesčių inspekcija prie Lietuvos Respublikos finan</text:span><text:span text:style-name="T1263">sų ministerijos, Įsakymas</text:span></text:p>
      <text:p text:style-name="P1264"><text:span text:style-name="T1265">Nr.<text:s/></text:span><text:a xlink:href="https://www.e-tar.lt/portal/legalAct.html?documentId=cdf66640d15911e583a295d9366c7ab3" office:target-frame-name="_top" xlink:show="replace"><text:span text:style-name="T1266">VA-16</text:span></text:a><text:span text:style-name="T1267">, 2016-02-11, paskelbta TAR 2016-02-12, i. k. 2016-02794</text:span></text:p>
      <text:p text:style-name="P1268"><text:span text:style-name="T1269">Dėl Valstybinės mokesčių inspekcijos prie Lietuvos Respublikos fin</text:span><text:span text:style-name="T1270">ansų ministerijos viršininko 2012 m. vasario 20 d. įsakymo Nr. VA-20 „Dėl Taksometro registravimo Valstybinėje mokesčių inspekcijoje ir jo dokumentų pildymo taisyklių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keep-with-next="always" fo:text-align="center" fo:line-height="150%"/>
      <style:text-properties style:font-name="TimesLT" style:font-name-asian="Calibri"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9Char" style:display-name="Heading 9 Char" style:family="text" style:parent-style-name="DefaultParagraphFont">
      <style:text-properties style:font-name="TimesLT" style:font-name-asian="Calibri" fo:font-weight="bold" style:font-weight-asian="bold" fo:font-size="14pt" style:font-size-asian="14pt"/>
    </style:style>
    <style:style style:name="BodyText" style:display-name="Body Text" style:family="paragraph" style:parent-style-name="Normal">
      <style:paragraph-properties fo:margin-bottom="0.0833in" fo:line-height="107%"/>
      <style:text-properties style:font-name="Calibri" style:font-name-asian="Calibri"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style:font-name-asian="Calibri" fo:font-size="11pt" style:font-size-asian="11pt" style:font-size-complex="11pt" fo:hyphenate="false"/>
    </style:style>
    <style:style style:name="BodyTextIndent2Char" style:display-name="Body Text Indent 2 Char" style:family="text" style:parent-style-name="DefaultParagraphFont">
      <style:text-properties style:font-name="Calibri" style:font-name-asian="Calibri" fo:font-size="11pt" style:font-size-asian="11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4"/>
      </style:header>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3-28T05:00:00Z</meta:creation-date>
    <dc:date>2017-03-28T05:00:00Z</dc:date>
    <meta:template xlink:href="Normal.dotm" xlink:type="simple"/>
    <meta:editing-cycles>2</meta:editing-cycles>
    <meta:editing-duration>PT0S</meta:editing-duration>
    <meta:document-statistic meta:page-count="9" meta:paragraph-count="244" meta:word-count="2484" meta:character-count="19288" meta:row-count="741" meta:non-whitespace-character-count="17048"/>
  </office:meta>
</office:document-meta>
</file>