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fo:language="en" fo:country="US"/>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letter-spacing="0.0006in"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3937in">
        <style:tab-stops>
          <style:tab-stop style:type="left" style:position="0.602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18in" fo:text-indent="0.3937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master-page-name="MP1" style:family="paragraph">
      <style:paragraph-properties fo:break-before="page" fo:margin-left="6.3in">
        <style:tab-stops/>
      </style:paragraph-properties>
      <style:text-properties fo:font-size="10pt" style:font-size-asian="10pt"/>
    </style:style>
    <style:style style:name="P332" style:parent-style-name="Normal" style:family="paragraph">
      <style:paragraph-properties fo:margin-left="6.3in">
        <style:tab-stops/>
      </style:paragraph-properties>
      <style:text-properties fo:font-size="10pt" style:font-size-asian="10pt"/>
    </style:style>
    <style:style style:name="P333"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334" style:parent-style-name="Normal" style:family="paragraph">
      <style:paragraph-properties>
        <style:tab-stops>
          <style:tab-stop style:type="left" style:position="3.125in"/>
        </style:tab-stops>
      </style:paragraph-properties>
    </style:style>
    <style:style style:name="P335" style:parent-style-name="Normal" style:family="paragraph">
      <style:paragraph-properties>
        <style:tab-stops>
          <style:tab-stop style:type="left" style:position="3.125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text-position="super 66.6%"/>
    </style:style>
    <style:style style:name="P339" style:parent-style-name="Normal" style:family="paragraph">
      <style:paragraph-properties fo:margin-right="0.025in">
        <style:tab-stops>
          <style:tab-stop style:type="left" style:position="3.25in"/>
        </style:tab-stops>
      </style:paragraph-properties>
    </style:style>
    <style:style style:name="P340"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341"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342" style:parent-style-name="Normal" style:family="paragraph">
      <style:paragraph-properties fo:text-align="center" fo:margin-right="0.025in">
        <style:tab-stops>
          <style:tab-stop style:type="left" style:position="3.25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45"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46"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347" style:parent-style-name="Normal" style:family="paragraph">
      <style:paragraph-properties fo:margin-right="0.025in">
        <style:tab-stops>
          <style:tab-stop style:type="left" style:position="3.25in"/>
        </style:tab-stops>
      </style:paragraph-properties>
    </style:style>
    <style:style style:name="P348" style:parent-style-name="Normal" style:family="paragraph">
      <style:paragraph-properties fo:text-align="center">
        <style:tab-stops>
          <style:tab-stop style:type="left" style:position="5.0208in"/>
          <style:tab-stop style:type="left" style:position="7.383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font-size="20pt" style:font-size-asian="20pt"/>
    </style:style>
    <style:style style:name="P351" style:parent-style-name="Normal" style:family="paragraph">
      <style:paragraph-properties fo:text-align="center" fo:margin-right="0.025in">
        <style:tab-stops>
          <style:tab-stop style:type="left" style:position="3.25in"/>
        </style:tab-stops>
      </style:paragraph-properties>
    </style:style>
    <style:style style:name="P352" style:parent-style-name="Normal" style:family="paragraph">
      <style:paragraph-properties fo:margin-right="1.575in" fo:text-indent="0.5in"/>
      <style:text-properties style:font-size-complex="12pt"/>
    </style:style>
    <style:style style:name="P353" style:parent-style-name="Normal" style:family="paragraph">
      <style:paragraph-properties fo:text-align="center" fo:margin-right="2.1416in" fo:text-indent="0.5in"/>
      <style:text-properties style:font-size-complex="12pt"/>
    </style:style>
    <style:style style:name="P354" style:parent-style-name="Normal" style:family="paragraph">
      <style:paragraph-properties fo:margin-right="1.575in" fo:text-indent="0.5in"/>
      <style:text-properties style:font-size-complex="12pt"/>
    </style:style>
    <style:style style:name="P355" style:parent-style-name="Normal" style:family="paragraph">
      <style:paragraph-properties fo:text-align="center">
        <style:tab-stops>
          <style:tab-stop style:type="left" style:position="5.3159in"/>
        </style:tab-stops>
      </style:paragraph-properties>
      <style:text-properties style:font-size-complex="12pt"/>
    </style:style>
    <style:style style:name="P356"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357" style:parent-style-name="Normal" style:family="paragraph">
      <style:paragraph-properties fo:text-align="center" fo:margin-right="0.025in">
        <style:tab-stops>
          <style:tab-stop style:type="left" style:position="3.25in"/>
        </style:tab-stops>
      </style:paragraph-properties>
    </style:style>
    <style:style style:name="P358" style:parent-style-name="Normal" style:family="paragraph">
      <style:paragraph-properties fo:margin-right="0.025in">
        <style:tab-stops>
          <style:tab-stop style:type="left" style:position="3.25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center" fo:margin-right="0.025in">
        <style:tab-stops>
          <style:tab-stop style:type="left" style:position="3.25in"/>
        </style:tab-stops>
      </style:paragraph-properties>
    </style:style>
    <style:style style:name="P361" style:parent-style-name="Normal" style:family="paragraph">
      <style:paragraph-properties fo:text-align="center" fo:margin-left="0.5909in" fo:margin-right="0.1972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9013in"/>
      <style:text-properties style:font-size-complex="12pt"/>
    </style:style>
    <style:style style:name="P366" style:parent-style-name="Normal" style:family="paragraph">
      <style:paragraph-properties fo:text-align="justify" fo:text-indent="0.9013in"/>
      <style:text-properties style:font-size-complex="12pt"/>
    </style:style>
    <style:style style:name="P367" style:parent-style-name="Normal" style:family="paragraph">
      <style:paragraph-properties fo:text-align="justify" fo:text-indent="0.9013in"/>
      <style:text-properties style:font-size-complex="12pt"/>
    </style:style>
    <style:style style:name="P368" style:parent-style-name="Normal" style:family="paragraph">
      <style:paragraph-properties fo:text-align="justify" fo:text-indent="0.9013in"/>
      <style:text-properties style:font-size-complex="12pt"/>
    </style:style>
    <style:style style:name="P369" style:parent-style-name="Normal" style:family="paragraph">
      <style:paragraph-properties fo:text-align="justify" fo:text-indent="0.9013in"/>
      <style:text-properties style:font-size-complex="12pt"/>
    </style:style>
    <style:style style:name="P370" style:parent-style-name="BodyTextIndent2" style:family="paragraph">
      <style:paragraph-properties fo:text-align="justify" fo:margin-bottom="0in" fo:line-height="100%" fo:margin-left="0in" fo:text-indent="0.9013in">
        <style:tab-stops/>
      </style:paragraph-properties>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font-weight-complex="bold" fo:font-size="12pt" style:font-size-asian="12pt" style:font-size-complex="12pt"/>
    </style:style>
    <style:style style:name="T373" style:parent-style-name="DefaultParagraphFont" style:family="text">
      <style:text-properties style:font-name="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P375"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76"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77" style:parent-style-name="Normal" style:family="paragraph">
      <style:paragraph-properties fo:text-align="justify" fo:text-indent="0.9013in"/>
      <style:text-properties style:font-size-complex="12pt"/>
    </style:style>
    <style:style style:name="P378" style:parent-style-name="Normal" style:family="paragraph">
      <style:paragraph-properties fo:text-align="justify" fo:text-indent="0.9013in"/>
      <style:text-properties style:font-size-complex="12pt"/>
    </style:style>
    <style:style style:name="P379" style:parent-style-name="Normal" style:family="paragraph">
      <style:paragraph-properties fo:text-align="justify" fo:text-indent="0.9013in"/>
      <style:text-properties style:font-size-complex="12pt"/>
    </style:style>
    <style:style style:name="P380" style:parent-style-name="Normal" style:family="paragraph">
      <style:paragraph-properties fo:text-align="justify" fo:text-indent="0.9013in"/>
      <style:text-properties style:font-size-complex="12pt"/>
    </style:style>
    <style:style style:name="P381" style:parent-style-name="Normal" style:family="paragraph">
      <style:paragraph-properties fo:text-align="justify" fo:text-indent="0.9013in"/>
      <style:text-properties style:font-size-complex="12pt"/>
    </style:style>
    <style:style style:name="P382" style:parent-style-name="Normal" style:family="paragraph">
      <style:paragraph-properties fo:text-align="justify" fo:text-indent="0.9013in"/>
      <style:text-properties style:font-size-complex="12pt"/>
    </style:style>
    <style:style style:name="P383" style:parent-style-name="Normal" style:family="paragraph">
      <style:paragraph-properties fo:text-align="justify" fo:text-indent="0.9013in"/>
      <style:text-properties style:font-size-complex="12pt"/>
    </style:style>
    <style:style style:name="P384" style:parent-style-name="Normal" style:family="paragraph">
      <style:paragraph-properties fo:text-align="justify" fo:text-indent="0.9013in"/>
      <style:text-properties style:font-size-complex="12pt"/>
    </style:style>
    <style:style style:name="P385" style:parent-style-name="Normal" style:family="paragraph">
      <style:paragraph-properties fo:text-align="justify" fo:text-indent="0.9013in"/>
      <style:text-properties style:font-size-complex="12pt"/>
    </style:style>
    <style:style style:name="P386" style:parent-style-name="Normal" style:family="paragraph">
      <style:paragraph-properties fo:text-align="justify" fo:text-indent="0.9013in"/>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text-indent="0.9013in"/>
      <style:text-properties style:font-size-complex="12pt"/>
    </style:style>
    <style:style style:name="P393" style:parent-style-name="Normal" style:family="paragraph">
      <style:paragraph-properties fo:text-align="justify" fo:text-indent="0.9013in"/>
      <style:text-properties style:font-size-complex="12pt"/>
    </style:style>
    <style:style style:name="P394" style:parent-style-name="Normal" style:family="paragraph">
      <style:paragraph-properties fo:text-align="justify" fo:text-indent="0.9013in"/>
    </style:style>
    <style:style style:name="P395" style:parent-style-name="Normal" style:family="paragraph">
      <style:paragraph-properties fo:text-align="center"/>
    </style:style>
    <style:style style:name="P39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97"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98"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99"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00" style:parent-style-name="Normal" style:family="paragraph">
      <style:paragraph-properties>
        <style:tab-stops>
          <style:tab-stop style:type="left" style:position="3in"/>
          <style:tab-stop style:type="left" style:position="10.6875in"/>
        </style:tab-stops>
      </style:paragraph-properties>
    </style:style>
    <style:style style:name="T401" style:parent-style-name="DefaultParagraphFont" style:family="text">
      <style:text-properties fo:font-size="4pt" style:font-size-asian="4pt"/>
    </style:style>
    <style:style style:name="TableColumn403" style:family="table-column">
      <style:table-column-properties style:column-width="2.5229in" style:use-optimal-column-width="false"/>
    </style:style>
    <style:style style:name="TableColumn404" style:family="table-column">
      <style:table-column-properties style:column-width="2.5229in" style:use-optimal-column-width="false"/>
    </style:style>
    <style:style style:name="TableColumn405" style:family="table-column">
      <style:table-column-properties style:column-width="2.5229in" style:use-optimal-column-width="false"/>
    </style:style>
    <style:style style:name="TableColumn406" style:family="table-column">
      <style:table-column-properties style:column-width="2.5229in" style:use-optimal-column-width="false"/>
    </style:style>
    <style:style style:name="Table402" style:family="table">
      <style:table-properties style:width="10.0916in" fo:margin-left="0.2722in" table:align="left"/>
    </style:style>
    <style:style style:name="TableRow407" style:family="table-row">
      <style:table-row-properties style:row-height="0.2083in" style:use-optimal-row-height="false"/>
    </style:style>
    <style:style style:name="TableCell408" style:family="table-cell">
      <style:table-cell-properties fo:border-top="0.0208in solid #000000" fo:border-left="0.0208in solid #000000" fo:border-bottom="none" fo:border-right="0.0069in solid #000000" fo:padding-top="0in" fo:padding-left="0.075in" fo:padding-bottom="0in" fo:padding-right="0.075in"/>
    </style:style>
    <style:style style:name="TableCell409"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410"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411" style:family="table-cell">
      <style:table-cell-properties fo:border-top="0.0208in solid #000000" fo:border-left="0.0069in solid #000000" fo:border-bottom="none" fo:border-right="0.0208in solid #000000" fo:padding-top="0in" fo:padding-left="0.075in" fo:padding-bottom="0in" fo:padding-right="0.075in"/>
    </style:style>
    <style:style style:name="TableRow412" style:family="table-row">
      <style:table-row-properties style:row-height="0.2083in" style:use-optimal-row-height="false"/>
    </style:style>
    <style:style style:name="TableCell413" style:family="table-cell">
      <style:table-cell-properties fo:border-top="none" fo:border-left="0.0208in solid #000000" fo:border-bottom="none" fo:border-right="0.0069in solid #000000" fo:padding-top="0in" fo:padding-left="0.075in" fo:padding-bottom="0in" fo:padding-right="0.075in"/>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TableCell416" style:family="table-cell">
      <style:table-cell-properties fo:border-top="none" fo:border-left="0.0069in solid #000000" fo:border-bottom="none" fo:border-right="0.0208in solid #000000" fo:padding-top="0in" fo:padding-left="0.075in" fo:padding-bottom="0in" fo:padding-right="0.075in"/>
    </style:style>
    <style:style style:name="TableRow417" style:family="table-row">
      <style:table-row-properties style:row-height="0.2083in" style:use-optimal-row-height="false"/>
    </style:style>
    <style:style style:name="TableCell418" style:family="table-cell">
      <style:table-cell-properties fo:border-top="none" fo:border-left="0.0208in solid #000000" fo:border-bottom="none" fo:border-right="0.0069in solid #000000" fo:padding-top="0in" fo:padding-left="0.075in" fo:padding-bottom="0in" fo:padding-right="0.075in"/>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TableCell421" style:family="table-cell">
      <style:table-cell-properties fo:border-top="none" fo:border-left="0.0069in solid #000000" fo:border-bottom="none" fo:border-right="0.0208in solid #000000" fo:padding-top="0in" fo:padding-left="0.075in" fo:padding-bottom="0in" fo:padding-right="0.075in"/>
    </style:style>
    <style:style style:name="TableRow422" style:family="table-row">
      <style:table-row-properties style:row-height="0.5861in" style:use-optimal-row-height="false"/>
    </style:style>
    <style:style style:name="TableCell423" style:family="table-cell">
      <style:table-cell-properties fo:border-top="none" fo:border-left="0.0208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9875in"/>
        </style:tab-stops>
      </style:paragraph-properties>
    </style:style>
    <style:style style:name="P425" style:parent-style-name="Normal" style:family="paragraph">
      <style:paragraph-properties>
        <style:tab-stops>
          <style:tab-stop style:type="left" style:position="0.9875in"/>
        </style:tab-stops>
      </style:paragraph-properties>
    </style:style>
    <style:style style:name="P426" style:parent-style-name="Normal" style:family="paragraph">
      <style:paragraph-properties>
        <style:tab-stops>
          <style:tab-stop style:type="left" style:position="0.9875in"/>
        </style:tab-stops>
      </style:paragraph-properties>
    </style:style>
    <style:style style:name="P427" style:parent-style-name="Normal" style:family="paragraph">
      <style:paragraph-properties>
        <style:tab-stops>
          <style:tab-stop style:type="left" style:position="0.9875in"/>
        </style:tab-stops>
      </style:paragraph-properties>
    </style:style>
    <style:style style:name="P428" style:parent-style-name="Normal" style:family="paragraph">
      <style:paragraph-properties>
        <style:tab-stops>
          <style:tab-stop style:type="left" style:position="0.9875in"/>
        </style:tab-stops>
      </style:paragraph-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style:tab-stops>
          <style:tab-stop style:type="left" style:position="0.9875in"/>
        </style:tab-stops>
      </style:paragraph-properties>
    </style:style>
    <style:style style:name="P431" style:parent-style-name="Normal" style:family="paragraph">
      <style:paragraph-properties>
        <style:tab-stops>
          <style:tab-stop style:type="left" style:position="0.9875in"/>
        </style:tab-stops>
      </style:paragraph-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style:tab-stops>
          <style:tab-stop style:type="left" style:position="0.9875in"/>
        </style:tab-stops>
      </style:paragraph-properties>
    </style:style>
    <style:style style:name="P434" style:parent-style-name="Normal" style:family="paragraph">
      <style:paragraph-properties>
        <style:tab-stops>
          <style:tab-stop style:type="left" style:position="0.9875in"/>
        </style:tab-stops>
      </style:paragraph-properties>
    </style:style>
    <style:style style:name="TableCell435" style:family="table-cell">
      <style:table-cell-properties fo:border-top="none" fo:border-left="0.0069in solid #000000" fo:border-bottom="none" fo:border-right="0.0208in solid #000000" fo:padding-top="0in" fo:padding-left="0.075in" fo:padding-bottom="0in" fo:padding-right="0.075in"/>
    </style:style>
    <style:style style:name="P436" style:parent-style-name="Normal" style:family="paragraph">
      <style:paragraph-properties>
        <style:tab-stops>
          <style:tab-stop style:type="left" style:position="0.9875in"/>
        </style:tab-stops>
      </style:paragraph-properties>
    </style:style>
    <style:style style:name="P437" style:parent-style-name="Normal" style:family="paragraph">
      <style:paragraph-properties>
        <style:tab-stops>
          <style:tab-stop style:type="left" style:position="0.9875in"/>
        </style:tab-stops>
      </style:paragraph-properties>
    </style:style>
    <style:style style:name="TableRow438" style:family="table-row">
      <style:table-row-properties style:row-height="0.2083in" style:use-optimal-row-height="false"/>
    </style:style>
    <style:style style:name="TableCell439" style:family="table-cell">
      <style:table-cell-properties fo:border-top="none" fo:border-left="0.0208in solid #000000" fo:border-bottom="none" fo:border-right="0.0069in solid #000000" fo:padding-top="0in" fo:padding-left="0.075in" fo:padding-bottom="0in" fo:padding-right="0.075in"/>
    </style:style>
    <style:style style:name="P440" style:parent-style-name="Normal" style:family="paragraph">
      <style:paragraph-properties>
        <style:tab-stops>
          <style:tab-stop style:type="left" style:position="0.9875in"/>
        </style:tab-stops>
      </style:paragraph-properties>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style:tab-stops>
          <style:tab-stop style:type="left" style:position="0.9875in"/>
        </style:tab-stops>
      </style:paragraph-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style:tab-stops>
          <style:tab-stop style:type="left" style:position="0.9875in"/>
        </style:tab-stops>
      </style:paragraph-properties>
    </style:style>
    <style:style style:name="TableCell445" style:family="table-cell">
      <style:table-cell-properties fo:border-top="none" fo:border-left="0.0069in solid #000000" fo:border-bottom="none" fo:border-right="0.0208in solid #000000" fo:padding-top="0in" fo:padding-left="0.075in" fo:padding-bottom="0in" fo:padding-right="0.075in"/>
    </style:style>
    <style:style style:name="P446" style:parent-style-name="Normal" style:family="paragraph">
      <style:paragraph-properties>
        <style:tab-stops>
          <style:tab-stop style:type="left" style:position="0.9875in"/>
        </style:tab-stops>
      </style:paragraph-properties>
    </style:style>
    <style:style style:name="TableRow447" style:family="table-row">
      <style:table-row-properties style:row-height="0.2083in" style:use-optimal-row-height="false"/>
    </style:style>
    <style:style style:name="TableCell448" style:family="table-cell">
      <style:table-cell-properties fo:border-top="none" fo:border-left="0.0208in solid #000000" fo:border-bottom="none" fo:border-right="0.0069in solid #000000" fo:padding-top="0in" fo:padding-left="0.075in" fo:padding-bottom="0in" fo:padding-right="0.075in"/>
    </style:style>
    <style:style style:name="P449" style:parent-style-name="Normal" style:family="paragraph">
      <style:text-properties fo:font-size="8pt" style:font-size-asian="8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8pt" style:font-size-asian="8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8pt" style:font-size-asian="8pt"/>
    </style:style>
    <style:style style:name="TableCell454" style:family="table-cell">
      <style:table-cell-properties fo:border-top="none" fo:border-left="0.0069in solid #000000" fo:border-bottom="none" fo:border-right="0.0208in solid #000000" fo:padding-top="0in" fo:padding-left="0.075in" fo:padding-bottom="0in" fo:padding-right="0.075in"/>
    </style:style>
    <style:style style:name="P455" style:parent-style-name="Normal" style:family="paragraph">
      <style:text-properties fo:font-size="8pt" style:font-size-asian="8pt"/>
    </style:style>
    <style:style style:name="TableRow456" style:family="table-row">
      <style:table-row-properties style:row-height="0.2083in" style:use-optimal-row-height="false"/>
    </style:style>
    <style:style style:name="TableCell457" style:family="table-cell">
      <style:table-cell-properties fo:border-top="none" fo:border-left="0.0208in solid #000000" fo:border-bottom="none" fo:border-right="0.0069in solid #000000" fo:padding-top="0in" fo:padding-left="0.075in" fo:padding-bottom="0in" fo:padding-right="0.075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TableCell460" style:family="table-cell">
      <style:table-cell-properties fo:border-top="none" fo:border-left="0.0069in solid #000000" fo:border-bottom="none" fo:border-right="0.0208in solid #000000" fo:padding-top="0in" fo:padding-left="0.075in" fo:padding-bottom="0in" fo:padding-right="0.075in"/>
    </style:style>
    <style:style style:name="TableRow461" style:family="table-row">
      <style:table-row-properties style:row-height="0.2083in" style:use-optimal-row-height="false"/>
    </style:style>
    <style:style style:name="TableCell462" style:family="table-cell">
      <style:table-cell-properties fo:border-top="none" fo:border-left="0.0208in solid #000000" fo:border-bottom="none" fo:border-right="0.0069in solid #000000" fo:padding-top="0in" fo:padding-left="0.075in" fo:padding-bottom="0in" fo:padding-right="0.07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ableCell465" style:family="table-cell">
      <style:table-cell-properties fo:border-top="none" fo:border-left="0.0069in solid #000000" fo:border-bottom="none" fo:border-right="0.0208in solid #000000" fo:padding-top="0in" fo:padding-left="0.075in" fo:padding-bottom="0in" fo:padding-right="0.075in"/>
    </style:style>
    <style:style style:name="TableRow466" style:family="table-row">
      <style:table-row-properties style:row-height="0.2083in" style:use-optimal-row-height="false"/>
    </style:style>
    <style:style style:name="TableCell467" style:family="table-cell">
      <style:table-cell-properties fo:border-top="none" fo:border-left="0.0208in solid #000000"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TableCell470" style:family="table-cell">
      <style:table-cell-properties fo:border-top="none" fo:border-left="0.0069in solid #000000" fo:border-bottom="none" fo:border-right="0.0208in solid #000000" fo:padding-top="0in" fo:padding-left="0.075in" fo:padding-bottom="0in" fo:padding-right="0.075in"/>
    </style:style>
    <style:style style:name="TableRow471" style:family="table-row">
      <style:table-row-properties style:row-height="0.2083in" style:use-optimal-row-height="false"/>
    </style:style>
    <style:style style:name="TableCell472" style:family="table-cell">
      <style:table-cell-properties fo:border-top="none" fo:border-left="0.0208in solid #000000" fo:border-bottom="none" fo:border-right="0.0069in solid #000000" fo:padding-top="0in" fo:padding-left="0.075in" fo:padding-bottom="0in" fo:padding-right="0.075in"/>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ableCell475" style:family="table-cell">
      <style:table-cell-properties fo:border-top="none" fo:border-left="0.0069in solid #000000" fo:border-bottom="none" fo:border-right="0.0208in solid #000000" fo:padding-top="0in" fo:padding-left="0.075in" fo:padding-bottom="0in" fo:padding-right="0.075in"/>
    </style:style>
    <style:style style:name="TableRow476" style:family="table-row">
      <style:table-row-properties style:row-height="0.2083in" style:use-optimal-row-height="false"/>
    </style:style>
    <style:style style:name="TableCell477" style:family="table-cell">
      <style:table-cell-properties fo:border-top="none" fo:border-left="0.0208in solid #000000" fo:border-bottom="none" fo:border-right="0.0069in solid #000000" fo:padding-top="0in" fo:padding-left="0.075in" fo:padding-bottom="0in" fo:padding-right="0.075in"/>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ableCell480" style:family="table-cell">
      <style:table-cell-properties fo:border-top="none" fo:border-left="0.0069in solid #000000" fo:border-bottom="none" fo:border-right="0.0208in solid #000000" fo:padding-top="0in" fo:padding-left="0.075in" fo:padding-bottom="0in" fo:padding-right="0.075in"/>
    </style:style>
    <style:style style:name="TableRow481" style:family="table-row">
      <style:table-row-properties style:row-height="0.2083in" style:use-optimal-row-height="false"/>
    </style:style>
    <style:style style:name="TableCell482" style:family="table-cell">
      <style:table-cell-properties fo:border-top="none" fo:border-left="0.0208in solid #000000" fo:border-bottom="none" fo:border-right="0.0069in solid #000000" fo:padding-top="0in" fo:padding-left="0.075in" fo:padding-bottom="0in" fo:padding-right="0.075in"/>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Cell485" style:family="table-cell">
      <style:table-cell-properties fo:border-top="none" fo:border-left="0.0069in solid #000000" fo:border-bottom="none" fo:border-right="0.0208in solid #000000" fo:padding-top="0in" fo:padding-left="0.075in" fo:padding-bottom="0in" fo:padding-right="0.075in"/>
    </style:style>
    <style:style style:name="TableRow486" style:family="table-row">
      <style:table-row-properties style:row-height="0.5722in" style:use-optimal-row-height="false"/>
    </style:style>
    <style:style style:name="TableCell487" style:family="table-cell">
      <style:table-cell-properties fo:border-top="none" fo:border-left="0.0208in solid #000000" fo:border-bottom="none" fo:border-right="0.0069in solid #000000" fo:padding-top="0in" fo:padding-left="0.075in" fo:padding-bottom="0in" fo:padding-right="0.075in"/>
    </style:style>
    <style:style style:name="P488" style:parent-style-name="Normal" style:family="paragraph">
      <style:paragraph-properties>
        <style:tab-stops>
          <style:tab-stop style:type="left" style:position="0.9875in"/>
        </style:tab-stops>
      </style:paragraph-properties>
    </style:style>
    <style:style style:name="P489" style:parent-style-name="Normal" style:family="paragraph">
      <style:paragraph-properties>
        <style:tab-stops>
          <style:tab-stop style:type="left" style:position="0.9875in"/>
        </style:tab-stops>
      </style:paragraph-properties>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style:tab-stops>
          <style:tab-stop style:type="left" style:position="0.9875in"/>
        </style:tab-stops>
      </style:paragraph-properties>
    </style:style>
    <style:style style:name="P492" style:parent-style-name="Normal" style:family="paragraph">
      <style:paragraph-properties>
        <style:tab-stops>
          <style:tab-stop style:type="left" style:position="0.9875in"/>
        </style:tab-stops>
      </style:paragraph-properties>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style:tab-stops>
          <style:tab-stop style:type="left" style:position="0.9875in"/>
        </style:tab-stops>
      </style:paragraph-properties>
    </style:style>
    <style:style style:name="P495" style:parent-style-name="Normal" style:family="paragraph">
      <style:paragraph-properties>
        <style:tab-stops>
          <style:tab-stop style:type="left" style:position="0.9875in"/>
        </style:tab-stops>
      </style:paragraph-properties>
    </style:style>
    <style:style style:name="TableCell496" style:family="table-cell">
      <style:table-cell-properties fo:border-top="none" fo:border-left="0.0069in solid #000000" fo:border-bottom="none" fo:border-right="0.0208in solid #000000" fo:padding-top="0in" fo:padding-left="0.075in" fo:padding-bottom="0in" fo:padding-right="0.075in"/>
    </style:style>
    <style:style style:name="P497" style:parent-style-name="Normal" style:family="paragraph">
      <style:paragraph-properties>
        <style:tab-stops>
          <style:tab-stop style:type="left" style:position="0.9875in"/>
        </style:tab-stops>
      </style:paragraph-properties>
    </style:style>
    <style:style style:name="P498" style:parent-style-name="Normal" style:family="paragraph">
      <style:paragraph-properties>
        <style:tab-stops>
          <style:tab-stop style:type="left" style:position="0.9875in"/>
        </style:tab-stops>
      </style:paragraph-properties>
    </style:style>
    <style:style style:name="TableRow499" style:family="table-row">
      <style:table-row-properties style:row-height="0.2083in" style:use-optimal-row-height="false"/>
    </style:style>
    <style:style style:name="TableCell500" style:family="table-cell">
      <style:table-cell-properties fo:border-top="none" fo:border-left="0.0208in solid #000000" fo:border-bottom="none" fo:border-right="0.0069in solid #000000" fo:padding-top="0in" fo:padding-left="0.075in" fo:padding-bottom="0in" fo:padding-right="0.075in"/>
    </style:style>
    <style:style style:name="P501" style:parent-style-name="Normal" style:family="paragraph">
      <style:paragraph-properties>
        <style:tab-stops>
          <style:tab-stop style:type="left" style:position="0.9875in"/>
        </style:tab-stops>
      </style:paragraph-propertie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style:tab-stops>
          <style:tab-stop style:type="left" style:position="0.9875in"/>
        </style:tab-stops>
      </style:paragraph-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tab-stops>
          <style:tab-stop style:type="left" style:position="0.9875in"/>
        </style:tab-stops>
      </style:paragraph-properties>
    </style:style>
    <style:style style:name="TableCell506" style:family="table-cell">
      <style:table-cell-properties fo:border-top="none" fo:border-left="0.0069in solid #000000" fo:border-bottom="none" fo:border-right="0.0208in solid #000000" fo:padding-top="0in" fo:padding-left="0.075in" fo:padding-bottom="0in" fo:padding-right="0.075in"/>
    </style:style>
    <style:style style:name="P507" style:parent-style-name="Normal" style:family="paragraph">
      <style:paragraph-properties>
        <style:tab-stops>
          <style:tab-stop style:type="left" style:position="0.9875in"/>
        </style:tab-stops>
      </style:paragraph-properties>
    </style:style>
    <style:style style:name="TableRow508" style:family="table-row">
      <style:table-row-properties style:row-height="0.2083in" style:use-optimal-row-height="false"/>
    </style:style>
    <style:style style:name="TableCell509" style:family="table-cell">
      <style:table-cell-properties fo:border-top="none" fo:border-left="0.0208in solid #000000" fo:border-bottom="none" fo:border-right="0.0069in solid #000000" fo:padding-top="0in" fo:padding-left="0.075in" fo:padding-bottom="0in" fo:padding-right="0.075in"/>
    </style:style>
    <style:style style:name="P510" style:parent-style-name="Normal" style:family="paragraph">
      <style:text-properties fo:font-size="8pt" style:font-size-asian="8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top="none" fo:border-left="0.0069in solid #000000" fo:border-bottom="none" fo:border-right="0.0208in solid #000000" fo:padding-top="0in" fo:padding-left="0.075in" fo:padding-bottom="0in" fo:padding-right="0.075in"/>
    </style:style>
    <style:style style:name="P516" style:parent-style-name="Normal" style:family="paragraph">
      <style:text-properties fo:font-size="8pt" style:font-size-asian="8pt"/>
    </style:style>
    <style:style style:name="TableRow517" style:family="table-row">
      <style:table-row-properties style:row-height="0.2083in" style:use-optimal-row-height="false"/>
    </style:style>
    <style:style style:name="TableCell518" style:family="table-cell">
      <style:table-cell-properties fo:border-top="none" fo:border-left="0.0208in solid #000000" fo:border-bottom="none" fo:border-right="0.0069in solid #000000" fo:padding-top="0in" fo:padding-left="0.075in" fo:padding-bottom="0in" fo:padding-right="0.075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0.0208in solid #000000" fo:padding-top="0in" fo:padding-left="0.075in" fo:padding-bottom="0in" fo:padding-right="0.075in"/>
    </style:style>
    <style:style style:name="TableRow522" style:family="table-row">
      <style:table-row-properties style:row-height="0.2083in" style:use-optimal-row-height="false"/>
    </style:style>
    <style:style style:name="TableCell523" style:family="table-cell">
      <style:table-cell-properties fo:border-top="none" fo:border-left="0.0208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TableCell526" style:family="table-cell">
      <style:table-cell-properties fo:border-top="none" fo:border-left="0.0069in solid #000000" fo:border-bottom="none" fo:border-right="0.0208in solid #000000" fo:padding-top="0in" fo:padding-left="0.075in" fo:padding-bottom="0in" fo:padding-right="0.075in"/>
    </style:style>
    <style:style style:name="TableRow527" style:family="table-row">
      <style:table-row-properties style:row-height="0.2083in" style:use-optimal-row-height="false"/>
    </style:style>
    <style:style style:name="TableCell528" style:family="table-cell">
      <style:table-cell-properties fo:border-top="none" fo:border-left="0.0208in solid #000000"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ableCell531" style:family="table-cell">
      <style:table-cell-properties fo:border-top="none" fo:border-left="0.0069in solid #000000" fo:border-bottom="none" fo:border-right="0.0208in solid #000000" fo:padding-top="0in" fo:padding-left="0.075in" fo:padding-bottom="0in" fo:padding-right="0.075in"/>
    </style:style>
    <style:style style:name="TableRow532" style:family="table-row">
      <style:table-row-properties style:row-height="0.2083in" style:use-optimal-row-height="false"/>
    </style:style>
    <style:style style:name="TableCell533" style:family="table-cell">
      <style:table-cell-properties fo:border-top="none" fo:border-left="0.0208in solid #000000" fo:border-bottom="none" fo:border-right="0.0069in solid #000000" fo:padding-top="0in" fo:padding-left="0.075in" fo:padding-bottom="0in" fo:padding-right="0.075in"/>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ableCell536" style:family="table-cell">
      <style:table-cell-properties fo:border-top="none" fo:border-left="0.0069in solid #000000" fo:border-bottom="none" fo:border-right="0.0208in solid #000000" fo:padding-top="0in" fo:padding-left="0.075in" fo:padding-bottom="0in" fo:padding-right="0.075in"/>
    </style:style>
    <style:style style:name="TableRow537" style:family="table-row">
      <style:table-row-properties style:row-height="0.2083in" style:use-optimal-row-height="false"/>
    </style:style>
    <style:style style:name="TableCell538" style:family="table-cell">
      <style:table-cell-properties fo:border-top="none" fo:border-left="0.0208in solid #000000" fo:border-bottom="0.0208in solid #000000" fo:border-right="0.0069in solid #000000" fo:padding-top="0in" fo:padding-left="0.075in" fo:padding-bottom="0in" fo:padding-right="0.075in"/>
    </style:style>
    <style:style style:name="TableCell539"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40"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41" style:family="table-cell">
      <style:table-cell-properties fo:border-top="none" fo:border-left="0.0069in solid #000000" fo:border-bottom="0.0208in solid #000000" fo:border-right="0.0208in solid #000000" fo:padding-top="0in" fo:padding-left="0.075in" fo:padding-bottom="0in" fo:padding-right="0.075in"/>
    </style:style>
    <style:style style:name="P542" style:parent-style-name="Normal" style:family="paragraph">
      <style:paragraph-properties fo:text-align="end"/>
    </style:style>
    <style:style style:name="P543" style:parent-style-name="Normal" style:family="paragraph">
      <style:paragraph-properties fo:break-before="page" fo:margin-left="2in" fo:text-indent="0.5in">
        <style:tab-stops/>
      </style:paragraph-properties>
    </style:style>
    <style:style style:name="P544" style:parent-style-name="Normal" style:family="paragraph">
      <style:paragraph-properties fo:margin-left="2in" fo:text-indent="0.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ableColumn548" style:family="table-column">
      <style:table-column-properties style:column-width="0.9868in"/>
    </style:style>
    <style:style style:name="TableColumn549" style:family="table-column">
      <style:table-column-properties style:column-width="0.9875in"/>
    </style:style>
    <style:style style:name="TableColumn550" style:family="table-column">
      <style:table-column-properties style:column-width="0.9875in"/>
    </style:style>
    <style:style style:name="TableColumn551" style:family="table-column">
      <style:table-column-properties style:column-width="0.9875in"/>
    </style:style>
    <style:style style:name="TableColumn552" style:family="table-column">
      <style:table-column-properties style:column-width="0.9875in"/>
    </style:style>
    <style:style style:name="TableColumn553" style:family="table-column">
      <style:table-column-properties style:column-width="0.9875in"/>
    </style:style>
    <style:style style:name="TableColumn554" style:family="table-column">
      <style:table-column-properties style:column-width="0.9875in"/>
    </style:style>
    <style:style style:name="TableColumn555" style:family="table-column">
      <style:table-column-properties style:column-width="0.9875in"/>
    </style:style>
    <style:style style:name="TableColumn556" style:family="table-column">
      <style:table-column-properties style:column-width="0.9875in"/>
    </style:style>
    <style:style style:name="TableColumn557" style:family="table-column">
      <style:table-column-properties style:column-width="0.9875in"/>
    </style:style>
    <style:style style:name="Table547" style:family="table">
      <style:table-properties style:width="9.874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6">Suvestinė redakcija nuo 2017-03-28 iki 2020-07-07</text:span></text:p>
      <text:p text:style-name="P7"/>
      <text:p text:style-name="P8"><text:span text:style-name="T9">Įsakymas paskelbtas: Žin. 2012, Nr.<text:s/></text:span><text:a xlink:href="https://www.e-tar.lt/portal/legalAct.html?documentId=TAR.4800C5450022" office:target-frame-name="_top" xlink:show="replace"><text:span text:style-name="T10">25-1191</text:span></text:a><text:span text:style-name="T11">, i. k. 1122055ISAK000VA-20</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Į S A K Y M A S</text:p>
      <text:p text:style-name="P19">dėl TAKSOMETRO REGISTRAVIMO VALSTYBINĖJE MOKESČIŲ INSPEKCIJOJE IR JO DOKUMENTŲ PILDYMO TAISYKLIŲ PATVIRTINIMO</text:p>
      <text:p text:style-name="P20"/>
      <text:p text:style-name="P21">2012 m. vasario 20 d. Nr. VA-20</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1</text:span><text:span text:style-name="T33">. T v i r t i n u<text:s/></text:span><text:span text:style-name="T34">Taksometro registravimo Valstybinėje mokesčių inspekcijoje ir jo dokumentų pildymo taisykles (pridedama).</text:span></text:p>
      <text:p text:style-name="P35"><text:span text:style-name="T36">2</text:span><text:span text:style-name="T37">. N u s t a t a u, kad šis įsakymas įsigalioja 2012 m. gegužės 1 dieną.</text:span></text:p>
      <text:p text:style-name="P38"/>
      <text:p text:style-name="P39"/>
      <text:p text:style-name="P40"/>
      <text:p text:style-name="P41"><text:span text:style-name="T42">Viršininkas</text:span><text:span text:style-name="T43"><text:tab/>Modestas Kaseliauskas</text:span></text:p>
      <text:soft-page-break/>
      <text:p text:style-name="P44"><text:span text:style-name="T45">PATVIRTINTA<text:s/></text:span></text:p>
      <text:p text:style-name="P46">Valstybinės mokesčių inspekcijos prie<text:s/></text:p>
      <text:p text:style-name="P47">Lietuvos Respublikos<text:s/></text:p>
      <text:p text:style-name="P48">finansų ministerijos viršininko<text:s/></text:p>
      <text:p text:style-name="P49">2012 m. vasario 20 d. įsakymu Nr. VA-20</text:p>
      <text:p text:style-name="P50"/>
      <text:p text:style-name="P51"><text:span text:style-name="T52">TAKSOMETRo REGISTRAVIMO VALSTYBINĖJE MOKESČIŲ INSPEKCIJOJE iR JO dokumentų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3">kasos operacijų žurnalo pildymo tvarką.</text:span></text:p>
      <text:p text:style-name="P64"><text:span text:style-name="T65">2</text:span><text:span text:style-name="T66">. Taisyklių privalo laikytis keleivių vežimo taksi veiklą vykdantys ūkio subjektai, taksi vairuotojai, taip pat apskrities valstybinės mokesčių inspekcijos (toliau – AVMI) valstybės tarnautojai ir darbuotojai, d</text:span><text:span text:style-name="T67">irbantys pagal darbo sutartis bei gaunantys darbo užmokestį iš Lietuvos Respublikos valstybės biudžeto.</text:span><text:s/></text:p>
      <text:p text:style-name="P68">Punkto pakeitimai:</text:p>
      <text:p text:style-name="P69"><text:span text:style-name="T70">Nr.<text:s/></text:span><text:a xlink:href="https://www.e-tar.lt/portal/legalAct.html?documentId=a26158f0602611e4bad5c03f56793630" office:target-frame-name="_top" xlink:show="replace"><text:span text:style-name="T71">VA-115</text:span></text:a><text:span text:style-name="T72">, 2014-10-30, paskelbta<text:s/></text:span><text:span text:style-name="T73">TAR 2014-10-30, i. k. 2014-15158</text:span></text:p>
      <text:p text:style-name="Normal"/>
      <text:p text:style-name="P74"><text:span text:style-name="T75">3</text:span><text:span text:style-name="T76">.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7">82-3522</text:span></text:a><text:span text:style-name="T78">, toliau – Tvarkos aprašas), Keleivių vežimo lengvaisiais automobiliais taksi taisyklėmis, patvirtintomis Lietuvos Respublikos susisiekimo ministro 2012 m. sausio 27 d. įsakymu Nr. 3-80 (Žin</text:span><text:span text:style-name="T79">., 2012, Nr.<text:s/></text:span><text:a xlink:href="https://www.e-tar.lt/portal/lt/legalAct/TAR.1A0A17DE8F3F" office:target-frame-name="_blank" xlink:show="new"><text:span text:style-name="T80">16-707</text:span></text:a><text:span text:style-name="T81">), ir kitais teisės aktais.</text:span></text:p>
      <text:p text:style-name="P82"><text:span text:style-name="T83">4</text:span><text:span text:style-name="T84">. Taisyklėse vartojamos sąvokos:</text:span></text:p>
      <text:p text:style-name="P85"><text:span text:style-name="T86">darbo diena</text:span><text:span text:style-name="T87"><text:s/>– tai vežėjo nustatytas darbo laikas per parą (pamainą) nuo taksometro įju</text:span><text:span text:style-name="T88">ngimo ir visų pasirengimo dirbti procedūrų pradžios iki taksometro išjungimo po darbo taksometro instrukcijoje nurodytų veiksmų atlikimo,</text:span></text:p>
      <text:p text:style-name="P89"><text:span text:style-name="T90">Taksometro kasos operacijų žurnalas</text:span><text:span text:style-name="T91"><text:s/>– tai taksometro rodmenų apie apskaičiuotą užmokestį už taksi paslaugas registravi</text:span><text:span text:style-name="T92">mo dokumentas, skirtas taksometru užregistruotoms įplaukoms apskaityti,</text:span></text:p>
      <text:p text:style-name="P93"><text:span text:style-name="T94">vežėjas</text:span><text:span text:style-name="T95"><text:s/>– tai ūkio subjektas, turintis Lietuvos Respublikos teisės aktų nustatyta tvarka išduotą leidimą vežti keleivius lengvaisiais automobiliais taksi ir vykdantis tą keleivių vežim</text:span><text:span text:style-name="T96">o veiklą.</text:span></text:p>
      <text:p text:style-name="P97"><text:span text:style-name="T98">Kitos šiose Taisyklėse vartojamos sąvokos atitinka Lietuvos Respublikos kelių transporto kodekse,<text:s/></text:span><text:span text:style-name="T99">Lietuvos Respublikos metrologijos įstatyme,<text:s/></text:span><text:span text:style-name="T100">Tvarkos apraše ir kituose teisės aktuose, į kuriuos Taisyklėse duodamos nuorodos, vartojamas sąvokas</text:span><text:span text:style-name="T101">.</text:span></text:p>
      <text:p text:style-name="P102"/>
      <text:p text:style-name="P103">Punkto pakeitimai:</text:p>
      <text:p text:style-name="P104"><text:span text:style-name="T105">Nr.<text:s/></text:span><text:a xlink:href="https://www.e-tar.lt/portal/legalAct.html?documentId=cdf66640d15911e583a295d9366c7ab3" office:target-frame-name="_top" xlink:show="replace"><text:span text:style-name="T106">VA-16</text:span></text:a><text:span text:style-name="T107">, 2016-02-11, paskelbta TAR 2016-02-12, i. k. 2016-02794</text:span></text:p>
      <text:p text:style-name="Normal"/>
      <text:p text:style-name="P108"><text:span text:style-name="T109">II</text:span><text:span text:style-name="T110">.<text:s/></text:span><text:span text:style-name="T111">TAKSOMETRŲ REGISTRAVIMAS</text:span></text:p>
      <text:p text:style-name="P112"/>
      <text:p text:style-name="P113"><text:span text:style-name="T114">5</text:span><text:span text:style-name="T115">.<text:s/></text:span><text:span text:style-name="T116">Taksometras registruojamas<text:s/></text:span><text:span text:style-name="T117">AVMI pagal vežėjo buveinės/veiklos vykdymo adresą. Dėl taksometrų registravimo galima kreiptis į bet kurią AVMI.</text:span></text:p>
      <text:p text:style-name="P118"><text:span text:style-name="T119">Gali būti registruojami tik galiojantį metrologinės patikros sertifikatą turintys taksometrai, atitinkantys Lietuvos Respublikos metrologijos į</text:span><text:span text:style-name="T120">statyme, Matavimo priemonių techniniame reglamente, patvirtintame Lietuvos Respublikos ūkio ministro 2015 m. spalio 30 d. įsakymu Nr. 4-699 „Dėl Matavimo priemonių techninio reglamento patvirtinimo“ ir kituose teisės aktuose</text:span><text:span text:style-name="T121"><text:s/></text:span><text:span text:style-name="T122">nustatytus reikalavimus</text:span><text:span text:style-name="T123">.</text:span><text:s/></text:p>
      <text:p text:style-name="P124">Punkto pakeitimai:</text:p>
      <text:p text:style-name="P125"><text:span text:style-name="T126">Nr.<text:s/></text:span><text:a xlink:href="https://www.e-tar.lt/portal/legalAct.html?documentId=a26158f0602611e4bad5c03f56793630" office:target-frame-name="_top" xlink:show="replace"><text:span text:style-name="T127">VA-115</text:span></text:a><text:span text:style-name="T128">, 2014-10-30, paskelbta TAR 2014-10-30, i. k. 2014-15158</text:span></text:p>
      <text:soft-page-break/>
      <text:p text:style-name="P129"><text:span text:style-name="T130">Nr.<text:s/></text:span><text:a xlink:href="https://www.e-tar.lt/portal/legalAct.html?documentId=cdf66640d15911e583a295d9366c7ab3" office:target-frame-name="_top" xlink:show="replace"><text:span text:style-name="T131">VA-16</text:span></text:a><text:span text:style-name="T132">, 2016-02-11, paskelbta TAR 2016-02-12, i. k. 2016-02794</text:span></text:p>
      <text:p text:style-name="P133"><text:span text:style-name="T134">Nr.<text:s/></text:span><text:a xlink:href="https://www.e-tar.lt/portal/legalAct.html?documentId=d0033f007fe911e6b969d7ae07280e89" office:target-frame-name="_top" xlink:show="replace"><text:span text:style-name="T135">VA-116</text:span></text:a><text:span text:style-name="T136">, 2016-09-21, paskelbta TAR 2016-09-21, i. k. 2016-23845</text:span></text:p>
      <text:p text:style-name="Normal"/>
      <text:p text:style-name="P137"><text:span text:style-name="T138">6</text:span><text:span text:style-name="T139">. Taksometrą AVMI įregistruoti, perregistruoti, išregistruoti gali vežėjas ar jo įgaliotas asmuo. Už taksometro įregistravimą, perregistravimą, išregistravimą atsako vežėjas.</text:span></text:p>
      <text:p text:style-name="P140"><text:span text:style-name="T141">7</text:span><text:span text:style-name="T142">. Vežėjas, įregistruodamas taksometrą AVMI, turi pateikti:</text:span></text:p>
      <text:p text:style-name="P143"><text:span text:style-name="T144">7.1</text:span><text:span text:style-name="T145">.<text:s/></text:span><text:span text:style-name="T146">taksometro registracijos liudijimą,</text:span></text:p>
      <text:p text:style-name="P147"><text:span text:style-name="T148">7.2.</text:span><text:span text:style-name="T149"><text:s/>Neteko galios nuo 2012-05-04</text:span></text:p>
      <text:p text:style-name="P150">Punkto naikinimas:</text:p>
      <text:p text:style-name="P151"><text:span text:style-name="T152">Nr.<text:s/></text:span><text:a xlink:href="https://www.e-tar.lt/portal/legalAct.html?documentId=TAR.6D6379C135EE" office:target-frame-name="_top" xlink:show="replace"><text:span text:style-name="T153">VA-44</text:span></text:a><text:span text:style-name="T154">, 2012-04-26, Žin. 2012, Nr. 51-2573 (2012-05-03), i. k. 1122055ISAK000VA-</text:span><text:span text:style-name="T155">44</text:span></text:p>
      <text:p text:style-name="Normal"/>
      <text:p text:style-name="P156"><text:span text:style-name="T157">7.3</text:span><text:span text:style-name="T158">. galiojantį</text:span><text:span text:style-name="T159"><text:s/></text:span><text:span text:style-name="T160">taksometro metrologinę patikrą patvirtinantį patikros sertifikatą,</text:span><text:s/></text:p>
      <text:p text:style-name="P161">Punkto pakeitimai:</text:p>
      <text:p text:style-name="P162"><text:span text:style-name="T163">Nr.<text:s/></text:span><text:a xlink:href="https://www.e-tar.lt/portal/legalAct.html?documentId=cdf66640d15911e583a295d9366c7ab3" office:target-frame-name="_top" xlink:show="replace"><text:span text:style-name="T164">VA-16</text:span></text:a><text:span text:style-name="T165">, 2016-02-11, paskelbta TAR 2016-02-12</text:span><text:span text:style-name="T166">, i. k. 2016-02794</text:span></text:p>
      <text:p text:style-name="Normal"/>
      <text:p text:style-name="P167"><text:span text:style-name="T168">7.4</text:span><text:span text:style-name="T169">. taksometro įsigijimą patvirtinančius dokumentus (pirkimo dokumentus, nuomos sutartį ir panašiai),</text:span></text:p>
      <text:p text:style-name="P170"><text:span text:style-name="T171">7.5</text:span><text:span text:style-name="T172">. asmeniui išduotą įgaliojimą, jei taksometrą registruoja vežėjo įgaliotas asmuo.</text:span></text:p>
      <text:p text:style-name="P173"><text:span text:style-name="T174">8</text:span><text:span text:style-name="T175">. Taksometrai registruojami vežėj</text:span><text:span text:style-name="T176">o vardu pagal vežėjo buveinės/veiklos vykdymo adresą. Taksometrai turi būti įregistruojami ne vėliau kaip per vieną darbo dieną nuo Taisyklių 7 punkte nurodytų dokumentų pateikimo AVMI.</text:span></text:p>
      <text:p text:style-name="P177"><text:span text:style-name="T178">9</text:span><text:span text:style-name="T179">. Taksometrą įregistruojantis, perregistruojantis, išregistruojan</text:span><text:span text:style-name="T180">tis asmuo turi pateikti asmens tapatybę patvirtinantį dokumentą,</text:span><text:span text:style-name="T181"><text:s/>jei jis vežėjo įgaliotas asmuo – papildomai atstovavimą patvirtinantį dokumentą.<text:s/></text:span></text:p>
      <text:p text:style-name="P182"><text:span text:style-name="T183">10</text:span><text:span text:style-name="T184">. AVMI registruojami taksometrai tik pateikus AVMI dokumentus, nurodytus Taisyklių 7 punkte.</text:span></text:p>
      <text:p text:style-name="P185"><text:span text:style-name="T186">11.</text:span><text:span text:style-name="T187"><text:s/>Neteko galios nuo 2014-10-31</text:span></text:p>
      <text:p text:style-name="P188">Punkto naikinimas:</text:p>
      <text:p text:style-name="P189"><text:span text:style-name="T190">Nr.<text:s/></text:span><text:a xlink:href="https://www.e-tar.lt/portal/legalAct.html?documentId=a26158f0602611e4bad5c03f56793630" office:target-frame-name="_top" xlink:show="replace"><text:span text:style-name="T191">VA-115</text:span></text:a><text:span text:style-name="T192">, 2014-10-30, paskelbta TAR 2014-10-30, i. k. 2014-15158</text:span></text:p>
      <text:p text:style-name="Normal"/>
      <text:p text:style-name="P193"><text:span text:style-name="T194">12</text:span><text:span text:style-name="T195">. Kai taksometras įregistruojamas,<text:s/></text:span><text:span text:style-name="T196">vežėjui grąžinami Taisyklių 7 punkte nurodyti dokumentai, išskyrus Taisyklių 7.5 punkte nurodytą įgaliojimą.</text:span></text:p>
      <text:p text:style-name="P197"><text:span text:style-name="T198">13</text:span><text:span text:style-name="T199">. Draudžiama naudoti taksometrą be Taksometro kasos operacijų žurnalo, taip pat kol taksometras AVMI neįregistruotas ar neperregistruotas (pa</text:span><text:span text:style-name="T200">sikeitus taksometro savininkui ar naudotojui).<text:s/></text:span></text:p>
      <text:p text:style-name="P201"><text:span text:style-name="T202">13</text:span><text:span text:style-name="T203">1</text:span><text:span text:style-name="T204">.<text:s/></text:span><text:span text:style-name="T205">Taksometras turi būti išregistruojamas iš AVMI, jei neatitinka jam nustatytų reikalavimų arba yra likviduojamas ūkio subjektas – taksometro savininkas (jei taksometras neparduotas ir neperregistruota</text:span><text:span text:style-name="T206">s iki ūkio subjekto išregistravimo iš Mokesčių mokėtojo registro). Taksometras per 3 mėnesius nuo šiame punkte nurodytų aplinkybių paaiškėjimo dienos turi būti išregistruojamas ūkio subjekto, kurio vardu jis užregistruotas AVMI.</text:span><text:span text:style-name="T207"><text:s/></text:span></text:p>
      <text:p text:style-name="P208">Papildyta punktu:</text:p>
      <text:p text:style-name="P209"><text:span text:style-name="T210">Nr.<text:s/></text:span><text:a xlink:href="https://www.e-tar.lt/portal/legalAct.html?documentId=648117f012b211e79800e8266c1e5d1b" office:target-frame-name="_top" xlink:show="replace"><text:span text:style-name="T211">VA-25</text:span></text:a><text:span text:style-name="T212">, 2017-03-24, paskelbta TAR 2017-03-27, i. k. 2017-04883</text:span></text:p>
      <text:p text:style-name="Normal"/>
      <text:p text:style-name="P213"><text:span text:style-name="T214">III</text:span><text:span text:style-name="T215">.<text:s/></text:span><text:span text:style-name="T216">TAKSOMETRO KASOS OPERACIJŲ ŽURNALo PILDYMAS</text:span></text:p>
      <text:p text:style-name="P217"/>
      <text:p text:style-name="P218"><text:span text:style-name="T219">14</text:span><text:span text:style-name="T220">. Kiekvienam taksometrui turi būti pildomas atskiras Taksometro kasos operacijų žurnalas, kuriame turi būti užregistruotos visos pajamos, gautos per taksi darbo dieną.<text:s/></text:span></text:p>
      <text:p text:style-name="P221"><text:span text:style-name="T222">15</text:span><text:span text:style-name="T223">. Taksometro kasos operacijų žurnale turi būti titulinė dalis ir taksometro kasos</text:span><text:span text:style-name="T224"><text:s/>operacijos duomenys.</text:span></text:p>
      <text:p text:style-name="P225"><text:span text:style-name="T226">16</text:span><text:span text:style-name="T227">. Taksometro kasos operacijų žurnalo titulinėje dalyje turi būti nurodyta:</text:span></text:p>
      <text:p text:style-name="P228"><text:span text:style-name="T229">16.1</text:span><text:span text:style-name="T230">. taksometro naudotojo (vežėjo) pavadinimas/vardas ir pavardė, identifikacinis numeris (kodas), buveinės/ veiklos vykdymo adresas,</text:span></text:p>
      <text:p text:style-name="P231"><text:span text:style-name="T232">16.2</text:span><text:span text:style-name="T233">. taksom</text:span><text:span text:style-name="T234">etro modelis, <text:s/>gamintojo pavadinimas,</text:span></text:p>
      <text:p text:style-name="P235"><text:span text:style-name="T236">16.3</text:span><text:span text:style-name="T237">. taksometro korpuso numeris,</text:span></text:p>
      <text:p text:style-name="P238"><text:span text:style-name="T239">16.4</text:span><text:span text:style-name="T240">. taksometro registracijos liudijimo serija ir numeris,</text:span></text:p>
      <text:p text:style-name="P241"><text:span text:style-name="T242">16.5</text:span><text:span text:style-name="T243">. Taksometro kasos operacijų žurnalo naudojimo pradžios ir pabaigos data.</text:span></text:p>
      <text:p text:style-name="P244"><text:span text:style-name="T245">17</text:span><text:span text:style-name="T246">. Taksometro kasos operaci</text:span><text:span text:style-name="T247">jų žurnale turi būti nurodyti tokie taksometro kasos operacijų duomenys:</text:span></text:p>
      <text:p text:style-name="P248"><text:span text:style-name="T249">17.1</text:span><text:span text:style-name="T250">. pildymo data, laikas,</text:span></text:p>
      <text:p text:style-name="P251"><text:span text:style-name="T252">17.2</text:span><text:span text:style-name="T253">. bendra įplaukų suma (GT),</text:span><text:s/></text:p>
      <text:p text:style-name="P254">Punkto pakeitimai:</text:p>
      <text:p text:style-name="P255"><text:span text:style-name="T256">Nr.<text:s/></text:span><text:a xlink:href="https://www.e-tar.lt/portal/legalAct.html?documentId=a26158f0602611e4bad5c03f56793630" office:target-frame-name="_top" xlink:show="replace"><text:span text:style-name="T257">VA-115</text:span></text:a><text:span text:style-name="T258">, 2014-10-30, paskelbta TAR 2014-10-30, i. k. 2014-15158</text:span></text:p>
      <text:p text:style-name="Normal"/>
      <text:p text:style-name="P259"><text:span text:style-name="T260">17.3</text:span><text:span text:style-name="T261">. bendra darbo dienos įplaukų suma,</text:span><text:s/></text:p>
      <text:p text:style-name="P262">Punkto pakeitimai:</text:p>
      <text:p text:style-name="P263"><text:span text:style-name="T264">Nr.<text:s/></text:span><text:a xlink:href="https://www.e-tar.lt/portal/legalAct.html?documentId=a26158f0602611e4bad5c03f56793630" office:target-frame-name="_top" xlink:show="replace"><text:span text:style-name="T265">VA-115</text:span></text:a><text:span text:style-name="T266">, 2014-10-30, paskelbta TAR 2014-10-30, i. k. 2014-15158</text:span></text:p>
      <text:p text:style-name="Normal"/>
      <text:p text:style-name="P267"><text:span text:style-name="T268">17.4</text:span><text:span text:style-name="T269">. bendras darbo dienos nuvažiuotų kilometrų skaičius,<text:s/></text:span></text:p>
      <text:p text:style-name="P270"><text:span text:style-name="T271">17.5</text:span><text:span text:style-name="T272">. bendras darbo dienos ap</text:span><text:span text:style-name="T273">mokėtų kilometrų skaičius,<text:s/></text:span></text:p>
      <text:p text:style-name="P274"><text:span text:style-name="T275">17.6</text:span><text:span text:style-name="T276">. keleivių įsėdimų skaičius,<text:s/></text:span></text:p>
      <text:p text:style-name="P277"><text:span text:style-name="T278">17.7</text:span><text:span text:style-name="T279">. taksi vairuotojo vardas, pavardė, parašas.</text:span></text:p>
      <text:p text:style-name="P280"><text:span text:style-name="T281">18</text:span><text:span text:style-name="T282">. Taksometro kasos operacijų žurnalą galima atsispausdinti iš Valstybinės mokesčių inspekcijos interneto puslapio adresu www.vmi.</text:span><text:span text:style-name="T283">lt arba įsigyti blankų leidyklos parduotuvėse. Taksometro kasos operacijų žurnalo puslapiai turi būti sunumeruojami iš eilės didėjančia tvarka, paskutiniame lape įrašai apie puslapių skaičių patvirtinami vežėjo parašu.</text:span></text:p>
      <text:p text:style-name="P284"><text:span text:style-name="T285">19</text:span><text:span text:style-name="T286">. Darbo dienos pabaigoje Taksom</text:span><text:span text:style-name="T287">etro kasos operacijų žurnalas pildomas chronologine tvarka rašikliu, taisymai turi būti patvirtinti parašu ir nurodyta data.</text:span></text:p>
      <text:p text:style-name="P288"><text:span text:style-name="T289">20</text:span><text:span text:style-name="T290">. Taksometrų kasos operacijų žurnale įrašius paskutinės mėnesio dienos įrašą, kitoje eilutėje turi būti įrašomi viso mėnesio<text:s/></text:span><text:span text:style-name="T291">suminiai rezultatai.<text:s/></text:span></text:p>
      <text:p text:style-name="P292"><text:span text:style-name="T293">21</text:span><text:span text:style-name="T294">. Taksi vairuotojas darbo metu privalo turėti Taksometro kasos operacijų žurnalą. Kontrolę atliekantiems asmenims paprašius/pareikalavus taksi vairuotojas turi pateikti Taksometro kasos operacijų žurnalą. Už Taksometro kasos ope</text:span><text:span text:style-name="T295">racijų žurnalo pildymą ir saugojimą atsako vežėjas.</text:span></text:p>
      <text:p text:style-name="P296"><text:span text:style-name="T297">22</text:span><text:span text:style-name="T298">. Jeigu taksi automobilyje naudojamas taksometras kartu su spausdintuvu (kaip tai numatyta Keleivių vežimo lengvaisiais automobiliais taksi taisyklėse), Taksometro kasos operacijų žurnalas užpildoma</text:span><text:span text:style-name="T299">s supaprastinta tvarka: užregistruojama ir klijuojama spausdintuvu atspausdinta darbo dienos ataskaita ir kiekvieno mėnesio ataskaita, kurioje turi būti atspausdinti Taisyklių 17 punkte nurodyti duomenys, darbo dienos ataskaitos turi būti pasirašytos taksi</text:span><text:span text:style-name="T300"><text:s/>vairuotojo; taksi vairuotojas ranka turi įrašyti tik pamainos laiką, ataskaitos numerį ir bendrą įplaukų sumą (GT).</text:span><text:s/></text:p>
      <text:p text:style-name="P301">Punkto pakeitimai:</text:p>
      <text:p text:style-name="P302"><text:span text:style-name="T303">Nr.<text:s/></text:span><text:a xlink:href="https://www.e-tar.lt/portal/legalAct.html?documentId=a26158f0602611e4bad5c03f56793630" office:target-frame-name="_top" xlink:show="replace"><text:span text:style-name="T304">VA-115</text:span></text:a><text:span text:style-name="T305">,<text:s/></text:span><text:span text:style-name="T306">2014-10-30, paskelbta TAR 2014-10-30, i. k. 2014-15158</text:span></text:p>
      <text:p text:style-name="Normal"/>
      <text:p text:style-name="P307"><text:span text:style-name="T308">23</text:span><text:span text:style-name="T309">. Taksometro kasos operacijų žurnalas turi būti saugomas Lietuvos Respublikos teisės aktų nustatyta tvarka.</text:span></text:p>
      <text:p text:style-name="P310"/>
      <text:p text:style-name="P311"><text:span text:style-name="T312">IV</text:span><text:span text:style-name="T313">.<text:s/></text:span><text:span text:style-name="T314">BAIGIAMOSIOS NUOSTATOS</text:span></text:p>
      <text:p text:style-name="P315"/>
      <text:p text:style-name="P316"><text:span text:style-name="T317">24</text:span><text:span text:style-name="T318">. Taksometro kasos operacijų žurnalo praradimo atveju jo dublikatas turi būti užpildomas vadovaujantis Dingusių, visiškai ar iš dalies sugadintų apskaitos dokumentų ir apskaitos registrų atkūrimo tvarka, patvirtinta Lietuvos Respublikos Vyriausybės 2002 m.</text:span><text:span text:style-name="T319"><text:s/>liepos 1 d. nutarimu Nr. 1022 (Žin., 2002, Nr.<text:s/></text:span><text:a xlink:href="https://www.e-tar.lt/portal/lt/legalAct/TAR.883882650B08" office:target-frame-name="_blank" xlink:show="new"><text:span text:style-name="T320">69-2822</text:span></text:a><text:span text:style-name="T321">).<text:s/></text:span></text:p>
      <text:p text:style-name="P322"><text:span text:style-name="T323">25</text:span><text:span text:style-name="T324">. Asmenys, pažeidę šias Taisykles, atsako Lietuvos Respublikos teisės aktų nustatyta tvarka.</text:span></text:p>
      <text:p text:style-name="P325"/>
      <text:p text:style-name="P326"><text:span text:style-name="T327">________</text:span><text:span text:style-name="T328">_________</text:span></text:p>
      <text:soft-page-break/>
      <text:p text:style-name="P329">Taksometro registravimo Valstybinėje mokesčių inspekcijoje<text:s/></text:p>
      <text:p text:style-name="P332">ir jo dokumentų pildymo taisyklių<text:s/></text:p>
      <text:p text:style-name="P333">priedas</text:p>
      <text:p text:style-name="P334"/>
      <text:p text:style-name="P335"/>
      <text:p text:style-name="P336">_______________________________________________________________________________________ <text:s text:c="12"/></text:p>
      <text:p text:style-name="P337"><text:s text:c="2"/><text:span text:style-name="T338">(vežėjo pavadinimas / vardas ir pavardė, identifikacinis numeris / kodas, buveinės / veiklos vykdymo adresas)</text:span></text:p>
      <text:p text:style-name="P339"/>
      <text:h text:style-name="P340" text:outline-level="9">T A K S O M E T R O</text:h>
      <text:p text:style-name="P341"/>
      <text:p text:style-name="P342">_____________________________________________<text:s/><text:span text:style-name="T343"><text:s/></text:span></text:p>
      <text:p text:style-name="P344">(modelis, gamintojo pavadinimas)</text:p>
      <text:p text:style-name="P345"/>
      <text:p text:style-name="P346">_________________________________________</text:p>
      <text:p text:style-name="P347"/>
      <text:p text:style-name="P348"><text:span text:style-name="T349"><text:s text:c="3"/></text:span><text:span text:style-name="T350">KASOS OPERACIJŲ ŽURNALAS <text:s text:c="2"/>Nr. _________</text:span></text:p>
      <text:p text:style-name="P351"/>
      <text:p text:style-name="P352">TAKSOMETRO KORPUSO Nr. <text:s/>____________________________________</text:p>
      <text:p text:style-name="P353"/>
      <text:p text:style-name="P354">TAKSOMETRO REGISTRACIJOS LIUDIJIMO serija<text:s/>__________ Nr. ______________</text:p>
      <text:p text:style-name="P355"/>
      <text:p text:style-name="P356"><text:s text:c="12"/>Pradėtas užpildyti ____________ m. ________________________ <text:s text:c="7"/>______ d., baigtas užpildyti <text:s text:c="2"/>_______ m. ______________ <text:s/>__________ d.</text:p>
      <text:p text:style-name="P357"/>
      <text:p text:style-name="P358"/>
      <text:p text:style-name="P359"/>
      <text:p text:style-name="P360"/>
      <text:p text:style-name="P361"><text:span text:style-name="T362">I. TAKSOMETRO<text:s/></text:span><text:span text:style-name="T363">KASOS OPERACIJŲ ŽURNALo UŽ</text:span><text:span text:style-name="T364">PILDYMO IR SAUGOJIMO ATMINTINĖ</text:span></text:p>
      <text:p text:style-name="P365">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soft-page-break/>
      <text:p text:style-name="P366">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367">3. Kiekvienos vežėjo (taksi vairuotojo) darbo dienos pabaigoje žurnalas turi būti<text:s/><text:tab/>užpildomas chronologine tvarka rašikliu, taisymai turi būti patvirtinti taksi vairuotojo parašu.<text:s/></text:p>
      <text:p text:style-name="P368">4. Taksi vairuotojas darbo metu privalo turėti žurnalą ir, kontrolę atliekantiems asmenims pareikalavus, nedelsdamas jį pateikti.</text:p>
      <text:p text:style-name="P369">5. Jeigu taksometras naudojamas su spausdintuvu, žurnale turi būti klijuojamos visos Taisyklėse nurodytos taksometro ataskaitos ir dokumentai.</text:p>
      <text:p text:style-name="P370"><text:span text:style-name="T371">6.<text:s/></text:span><text:span text:style-name="T372">Žurnale</text:span><text:span text:style-name="T373"><text:s/></text:span><text:span text:style-name="T374">turi būti užpildomi tokie skyriai:</text:span></text:p>
      <text:p text:style-name="P375">6.1. Jeigu taksometras naudojamas kartu su spausdintuvu, II skyrius „DIENOS IR PERIODINĖS (MĖNESIO) ATASKAITOS“. <text:s/></text:p>
      <text:p text:style-name="P376">Šiame skyriuje turi būti klijuojamos taksometro spausdinamos<text:s/>kiekvienos dienos (jei reikia, ir papildomos ataskaitos) bei periodinės kalendorinio mėnesio ataskaitos. Ataskaitas turi pasirašyti vairuotojas ir žurnale nurodyti ataskaitos numerį bei įplaukų (grynųjų ir negrynųjų pinigų) sumą (GT). Dirbant pamainomis, rekomenduojama įrašyti pamainos darbo laiko intervalą ir nurodyti pamainą priėmusių taksi vairuotojų duomenis.</text:p>
      <text:p text:style-name="P377">6.2. Jeigu taksometras naudojamas be spausdintuvo, užpildomas žurnalo III skyrius ,,TAKSOMETRO KASOS OPERACIJŲ DUOMENYS“:</text:p>
      <text:p text:style-name="P378">6.2.1. 1 stulpelyje įrašoma užpildymo data, laikas,</text:p>
      <text:p text:style-name="P379">6.2.2. 2 stulpelyje – bendra įplaukų suma (GT),</text:p>
      <text:p text:style-name="P380">6.2.3. 3 stulpelyje – bendra darbo dienos įplaukų suma,</text:p>
      <text:p text:style-name="P381">6.2.4. 4 stulpelyje – bendras darbo dienos nuvažiuotų kilometrų skaičius,</text:p>
      <text:p text:style-name="P382">6.2.5. 5 stulpelyje – bendras darbo dienos apmokėtų kilometrų skaičius,<text:s/></text:p>
      <text:p text:style-name="P383">6.2.6. 6 stulpelyje – keleivių įsėdimų skaičius,</text:p>
      <text:p text:style-name="P384">6.2.7. 7 stulpelyje – taksi vairuotojo vardas, pavardė,</text:p>
      <text:p text:style-name="P385">6.2.8. 8 stulpelyje – vairuotojo parašas.</text:p>
      <text:p text:style-name="P386">7. Įrašius paskutinės mėnesio dienos įrašą žurnale, kitoje eilutėje turi būti įrašomi<text:s/>suminiai viso mėnesio rezultatai.</text:p>
      <text:p text:style-name="P387"><text:span text:style-name="T388">8. Žurnalo IV skyriuje ,,PASTABOS“</text:span><text:span text:style-name="T389"><text:s/></text:span><text:span text:style-name="T390">gali būti įrašoma taksometro naudotojo ir / ar kontroliuojančių institucijų papildoma informacija.<text:s/></text:span></text:p>
      <text:p text:style-name="P391">9. Žurnalas turi būti pagamintas taip, kad II skyriuje ,,DIENOS IR PERIODINĖS (MĖNESIO)<text:s/>ATASKAITOS“ būtų pakankamai vietos 12 mėnesių kiekvienos dienos ataskaitoms ir vienai mėnesio ataskaitai.</text:p>
      <text:p text:style-name="P392">10. Už žurnalo užpildymą ir saugojimą atsako vežėjas. Siekdamas išvengti žurnalo praradimo, už jo saugojimą atsakingas asmuo turi imtis būtinų atsargumo priemonių, pvz., nepalikti jo ilgesniam laikui nesaugomame automobilyje.</text:p>
      <text:p text:style-name="P393">11. Žurnalas yra buhalterinės apskaitos registras ir jis turi būti saugomas Lietuvos Respublikos teisės aktų nustatyta tvarka.</text:p>
      <text:p text:style-name="P394"/>
      <text:p text:style-name="P395">_______________________</text:p>
      <text:p text:style-name="P396"/>
      <text:p text:style-name="P397"/>
      <text:p text:style-name="P398"/>
      <text:p text:style-name="P399">II. DIENOS IR PERIODINĖS<text:s/>(MĖNESIO) ATASKAITOS</text:p>
      <text:p text:style-name="P400"><text:tab/><text:s text:c="58"/><text:span text:style-name="T401"><text: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1 pamaina <text:s text:c="10"/>______ - ______ val.</text:p>
          </table:table-cell>
          <table:table-cell table:style-name="TableCell419">
            <text:p text:style-name="Normal">1 pamaina <text:s text:c="10"/>______ - ______ val.</text:p>
          </table:table-cell>
          <table:table-cell table:style-name="TableCell420">
            <text:p text:style-name="Normal">1 pamaina <text:s text:c="10"/>______ - ______ val.</text:p>
          </table:table-cell>
          <table:table-cell table:style-name="TableCell421">
            <text:p text:style-name="Normal">1 pamaina <text:s text:c="10"/>______ - ______ val.</text:p>
          </table:table-cell>
        </table:table-row>
        <table:table-row table:style-name="TableRow422">
          <table:table-cell table:style-name="TableCell423">
            <text:p text:style-name="P424">Ataskaitos numeris_____________</text:p>
            <text:p text:style-name="Normal">Bendra įplaukų suma (GT)<text:s/></text:p>
            <text:p text:style-name="Normal">__________________________</text:p>
            <text:p text:style-name="P425"/>
            <text:p text:style-name="P426"/>
            <text:p text:style-name="P427"/>
            <text:p text:style-name="P428">aparato</text:p>
          </table:table-cell>
          <table:table-cell table:style-name="TableCell429">
            <text:p text:style-name="P430">Ataskaitos numeris_____________</text:p>
            <text:p text:style-name="Normal">Bendra įplaukų suma (GT)<text:s/></text:p>
            <text:p text:style-name="Normal">__________________________</text:p>
            <text:p text:style-name="P431"/>
          </table:table-cell>
          <table:table-cell table:style-name="TableCell432">
            <text:p text:style-name="P433">Ataskaitos numeris_____________</text:p>
            <text:p text:style-name="Normal">Bendra įplaukų suma (GT)<text:s/></text:p>
            <text:p text:style-name="Normal">__________________________</text:p>
            <text:p text:style-name="P434"/>
          </table:table-cell>
          <table:table-cell table:style-name="TableCell435">
            <text:p text:style-name="P436">Ataskaitos numeris_____________</text:p>
            <text:p text:style-name="Normal">Bendra įplaukų suma (GT)</text:p>
            <text:p text:style-name="Normal">__________________________</text:p>
            <text:p text:style-name="P437"/>
          </table:table-cell>
        </table:table-row>
        <table:table-row table:style-name="TableRow438">
          <table:table-cell table:style-name="TableCell439">
            <text:p text:style-name="P440">Vairuotojas _____________________</text:p>
          </table:table-cell>
          <table:table-cell table:style-name="TableCell441">
            <text:p text:style-name="P442">Vairuotojas _____________________</text:p>
          </table:table-cell>
          <table:table-cell table:style-name="TableCell443">
            <text:p text:style-name="P444">Vairuotojas _____________________</text:p>
          </table:table-cell>
          <table:table-cell table:style-name="TableCell445">
            <text:p text:style-name="P446">Vairuotojas <text:s/>__________________ __________________________</text:p>
          </table:table-cell>
        </table:table-row>
        <table:table-row table:style-name="TableRow447">
          <table:table-cell table:style-name="TableCell448">
            <text:p text:style-name="P449"><text:s text:c="31"/>(vardo raidė, pavardė, parašas)</text:p>
          </table:table-cell>
          <table:table-cell table:style-name="TableCell450">
            <text:p text:style-name="P451"><text:s text:c="29"/>(vardo raidė, pavardė, parašas)</text:p>
          </table:table-cell>
          <table:table-cell table:style-name="TableCell452">
            <text:p text:style-name="P453"><text:s text:c="32"/>(vardo raidė, pavardė, parašas)</text:p>
          </table:table-cell>
          <table:table-cell table:style-name="TableCell454">
            <text:p text:style-name="P455"><text:s text:c="28"/>(vardo raidė, pavardė, parašas)</text:p>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text:s/></text:p>
          </table:table-cell>
          <table:table-cell table:style-name="TableCell478">
            <text:p text:style-name="Normal"><text:s/></text:p>
          </table:table-cell>
          <table:table-cell table:style-name="TableCell479">
            <text:p text:style-name="Normal"><text:s/></text:p>
          </table:table-cell>
          <table:table-cell table:style-name="TableCell480">
            <text:p text:style-name="Normal"><text:s/></text:p>
          </table:table-cell>
        </table:table-row>
        <table:table-row table:style-name="TableRow481">
          <table:table-cell table:style-name="TableCell482">
            <text:p text:style-name="Normal">2 pamaina <text:s text:c="10"/>______ - ______ val.</text:p>
          </table:table-cell>
          <table:table-cell table:style-name="TableCell483">
            <text:p text:style-name="Normal">2 pamaina <text:s text:c="10"/>______ - ______ val.</text:p>
          </table:table-cell>
          <table:table-cell table:style-name="TableCell484">
            <text:p text:style-name="Normal">2 pamaina <text:s text:c="10"/>______ - ______ val.</text:p>
          </table:table-cell>
          <table:table-cell table:style-name="TableCell485">
            <text:p text:style-name="Normal">2 pamaina <text:s text:c="10"/>______ - ______ val.</text:p>
          </table:table-cell>
        </table:table-row>
        <table:table-row table:style-name="TableRow486">
          <table:table-cell table:style-name="TableCell487">
            <text:p text:style-name="P488">Ataskaitos numeris_____________</text:p>
            <text:p text:style-name="Normal">Bendra įplaukų suma (GT)<text:s/></text:p>
            <text:p text:style-name="Normal">__________________________</text:p>
            <text:p text:style-name="P489"/>
          </table:table-cell>
          <table:table-cell table:style-name="TableCell490">
            <text:p text:style-name="P491">Ataskaitos numeris_____________</text:p>
            <text:p text:style-name="Normal">Bendra įplaukų suma (GT)<text:s/></text:p>
            <text:p text:style-name="Normal">__________________________</text:p>
            <text:p text:style-name="P492"/>
          </table:table-cell>
          <table:table-cell table:style-name="TableCell493">
            <text:p text:style-name="P494">Ataskaitos numeris_____________</text:p>
            <text:p text:style-name="Normal">Bendra įplaukų suma (GT)<text:s/></text:p>
            <text:p text:style-name="Normal">__________________________</text:p>
            <text:p text:style-name="P495"/>
          </table:table-cell>
          <table:table-cell table:style-name="TableCell496">
            <text:p text:style-name="P497">Ataskaitos numeris_____________</text:p>
            <text:p text:style-name="Normal">Bendra įplaukų suma (GT)</text:p>
            <text:p text:style-name="Normal">__________________________</text:p>
            <text:p text:style-name="P498"/>
          </table:table-cell>
        </table:table-row>
        <table:table-row table:style-name="TableRow499">
          <table:table-cell table:style-name="TableCell500">
            <text:p text:style-name="P501">Vairuotojas _____________________</text:p>
          </table:table-cell>
          <table:table-cell table:style-name="TableCell502">
            <text:p text:style-name="P503">Vairuotojas _____________________</text:p>
          </table:table-cell>
          <table:table-cell table:style-name="TableCell504">
            <text:p text:style-name="P505">Vairuotojas _____________________</text:p>
          </table:table-cell>
          <table:table-cell table:style-name="TableCell506">
            <text:p text:style-name="P507">Vairuotojas _____________________</text:p>
          </table:table-cell>
        </table:table-row>
        <table:table-row table:style-name="TableRow508">
          <table:table-cell table:style-name="TableCell509">
            <text:p text:style-name="P510"><text:s text:c="32"/>(vardo raidė, pavardė, parašas)</text:p>
          </table:table-cell>
          <table:table-cell table:style-name="TableCell511">
            <text:p text:style-name="P512"><text:s text:c="29"/>(vardo raidė, pavardė, parašas)</text:p>
          </table:table-cell>
          <table:table-cell table:style-name="TableCell513">
            <text:p text:style-name="P514"><text:s text:c="34"/>(vardo raidė, pavardė, parašas)</text:p>
          </table:table-cell>
          <table:table-cell table:style-name="TableCell515">
            <text:p text:style-name="P516"><text:s text:c="32"/>(vardo raidė, pavardė, parašas)</text:p>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
      <text:p text:style-name="P542"/>
      <text:p text:style-name="P543"/>
      <text:soft-page-break/>
      <text:p text:style-name="P544"><text:span text:style-name="T545">III.</text:span><text:s/><text:span text:style-name="T546">TAKSOMETRO KASOS OPERACIJŲ DUOMENY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Data,</text:p>
            <text:p text:style-name="P561">laikas</text:p>
          </table:table-cell>
          <table:table-cell table:style-name="TableCell562" table:number-columns-spanned="2" table:number-rows-spanned="2">
            <text:p text:style-name="P563">Bendra įplaukų</text:p>
            <text:p text:style-name="P564">suma (GT)</text:p>
            <text:p text:style-name="P565"/>
          </table:table-cell>
          <table:covered-table-cell/>
          <table:table-cell table:style-name="TableCell566" table:number-columns-spanned="2" table:number-rows-spanned="2">
            <text:p text:style-name="P567">Darbo dienos įplaukos<text:s/></text:p>
            <text:p text:style-name="P568"/>
          </table:table-cell>
          <table:covered-table-cell/>
          <table:table-cell table:style-name="TableCell569" table:number-columns-spanned="2">
            <text:p text:style-name="P570">Darbo dienos</text:p>
          </table:table-cell>
          <table:covered-table-cell/>
          <table:table-cell table:style-name="TableCell571" table:number-rows-spanned="2">
            <text:p text:style-name="P572">Keleivių įsėdimų skaičius</text:p>
          </table:table-cell>
          <table:table-cell table:style-name="TableCell573" table:number-columns-spanned="2">
            <text:p text:style-name="P574">Vairuotojo</text:p>
          </table:table-cell>
          <table:covered-table-cell/>
        </table:table-row>
        <table:table-row table:style-name="TableRow575">
          <table:covered-table-cell>
            <text:p text:style-name="P576"/>
          </table:covered-table-cell>
          <table:covered-table-cell>
            <text:p text:style-name="P577"/>
          </table:covered-table-cell>
          <table:covered-table-cell/>
          <table:covered-table-cell>
            <text:p text:style-name="P578"/>
          </table:covered-table-cell>
          <table:covered-table-cell/>
          <table:table-cell table:style-name="TableCell579">
            <text:p text:style-name="P580">nuvažiuotų kilometrų skaičius</text:p>
          </table:table-cell>
          <table:table-cell table:style-name="TableCell581">
            <text:p text:style-name="P582">apmokėtų kilometrų skaičius</text:p>
          </table:table-cell>
          <table:covered-table-cell>
            <text:p text:style-name="P583"/>
          </table:covered-table-cell>
          <table:table-cell table:style-name="TableCell584">
            <text:p text:style-name="P585">vardas ir<text:s/>pavardė</text:p>
          </table:table-cell>
          <table:table-cell table:style-name="TableCell586">
            <text:p text:style-name="P587">parašas</text:p>
          </table:table-cell>
        </table:table-row>
        <table:table-row table:style-name="TableRow588">
          <table:table-cell table:style-name="TableCell589">
            <text:p text:style-name="P590">1</text:p>
          </table:table-cell>
          <table:table-cell table:style-name="TableCell591" table:number-columns-spanned="2">
            <text:p text:style-name="P592">2</text:p>
          </table:table-cell>
          <table:covered-table-cell/>
          <table:table-cell table:style-name="TableCell593" table:number-columns-spanned="2">
            <text:p text:style-name="P594">3</text:p>
          </table:table-cell>
          <table:covered-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š viso lape:</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š viso per<text:s/><text:soft-page-break/>mėnesį:</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soft-page-break/>
      <text:p text:style-name="P1235"><text:tab/><text:tab/><text:tab/><text:tab/><text:tab/><text:tab/><text:tab/><text:tab/><text:tab/><text:tab/></text:p>
      <text:p text:style-name="P1236">IV. PASTABOS</text:p>
      <text:p text:style-name="P1237"><text:span text:style-name="T1238">______________________________</text:span></text:p>
      <text:p text:style-name="P1239">Priedo pakeitimai:</text:p>
      <text:p text:style-name="P1240"><text:span text:style-name="T1241">Nr.<text:s/></text:span><text:a xlink:href="https://www.e-tar.lt/portal/legalAct.html?documentId=a26158f0602611e4bad5c03f56793630" office:target-frame-name="_top" xlink:show="replace"><text:span text:style-name="T1242">VA-115</text:span></text:a><text:span text:style-name="T1243">, 2014-10-30, paskelbta TAR 2014-10-30, i. k. 2014-15158</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Valstybinė mokesčių inspekcija prie Lietuvos Respublikos finansų ministerijos,</text:span><text:span text:style-name="T1253"><text:s/>Įsakymas</text:span></text:p>
      <text:p text:style-name="P1254"><text:span text:style-name="T1255">Nr.<text:s/></text:span><text:a xlink:href="https://www.e-tar.lt/portal/legalAct.html?documentId=TAR.6D6379C135EE" office:target-frame-name="_top" xlink:show="replace"><text:span text:style-name="T1256">VA-44</text:span></text:a><text:span text:style-name="T1257">, 2012-04-26, Žin., 2012, Nr. 51-2573 (2012-05-03), i. k. 1122055ISAK000VA-44</text:span></text:p>
      <text:p text:style-name="P1258"><text:span text:style-name="T1259">Dėl Valstybinės mokesčių inspekcijos prie Lietuvos Respublikos finansų minist</text:span><text:span text:style-name="T1260">erijos viršininko 2012 m. vasario 20 d. įsakymo Nr. VA-20 "Dėl Taksometro registravimo Valstybinėje mokesčių inspekcijoje ir jo dokumentų pildymo taisyklių patvirtinimo" pakeitimo</text:span></text:p>
      <text:p text:style-name="P1261"/>
      <text:p text:style-name="P1262"><text:span text:style-name="T1263">2.</text:span></text:p>
      <text:p text:style-name="P1264"><text:span text:style-name="T1265">Valstybinė mokesčių inspekcija prie Lietuvos Respublikos finansų<text:s/></text:span><text:span text:style-name="T1266">ministerijos, Įsakymas</text:span></text:p>
      <text:p text:style-name="P1267"><text:span text:style-name="T1268">Nr.<text:s/></text:span><text:a xlink:href="https://www.e-tar.lt/portal/legalAct.html?documentId=a26158f0602611e4bad5c03f56793630" office:target-frame-name="_top" xlink:show="replace"><text:span text:style-name="T1269">VA-115</text:span></text:a><text:span text:style-name="T1270">, 2014-10-30, paskelbta TAR 2014-10-30, i. k. 2014-15158</text:span></text:p>
      <text:p text:style-name="P1271"><text:span text:style-name="T1272">Dėl Valstybinės mokesčių inspekcijos prie Lietuvos Respublikos<text:s/></text:span><text:span text:style-name="T1273">finansų ministerijos viršininko 2012 m. vasario 20 d. įsakymo Nr. VA-20 ,,Dėl Taksometro registravimo valstybinėje mokesčių inspekcijoje ir jo dokumentų pildymo taisyklių patvirtinimo“ pakeitimo</text:span></text:p>
      <text:p text:style-name="P1274"/>
      <text:p text:style-name="P1275"><text:span text:style-name="T1276">3.</text:span></text:p>
      <text:p text:style-name="P1277"><text:span text:style-name="T1278">Valstybinė mokesčių inspekcija prie Lietuvos Respublikos<text:s/></text:span><text:span text:style-name="T1279">finansų ministerijos, Įsakymas</text:span></text:p>
      <text:p text:style-name="P1280"><text:span text:style-name="T1281">Nr.<text:s/></text:span><text:a xlink:href="https://www.e-tar.lt/portal/legalAct.html?documentId=cdf66640d15911e583a295d9366c7ab3" office:target-frame-name="_top" xlink:show="replace"><text:span text:style-name="T1282">VA-16</text:span></text:a><text:span text:style-name="T1283">, 2016-02-11, paskelbta TAR 2016-02-12, i. k. 2016-02794</text:span></text:p>
      <text:p text:style-name="P1284"><text:span text:style-name="T1285">Dėl Valstybinės mokesčių inspekcijos prie Lietuvos Respubliko</text:span><text:span text:style-name="T1286">s finansų ministerijos viršininko 2012 m. vasario 20 d. įsakymo Nr. VA-20 „Dėl Taksometro registravimo Valstybinėje mokesčių inspekcijoje ir jo dokumentų pildymo taisyklių patvirtinimo“ pakeitimo</text:span></text:p>
      <text:p text:style-name="P1287"/>
      <text:p text:style-name="P1288"><text:span text:style-name="T1289">4.</text:span></text:p>
      <text:p text:style-name="P1290"><text:span text:style-name="T1291">Valstybinė mokesčių inspekcija prie Lietuvos Respublikos</text:span><text:span text:style-name="T1292"><text:s/>finansų ministerijos, Įsakymas</text:span></text:p>
      <text:p text:style-name="P1293"><text:span text:style-name="T1294">Nr.<text:s/></text:span><text:a xlink:href="https://www.e-tar.lt/portal/legalAct.html?documentId=d0033f007fe911e6b969d7ae07280e89" office:target-frame-name="_top" xlink:show="replace"><text:span text:style-name="T1295">VA-116</text:span></text:a><text:span text:style-name="T1296">, 2016-09-21, paskelbta TAR 2016-09-21, i. k. 2016-23845</text:span></text:p>
      <text:p text:style-name="P1297"><text:span text:style-name="T1298">Dėl Valstybinės mokesčių inspekcijos prie Lietuvos Respubli</text:span><text:span text:style-name="T1299">kos finansų ministerijos viršininko 2012 m. vasario 20 d. įsakymo Nr. VA-20 „Dėl Taksometro registravimo valstybinėje mokesčių inspekcijoje ir jo dokumentų pildymo taisyklių patvirtinimo“ pakeitimo</text:span></text:p>
      <text:p text:style-name="P1300"/>
      <text:p text:style-name="P1301"><text:span text:style-name="T1302">5.</text:span></text:p>
      <text:p text:style-name="P1303"><text:span text:style-name="T1304">Valstybinė mokesčių inspekcija prie Lietuvos Respublik</text:span><text:span text:style-name="T1305">os finansų ministerijos, Įsakymas</text:span></text:p>
      <text:p text:style-name="P1306"><text:span text:style-name="T1307">Nr.<text:s/></text:span><text:a xlink:href="https://www.e-tar.lt/portal/legalAct.html?documentId=648117f012b211e79800e8266c1e5d1b" office:target-frame-name="_top" xlink:show="replace"><text:span text:style-name="T1308">VA-25</text:span></text:a><text:span text:style-name="T1309">, 2017-03-24, paskelbta TAR 2017-03-27, i. k. 2017-04883</text:span></text:p>
      <text:soft-page-break/>
      <text:p text:style-name="P1310"><text:span text:style-name="T1311">Dėl Valstybinės mokesčių inspekcijos prie Lietuvos Respubl</text:span><text:span text:style-name="T1312">ikos finansų ministerijos viršininko 2012 m. vasario 20 d. įsakymo Nr. VA-20 „Dėl Taksometro registravimo Valstybinėje mokesčių inspekcijoje ir jo dokumentų pildymo taisykli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20-07-08T05:34:00Z</meta:creation-date>
    <dc:date>2020-07-08T05:34:00Z</dc:date>
    <meta:template xlink:href="Normal.dotm" xlink:type="simple"/>
    <meta:editing-cycles>2</meta:editing-cycles>
    <meta:editing-duration>PT0S</meta:editing-duration>
    <meta:document-statistic meta:page-count="10" meta:paragraph-count="405" meta:word-count="2487" meta:character-count="20693" meta:row-count="1329" meta:non-whitespace-character-count="18611"/>
  </office:meta>
</office:document-meta>
</file>