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27 iki 2017-10-12</text:span></text:p>
      <text:p text:style-name="P10"/>
      <text:p text:style-name="P11"><text:span text:style-name="T12">Nutarimas paskelbtas: Žin. 2002, Nr.<text:s/></text:span><text:a xlink:href="https://www.e-tar.lt/portal/legalAct.html?documentId=TAR.48010958BE84" office:target-frame-name="_top" xlink:show="replace"><text:span text:style-name="T13">3-78</text:span></text:a><text:span text:style-name="T14">, i. k. 1021100NUTA00000006</text:span></text:p>
      <text:p text:style-name="P15"/>
      <text:p text:style-name="P16">Nauja redakcija nuo 2013-09-27:</text:p>
      <text:p text:style-name="Normal"><text:span text:style-name="T17">Nr.<text:s/></text:span><text:a xlink:href="https://www.e-tar.lt/portal/legalAct.html?documentId=TAR.503ADB1EB65C" office:target-frame-name="_top" xlink:show="replace"><text:span text:style-name="T18">842</text:span></text:a><text:span text:style-name="T19">, 2013-09-17, Žin. 2013, Nr. 101-4991 (2013-09-26), i. k. 1131100NUTA00000842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PELNO MOKESČIO ĮSTATYMĄ</text:p>
      <text:p text:style-name="P25"/>
      <text:p text:style-name="P26">2002 m. sausio 7 d. Nr. 6</text:p>
      <text:p text:style-name="P27"><text:span text:style-name="T28">Vilnius</text:span></text:p>
      <text:p text:style-name="P29"/>
      <text:p text:style-name="P30"><text:span text:style-name="T31">Vadovaudamasi Lietuvos Respublikos pelno mokesčio įstatymo (Žin., 2001, Nr. </text:span><text:a xlink:href="https://www.e-tar.lt/portal/lt/legalAct/TAR.A5ACBDA529A9" office:target-frame-name="_blank" xlink:show="new"><text:span text:style-name="T32">110-3992</text:span></text:a><text:span text:style-name="T33">; 2008, Nr. </text:span><text:a xlink:href="https://www.e-tar.lt/portal/lt/legalAct/TAR.25B208150093" office:target-frame-name="_blank" xlink:show="new"><text:span text:style-name="T34">87-3457</text:span></text:a><text:span text:style-name="T35">; 2013, Nr. </text:span><text:a xlink:href="https://www.e-tar.lt/portal/lt/legalAct/TAR.314A49F80076" office:target-frame-name="_blank" xlink:show="new"><text:span text:style-name="T36">68-3407</text:span></text:a><text:span text:style-name="T37">) 2 straipsnio 10</text:span><text:span text:style-name="T38">1</text:span><text:span text:style-name="T39"> ir 22 dalimis, 16 straipsnio 7 dalimi, 17</text:span><text:span text:style-name="T40">2</text:span><text:span text:style-name="T41"> </text:span><text:span text:style-name="T42">straipsnio 1 dalies 1 punktu, 2 dalimi ir 25 straipsnio 2 dalimi, Lietuvos Respublikos Vyriausybė<text:s/></text:span><text:span text:style-name="T43">nutaria</text:span><text:span text:style-name="T44">:</text:span></text:p>
      <text:p text:style-name="P45"><text:span text:style-name="T46">Įgalioti:</text:span></text:p>
      <text:p text:style-name="P47"><text:span text:style-name="T48">1</text:span><text:span text:style-name="T49">. Finansų ministeriją patvirtinti:</text:span></text:p>
      <text:p text:style-name="P50"><text:span text:style-name="T51">1.1</text:span><text:span text:style-name="T52">. Užsienio vieneto veiklos nuolatinumo apibrėžimą, Užsienio vieneto atstovo (agento) statuso</text:span><text:span text:style-name="T53"><text:s/>priklausomumo ar nepriklausomumo kriterijus.</text:span></text:p>
      <text:p text:style-name="P54"><text:span text:style-name="T55">1.2</text:span><text:span text:style-name="T56">. Turto įsigijimo kainos, pardavimo kainos arba turto vertės padidėjimo pajamų apskaičiavimo tvarkos aprašą.</text:span></text:p>
      <text:p text:style-name="P57"><text:span text:style-name="T58">1.3</text:span><text:span text:style-name="T59">. Skolų beviltiškumo bei pastangų susigrąžinti šias skolas įrodymo ir beviltiškų skolų<text:s/></text:span><text:span text:style-name="T60">sumų apskaičiavimo taisykles.</text:span></text:p>
      <text:p text:style-name="P61"><text:span text:style-name="T62">2</text:span><text:span text:style-name="T63">. Kultūros ministeriją – patvirtinti Lietuvos Respublikoje gaminamo filmo gamybos ir kultūrinio turinio, įskaitant filmo scenarijų, vertinimo kriterijų tvarkos aprašą.</text:span></text:p>
      <text:p text:style-name="P64"><text:span text:style-name="T65">3</text:span><text:span text:style-name="T66">. Lietuvos kino centrą prie Kultūros ministeri</text:span><text:span text:style-name="T67">jos – patvirtinti Lietuvos Respublikoje gaminamo filmo ar jo dalies kalendorinį darbų planą ir sąmatą.</text:span></text:p>
      <text:p text:style-name="P68"><text:span text:style-name="T69">4</text:span><text:span text:style-name="T70">. Kultūros ministeriją kartu su Finansų ministerija – patvirtinti Pažymos apie filmo gamintojui neatlygintinai suteiktų lėšų panaudojimo atitiktį Li</text:span><text:span text:style-name="T71">etuvos Respublikos pelno mokesčio įstatymo 17</text:span><text:span text:style-name="T72">2</text:span><text:span text:style-name="T73"> straipsnyje nustatytiems reikalavimams išdavimo tvarkos aprašą.</text:span><text:s/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FINANSŲ MINISTRĖ<text:tab/>DALIA GRYBAUSKAITĖ</text:p>
      <text:p text:style-name="P82"/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<text:s/></text:span><text:span text:style-name="T92">Nutarimas</text:span></text:p>
      <text:p text:style-name="P93"><text:span text:style-name="T94">Nr.<text:s/></text:span><text:a xlink:href="https://www.e-tar.lt/portal/legalAct.html?documentId=TAR.503ADB1EB65C" office:target-frame-name="_top" xlink:show="replace"><text:span text:style-name="T95">842</text:span></text:a><text:span text:style-name="T96">, 2013-09-17, Žin., 2013, Nr. 101-4991 (2013-09-26), i. k. 1131100NUTA00000842</text:span></text:p>
      <text:p text:style-name="P97"><text:span text:style-name="T98">Dėl Lietuvos Respublikos Vyriausybės 2002 m. sausio 7 d. nutarimo Nr. 6 "Dėl į</text:span><text:span text:style-name="T99">galiojimų suteikimo įgyvendinant Lietuvos Respublikos pelno mokesčio įstatymą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3T11:38:00Z</meta:creation-date>
    <dc:date>2017-10-13T11:38:00Z</dc:date>
    <meta:template xlink:href="Normal.dotm" xlink:type="simple"/>
    <meta:editing-cycles>2</meta:editing-cycles>
    <meta:editing-duration>PT0S</meta:editing-duration>
    <meta:document-statistic meta:page-count="2" meta:paragraph-count="38" meta:word-count="300" meta:character-count="2592" meta:row-count="93" meta:non-whitespace-character-count="2330"/>
  </office:meta>
</office:document-meta>
</file>