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text-position="super 66.6%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6.6%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6.6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text-position="super 66.6%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576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text-position="super 66.6%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06</text:span></text:p>
      <text:p text:style-name="P10"/>
      <text:p text:style-name="P11"><text:span text:style-name="T12">Nutarimas paskelbtas: Žin. 2002, Nr.<text:s/></text:span><text:a xlink:href="https://www.e-tar.lt/portal/legalAct.html?documentId=TAR.48010958BE84" office:target-frame-name="_top" xlink:show="replace"><text:span text:style-name="T13">3-78</text:span></text:a><text:span text:style-name="T14">, i. k. 1021100NUTA00000006</text:span></text:p>
      <text:p text:style-name="P15"/>
      <text:p text:style-name="P16">Nauja redakcija nuo 2019-02-06:</text:p>
      <text:p text:style-name="Normal"><text:span text:style-name="T17">Nr.<text:s/></text:span><text:a xlink:href="https://www.e-tar.lt/portal/legalAct.html?documentId=f01a5e30291611e9b66f85227a03f7a3" office:target-frame-name="_top" xlink:show="replace"><text:span text:style-name="T18">91</text:span></text:a><text:span text:style-name="T19">, 2019-01-30, paskelbta TAR 2019-02-05, i. k. 2019-01730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 ĮGYVENDINANT LIETUVOS RESPUBLIKOS PELNO MOKESČIO ĮSTATYMĄ</text:p>
      <text:p text:style-name="P26"/>
      <text:p text:style-name="P27">2002 m. sausio 7 d. Nr. 6</text:p>
      <text:p text:style-name="P28">Vilnius</text:p>
      <text:p text:style-name="P29"/>
      <text:p text:style-name="P30"><text:span text:style-name="T31">Vadovaudamasi Lietuvos Respublikos pelno mokesčio įstatymo 2 straipsnio 10</text:span><text:span text:style-name="T32">1</text:span><text:span text:style-name="T33"> ir 22 dalimis, 16 straipsnio 7 dalimi, 17</text:span><text:span text:style-name="T34">2</text:span><text:span text:style-name="T35"> straipsnio 1 dalies 1 punktu, 2 dalimi, 25 straipsnio 2 dalimi, 30</text:span><text:span text:style-name="T36">1</text:span><text:span text:style-name="T37"><text:s/>straips</text:span><text:span text:style-name="T38">nio 7 dalies 1 punktu ir 38</text:span><text:span text:style-name="T39">2</text:span><text:span text:style-name="T40"><text:s/>straipsnio 5 dalimi, Lietuvos Respublikos Vyriausybė<text:s/></text:span><text:span text:style-name="T41">nutari</text:span><text:span text:style-name="T42">a:</text:span></text:p>
      <text:p text:style-name="P43"><text:span text:style-name="T44">Įgalioti:</text:span></text:p>
      <text:p text:style-name="P45"><text:span text:style-name="T46">1</text:span><text:span text:style-name="T47">. Lietuvos Respublikos finansų ministeriją nustatyti:</text:span></text:p>
      <text:p text:style-name="P48"><text:span text:style-name="T49">1.1</text:span><text:span text:style-name="T50">. Užsienio apmokestinamojo vieneto veiklos nuolatinumo požymius ir užsienio<text:s/></text:span><text:span text:style-name="T51">apmokestinamojo vieneto atstovo (agento) statuso priklausomumo ar nepriklausomumo kriterijus.</text:span></text:p>
      <text:p text:style-name="P52"><text:span text:style-name="T53">1.2</text:span><text:span text:style-name="T54">. Turto įsigijimo kainos, pardavimo kainos arba turto vertės padidėjimo pajamų apskaičiavimo tvarką.</text:span></text:p>
      <text:p text:style-name="P55"><text:span text:style-name="T56">1.3</text:span><text:span text:style-name="T57">. Skolų beviltiškumo bei pastangų susigrąžinti<text:s/></text:span><text:span text:style-name="T58">šias skolas įrodymo ir beviltiškų skolų sumų apskaičiavimo tvarką.</text:span></text:p>
      <text:p text:style-name="P59"><text:span text:style-name="T60">1.4</text:span><text:span text:style-name="T61">. Eksploatuojamo turto, kuris priskiriamas jūrų transportui, perleidimo pajamų priskyrimo tarptautinio vežimo jūrų laivais ir su juo tiesiogiai susijusios veiklos pajamoms tvarką.</text:span></text:p>
      <text:p text:style-name="P62"><text:span text:style-name="T63">1.5</text:span><text:span text:style-name="T64">.<text:s/></text:span><text:span text:style-name="T65">Projektų priskyrimo prie ilgalaikių viešosios infrastruktūros projektų tvarką,<text:s/></text:span><text:span text:style-name="T66">kurią nustatant, be kita ko, būtų reglamentuoti projektų priskyrimo prie ilgalaikių viešosios infrastruktūros projektų kriterijai</text:span><text:span text:style-name="T67">.</text:span></text:p>
      <text:p text:style-name="P68"><text:span text:style-name="T69">2</text:span><text:span text:style-name="T70">. Lietuvos Respublikos kultūros<text:s/></text:span><text:span text:style-name="T71">ministeriją kartu su Finansų ministerija nustatyti<text:s/></text:span><text:span text:style-name="T72">Lietuvos Respublikoje gaminamo filmo kultūrinio turinio ir gamybos vertinimo tvarką, kurią nustatant, be kita ko, būtų reglamentuoti Lietuvos Respublikoje gaminamo filmo kultūrinio turinio ir gamybos verti</text:span><text:span text:style-name="T73">nimo kriterijai ir pažymos apie filmo gamintojui neatlygintinai suteiktų lėšų panaudojimo atitiktį Pelno mokesčio įstatymo<text:s/></text:span><text:span text:style-name="T74">17</text:span><text:span text:style-name="T75">2</text:span><text:span text:style-name="T76"> straipsnyje nustatytiems reikalavimams</text:span><text:span text:style-name="T77"><text:s/>išdavimo tvarka</text:span><text:span text:style-name="T78">.</text:span></text:p>
      <text:p text:style-name="P79"><text:span text:style-name="T80">3</text:span><text:span text:style-name="T81">. Lietuvos kino centrą prie Kultūros ministerijos patvirtinti Lietuv</text:span><text:span text:style-name="T82">os Respublikoje gaminamo filmo ar jo dalies kalendorinį darbų planą ir sąmatą.</text:span><text:s/></text:p>
      <text:p text:style-name="P83"/>
      <text:p text:style-name="P84"/>
      <text:p text:style-name="P85"/>
      <text:p text:style-name="P86">MINISTRAS PIRMININKAS<text:tab/>ALGIRDAS BRAZAUSKAS</text:p>
      <text:p text:style-name="P87"/>
      <text:p text:style-name="P88"/>
      <text:p text:style-name="P89"/>
      <text:p text:style-name="P90">FINANSŲ MINISTRĖ<text:tab/>DALIA GRYBAUSKAITĖ</text:p>
      <text:p text:style-name="P91"/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503ADB1EB65C" office:target-frame-name="_top" xlink:show="replace"><text:span text:style-name="T103">842</text:span></text:a><text:span text:style-name="T104">, 2013-09-17, Žin., 2013, Nr. 101-4991 (2013-09-26), i. k. 1131100NUTA00000842</text:span></text:p>
      <text:p text:style-name="P105"><text:span text:style-name="T106">Dėl Lietuvos Respublikos Vyriausybės 2002 m. sausio 7 d. nutarimo Nr. 6 "Dėl įgaliojimų suteik</text:span><text:span text:style-name="T107">imo įgyvendinant Lietuvos Respublikos pelno mokesčio įstatymą"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0ccf8a10af2811e7afdadfc0e4460de4" office:target-frame-name="_top" xlink:show="replace"><text:span text:style-name="T115">812</text:span></text:a><text:span text:style-name="T116">, 2017-10-04, paskelbta TAR 201</text:span><text:span text:style-name="T117">7-10-12, i. k. 2017-16177</text:span></text:p>
      <text:p text:style-name="P118"><text:span text:style-name="T119">Dėl Lietuvos Respublikos Vyriausybės 2002 m. sausio 7 d. nutarimo Nr. 6 „Dėl įgaliojimų suteikimo įgyvendinant Lietuvos Respublikos pelno mokesčio įstatymą“ pakeitimo</text:span></text:p>
      <text:p text:style-name="P120"/>
      <text:p text:style-name="P121"><text:span text:style-name="T122">3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f01a5e30291611e9b66f85227a03f7a3" office:target-frame-name="_top" xlink:show="replace"><text:span text:style-name="T127">91</text:span></text:a><text:span text:style-name="T128">, 2019-01-30, paskelbta TAR 2019-02-05, i. k. 2019-01730</text:span></text:p>
      <text:p text:style-name="P129"><text:span text:style-name="T130">Dėl Lietuvos Respublikos Vyriausybės 2002 m. sausio 7 d. nutarimo Nr. 6 „Dėl įgaliojimų suteikimo įgyvendinant<text:s/></text:span><text:span text:style-name="T131">Lietuvos Respublikos pelno mokesčio įstatymą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06T11:02:00Z</meta:creation-date>
    <dc:date>2019-02-06T11:02:00Z</dc:date>
    <meta:template xlink:href="Normal.dotm" xlink:type="simple"/>
    <meta:editing-cycles>2</meta:editing-cycles>
    <meta:editing-duration>PT0S</meta:editing-duration>
    <meta:document-statistic meta:page-count="2" meta:paragraph-count="55" meta:word-count="521" meta:character-count="3527" meta:row-count="153" meta:non-whitespace-character-count="3061"/>
  </office:meta>
</office:document-meta>
</file>