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5in"/>
        </style:tab-stops>
      </style:paragraph-properties>
      <style:text-properties fo:color="#000000"/>
    </style:style>
    <style:style style:name="P25" style:parent-style-name="Normal" style:family="paragraph">
      <style:paragraph-properties fo:text-align="center">
        <style:tab-stops>
          <style:tab-stop style:type="left" style:position="0.5in"/>
        </style:tab-stops>
      </style:paragraph-properties>
      <style:text-properties fo:color="#000000"/>
    </style:style>
    <style:style style:name="P26" style:parent-style-name="Normal" style:family="paragraph">
      <style:paragraph-properties>
        <style:tab-stops>
          <style:tab-stop style:type="left" style:position="0.5in"/>
        </style:tab-stops>
      </style:paragraph-properties>
      <style:text-properties style:language-asian="lt" style:country-asian="L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keep-with-next="always" fo:break-before="page" fo:margin-left="2.7in" fo:text-indent="0.9in" style:page-number="1">
        <style:tab-stops/>
      </style:paragraph-properties>
      <style:text-properties style:font-weight-complex="bold"/>
    </style:style>
    <style:style style:name="P46" style:parent-style-name="Normal" style:family="paragraph">
      <style:paragraph-properties fo:keep-with-next="always" fo:margin-left="3.6in">
        <style:tab-stops/>
      </style:paragraph-properties>
      <style:text-properties style:font-weight-complex="bold"/>
    </style:style>
    <style:style style:name="P47" style:parent-style-name="Normal" style:family="paragraph">
      <style:paragraph-properties fo:keep-with-next="always" fo:margin-left="3.6in">
        <style:tab-stops/>
      </style:paragraph-properties>
      <style:text-properties style:font-weight-complex="bold"/>
    </style:style>
    <style:style style:name="P48" style:parent-style-name="Normal" style:family="paragraph">
      <style:paragraph-properties fo:keep-with-next="always" fo:margin-left="3.6in">
        <style:tab-stops/>
      </style:paragraph-properties>
      <style:text-properties style:font-weight-complex="bold"/>
    </style:style>
    <style:style style:name="P49" style:parent-style-name="Normal" style:family="paragraph">
      <style:paragraph-properties fo:keep-with-next="always" fo:margin-left="3.6in">
        <style:tab-stops/>
      </style:paragraph-properties>
      <style:text-properties style:font-weight-complex="bold"/>
    </style:style>
    <style:style style:name="P50" style:parent-style-name="Normal" style:family="paragraph">
      <style:paragraph-properties fo:keep-with-next="always" fo:margin-left="3.6in">
        <style:tab-stops/>
      </style:paragraph-properties>
      <style:text-properties style:font-weight-complex="bold"/>
    </style:style>
    <style:style style:name="P51" style:parent-style-name="Normal" style:family="paragraph">
      <style:paragraph-properties fo:keep-with-next="always"/>
      <style:text-properties fo:font-weight="bold" style:font-weight-asian="bold"/>
    </style:style>
    <style:style style:name="P52" style:parent-style-name="Normal" style:family="paragraph">
      <style:paragraph-properties fo:keep-with-next="alway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5909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keep-with-next="always" fo:text-align="center" style:vertical-align="baseline"/>
      <style:text-properties fo:hyphenate="false"/>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FF0000"/>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909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5909in"/>
      <style:text-properties style:font-weight-complex="bold"/>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5909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5909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5909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5909in"/>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5909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909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5909in"/>
    </style:style>
    <style:style style:name="P404" style:parent-style-name="Normal" style:family="paragraph">
      <style:paragraph-properties fo:text-align="justify" fo:text-indent="0.5909in"/>
    </style:style>
    <style:style style:name="P405" style:parent-style-name="Normal" style:family="paragraph">
      <style:paragraph-properties fo:text-align="justify" fo:text-indent="0.5909in"/>
    </style:style>
    <style:style style:name="P406" style:parent-style-name="Normal" style:family="paragraph">
      <style:paragraph-properties fo:text-align="justify" fo:text-indent="0.6895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style>
    <style:style style:name="P434" style:parent-style-name="Normal" style:family="paragraph">
      <style:paragraph-properties fo:widows="0" fo:orphans="0" fo:text-align="justify" fo:text-indent="0.5909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5909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5909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5909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5909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5909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909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style>
    <style:style style:name="P461" style:parent-style-name="Normal" style:family="paragraph">
      <style:paragraph-properties fo:text-align="justify" style:vertical-align="baseline" fo:text-indent="0.59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text-indent="0.5909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909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5909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5909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5909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5909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5909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5909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5909in"/>
      <style:text-properties fo:hyphenate="false"/>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P517" style:parent-style-name="Normal" style:family="paragraph">
      <style:paragraph-properties fo:text-align="justify" fo:text-indent="0.5909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5909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5909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909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5909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5909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5909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5909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fo:text-indent="0.043in"/>
      <style:text-properties style:font-weight-complex="bold"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ext-properties fo:hyphenate="false"/>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634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634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ext-properties style:font-size-complex="12pt"/>
    </style:style>
    <style:style style:name="TableColumn694" style:family="table-column">
      <style:table-column-properties style:column-width="1.0798in"/>
    </style:style>
    <style:style style:name="TableColumn695" style:family="table-column">
      <style:table-column-properties style:column-width="1.4763in"/>
    </style:style>
    <style:style style:name="TableColumn696" style:family="table-column">
      <style:table-column-properties style:column-width="1.575in"/>
    </style:style>
    <style:style style:name="TableColumn697" style:family="table-column">
      <style:table-column-properties style:column-width="1.2173in"/>
    </style:style>
    <style:style style:name="TableColumn698" style:family="table-column">
      <style:table-column-properties style:column-width="1.3375in"/>
    </style:style>
    <style:style style:name="Table693" style:family="table">
      <style:table-properties style:width="6.6861in" fo:margin-left="0in" table:align="lef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justify"/>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keep-with-next="always" fo:text-align="center" style:vertical-align="baseline"/>
      <style:text-properties fo:hyphenate="false"/>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style:text-properties style:font-weight-complex="bold"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P770" style:parent-style-name="Normal" style:family="paragraph">
      <style:paragraph-properties fo:text-align="justify" fo:text-indent="0.5909in"/>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fo:font-style="italic" style:font-style-asian="italic"/>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P776" style:parent-style-name="Normal" style:family="paragraph">
      <style:paragraph-properties fo:text-align="justify" fo:text-indent="0.5909in"/>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fo:color="#000000"/>
    </style:style>
    <style:style style:name="P804" style:parent-style-name="Normal" style:family="paragraph">
      <style:paragraph-properties fo:text-align="justify" fo:text-indent="0.5909in"/>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paragraph-properties fo:text-align="justify" fo:text-indent="0.5909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text-indent="0.5909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fo:text-transform="uppercase"/>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fo:text-transform="uppercase"/>
    </style:style>
    <style:style style:name="T854" style:parent-style-name="DefaultParagraphFont" style:family="text">
      <style:text-properties fo:font-weight="bold" style:font-weight-asian="bold"/>
    </style:style>
    <style:style style:name="P855" style:parent-style-name="Normal" style:family="paragraph">
      <style:paragraph-properties fo:text-align="center"/>
      <style:text-properties style:font-weight-complex="bold"/>
    </style:style>
    <style:style style:name="P856" style:parent-style-name="Normal" style:family="paragraph">
      <style:paragraph-properties fo:text-align="justify" fo:text-indent="0.5909in"/>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P859" style:parent-style-name="Normal" style:family="paragraph">
      <style:paragraph-properties fo:text-align="justify" fo:text-indent="0.5909in"/>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style>
    <style:style style:name="P871" style:parent-style-name="Normal" style:family="paragraph">
      <style:paragraph-properties fo:text-align="justify" fo:text-indent="0.5909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5909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paragraph-properties fo:text-align="justify" fo:text-indent="0.5909in"/>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5909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fo:color="#000000"/>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Normal" style:family="paragraph">
      <style:paragraph-properties fo:text-align="justify" fo:text-indent="0.5909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weight-complex="bold"/>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P912" style:parent-style-name="Normal" style:family="paragraph">
      <style:paragraph-properties fo:text-align="justify" fo:text-indent="0.5909in"/>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P924" style:parent-style-name="Normal" style:family="paragraph">
      <style:paragraph-properties fo:text-align="justify" fo:text-indent="0.5909in"/>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P927" style:parent-style-name="Normal" style:family="paragraph">
      <style:paragraph-properties fo:text-align="justify" fo:text-indent="0.5909in"/>
    </style:style>
    <style:style style:name="P928" style:parent-style-name="Normal" style:family="paragraph">
      <style:paragraph-properties fo:text-align="justify" fo:text-indent="0.5909in"/>
    </style:style>
    <style:style style:name="T929" style:parent-style-name="DefaultParagraphFont" style:family="text">
      <style:text-properties style:font-weight-complex="bold"/>
    </style:style>
    <style:style style:name="P930" style:parent-style-name="Normal" style:family="paragraph">
      <style:paragraph-properties fo:text-align="justify" fo:text-indent="0.5909in"/>
    </style:style>
    <style:style style:name="P931" style:parent-style-name="Normal" style:family="paragraph">
      <style:paragraph-properties fo:text-align="justify" fo:text-indent="0.5909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909in"/>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weight-complex="bold"/>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P990" style:parent-style-name="Normal" style:family="paragraph">
      <style:paragraph-properties fo:text-align="justify" fo:text-indent="0.5909in"/>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fo:color="#000000"/>
    </style:style>
    <style:style style:name="P993" style:parent-style-name="Normal" style:family="paragraph">
      <style:paragraph-properties fo:text-align="justify" fo:text-indent="0.5909in"/>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style>
    <style:style style:name="P998" style:parent-style-name="Normal" style:family="paragraph">
      <style:paragraph-properties fo:text-align="justify" fo:text-indent="0.5909in"/>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style>
    <style:style style:name="P1007" style:parent-style-name="Normal" style:family="paragraph">
      <style:paragraph-properties fo:text-align="justify" style:vertical-align="baseline" fo:text-indent="0.5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909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5909in"/>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P1034" style:parent-style-name="Normal" style:family="paragraph">
      <style:paragraph-properties fo:text-align="justify" fo:text-indent="0.5909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tab-stops>
          <style:tab-stop style:type="left" style:position="2.8125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P1064" style:parent-style-name="Normal" style:family="paragraph">
      <style:paragraph-properties fo:text-align="justify" fo:text-indent="0.5909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P1089" style:parent-style-name="Normal" style:family="paragraph">
      <style:paragraph-properties fo:text-align="justify" fo:text-indent="0.5909in"/>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P1094" style:parent-style-name="Normal" style:family="paragraph">
      <style:paragraph-properties fo:widows="0" fo:orphans="0" fo:text-align="justify" fo:text-indent="0.5909in"/>
    </style:style>
    <style:style style:name="P1095" style:parent-style-name="Normal" style:family="paragraph">
      <style:paragraph-properties fo:text-align="justify" fo:text-indent="0.5909in"/>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P1098" style:parent-style-name="Normal" style:family="paragraph">
      <style:paragraph-properties fo:text-align="justify" fo:text-indent="0.5909in"/>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fo:color="#000000"/>
    </style:style>
    <style:style style:name="T1103" style:parent-style-name="DefaultParagraphFont" style:family="text">
      <style:text-properties style:font-weight-complex="bold"/>
    </style:style>
    <style:style style:name="P1104" style:parent-style-name="Normal" style:family="paragraph">
      <style:paragraph-properties fo:text-align="justify" fo:text-indent="0.5909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P1124" style:parent-style-name="Normal" style:family="paragraph">
      <style:paragraph-properties fo:text-align="justify" fo:text-indent="0.5909in"/>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P1130" style:parent-style-name="Normal" style:family="paragraph">
      <style:paragraph-properties fo:text-align="justify" fo:text-indent="0.5909in"/>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P1133" style:parent-style-name="Normal" style:family="paragraph">
      <style:paragraph-properties fo:text-align="justify" fo:text-indent="0.5909in"/>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P1139" style:parent-style-name="Normal" style:family="paragraph">
      <style:paragraph-properties fo:text-align="justify" fo:text-indent="0.5909in"/>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style>
    <style:style style:name="P1159" style:parent-style-name="Normal" style:family="paragraph">
      <style:paragraph-properties fo:text-align="justify" fo:text-indent="0.5909in"/>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P1163" style:parent-style-name="Normal" style:family="paragraph">
      <style:paragraph-properties fo:text-align="justify" fo:text-indent="0.5909in"/>
    </style:style>
    <style:style style:name="T1164" style:parent-style-name="DefaultParagraphFont" style:family="text">
      <style:text-properties style:font-weight-complex="bold"/>
    </style:style>
    <style:style style:name="T1165" style:parent-style-name="DefaultParagraphFont" style:family="text">
      <style:text-properties style:font-weight-complex="bold"/>
    </style:style>
    <style:style style:name="P1166" style:parent-style-name="Normal" style:family="paragraph">
      <style:paragraph-properties fo:text-align="justify" fo:text-indent="0.5909in"/>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P1169" style:parent-style-name="Normal" style:family="paragraph">
      <style:paragraph-properties fo:text-align="justify" fo:text-indent="0.5909in"/>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P1188" style:parent-style-name="Normal" style:family="paragraph">
      <style:paragraph-properties fo:text-align="justify" fo:text-indent="0.5909in"/>
    </style:style>
    <style:style style:name="P1189" style:parent-style-name="Normal" style:family="paragraph">
      <style:paragraph-properties fo:keep-with-next="always" fo:text-align="center"/>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text-align="justify" fo:text-indent="0.5909in"/>
      <style:text-properties style:font-weight-complex="bold"/>
    </style:style>
    <style:style style:name="P1195" style:parent-style-name="Normal" style:family="paragraph">
      <style:paragraph-properties fo:text-align="justify" fo:text-indent="0.5909in"/>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center"/>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office:automatic-styles>
  <office:body>
    <office:text text:use-soft-page-breaks="true">
      <text:p text:style-name="P1"><text:span text:style-name="T7">Suvestinė redakcija nuo 2022-12-16</text:span></text:p>
      <text:p text:style-name="P8"/>
      <text:p text:style-name="P9"><text:span text:style-name="T10">Įsakymas paskelbtas: Žin. 2006, Nr.<text:s/></text:span><text:a xlink:href="https://www.e-tar.lt/portal/legalAct.html?documentId=TAR.4827D8148E56" office:target-frame-name="_top" xlink:show="replace"><text:span text:style-name="T11">12-438</text:span></text:a><text:span text:style-name="T12">, i. k. 1062210ISAK00003-13</text:span></text:p>
      <text:p text:style-name="P13"/>
      <text:p text:style-name="P14">Nauja redakcija nuo 2020-01-28:</text:p>
      <text:p text:style-name="Normal"><text:span text:style-name="T15">Nr.<text:s/></text:span><text:a xlink:href="https://www.e-tar.lt/portal/legalAct.html?documentId=cca390c040f811ea829bc2bea81c1194" office:target-frame-name="_top" xlink:show="replace"><text:span text:style-name="T16">3-53</text:span></text:a><text:span text:style-name="T17">, 2020-01-27, paskelbta TAR 2020-01-27, i. k. 2020-01207</text:span></text:p>
      <text:p text:style-name="P18"/>
      <text:p text:style-name="P19">LIETUVOS RESPUBLIKOS SUSISIEKIMO MINISTRAS</text:p>
      <text:p text:style-name="P20"/>
      <text:p text:style-name="P21">ĮSAKYMAS</text:p>
      <text:p text:style-name="P22">DĖL LIETUVOS RESPUBLIKOS VIDAUS VANDENŲ TRANSPORTO PRIEMONIŲ REGISTRAVIMO TAISYKLIŲ PATVIRTINIMO</text:p>
      <text:p text:style-name="P23"/>
      <text:p text:style-name="P24">2006 m. sausio 18 d. Nr. 3-13</text:p>
      <text:p text:style-name="P25">Vilnius</text:p>
      <text:p text:style-name="P26"/>
      <text:p text:style-name="P27"><text:span text:style-name="T28">Vadovaudamasis Lietuvos Respublikos vidaus vandenų transporto kodekso 16 straipsnio 2 dalimi,<text:s/></text:span></text:p>
      <text:p text:style-name="P29"><text:span text:style-name="T30">t v i r t i n u Lietuvos Respublikos vidaus vandenų transporto prie</text:span><text:span text:style-name="T31">monių registravimo taisykles (pridedama).</text:span><text:s/></text:p>
      <text:p text:style-name="P32"/>
      <text:p text:style-name="P33"/>
      <text:p text:style-name="P34"/>
      <text:p text:style-name="P35"><text:span text:style-name="T36">SUSISIEKIMO MINISTRAS</text:span><text:span text:style-name="T37"><text:tab/>PETRAS ČĖSNA</text:span></text:p>
      <text:p text:style-name="Normal"/>
      <text:soft-page-break/>
      <text:p text:style-name="P38">PATVIRTINTA</text:p>
      <text:p text:style-name="P46">Lietuvos<text:s/>Respublikos susisiekimo ministro</text:p>
      <text:p text:style-name="P47">2006 m. sausio 18 d. įsakymu Nr. 3-13</text:p>
      <text:p text:style-name="P48">(Lietuvos Respublikos susisiekimo ministro</text:p>
      <text:p text:style-name="P49">2020 m. sausio 27 d. įsakymo<text:s/></text:p>
      <text:p text:style-name="P50">Nr. 3-53 redakcija)</text:p>
      <text:p text:style-name="P51"/>
      <text:p text:style-name="P52"/>
      <text:p text:style-name="P53"><text:span text:style-name="T54">LIETUVOS RESPUBLIKOS VIDAUS VANDENŲ TRANSPORTO PRIEMONIŲ REGISTRAV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os Respublikos v</text:span><text:span text:style-name="T65">idaus vandenų transporto priemonių registravimo taisyklės (toliau – Taisyklės) nustato vidaus vandenų transporto priemonių <text:s/>registravimo Lietuvos Respublikos vidaus vandenų laivų registre (toliau<text:s/></text:span><text:span text:style-name="T66">– registras) tvarką.</text:span><text:s/></text:p>
      <text:p text:style-name="P67">Punkto pakeitimai:</text:p>
      <text:p text:style-name="P68"><text:span text:style-name="T69">Nr.<text:s/></text:span><text:a xlink:href="https://www.e-tar.lt/portal/legalAct.html?documentId=d48102a07c3c11ed82a7ae4cb6b10027" office:target-frame-name="_top" xlink:show="replace"><text:span text:style-name="T70">3-562</text:span></text:a><text:span text:style-name="T71">, 2022-12-15, paskelbta TAR 2022-12-15, i. k. 2022-25508</text:span></text:p>
      <text:p text:style-name="Normal"/>
      <text:p text:style-name="P72"><text:span text:style-name="T73">2</text:span><text:span text:style-name="T74">. </text:span><text:span text:style-name="T75">Taisyklėse vartojamos sąvokos apibrėžtos<text:s/></text:span><text:span text:style-name="T76">Lietuvos Respublikos vidaus vandenų transporto kodekse, Lietuvos Respublikos dokumentų ir archyvų įstatyme, Lietuvos Respublikos įstatyme „Dėl užsieniečių teisinės padėties“ ir Dokumentų tvarkymo ir apskaitos taisyklėse, patvirtintose Lietuvos vyriausiojo<text:s/></text:span><text:span text:style-name="T77">archyvaro 2011 m. liepos 4 d. įsakymu Nr. V-118 „Dėl Dokumentų tvarkymo ir apskaitos taisyklių patvirtinimo“.</text:span></text:p>
      <text:p text:style-name="P78">3. Vidaus vandenų transporto priemones, nurodytas Taisyklių 1 punkte, registre įregistruoja, registro numerį suteikia<text:span text:style-name="T79"><text:s/>ir<text:s/></text:span>vidaus vandenų<text:s/><text:span text:style-name="T80">transp</text:span><text:span text:style-name="T81">orto priemonių registraciją patvirtinančius dokumentus (toliau – registracijos dokumentai) išduoda</text:span><text:s/>ir jų apskaitą vykdo, taip pat vidaus vandenų transporto priemones išregistruoja iš registro Lietuvos transporto saugos administracija (toliau – Administracija).<text:s/></text:p>
      <text:p text:style-name="P82"><text:span text:style-name="T83">4</text:span><text:span text:style-name="T84">. Lietuvos Respublikoje vidaus vandenų transporto priemonės registruojamos neterminuotai arba Taisyklių VII skyriaus nustatyta tvarka laikinai šių vidaus vandenų transporto priemonių savininkų (valdytojų) vardu:</text:span></text:p>
      <text:p text:style-name="P85"><text:span text:style-name="T86">4.1</text:span><text:span text:style-name="T87">. </text:span>Lietuvos Respublikos piliečių ir užsieniečių, turinčių Lietuvos Respublikos kompetentingų institucijų išduotus<text:s/><text:span text:style-name="T88">dokumentus, kuriais patvirtinama ar suteikiama teisė nuolat gyventi Lietuvos Respublikoje;</text:span></text:p>
      <text:p text:style-name="P89"><text:span text:style-name="T90">4.2</text:span><text:span text:style-name="T91">. Lietuvos Respublikoje įregistruotų juridinių asmenų;</text:span></text:p>
      <text:p text:style-name="P92"><text:span text:style-name="T93">4.3</text:span><text:span text:style-name="T94">. </text:span><text:s/><text:span text:style-name="T95">Lietuvos</text:span><text:span text:style-name="T96"><text:s/>Respublikoje įsteigtų užsienio įmonių filialų ir atstovybių.</text:span></text:p>
      <text:p text:style-name="P97"><text:span text:style-name="T98">5</text:span><text:span text:style-name="T99">. Kai dėl vidaus vandenų transporto priemonės įregistravimo ar išregistravimo kreipiasi vidaus vandenų transporto priemonės valdytojas, kuris nėra vidaus vandenų transporto priemonės savi</text:span><text:span text:style-name="T100">ninkas, savininko valia įregistruoti vidaus vandenų transporto priemonę valdytojo vardu ar išregistruoti turi būti išreikšta raštu (išskyrus atvejus, kai Lietuvos Respublikos valstybei ar savivaldybei priklausančią vidaus vandenų transporto priemonę patikė</text:span><text:span text:style-name="T101">jimo teise atitinkamai valdo valstybės ar savivaldybės įmonė, tarp jų uždaroji akcinė bendrovė ar akcinė bendrovė, kurių visos akcijos nuosavybės teise priklauso valstybei arba uždarajai akcinei bendrovei ar akcinei bendrovei, kurių visos akcijos nuosavybė</text:span><text:span text:style-name="T102">s teise priklauso valstybės valdomai bendrovei, viešoji ar biudžetinė įstaiga).<text:s/></text:span></text:p>
      <text:p text:style-name="P103"><text:span text:style-name="T104">6</text:span><text:span text:style-name="T105">. Registre neregistruojamos vidaus vandenų transporto priemonės, priklausančios pagrindinei vidaus vandenų transporto priemonei kaip gelbėjimo priemonės arba techninis in</text:span><text:span text:style-name="T106">ventorius.<text:s/></text:span></text:p>
      <text:p text:style-name="P107"><text:span text:style-name="T108">7</text:span><text:span text:style-name="T109">. Administracija nedelsdama informuoja ikiteisminio tyrimo įstaigą tais atvejais, kai:</text:span></text:p>
      <text:p text:style-name="P110"><text:span text:style-name="T111">7.1</text:span><text:span text:style-name="T112">. vidaus vandenų transporto priemonės savininkas (valdytojas) pageidauja registruoti vidaus vandenų transporto priemonę:</text:span></text:p>
      <text:p text:style-name="P113"><text:span text:style-name="T114">7.1.1</text:span><text:span text:style-name="T115">. kurios pakabinama</text:span><text:span text:style-name="T116">sis variklis ar pati vidaus vandenų transporto priemonė yra įregistruoti Ieškomų transporto priemonių registre;</text:span></text:p>
      <text:p text:style-name="P117"><text:span text:style-name="T118">7.1.2</text:span><text:span text:style-name="T119">. kurioje įmontuotas Ieškomų transporto priemonių registre įregistruotas vidaus vandenų transporto priemonės variklis;</text:span></text:p>
      <text:p text:style-name="P120"><text:span text:style-name="T121">7.2</text:span><text:span text:style-name="T122">. vidaus vandenų transporto priemonės identifikavimo numeris, jo žymėjimo vieta, gamintojo lentelė, kiti žymenys su juose įrašytais vidaus vandenų transporto priemonę identifikuojančiais duomenimis (toliau – identifikavimo žymenys) turi taisymo ar klastoji</text:span><text:span text:style-name="T123">mo požymių;</text:span><text:s/></text:p>
      <text:p text:style-name="P124">Papunkčio pakeitimai:</text:p>
      <text:p text:style-name="P125"><text:span text:style-name="T126">Nr.<text:s/></text:span><text:a xlink:href="https://www.e-tar.lt/portal/legalAct.html?documentId=d48102a07c3c11ed82a7ae4cb6b10027" office:target-frame-name="_top" xlink:show="replace"><text:span text:style-name="T127">3-562</text:span></text:a><text:span text:style-name="T128">, 2022-12-15, paskelbta TAR 2022-12-15, i. k. 2022-25508</text:span></text:p>
      <text:p text:style-name="Normal"/>
      <text:p text:style-name="P129"><text:span text:style-name="T130">7.3</text:span><text:span text:style-name="T131">. vidaus vandenų transporto priemonės savininkas<text:s/></text:span><text:span text:style-name="T132">(valdytojas) pateikia taisymo, klastojimo žymių turintį dokumentą.</text:span></text:p>
      <text:p text:style-name="P133"><text:span text:style-name="T134">8</text:span><text:span text:style-name="T135">. Taisyklių 7 punkte nurodytais atvejais informavusi ikiteisminio tyrimo įstaigą,<text:s/></text:span><text:span text:style-name="T136">Administracija vidaus vandenų transporto priemonių<text:s/></text:span><text:span text:style-name="T137">savininkų (valdytojų) prašymus įregistruoti vidau</text:span><text:span text:style-name="T138">s vandenų transporto priemones nagrinėja tik po to, kai ikiteisminio tyrimo įstaiga atlieka patikrinimus ar tyrimus. Taisyklių 7.1 papunktyje nurodytos vidaus vandenų transporto priemonės gali būti registruojamos tik po to, kai jos ir (ar) jų varikliai išr</text:span><text:span text:style-name="T139">egistruojami iš<text:s/></text:span><text:span text:style-name="T140">Ieškomų transporto priemonių registro.</text:span></text:p>
      <text:p text:style-name="P141"><text:span text:style-name="T142">9</text:span><text:span text:style-name="T143">. Už vidaus vandenų transporto priemonių įregistravimą registre, išregistravimą iš registro, duomenų keitimą registre, registracijos dokumentų ir jų dublikatų išdavimą mokama valstybės rinkliava,<text:s/></text:span><text:span text:style-name="T144">nustatyta Konkrečių valstybės rinkliavos dydžių sąraše, patvirtintame Lietuvos Respublikos Vyriausybės 2000 m. gruodžio 15 d. nutarimu Nr. 1458 „Dėl Konkrečių valstybės rinkliavos dydžių sąrašo ir Valstybės rinkliavos mokėjimo ir grąžinimo taisyklių patvir</text:span><text:span text:style-name="T145">tinimo“.<text:s/></text:span></text:p>
      <text:p text:style-name="P146"/>
      <text:p text:style-name="P147"><text:span text:style-name="T148">II</text:span><text:span text:style-name="T149"><text:s/>SKYRIUS</text:span></text:p>
      <text:p text:style-name="P150"><text:span text:style-name="T151">PRAŠYMŲ NAGRINĖJIMAS</text:span></text:p>
      <text:p text:style-name="P152"/>
      <text:p text:style-name="P153">10. Vidaus vandenų transporto priemonių savininkų (valdytojų) prašymai įregistruoti arba laikinai įregistruoti vidaus vandenų transporto priemonę, pakeisti įregistruotos vidaus vandenų transporto priemonės registravimo duomenis, išregistruoti vidaus vandenų transporto priemonę (toliau – prašymas) pateikiami Administracijai asmeniškai, registruotąja pašto siunta arba elektroninių ryšių priemonėmis<text:span text:style-name="T154">, kurios leidžia tinkamai identifikuoti asmenį ir atlikti T</text:span><text:span text:style-name="T155">aisyklėse nustatytus vidaus vandenų transporto priemonių registracijos veiksmus elektroninėje erdvėje (toliau<text:s/></text:span><text:span text:style-name="T156">–</text:span><text:span text:style-name="T157"><text:s/></text:span>elektroninių ryšių priemonės)<text:span text:style-name="T158">.<text:s/></text:span>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159">11. Kai vidaus vandenų transporto priemonės savininkas (valdytojas) kreipiasi<text:s/><text:span text:style-name="T160">į</text:span><text:s/>Administraciją asmeniškai<text:s/>arba registruotąja pašto siunta, jis privalo pateikti dokumentų originalus ar jų patvirtintas kopijas, o<text:s/><text:span text:style-name="T161">elektroninių ryšių priemonėmis besikreipiantis vidaus vandenų transporto priemonės savininkas (valdytojas) teikia<text:s/></text:span>informacinių technologijų priemonėmis kompiuterio rinkmenoje sudarytus dokumentus (toliau –<text:s/><text:span text:style-name="T162">skaitmeniniai dokumentai), elektroninius dokumentus ir skaitmenines kopijas.<text:s/></text:span></text:p>
      <text:p text:style-name="P163">12. Jeigu dokumentai teikiami tiesiogiai atvykus į Administraciją, pareiškėjas pateikia asmens tapatybę patvirtinantį<text:s/>dokumentą. Kai dokumentus teikia vidaus vandenų transporto priemonės savininko (valdytojo) atstovas, jis turi pateikti Lietuvos Respublikos civilinio kodekso 2.132 straipsnio 2 dalies nuostatas atitinkantį atstovavimą patvirtinantį dokumentą. Fizinio asmens duotas įgaliojimas turi būti įregistruotas Įgaliojimų registre, o juridinio asmens – patvirtintas jo vadovo parašu ir juridinio asmens antspaudu (jeigu juridinis asmuo antspaudą<text:s/><text:soft-page-break/>privalo turėti). Jeigu atstovas yra įgaliotas asmuo, jis turi pateikti Civilinio kodekso nustatyta tvarka įformintą įgaliojimą, kuriame nurodytas pavedimas atlikti konkrečius veiksmus. Kai atstovas yra fizinio asmens įgaliotas asmuo, jis turi pateikti duomenis, reikalingus įgaliojimui surasti Įgaliojimų registre, – įgaliojimo registravimo datą ir numerį.</text:p>
      <text:p text:style-name="P164">13. Lietuvos Respublikos piliečio asmens tapatybę patvirtinančiu dokumentu pripažįstamas <text:s/>Lietuvos Respublikos pasas arba asmens tapatybės kortelė. Lietuvos Respublikoje nuolat gyvenančio užsieniečio, deklaravusio gyvenamąją vietą Lietuvos Respublikoje, asmens tapatybę patvirtinančiu dokumentu pripažįstamas užsieniečio kelionės dokumentas arba teisę nuolat gyventi Lietuvos Respublikoje patvirtinantis ar suteikiantis dokumentas.</text:p>
      <text:p text:style-name="P165">14. Dokumentai, kurių duomenimis remiantis registruojamos vidaus vandenų transporto priemonės, turi būti surašyti valstybine kalba. Jeigu teikiamas dokumentas yra surašytas nevalstybine kalba, kartu turi būti pateiktas jo vertimas į valstybinę kalbą, patvirtintas jį išvertusio vertėjo parašu.<text:s/></text:p>
      <text:p text:style-name="P166">15. Nagrinėdama prašymus Administracija tikrina vidaus vandenų transporto priemonių savininkų (valdytojų) tapatybę, nagrinėja<text:s/><text:span text:style-name="T167">pateiktus dokumentus, duomenis, informaciją, atlieka<text:s/></text:span>vidaus vandenų<text:s/><text:span text:style-name="T168">transporto priemonės<text:s/></text:span><text:span text:style-name="T169">tapatumo nustatymo procedūras,</text:span><text:s/>tikrina, ar vidaus vandenų<text:s/><text:span text:style-name="T170">transporto priemonė, jos variklis nėra ieškomi teisėsaugos institucijų. N</text:span>agrinėdama prašymus įregistruoti, išregistruoti vidaus vandenų transporto priemonę arba pakeisti įregistruotos vidaus vandenų<text:s/>transporto priemonės registravimo duomenis, Administracija papildomai tikrina, ar:</text:p>
      <text:p text:style-name="P171"><text:span text:style-name="T172">15.1</text:span><text:span text:style-name="T173">. yra pateikti visi vidaus vandenų transporto priemonei registruoti būtini duomenys;</text:span></text:p>
      <text:p text:style-name="P174"><text:span text:style-name="T175">15.2</text:span><text:span text:style-name="T176">. netaikomi apribojimai eksploatuoti, valdyti, naudoti</text:span><text:s/>vidaus vandenų<text:s/><text:span text:style-name="T177">tra</text:span><text:span text:style-name="T178">nsporto priemonę ar ja disponuoti.</text:span></text:p>
      <text:p text:style-name="P179"><text:span text:style-name="T180">16</text:span><text:span text:style-name="T181">. P</text:span>rašymai išnagrinėjami ir vidaus vandenų transporto priemonė įregistruojama registre ne vėliau kaip per 5 darbo dienas nuo visų reikalingų dokumentų pateikimo dienos.<text:s/></text:p>
      <text:p text:style-name="P182">17. Jeigu nagrinėjant prašymą nustatoma, kad pateikti duomenys yra netikslūs ir (ar) neišsamūs, prašymo nagrinėjimas sustabdomas. Pareiškėjas ne vėliau kaip per 2 darbo dienas nuo<text:s/><text:soft-page-break/>pateiktų dokumentų gavimo Administracijoje dienos informuojamas apie jo prašymo nagrinėjimo sustabdymą ir paprašoma<text:s/>jo pateiktus duomenis patikslinti ir (ar) papildyti per 5 darbo dienas. Per nustatytą terminą pareiškėjui duomenis patikslinus ir (ar) papildžius, prašymo nagrinėjimas tęsiamas ir pabaigiamas ne vėliau kaip per 5 darbo dienas nuo patikslintų ir (ar) papildytų duomenų gavimo dienos priimant sprendimą vidaus vandenų transporto priemonę įregistruoti, laikinai įregistruoti, pakeisti registravimo duomenis, sustabdyti registraciją. Jeigu per nustatytą terminą pareiškėjas nurodytų duomenų nepatikslina ir (ar) nepapildo, prašymas paliekamas nenagrinėtas ir pareiškėjas apie tai informuojamas, o pateikti dokumentų originalai (išskyrus prašymą) grąžinami prašyme nurodytu būdu per 3 darbo dienas nuo dienos, kada duomenys turėjo būti patikslinti ir (ar) papildyti.<text:s/><text:span text:style-name="T183">Prašy</text:span><text:span text:style-name="T184">mo nenagrinėjimas nepanaikina pareiškėjo teisės pateikti naują prašymą Administracijai.<text:s/></text:span><text:s/></text:p>
      <text:p text:style-name="P185"><text:span text:style-name="T186">18</text:span><text:span text:style-name="T187">. Administracija neatsako už vidaus vandenų transporto priemonių savininkų (valdytojų) pateiktų vidaus vandenų transporto priemonių valdymą patvirtinančių dokum</text:span><text:span text:style-name="T188">entų turinį ir vadovaujasi pareiškėjo prašyme nurodyta informacija. Pareiškėjas yra atsakingas už prašyme pateiktų duomenų teisingumą.</text:span></text:p>
      <text:p text:style-name="P189"><text:span text:style-name="T190">19</text:span><text:span text:style-name="T191">. Priėmusi sprendimą atsisakyti registre įregistruoti, laikinai įregistruoti, pakeisti registravimo duomenis, susta</text:span><text:span text:style-name="T192">bdyti registraciją, išregistruoti iš registro vidaus vandenų transporto priemonę Administracija:</text:span></text:p>
      <text:p text:style-name="P193"><text:span text:style-name="T194">19.1</text:span><text:span text:style-name="T195">. raštu arba elektroninių ryšių priemonėmis ne vėliau kaip kitą darbo dieną informuoja vidaus vandenų transporto priemonės savininką (valdytoją) apie pri</text:span><text:span text:style-name="T196">imtą sprendimą ir nurodo priežastį;</text:span></text:p>
      <text:p text:style-name="P197"><text:span text:style-name="T198">19.2</text:span><text:span text:style-name="T199">. grąžina vidaus vandenų transporto priemonės savininkui (valdytojui) jo pateiktus dokumentų originalus (išskyrus prašymą).</text:span></text:p>
      <text:p text:style-name="P200">20. Prašymai nenagrinėjami, jeigu:</text:p>
      <text:p text:style-name="P201">20.1. jie pateikti nesilaikant Taisyklių 10<text:s/>punkte nustatytų reikalavimų;</text:p>
      <text:p text:style-name="P202">20.2. vidaus vandenų transporto priemonės savininkas (valdytojas) nesudaro sąlygų vidaus vandenų transporto priemonės<text:s/><text:span text:style-name="T203">tapatumui patikrinti</text:span>, kai Taisyklių nustatytais atvejais tai privalu atlikti apžiūrint vidaus vandenų transporto priemonę.</text:p>
      <text:p text:style-name="P204"/>
      <text:p text:style-name="P205"><text:span text:style-name="T206">III</text:span><text:span text:style-name="T207"><text:s/>SKYRIUS</text:span></text:p>
      <text:p text:style-name="P208"><text:span text:style-name="T209">VIDAUS VANDENŲ TRANSPORTO PRIEMONIŲ TAPATUMO NUSTATYMAS</text:span></text:p>
      <text:p text:style-name="P210"/>
      <text:p text:style-name="P211"><text:span text:style-name="T212">21</text:span><text:span text:style-name="T213">. Vidaus vandenų transporto priemonės tapatumo nustatymas yra prašymo įregistruoti vidaus vandenų transporto priemonę nagrinėjimo sudėtinė dalis ir yra<text:s/></text:span><text:span text:style-name="T214">atliekamas pirmiausia. Vidaus vandenų transporto priemonės tapatumo nustatymo procedūrą sudaro vidaus vandenų transporto priemonės kilmės šalies nustatymas, vidaus vandenų transporto priemonės autentiškumo (fizinis arba Taisyklėse nustatytais atvejais paga</text:span><text:span text:style-name="T215">l nuotraukas) patikrinimas ir (ar) vidaus vandenų transporto priemonės kilmės dokumentų (gamintojo (statytojo) arba klasifikavimo bendrovės parengtų vidaus vandenų transporto priemonės dokumentų, instrukcijų, aprašymų ar kitų dokumentų, nustatančių vidaus<text:s/></text:span><text:span text:style-name="T216">vandenų transporto priemonės techninius duomenis, registracijos dokumento, techninės apžiūros dokumento, tarptautinės institucijos nustatyto vidaus vandenų transporto priemonės privalomo inventoriaus ir įrangos pagal plaukiojimo kategoriją patvirtinto sąra</text:span><text:span text:style-name="T217">šo, vidaus vandenų transporto priemonės techninių matavimų akto, vidaus vandenų transporto priemonės civilinės atsakomybės draudimo poliso, vidaus vandenų transporto priemonės klubo registracijos dokumento, vidaus vandenų transporto priemonės stovėjimą ar<text:s/></text:span><text:span text:style-name="T218">laikymą uoste ir (ar) prieplaukoje patvirtinančio dokumento, kitų vidaus vandenų transporto priemonės techninius duomenis patvirtinančių dokumentų) autentiškumo patikrinimas, siekiant nustatyti, ar nėra atlikti neteisėti jų pakeitimai ir vidaus vandenų tra</text:span><text:span text:style-name="T219">nsporto priemonė yra laikytina registro objektu.</text:span><text:s/></text:p>
      <text:p text:style-name="P220">Punkto pakeitimai:</text:p>
      <text:p text:style-name="P221"><text:span text:style-name="T222">Nr.<text:s/></text:span><text:a xlink:href="https://www.e-tar.lt/portal/legalAct.html?documentId=d48102a07c3c11ed82a7ae4cb6b10027" office:target-frame-name="_top" xlink:show="replace"><text:span text:style-name="T223">3-562</text:span></text:a><text:span text:style-name="T224">, 2022-12-15, paskelbta TAR 2022-12-15, i. k. 2022-25508</text:span></text:p>
      <text:p text:style-name="Normal"/>
      <text:p text:style-name="P225"><text:span text:style-name="T226">22</text:span><text:span text:style-name="T227">. Vidaus vandenų</text:span><text:span text:style-name="T228"><text:s/>transporto priemonės fizinį autentiškumo patikrinimą (pirminę apžiūrą) privalu atlikti, kai vidaus vandenų transporto priemonė yra savaeigis ar nesavaeigis vidaus vandenų krovininis ar keleivinis laivas, žvejybos laivas, plūduriuojantis įrenginys ar plūdu</text:span><text:span text:style-name="T229">riuojanti priemonė ir:</text:span></text:p>
      <text:p text:style-name="P230"><text:span text:style-name="T231">22.1</text:span><text:span text:style-name="T232">. pirmą kartą registruojama Lietuvos Respublikoje arba iš naujo registruojama, kai buvo išregistruota iš registro Taisyklių 66.6, 66.12 ir 66.13 papunkčiuose nurodytais atvejais;</text:span></text:p>
      <text:p text:style-name="P233"><text:span text:style-name="T234">22.2</text:span><text:span text:style-name="T235">. registruojami pasikeitę Lietuvos Respu</text:span><text:span text:style-name="T236">blikoje įregistruotos vidaus vandenų transporto priemonės duomenys;</text:span></text:p>
      <text:p text:style-name="P237"><text:span text:style-name="T238">22.3</text:span><text:span text:style-name="T239">. yra registruojama po to, kai ji buvo grąžinta (perduota) jos savininkui (valdytojui) po teisėsaugos institucijos atlikto tyrimo dėl Taisyklių 7.1–7.3 papunkčiuose nurodytų atvejų</text:span><text:span text:style-name="T240">.</text:span></text:p>
      <text:p text:style-name="P241"><text:span text:style-name="T242">23</text:span><text:span text:style-name="T243">. Pramoginio ar asmeninio laivo fizinis patikrinimas atliekamas, kai iš pareiškėjo pateiktų nuotraukų kyla abejonių dėl pramoginio ar asmeninio laivo tapatumo ar pateiktų dokumentų autentiškumo.</text:span></text:p>
      <text:p text:style-name="P244"><text:span text:style-name="T245">24</text:span><text:span text:style-name="T246">. Vidaus vandenų t</text:span><text:span text:style-name="T247">ransporto priemonės fizinis</text:span><text:span text:style-name="T248"><text:s/>autentiškumo patikrinimas</text:span><text:span text:style-name="T249"><text:s/></text:span><text:span text:style-name="T250">atliekamas Administracijos nustatytose vietose. Pareiškėjų pageidavimu, vidaus vandenų transporto priemonės fizinis patikrinimas gali būti atliekamas vidaus vandenų transporto priemonių stovėjimo (saugojimo) vietoje. Vidaus vande</text:span><text:span text:style-name="T251">nų t</text:span><text:span text:style-name="T252">ransporto priemonės</text:span><text:span text:style-name="T253"><text:s/>savininkas (valdytojas) prašyme nurodo pageidaujamą vidaus vandenų transporto priemonės fizinio patikrinimo vietą, datą ir laiką ir juos suderina su Administracija.</text:span><text:s/><text:span text:style-name="T254">Nenustatytose vietose patikrinimas atliekamas tik tuo atveju, kai v</text:span><text:span text:style-name="T255">idaus vandenų t</text:span><text:span text:style-name="T256">ransporto priemonės</text:span><text:span text:style-name="T257"><text:s/>pristatyti neįmanoma dėl infrastruktūros arba kai jos pristatymo išlaidos yra neproporcingai didelės (atstumas iki nustatytos vietos didesnis kaip 100 km, vidaus vandenų t</text:span><text:span text:style-name="T258">ransporto priemonei</text:span><text:span text:style-name="T259"><text:s/>iškelti reikalingas kranas arba jai pristatyti reikalinga ne mažiau kaip 3,5 t didžiausiosios leidžiamosios masės transporto priemonė).</text:span><text:s/><text:span text:style-name="T260">Transporto priemonės fizinis autentiškumo patikrinimas</text:span><text:span text:style-name="T261"><text:s/>gali būti atliekamas tik Lietuvos Respublikos teritorijoje.</text:span></text:p>
      <text:p text:style-name="P262"><text:span text:style-name="T263">25</text:span><text:span text:style-name="T264">. Vidaus vandenų transporto priemonės tapatumo nustatymo metu gali būti naudojami vidaus vandenų transporto priemonės metalui, kitų dangų paviršiui tyrinėti, dažų storiui matuoti, kitoms panašaus pobūdžio funkcijoms atlikti skirti prietaisai, fotografuoj</text:span><text:span text:style-name="T265">ama vidaus vandenų transporto priemonė, jos identifikavimo žymenys, kurie</text:span><text:s/><text:span text:style-name="T266">turi būti įžiūrimi (nesugadinti) ir neturi būti padengti jokiomis medžiagomis, išskyrus tas, kurios yra naudojamos vidaus vandenų transporto priemonės gamintojo (statytojo) ar kompet</text:span><text:span text:style-name="T267">entingos institucijos, pažeisti nei cheminėmis priemonėmis, nei mechaniniu būdu.</text:span></text:p>
      <text:p text:style-name="P268">26.<text:s/><text:span text:style-name="T269">Vidaus vandenų transporto priemonės fiziniam autentiškumo patikrinimui parengta vidaus vandenų transporto priemonė turi būti paženklinta jos gamintojo arba kompetentin</text:span><text:span text:style-name="T270">gos institucijos suteiktu korpuso numeriu ir (arba) gamintojo lentele (išskyrus Taisyklėse nurodytus atvejus, kai registre registruojamos tam tikrų identifikavimo žymenų neturinčios vidaus vandenų transporto priemonės).</text:span><text:s/></text:p>
      <text:p text:style-name="P271">Punkto pakeitimai:</text:p>
      <text:p text:style-name="P272"><text:span text:style-name="T273">Nr.<text:s/></text:span><text:a xlink:href="https://www.e-tar.lt/portal/legalAct.html?documentId=d48102a07c3c11ed82a7ae4cb6b10027" office:target-frame-name="_top" xlink:show="replace"><text:span text:style-name="T274">3-562</text:span></text:a><text:span text:style-name="T275">, 2022-12-15, paskelbta TAR 2022-12-15, i. k. 2022-25508</text:span></text:p>
      <text:p text:style-name="Normal"/>
      <text:p text:style-name="P276"><text:span text:style-name="T277">27</text:span><text:span text:style-name="T278">. Vidaus vandenų transporto priemonė turi būti visiškai sukomplektuota, vidaus vandenų transporto pri</text:span><text:span text:style-name="T279">emonės korpusas turi būti be lūžių ar deformacijų. Vidaus vandenų transporto priemonėje neturi būti keleivių ir gyvūnų, krovinių ar įrenginių, kurie trukdytų patikrinti vidaus vandenų transporto priemonės identifikavimo žymenis. Turi būti užtikrinta tinkam</text:span><text:span text:style-name="T280">a sauga vidaus vandenų transporto priemonei apžiūrėti.</text:span></text:p>
      <text:p text:style-name="P281"><text:span text:style-name="T282">28</text:span><text:span text:style-name="T283">. Administracijos darbuotojas turi teisę atsisakyti atlikti vidaus vandenų<text:s/></text:span><text:span text:style-name="T284">transporto priemonės fizinį autentiškumo patikrinimą</text:span><text:span text:style-name="T285">, jeigu nevykdomi Taisyklių 27 punkte išdėstyti reikalavimai.</text:span><text:s/></text:p>
      <text:p text:style-name="P286"/>
      <text:p text:style-name="P287"><text:span text:style-name="T288">IV</text:span><text:span text:style-name="T289"><text:s/>SKYRIUS</text:span></text:p>
      <text:p text:style-name="P290"><text:span text:style-name="T291">VIDAUS VANDENŲ TRANSPORTO PRIEMONIŲ REGISTRAVIMAS</text:span></text:p>
      <text:p text:style-name="P292"/>
      <text:p text:style-name="P293"><text:span text:style-name="T294">29</text:span><text:span text:style-name="T295">. Lietuvos Respublikoje pramoginis ar asmeninis laivas yra registruojamas, jeigu:</text:span><text:span text:style-name="T296"><text:s/></text:span></text:p>
      <text:p text:style-name="P297"><text:span text:style-name="T298">29.1</text:span><text:span text:style-name="T299">. pagamintas ir (ar) pradėtas<text:s/></text:span><text:span text:style-name="T300">(pradedamas) eksploatuoti Europos Sąjungos valstybėje narėje ar kitoje<text:s/></text:span><text:span text:style-name="T301">Europos ekonominės erdvės valstybėje (toliau – valstybė narė)</text:span><text:span text:style-name="T302"><text:s/></text:span><text:span text:style-name="T303">po 2017 m. sausio 18 d., atitinka Administracijos direktoriaus tvirtinamo Pramoginių ir asmeninių laivų projektavimo, staty</text:span><text:span text:style-name="T304">bos, tiekimo rinkai ir pradėjimo eksploatuoti techninio reglamento (toliau – Reglamentas) reikalavimus ir pateikti Reglamente nurodyti dokumentai;</text:span></text:p>
      <text:p text:style-name="P305"><text:span text:style-name="T306">29.2</text:span><text:span text:style-name="T307">. pagamintas ir (ar) pradėtas eksploatuoti valstybėje narėje</text:span><text:span text:style-name="T308"><text:s/></text:span><text:span text:style-name="T309">laikotarpiu nuo 1996 m. birželio 16 d. i</text:span><text:span text:style-name="T310">ki 2017 m. sausio 18 d., atitinka 1994 m. birželio 16 d. Europos Parlamento ir Tarybos direktyvą 94/25/EB dėl valstybių narių įstatymų ir kitų teisės aktų, susijusių su pramoginiais laivais, suderinimo ir:<text:s/></text:span></text:p>
      <text:p text:style-name="P311"><text:span text:style-name="T312">29.2.1</text:span><text:span text:style-name="T313">.<text:s/></text:span>pateikti arba yra viešai prieinami gamintojo (statytojo) parengti dokumentai, kuriuose nurodyta informacija apie pramoginio ar asmeninio laivo gamintoją (statytoją), modelį, pagaminimo (pastatymo) metus, korpuso numerį,<text:s/><text:span text:style-name="T314">ilgį, plotį, projektavimo kategoriją,</text:span><text:s/>keliamąją galią arba didžiausią leidžiamą keleivių skaičių, eigos variklių tipą (stacionarusis ar pakabinamasis), eigos variklių skaičių, stacionariųjų eigos variklių markę, modelį, galingumą arba gamintojo numatytą didžiausią leidžiamą pakabinamojo eigos variklio galingumą (toliau – registravimui reikalinga informacija);</text:p>
      <text:p text:style-name="P315"><text:span text:style-name="T316">29.2.2</text:span><text:span text:style-name="T317">. pateikti pramoginio ar asmeninio laivo, gamintojo (statytojo) ar klasifikavimo bendrovės<text:s/></text:span>arba notifikuotosios įstaigos<text:span text:style-name="T318"><text:s/></text:span><text:span text:style-name="T319">parengti pramoginio ar asmeninio laivo dokumentai, instrukcijos, aprašymai ar kiti dokumentai,</text:span><text:span text:style-name="T320"><text:s/>nustatantys pramoginio ar asmeninio laivo techninius duomenis, pramoginio ar asmeninio laivo registracijos dokumentas, techninės apžiūros dokumentas, tarptautinės institucijos nustatyto vidaus vandenų transporto priemonės privalomo inventoriaus ir įrangos</text:span><text:span text:style-name="T321"><text:s/>pagal plaukiojimo kategoriją patvirtintas sąrašas, pramoginio ar asmeninio laivo techninių matavimų aktas, pramoginio ar asmeninio laivo civilinės atsakomybės draudimo polisas, pramoginio ar asmeninio laivo klubo registracijos dokumentas, pramoginio ar as</text:span><text:span text:style-name="T322">meninio<text:s/></text:span><text:soft-page-break/><text:span text:style-name="T323">laivo stovėjimą ar laikymą uoste ir (ar) prieplaukoje patvirtinantis dokumentas, kiti pramoginio ar asmeninio laivo techninius duomenis patvirtinantys dokumentai, kuriuose nurodyta registravimui reikalinga informacija;</text:span></text:p>
      <text:p text:style-name="P324"><text:span text:style-name="T325">29.3</text:span><text:span text:style-name="T326">. pagamintas valsty</text:span><text:span text:style-name="T327">bėje narėje veikiančio (veikusio) gamintojo (statytojo) iki 1998 m. birželio 16 d. ir pateikti arba yra viešai prieinami gamintojo (statytojo) ar klasifikavimo bendrovės<text:s/></text:span>arba notifikuotosios įstaigos<text:span text:style-name="T328"><text:s/></text:span><text:span text:style-name="T329">parengti pramoginio ar asmeninio laivo dokumentai, instr</text:span><text:span text:style-name="T330">ukcijos, aprašymai ar kiti dokumentai, nustatantys pramoginio ar asmeninio laivo techninius duomenis, pramoginio ar asmeninio laivo registracijos dokumentas, techninės apžiūros dokumentas, tarptautinės institucijos nustatyto vidaus vandenų transporto priem</text:span><text:span text:style-name="T331">onės privalomo inventoriaus ir įrangos pagal plaukiojimo kategoriją patvirtintas sąrašas, pramoginio ar asmeninio laivo techninių matavimų aktas, pramoginio ar asmeninio laivo civilinės atsakomybės draudimo polisas, pramoginio ar asmeninio laivo klubo regi</text:span><text:span text:style-name="T332">stracijos dokumentas, pramoginio ar asmeninio laivo stovėjimą ar laikymą uoste ir (ar) prieplaukoje patvirtinantis dokumentas, kiti pramoginio ar asmeninio laivo techninius duomenis patvirtinantys dokumentai, kuriuose yra registravimui reikalinga informaci</text:span><text:span text:style-name="T333">ja;</text:span></text:p>
      <text:p text:style-name="P334"><text:span text:style-name="T335">29.4</text:span><text:span text:style-name="T336">. pradėtas eksploatuoti valstybėje narėje iki 1998 m. birželio 16 d. ir yra pateikti gamintojo (statytojo) ar klasifikavimo bendrovės<text:s/></text:span>arba notifikuotosios įstaigos, <text:s/>arba Taisyklių 31.10 papunktyje nustatyta tvarka<text:span text:style-name="T337"><text:s/>parengti pramoginio ar asmeni</text:span><text:span text:style-name="T338">nio laivo dokumentai, instrukcijos, aprašymai ar kiti dokumentai, nustatantys pramoginio ar asmeninio laivo techninius duomenis, pramoginio ar asmeninio laivo registracijos dokumentas, techninės apžiūros dokumentas, tarptautinės institucijos nustatyto vida</text:span><text:span text:style-name="T339">us vandenų transporto priemonės privalomo inventoriaus ir įrangos pagal plaukiojimo kategoriją patvirtintas sąrašas, pramoginio ar asmeninio laivo techninių matavimų aktas, pramoginio ar asmeninio laivo civilinės atsakomybės draudimo polisas, pramoginio ar</text:span><text:span text:style-name="T340"><text:s/>asmeninio laivo klubo registracijos dokumentas, pramoginio ar asmeninio laivo stovėjimą ar laikymą uoste ir (ar) prieplaukoje patvirtinantis dokumentas, kiti pramoginio ar<text:s/></text:span><text:soft-page-break/><text:span text:style-name="T341">asmeninio laivo techninius duomenis patvirtinantys dokumentai, kuriuose yra registr</text:span><text:span text:style-name="T342">avimui reikalinga informacija.</text:span><text:s/></text:p>
      <text:p text:style-name="P343">Punkto pakeitimai:</text:p>
      <text:p text:style-name="P344"><text:span text:style-name="T345">Nr.<text:s/></text:span><text:a xlink:href="https://www.e-tar.lt/portal/legalAct.html?documentId=d48102a07c3c11ed82a7ae4cb6b10027" office:target-frame-name="_top" xlink:show="replace"><text:span text:style-name="T346">3-562</text:span></text:a><text:span text:style-name="T347">, 2022-12-15, paskelbta TAR 2022-12-15, i. k. 2022-25508</text:span></text:p>
      <text:p text:style-name="Normal"/>
      <text:p text:style-name="P348">30. <text:span text:style-name="T349">Vidaus vandenų t</text:span><text:span text:style-name="T350">ransporto<text:s/></text:span><text:span text:style-name="T351">priemonės</text:span><text:s/>savininkas (valdytojas) privalo kreiptis į Administraciją<text:span text:style-name="T352"><text:s/></text:span>dėl<text:s/><text:span text:style-name="T353">vidaus vandenų<text:s/></text:span>transporto priemonės įregistravimo prieš pradedant ją eksploatuoti<text:s/><text:span text:style-name="T354">Lietuvos Respublikoje, kai<text:s/></text:span><text:span text:style-name="T355">vidaus vandenų<text:s/></text:span><text:span text:style-name="T356">transporto priemonės yra neregistruotos (išregistruotos) Lie</text:span><text:span text:style-name="T357">tuvos Respublikoje ar užsienio šalyje, išskyrus Vidaus vandenų transporto kodekso 16 straipsnio 10 dalyje nurodytus atvejus.<text:s/></text:span></text:p>
      <text:p text:style-name="P358"><text:span text:style-name="T359">31</text:span><text:span text:style-name="T360">. Vidaus vandenų transporto priemonę įregistruoti pageidaujantis pareiškėjas Administracijai pateikia:</text:span></text:p>
      <text:p text:style-name="P361"><text:span text:style-name="T362">31.1</text:span><text:span text:style-name="T363">. Administracij</text:span><text:span text:style-name="T364">os direktoriaus patvirtintos formos prašymą;</text:span></text:p>
      <text:p text:style-name="P365"><text:span text:style-name="T366">31.2</text:span><text:span text:style-name="T367">. vidaus vandenų transporto priemonės kilmės dokumentus, įrodančius vidaus vandenų transporto priemonės pastatymą (pagaminimą) arba eksploatavimą ar jo nutraukimą kitoje šalyje:</text:span></text:p>
      <text:p text:style-name="P368"><text:span text:style-name="T369">31.2.1</text:span><text:span text:style-name="T370">.<text:s/></text:span><text:span text:style-name="T371">naujų vidaus va</text:span><text:span text:style-name="T372">ndenų transporto priemonių (kai vidaus vandenų transporto priemonės nebuvo registruotos ir (ar) eksploatuotos) – gamintojų arba privačių importuotojų išduotus vidaus vandenų transporto priemonės pagaminimą ir techninę atitiktį patvirtinančius dokumentus;</text:span></text:p>
      <text:p text:style-name="P373"><text:span text:style-name="T374">31.2.2</text:span><text:span text:style-name="T375">. iš užsienio valstybių atvežtų eksploatuotų vidaus vandenų transporto priemonių – užsienio valstybių kompetentingų institucijų išduotas vidaus vandenų transporto priemonės registracijos dokumentą, nuosavybės teisės pažymėjimą, eksporto dokumentą<text:s/></text:span><text:span text:style-name="T376">arba kitą, vidaus vandenų transporto priemonės registraciją patvirtinantį dokumentą</text:span><text:s/><text:span text:style-name="T377">(jeigu tokį dokumentą registras išduoda arba jeigu tokį dokumentą valdytojas privalo turėti pagal vandens transporto priemonės valdytojo šalyje galiojančius teisės aktus);</text:span></text:p>
      <text:p text:style-name="P378">31.3. <text:span text:style-name="T379">vidaus vandenų transporto priemonės nuosavybę ar valdymą patvirtinantį dokumentą:</text:span></text:p>
      <text:p text:style-name="P380"><text:span text:style-name="T381">31.3.1</text:span><text:span text:style-name="T382">. pirkimo–pardavimo, dovanojimo, mainų sutartį, mokėjimo sąskaitą, sąskaitą faktūrą, paveldėjimo teisės liudijimą, teismo sprendimą ar kitą panašaus pobūd</text:span><text:span text:style-name="T383">žio dokumentą, kai<text:s/></text:span><text:s/><text:span text:style-name="T384">vidaus vandenų transporto priemonė valdoma<text:s/></text:span><text:span text:style-name="T385">nuosavybės teise;</text:span></text:p>
      <text:p text:style-name="P386"><text:span text:style-name="T387">31.3.2</text:span><text:span text:style-name="T388">. išperkamosios nuomos, veiklos nuomos, nuomos, panaudos, turto patikėjimo sutartį, teisę naudotis transporto priemone suteikiantį įgaliojimą ar kitą panašaus pobūdž</text:span><text:span text:style-name="T389">io dokumentą, kai<text:s/></text:span><text:s/><text:span text:style-name="T390">vidaus vandenų transporto priemonė valdoma<text:s/></text:span><text:span text:style-name="T391">nuomos, panaudos, patikėjimo ar kitu teisėtu pagrindu;</text:span></text:p>
      <text:p text:style-name="P392">31.4.<text:s/><text:span text:style-name="T393">jeigu vidaus vandenų transporto priemonė anksčiau buvo įregistruota užsienio valstybės registre, – užsienio valstybės kompetent</text:span><text:span text:style-name="T394">ingos institucijos išduotą dokumentą, patvirtinantį vidaus vandenų transporto priemonės išregistravimą iš ankstesnio registro (jeigu registras tokį dokumentą išduoda):<text:s/></text:span></text:p>
      <text:p text:style-name="P395"><text:span text:style-name="T396">31.5</text:span><text:span text:style-name="T397">. vidaus vandenų transporto priemonės klasę patvirtinantį dokumentą (jeigu<text:s/></text:span><text:span text:style-name="T398">taikoma);</text:span></text:p>
      <text:p text:style-name="P399"><text:span text:style-name="T400">31.6</text:span><text:span text:style-name="T401">. ikiteisminio tyrimo įstaigos išduotą dokumentą apie nustatytus vidaus vandenų transporto priemonės identifikavimo žymenų pakeitimus ar klastojimą, kai vidaus vandenų transporto priemonės savininkas (valdytojas) transporto priemonę įsigi</text:span><text:span text:style-name="T402">jo ar atgavo po ikiteisminio tyrimo įstaigos atlikto tyrimo;</text:span></text:p>
      <text:p text:style-name="P403">31.7. klasifikavimo bendrovės patvirtintą statybos projektą (jeigu projektą tvirtino klasifikavimo bendrovė) arba patvirtinto statybos projekto datą ir numerį (jeigu projektą tvirtino Administracija), kai vidaus vandenų laivas, žvejybos laivas ar plūduriuojantis įrenginys yra savos gamybos; Administracijos ir Lietuvos Respublikos aplinkos ministerijos arba jos įgaliotos institucijos patvirtintą statybos projektą bei eksploatacijos sąlygas, kai plūduriuojanti priemonė yra savos gamybos;<text:s/></text:p>
      <text:p text:style-name="P404">31.8. pramoginio laivo statytojo užpildytą ir pasirašytą Administracijos direktoriaus patvirtintos formos deklaraciją bei pagrindinių laivo dalių ir medžiagų įsigijimo (nuosavybės) dokumentus (jeigu pramoginis laivas yra tik asmeniniam naudojimui skirtas laivas, pastatytas savo jėgomis ūkio būdu);</text:p>
      <text:p text:style-name="P405">31.9. kai siekiama įregistruoti vidaus vandenų transporto priemonę, kurios savininkas (valdytojas) yra užsienietis, – Lietuvos Respublikos kompetentingų institucijų išduotą dokumentą, kuriuo patvirtinama ar suteikiama teisė nuolat gyventi Lietuvos Respublikoje;</text:p>
      <text:p text:style-name="P406"><text:span text:style-name="T407">31.10</text:span><text:span text:style-name="T408">. kai siekiama įregistruoti Taisyklių 29.2–29.4 papunkčiuose nurodytą pramoginį ar asmeninį laivą ir nėra informacijos apie jo<text:s/></text:span><text:span text:style-name="T409">stacionariųjų eigos variklių markę, modelį, galingumą, ilgį, plotį, pagaminimo (pastaty</text:span><text:span text:style-name="T410">mo) metus, burinės jachtos projektavimo kategoriją – vidaus vandenų transporto priemonių technines apžiūras atliekančių subjektų po apžiūros iki registravimo išduotą dokumentą, kuriame pateikiama šiame papunktyje nurodyta trūkstama informacija ir nurodomas</text:span><text:span text:style-name="T411"><text:s/>šį dokumentą išdavęs subjektas;</text:span><text:s/></text:p>
      <text:p text:style-name="P412">Papildyta papunkčiu:</text:p>
      <text:p text:style-name="P413"><text:span text:style-name="T414">Nr.<text:s/></text:span><text:a xlink:href="https://www.e-tar.lt/portal/legalAct.html?documentId=d48102a07c3c11ed82a7ae4cb6b10027" office:target-frame-name="_top" xlink:show="replace"><text:span text:style-name="T415">3-562</text:span></text:a><text:span text:style-name="T416">, 2022-12-15, paskelbta TAR 2022-12-15, i. k. 2022-25508</text:span></text:p>
      <text:p text:style-name="Normal"/>
      <text:p text:style-name="P417"><text:span text:style-name="T418">31.11</text:span><text:span text:style-name="T419">. kai siekiama įregistruoti</text:span><text:span text:style-name="T420"><text:s/></text:span><text:span text:style-name="T421">Taisyklių 29.2–29.4 papunkčiuose nurodytą<text:s/></text:span><text:span text:style-name="T422">pramoginį ar asmeninį laivą ir nėra informacijos apie jo<text:s/></text:span><text:span text:style-name="T423">pagaminimo metus,<text:s/></text:span><text:span text:style-name="T424">keliamąją galią arba didžiausią leidžiamą keleivių skaičių, gamintojo numatytą didžiausią leidžiamą pakabinamojo variklio galingumą – doku</text:span><text:span text:style-name="T425">mentą, patvirtinantį atliktą atitikties vertinimą po statybos, vadovaujantis Reglamento nuostatomis</text:span><text:span text:style-name="T426">.</text:span><text:s/></text:p>
      <text:p text:style-name="P427">Papildyta papunkčiu:</text:p>
      <text:p text:style-name="P428"><text:span text:style-name="T429">Nr.<text:s/></text:span><text:a xlink:href="https://www.e-tar.lt/portal/legalAct.html?documentId=d48102a07c3c11ed82a7ae4cb6b10027" office:target-frame-name="_top" xlink:show="replace"><text:span text:style-name="T430">3-562</text:span></text:a><text:span text:style-name="T431">, 2022-12-15, paskelbta TA</text:span><text:span text:style-name="T432">R 2022-12-15, i. k. 2022-25508</text:span></text:p>
      <text:p text:style-name="Normal"/>
      <text:p text:style-name="P433">32. Pareiškėjo prašymu pramoginis ar asmeninis laivas registruojamas nuotoliniu būdu. Šiuo atveju, be kitų Taisyklių 31 punkte nurodytų dokumentų, turi būti pateiktos ne mažiau kaip 4 skaitmeninės pramoginio ar<text:s/>asmeninio laivo skirtingų pusių išorės nuotraukos, kuriose matytųsi bent vienas pramoginio ar asmeninio laivo bortas ir priekis arba galas, nuotraukos, kuriose būtų matomi pramoginio ar asmeninio laivo identifikavimo žymenys (gamintojo lentelė, techniniai<text:s/>parametrai, CE ženklinimas (kai taikoma), korpuso numeris), nuotraukos, kuriose būtų matomas variklis ir variklio identifikavimo žymenys (gamintojo lentelė, techniniai parametrai, CE ženklinimas (kai taikoma), variklio numeris).</text:p>
      <text:p text:style-name="P434"><text:span text:style-name="T435">33</text:span><text:span text:style-name="T436">. Kai registruojamas<text:s/></text:span><text:span text:style-name="T437">dar nebaigtas statyti (statomas) vidaus vandenų laivas, žvejybos laivas, plūduriuojantis įrenginys ar plūduriuojanti priemonė, papildomai pateikiama:</text:span></text:p>
      <text:p text:style-name="P438"><text:span text:style-name="T439">33.1</text:span><text:span text:style-name="T440">. klasifikavimo bendrovės patvirtintas techninis projektas</text:span><text:s/>(jeigu šį projektą tvirtino klasifikavimo<text:s/>bendrovė) arba patvirtinto techninio projekto data ir numeris (jeigu šį projektą tvirtino Administracija)<text:span text:style-name="T441">;</text:span></text:p>
      <text:p text:style-name="P442"><text:span text:style-name="T443">33.2</text:span><text:span text:style-name="T444">. statybos rangos sutarties kopija;</text:span></text:p>
      <text:p text:style-name="P445"><text:span text:style-name="T446">33.3</text:span><text:span text:style-name="T447">. duomenys apie statybos įmonę ir už statybą atsakingą asmenį (pavadinimas, kodas, adresas, atsa</text:span><text:span text:style-name="T448">kingo asmens vardas, pavardė, pareigos);</text:span></text:p>
      <text:p text:style-name="P449"><text:span text:style-name="T450">33.4</text:span><text:span text:style-name="T451">. duomenys apie statybos techninę priežiūrą vykdančią įstaigą, organizaciją (pavadinimas, kodas, adresas);</text:span></text:p>
      <text:p text:style-name="P452"><text:span text:style-name="T453">33.5</text:span><text:span text:style-name="T454">. Administracijos ir<text:s/></text:span>A<text:span text:style-name="T455">plinkos ministerijos arba jos įgaliotos institucijos patvirtintas plūd</text:span><text:span text:style-name="T456">uriuojančios priemonės statybos projektas bei eksploatacijos sąlygos.</text:span><text:s/></text:p>
      <text:p text:style-name="P457"><text:span text:style-name="T458">34</text:span><text:span text:style-name="T459">.<text:s/></text:span><text:span text:style-name="T460">Administracija, registruodama vidaus vandenų transporto priemonę registre:</text:span></text:p>
      <text:p text:style-name="P461"><text:span text:style-name="T462">34.1</text:span><text:span text:style-name="T463">. suteikia vidaus vandenų transporto priemonei registro objekto identifikavimo kodą, kuris, re</text:span><text:span text:style-name="T464">gistruojant Taisyklių 29.2–29.4 papunkčiuose nurodytus pramoginius ar asmeninius laivus, prilyginamas korpuso numeriui, kai jo nėra, ir registro numerį; </text:span></text:p>
      <text:p text:style-name="P465"><text:span text:style-name="T466">34.2</text:span><text:span text:style-name="T467">. jame įrašo Lietuvos Respublikos vidaus vandenų laivų registro nuostatų, patvirtintų Lietuvos</text:span><text:span text:style-name="T468"><text:s/>Respublikos Vyriausybės 2004 m. lapkričio 11 d. nutarimu Nr. 1435 „Dėl Lietuvos Respublikos vidaus vandenų laivų registro reorganizavimo ir jo nuostatų patvirtinimo“ (toliau – Nuostatai), 15 punkte nurodytus vidaus vandenų transporto priemonės savininko (</text:span><text:span text:style-name="T469">valdytojo) duomenis ir Nuostatų 16 punkte nurodytus duomenis, susijusius su registruoti pateiktais dokumentais, daiktinėmis teisėmis į registro objektą ir teisių suvaržymais (jei tokių yra); </text:span></text:p>
      <text:p text:style-name="P470"><text:span text:style-name="T471">34.3</text:span><text:span text:style-name="T472">. kai tai yra vidaus vandenų laivas, plūduriuojantis<text:s/></text:span><text:span text:style-name="T473">įrenginys ar plūduriuojanti priemonė, jame įrašo Nuostatų 13.3–14.1 papunkčiuose nurodytus duomenis; </text:span></text:p>
      <text:p text:style-name="P474"><text:span text:style-name="T475">34.4</text:span><text:span text:style-name="T476">. kai tai yra pramoginis ar asmeninis laivas, jame įrašo Nuostatų 13.3–13.7, 14.1.1, 14.1.2, 14.1.5, 14.1.6, 14.1.10, 14.1.12, 14.1.15–14.1.17 pap</text:span><text:span text:style-name="T477">unkčiuose nurodytus duomenis.“ </text:span></text:p>
      <text:p text:style-name="P478">Punkto pakeitimai:</text:p>
      <text:p text:style-name="P479"><text:span text:style-name="T480">Nr.<text:s/></text:span><text:a xlink:href="https://www.e-tar.lt/portal/legalAct.html?documentId=d48102a07c3c11ed82a7ae4cb6b10027" office:target-frame-name="_top" xlink:show="replace"><text:span text:style-name="T481">3-562</text:span></text:a><text:span text:style-name="T482">, 2022-12-15, paskelbta TAR 2022-12-15, i. k. 2022-25508</text:span></text:p>
      <text:p text:style-name="Normal"/>
      <text:p text:style-name="P483"><text:span text:style-name="T484">35</text:span><text:span text:style-name="T485">. <text:s/>Administracija, įregistravusi vidaus vandenų transporto priemonę registre:</text:span></text:p>
      <text:p text:style-name="P486"><text:span text:style-name="T487">35.1</text:span><text:span text:style-name="T488">. grąžina pareiškėjui jo pateiktus dokumentų originalus;</text:span></text:p>
      <text:p text:style-name="P489"><text:span text:style-name="T490">35.2</text:span><text:span text:style-name="T491">. išduoda pareiškėjui atitinkamą vidaus vandenų transporto priemonės registracijos dokumentą;<text:s/></text:span></text:p>
      <text:p text:style-name="P492"><text:span text:style-name="T493">35.3</text:span><text:span text:style-name="T494">. ne</text:span><text:span text:style-name="T495"><text:s/>vėliau kaip per 1 darbo dieną nuo įregistravimo registre dienos apie registre įregistruotą žvejybos laivą praneša Žuvininkystės tarnybai prie Lietuvos Respublikos žemės ūkio ministerijos.<text:s/></text:span></text:p>
      <text:p text:style-name="P496"><text:span text:style-name="T497">36</text:span><text:span text:style-name="T498">. Administracija atsisako įregistruoti vidaus vandenų tran</text:span><text:span text:style-name="T499">sporto priemonę, jeigu:</text:span></text:p>
      <text:p text:style-name="P500"><text:span text:style-name="T501">36.1</text:span><text:span text:style-name="T502">. pateikti dokumentai turi taisymo ar klastojimo požymių;</text:span></text:p>
      <text:p text:style-name="P503"><text:span text:style-name="T504">36.2</text:span><text:span text:style-name="T505">. nenustatyta pareiškėjo asmens tapatybė;</text:span></text:p>
      <text:p text:style-name="P506">36.3. nenustatytas vidaus vandenų transporto priemonės tapatumas (identifikavimo žymenys yra pažeisti cheminėmis priemonėmis ir (ar) mechaniniu būdu ir (ar) yra neįskaitomi arba jų nėra, išskyrus Taisyklėse nurodytus atvejus, kai registre registruojamos tam tikrų identifikavimo žymenų neturinčios<text:s/><text:span text:style-name="T507">vidaus vandenų transporto priemonės</text:span>);<text:s/></text:p>
      <text:p text:style-name="P508">Papunkčio pakeitimai:</text:p>
      <text:p text:style-name="P509"><text:span text:style-name="T510">Nr.<text:s/></text:span><text:a xlink:href="https://www.e-tar.lt/portal/legalAct.html?documentId=d48102a07c3c11ed82a7ae4cb6b10027" office:target-frame-name="_top" xlink:show="replace"><text:span text:style-name="T511">3-562</text:span></text:a><text:span text:style-name="T512">, 2022-12-15, paskelbta TAR 2022-12-15, i. k. 2022-25508</text:span></text:p>
      <text:p text:style-name="Normal"/>
      <text:p text:style-name="P513"><text:span text:style-name="T514">36.4</text:span><text:span text:style-name="T515">. taikomi daiktinių teisių į vidaus vandenų transporto priemonę apribojimai riboja savininko a</text:span><text:span text:style-name="T516">r valdytojo teisę registruoti vidaus vandenų transporto priemonę registre;</text:span></text:p>
      <text:p text:style-name="P517"><text:span text:style-name="T518">36.5</text:span><text:span text:style-name="T519">.<text:s/></text:span>vidaus vandenų<text:s/><text:span text:style-name="T520">transporto priemonė yra ieškoma teisėsaugos institucijų;</text:span></text:p>
      <text:p text:style-name="P521"><text:span text:style-name="T522">36.6</text:span><text:span text:style-name="T523">. nepateikiami visi Taisyklėse nurodyti dokumentai arba pateikti dokumentai neatitinka teis</text:span><text:span text:style-name="T524">ės aktų reikalavimų, arba dokumentai išduoti asmens, kuris neturi įgaliojimų ar teisės juos išduoti;</text:span></text:p>
      <text:p text:style-name="P525"><text:span text:style-name="T526">36.7</text:span><text:span text:style-name="T527">. pateiktuose dokumentuose ir (ar) duomenyse nėra patvirtinama informacija apie vidaus vandenų transporto priemonės gamintoją (statytoją), modelį,<text:s/></text:span><text:span text:style-name="T528">korpuso numerį (</text:span>išskyrus Taisyklėse nurodytus atvejus, kai registre registruojamos korpuso numerio neturinčios<text:s/><text:span text:style-name="T529">vidaus vandenų transporto priemonės), tipą, paskirtį, pagaminimo (pastatymo) metus, gabarito matmenis, korpuso medžiagą, keliamąją galią (didžiau</text:span><text:span text:style-name="T530">sias leidžiamas keleivių skaičius), eigos ir pagalbinių variklių markę, variklio gamintoją, numerį, gamybos metus, tipą, skaičių ir galingumą (kW), didžiausią leistiną pakabinamojo variklio galią (kai taikoma), didžiausią leistiną greitį (km/h), bendrąją t</text:span><text:span text:style-name="T531">alpą (kai taikoma), didžiausią grimzlę (kai taikoma), pramoginio laivo projektavimo kategoriją, CE atitiktį (kai taikoma);</text:span><text:s/></text:p>
      <text:p text:style-name="P532">Papunkčio pakeitimai:</text:p>
      <text:p text:style-name="P533"><text:span text:style-name="T534">Nr.<text:s/></text:span><text:a xlink:href="https://www.e-tar.lt/portal/legalAct.html?documentId=d48102a07c3c11ed82a7ae4cb6b10027" office:target-frame-name="_top" xlink:show="replace"><text:span text:style-name="T535">3-562</text:span></text:a><text:span text:style-name="T536">, 2</text:span><text:span text:style-name="T537">022-12-15, paskelbta TAR 2022-12-15, i. k. 2022-25508</text:span></text:p>
      <text:p text:style-name="Normal"/>
      <text:p text:style-name="P538"><text:span text:style-name="T539">36.8</text:span><text:span text:style-name="T540">. pateiktuose dokumentuose ir (ar) duomenyse nėra patvirtinama informacija apie pramoginio laivo projektavimo kategoriją ir laivo savininkas (pareiškėjas) nesutinka, kad būtų nurodyta žemiausia</text:span><text:span text:style-name="T541"><text:s/>projektavimo kategorija;</text:span></text:p>
      <text:p text:style-name="P542"><text:span text:style-name="T543">36.9</text:span><text:span text:style-name="T544">. paaiškėja, kad asmeniniam naudojimui pastatytas pramoginis laivas yra pastatytas pagal gamintojo techninius dokumentus;</text:span></text:p>
      <text:p text:style-name="P545"><text:span text:style-name="T546">36.10</text:span><text:span text:style-name="T547">. dėl duomenų patvirtinimo, patikslinimo ir (ar) papildymo iš Lietuvos Respublikos ar<text:s/></text:span><text:span text:style-name="T548">užsienio atitinkamų kompetentingų institucijų, informacinių sistemų tvarkytojų, kitų juridinių ar fizinių asmenų gautas neigiamas atsakymas arba per nustatytą terminą negautas atsakymas.</text:span></text:p>
      <text:p text:style-name="P549"/>
      <text:p text:style-name="P550"><text:span text:style-name="T551">V</text:span><text:span text:style-name="T552"><text:s/>SKYRIUS</text:span></text:p>
      <text:p text:style-name="P553"><text:span text:style-name="T554">VIDAUS VANDENŲ TRANSPORTO PRIEMONĖS REGISTRACIJOS<text:s/></text:span><text:span text:style-name="T555">DOKUMENTAI</text:span></text:p>
      <text:p text:style-name="Normal"/>
      <text:p text:style-name="P556"><text:span text:style-name="T557">37</text:span><text:span text:style-name="T558">.  Administracija išduoda Administracijos direktoriaus patvirtintų formų vidaus vandenų transporto priemonių registracijos dokumentus.</text:span></text:p>
      <text:p text:style-name="P559"><text:span text:style-name="T560">38</text:span><text:span text:style-name="T561">. Registracijos dokumentuose įrašomi registro duomenys, kurie nurodyti atitinkamose Administracij</text:span><text:span text:style-name="T562">os direktoriaus patvirtintose registracijos dokumentų formose.<text:s/></text:span></text:p>
      <text:p text:style-name="P563"><text:span text:style-name="T564">39</text:span><text:span text:style-name="T565">. Vienai vidaus vandenų transporto priemonei išduodamas vienas vidaus vandenų transporto priemonės registracijos dokumento egzempliorius.</text:span><text:s/><text:span text:style-name="T566">Statomo savaeigio ar nesavaeigio vidus vandenų k</text:span><text:span text:style-name="T567">rovininio ar keleivinio laivo, žvejybos laivo, plūduriuojančio įrenginio ar plūduriuojančios priemonės savininkui (valdytojui) Administracija išduoda pažymą.</text:span></text:p>
      <text:p text:style-name="P568"><text:span text:style-name="T569">40</text:span><text:span text:style-name="T570">. Vidaus vandenų transporto priemonės savininko (valdytojo) pageidavimu vidaus vandenų<text:s/></text:span><text:span text:style-name="T571">transporto priemonės registracijos dokumentai gali būti siunčiami per kurjerį vidaus vandenų transporto priemonės savininko (valdytojo) nurodytu adresu. Už šią paslaugą sumoka vidaus vandenų transporto priemonės savininkas (valdytojas).</text:span></text:p>
      <text:p text:style-name="P572"/>
      <text:p text:style-name="P573"><text:span text:style-name="T574">VI</text:span><text:span text:style-name="T575"><text:s/>SKYRIUS</text:span></text:p>
      <text:p text:style-name="P576"><text:span text:style-name="T577">V</text:span><text:span text:style-name="T578">IDAUS VANDENŲ TRANSPORTO PRIEMONĖS REGISTRO NUMERIS IR ŽYMĖJIMAS</text:span></text:p>
      <text:p text:style-name="P579"/>
      <text:p text:style-name="P580"><text:span text:style-name="T581">41</text:span><text:span text:style-name="T582">.</text:span><text:span text:style-name="T583"><text:s/>Kiekvienai registre įregistruotai vidaus vandenų transporto priemonei suteikiamas unikalus (nepasikartojantis) registro numeris (toliau – registro numeris), kurį sudaro didžiųjų loty</text:span><text:span text:style-name="T584">niškų raidžių kombinacija,</text:span><text:span text:style-name="T585"><text:s/>po jų – brūkšnelis</text:span><text:span text:style-name="T586"><text:s/>ir registro eilės numeris</text:span><text:s/><text:span text:style-name="T587">arabiškais skaičiais. <text:s/></text:span></text:p>
      <text:p text:style-name="P588"><text:span text:style-name="T589">42</text:span><text:span text:style-name="T590">. Registro numerio raidžių kombinacija sudaroma atsižvelgiant į vidaus vandenų transporto priemonės paskirtį ir tipą:</text:span></text:p>
      <text:p text:style-name="P591"><text:span text:style-name="T592">42.1</text:span><text:span text:style-name="T593">. savaeigiai vidaus vandenų la</text:span><text:span text:style-name="T594">ivai ir keltai – LT-P;</text:span></text:p>
      <text:p text:style-name="P595"><text:span text:style-name="T596">42.2</text:span><text:span text:style-name="T597">. nesavaeigiai vidaus vandenų laivai – LT-B;</text:span></text:p>
      <text:p text:style-name="P598"><text:span text:style-name="T599">42.3</text:span><text:span text:style-name="T600">. plūduriuojantys įrenginiai – LT-PI;</text:span></text:p>
      <text:p text:style-name="P601"><text:span text:style-name="T602">42.4</text:span><text:span text:style-name="T603">. plūduriuojančios priemonės – LT-PP;</text:span></text:p>
      <text:p text:style-name="P604"><text:span text:style-name="T605">42.5</text:span><text:span text:style-name="T606">. žvejybos laivai – LT-Z;</text:span></text:p>
      <text:p text:style-name="P607"><text:span text:style-name="T608">42.6</text:span><text:span text:style-name="T609">. mažieji, pramoginiai ir asmeniniai laivai –<text:s/></text:span><text:span text:style-name="T610">LT;</text:span></text:p>
      <text:p text:style-name="P611"><text:span text:style-name="T612">42.7</text:span><text:span text:style-name="T613">. burinės jachtos – LTU.</text:span></text:p>
      <text:p text:style-name="P614"><text:span text:style-name="T615">43</text:span><text:span text:style-name="T616">. Kiekviena registre įregistruota vidaus vandenų transporto priemonė priekyje<text:s/></text:span><text:span text:style-name="T617">iš abiejų bortų gerai matomoje vietoje</text:span><text:span text:style-name="T618"><text:s/>turi būti pažymėta registro numeriu. Korpuso numerio neturintis<text:s/></text:span><text:span text:style-name="T619">Taisyklių 29.2–29.4, 65.2 papunkčiuose nurodytas<text:s/></text:span><text:span text:style-name="T620">pramoginis ar asmeninis laivas turi būti pažymėtas šiam laivui suteiktu registro objekto identifikavimo kodu, jis gali būti laivavedžio laivo valdymo vietoje priklijuotas prie korpuso ar iškaltas, išraižytas</text:span><text:span text:style-name="T621"><text:s/>ar išdegintas korpuse arba prie korpuso prikniedytoje gamintojo lentelėje taip, kad jo nebūtų galima pašalinti nepažeidus korpuso.</text:span><text:s/></text:p>
      <text:p text:style-name="P622">Punkto pakeitimai:</text:p>
      <text:p text:style-name="P623"><text:span text:style-name="T624">Nr.<text:s/></text:span><text:a xlink:href="https://www.e-tar.lt/portal/legalAct.html?documentId=d48102a07c3c11ed82a7ae4cb6b10027" office:target-frame-name="_top" xlink:show="replace"><text:span text:style-name="T625">3-</text:span><text:span text:style-name="T626">562</text:span></text:a><text:span text:style-name="T627">, 2022-12-15, paskelbta TAR 2022-12-15, i. k. 2022-25508</text:span></text:p>
      <text:p text:style-name="Normal"/>
      <text:p text:style-name="P628"><text:span text:style-name="T629">44</text:span><text:span text:style-name="T630">.<text:s/></text:span><text:span text:style-name="T631">Registro numeris turi būti užrašytas viena spalva tiesiu šriftu. Raidžių ir skaičių aukštis turi būti ne mažesnis kaip 150 mm, plotis – ne mažesnis 80 mm, linijos storis – ne mažesnis 20<text:s/></text:span><text:span text:style-name="T632">mm.</text:span></text:p>
      <text:p text:style-name="P633"><text:span text:style-name="T634">45</text:span><text:span text:style-name="T635">. Ant vidaus vandenų transporto priemonės bortų gali būti užrašytas vidaus vandenų transporto priemonės registracijos dokumente įrašytas pavadinimas.</text:span><text:s/><text:span text:style-name="T636">Burinės jachtos pavadinimas gali būti rašomas ant prie lejerių pritvirtinto audinio tiesiu šrift</text:span><text:span text:style-name="T637">u (užrašas gali užimti iki 2/3 šio audinio aukščio). Vidaus vandenų transporto priemonės pavadinimas turi būti sudarytas vadovaujantis šiais reikalavimais:</text:span></text:p>
      <text:p text:style-name="P638"><text:span text:style-name="T639">45.1</text:span><text:span text:style-name="T640">. turi atitikti visuomenėje priimtas moralės normas;</text:span></text:p>
      <text:p text:style-name="P641"><text:span text:style-name="T642">45.2</text:span><text:span text:style-name="T643">. negali būti sudarytas iš necenz</text:span><text:span text:style-name="T644">ūrinių arba panašių į juos žodžių: vulgarizmų, žargonų, keiksmažodžių,</text:span><text:s/>jame<text:s/><text:span text:style-name="T645">neturi būti dviprasmybių, išskyrus atvejus, kai šis derinys ar jo dalis yra registruotas prekių ženklas ir yra gautas šio prekių ženklo savininko sutikimas;</text:span></text:p>
      <text:p text:style-name="P646"><text:span text:style-name="T647">45.3</text:span><text:span text:style-name="T648">. negali sutapt</text:span><text:span text:style-name="T649">i su žodžiais, kurie gali būti suvokiami kaip niekinimas, neapykantos skatinimas ar kurstymas diskriminuoti žmonių grupes ar joms priklausančius asmenis, taip pat su neigiamas asociacijas keliančiais žodžiais;</text:span></text:p>
      <text:p text:style-name="P650"><text:span text:style-name="T651">45.4</text:span><text:span text:style-name="T652">. negali sutapti su nacionaliniais ir<text:s/></text:span><text:span text:style-name="T653">tarptautiniais prekių ženklais, juridinio asmens pavadinimu, išskyrus atvejus, kai juridinis asmuo su tuo sutinka;</text:span></text:p>
      <text:p text:style-name="P654"><text:span text:style-name="T655">45.5</text:span><text:span text:style-name="T656">. pavadinimas turi būti taisyklingas, atitikti bendrinės kalbos reikalavimus;<text:s/></text:span></text:p>
      <text:p text:style-name="P657"><text:span text:style-name="T658">45.6</text:span><text:span text:style-name="T659">. pavadinimuose gali būti naudojami lietuvių k</text:span><text:span text:style-name="T660">albos ir kitų kalbų, naudojančių lotynų abėcėlę, žodžiai bei antikos (senovės graikų ir lotynų) kalbų žodžiai;</text:span></text:p>
      <text:p text:style-name="P661"><text:span text:style-name="T662">45.7</text:span><text:span text:style-name="T663">. pavadinimą turi sudaryti ne daugiau kaip du žodžiai;</text:span></text:p>
      <text:p text:style-name="P664"><text:span text:style-name="T665">45.8</text:span><text:span text:style-name="T666">. pavadinimas gali būti sudarytas iš žodžio ir po brūkšnio nurodytos<text:s/></text:span><text:span text:style-name="T667">skaičių kombinacijos, sudarytos iš ne daugiau kaip keturių skaitmenų.</text:span></text:p>
      <text:p text:style-name="P668"><text:span text:style-name="T669">46</text:span><text:span text:style-name="T670">. Burinė jachta papildomai žymima:</text:span></text:p>
      <text:p text:style-name="P671"><text:span text:style-name="T672">46.1</text:span><text:span text:style-name="T673">. ant groto, ant didžiausio stakselio, asimetrinio spinakerio ar kitos priekinės burės, galinčios uždengti užrašus ant groto:</text:span></text:p>
      <text:p text:style-name="P674"><text:span text:style-name="T675">46.1.1</text:span><text:span text:style-name="T676">. r</text:span><text:span text:style-name="T677">egistro numeriu abiejose burių pusėse skirtinguose aukščiuose, iš dešiniojo borto pusės aukščiau negu iš kairiojo borto;</text:span></text:p>
      <text:p text:style-name="P678"><text:span text:style-name="T679">46.1.2</text:span><text:span text:style-name="T680">. registro numeriu, kuris ant burių išdėstomas virš įsivaizduojamos linijos, einančios statmenai užpakalinei kraštinei iš taš</text:span><text:span text:style-name="T681">ko, esančio 1/3 priekinės kraštinės ilgio atstumu nuo falinio kampo;</text:span></text:p>
      <text:p text:style-name="P682"><text:span text:style-name="T683">46.2</text:span><text:span text:style-name="T684">. registro numeriu ant spinakerio iš abiejų burės pusių skirtinguose aukščiuose apytikriai jo viduryje;</text:span></text:p>
      <text:p text:style-name="P685"><text:span text:style-name="T686">46.3</text:span><text:span text:style-name="T687">. ant laivo transo užrašomas uosto pavadinimas.</text:span></text:p>
      <text:p text:style-name="P688"><text:span text:style-name="T689">47</text:span><text:span text:style-name="T690">. Rekomen</text:span><text:span text:style-name="T691">duojami šie registro numerio užrašo ant burių minimalūs dydžiai priklausomai nuo jachtos ilgio:</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Ilgis, m</text:p>
            <text:p text:style-name="P702"/>
          </table:table-cell>
          <table:table-cell table:style-name="TableCell703">
            <text:p text:style-name="P704">Raidės, skaičiaus aukštis, mm</text:p>
          </table:table-cell>
          <table:table-cell table:style-name="TableCell705">
            <text:p text:style-name="P706">Plotis (išskyrus raidę I ir skaičių 1), mm</text:p>
          </table:table-cell>
          <table:table-cell table:style-name="TableCell707">
            <text:p text:style-name="P708">Linijos plotis, mm</text:p>
          </table:table-cell>
          <table:table-cell table:style-name="TableCell709">
            <text:p text:style-name="P710">Atstumas tarp raidžių, skaičių, mm</text:p>
          </table:table-cell>
        </table:table-row>
        <table:table-row table:style-name="TableRow711">
          <table:table-cell table:style-name="TableCell712">
            <text:p text:style-name="P713">nuo 6 iki 8,5</text:p>
            <text:p text:style-name="P714"/>
          </table:table-cell>
          <table:table-cell table:style-name="TableCell715">
            <text:p text:style-name="P716">300</text:p>
            <text:p text:style-name="P717"/>
          </table:table-cell>
          <table:table-cell table:style-name="TableCell718">
            <text:p text:style-name="P719">200</text:p>
            <text:p text:style-name="P720"/>
          </table:table-cell>
          <table:table-cell table:style-name="TableCell721">
            <text:p text:style-name="P722">40</text:p>
            <text:p text:style-name="P723"/>
          </table:table-cell>
          <table:table-cell table:style-name="TableCell724">
            <text:p text:style-name="P725">60</text:p>
            <text:p text:style-name="P726"/>
          </table:table-cell>
        </table:table-row>
        <table:table-row table:style-name="TableRow727">
          <table:table-cell table:style-name="TableCell728">
            <text:p text:style-name="P729">nuo 8,5 iki 11</text:p>
            <text:p text:style-name="P730"/>
          </table:table-cell>
          <table:table-cell table:style-name="TableCell731">
            <text:p text:style-name="P732">375</text:p>
            <text:p text:style-name="P733"/>
          </table:table-cell>
          <table:table-cell table:style-name="TableCell734">
            <text:p text:style-name="P735">250</text:p>
            <text:p text:style-name="P736"/>
          </table:table-cell>
          <table:table-cell table:style-name="TableCell737">
            <text:p text:style-name="P738">50</text:p>
            <text:p text:style-name="P739"/>
          </table:table-cell>
          <table:table-cell table:style-name="TableCell740">
            <text:p text:style-name="P741">75</text:p>
            <text:p text:style-name="P742"/>
          </table:table-cell>
        </table:table-row>
        <table:table-row table:style-name="TableRow743">
          <table:table-cell table:style-name="TableCell744">
            <text:p text:style-name="P745">nuo 11</text:p>
            <text:p text:style-name="P746"/>
          </table:table-cell>
          <table:table-cell table:style-name="TableCell747">
            <text:p text:style-name="P748">450</text:p>
            <text:p text:style-name="P749"/>
          </table:table-cell>
          <table:table-cell table:style-name="TableCell750">
            <text:p text:style-name="P751">300</text:p>
            <text:p text:style-name="P752"/>
          </table:table-cell>
          <table:table-cell table:style-name="TableCell753">
            <text:p text:style-name="P754">60</text:p>
            <text:p text:style-name="P755"/>
          </table:table-cell>
          <table:table-cell table:style-name="TableCell756">
            <text:p text:style-name="P757">90</text:p>
            <text:p text:style-name="P758"/>
          </table:table-cell>
        </table:table-row>
      </table:table>
      <text:p text:style-name="P759"/>
      <text:p text:style-name="P760"><text:span text:style-name="T761">VII</text:span><text:span text:style-name="T762"><text:s/>SKYRIUS</text:span></text:p>
      <text:p text:style-name="P763"><text:span text:style-name="T764">LAIKINAS VIDAUS VANDENŲ TRANSPORTO PRIEMONIŲ ĮREGISTRAVIMAS IR REGISTRACIJOS SUSTABDYMAS</text:span></text:p>
      <text:p text:style-name="P765"/>
      <text:p text:style-name="P766"><text:span text:style-name="T767">48</text:span><text:span text:style-name="T768">. Vidaus vandenų transporto priemonės registre registruojamos<text:s/></text:span><text:span text:style-name="T769">neterminuotai, išskyrus atvejus, kai:</text:span></text:p>
      <text:p text:style-name="P770"><text:span text:style-name="T771">48.1</text:span><text:span text:style-name="T772">. ji yra įregistruota užsienio valstybės registre ir ją pagal laivo nuomos be įgulos sutartį (angl.<text:s/></text:span><text:span text:style-name="T773">bareboat charter</text:span><text:span text:style-name="T774">) išsinuomoja Lietuvos Respublikos pilietis ar Lietuvos Respublikoje įsteigtas juridinis asmuo;<text:s/></text:span><text:span text:style-name="T775">tokiu atveju vidaus vandenų transporto priemonė registre įregistruojama ne ilgesniam kaip vidaus vandenų transporto priemonės nuomos be įgulos sutarties galiojimo laikotarpiui;</text:span></text:p>
      <text:p text:style-name="P776"><text:span text:style-name="T777">48.2</text:span><text:span text:style-name="T778">. vidaus vandenų transporto priemonės savininkas (valdytojas) yra asmuo</text:span><text:span text:style-name="T779">, kurio vidaus vandenų transporto priemonės valdymo terminas apribotas vidaus vandenų transporto priemonės valdymą patvirtinančiu dokumentu; tokiu atveju vidaus vandenų transporto priemonė registre įregistruojama jos valdymo laikotarpiui.</text:span></text:p>
      <text:p text:style-name="P780"><text:span text:style-name="T781">49</text:span><text:span text:style-name="T782">. Kai pag</text:span><text:span text:style-name="T783">eidaujama įregistruoti vidaus vandenų transporto priemonę, kuri yra įregistruota užsienio valstybės registre ir ją pagal laivo nuomos be įgulos sutartį išsinuomoja Lietuvos Respublikos pilietis ar Lietuvos Respublikoje įsteigtas juridinis asmuo, vidaus van</text:span><text:span text:style-name="T784">denų transporto priemonės savininkas (valdytojas) turi pateikti:</text:span></text:p>
      <text:p text:style-name="P785"><text:span text:style-name="T786">49.1</text:span><text:span text:style-name="T787">. vidaus vandenų transporto priemonės nuomos be įgulos sutartį, kurioje nurodytas vidaus vandenų transporto priemonės pavadinimas, atitinkami Nuostatų 15.1.1, 15.1.2, 15.1.5 ir 15.2 pap</text:span><text:span text:style-name="T788">unkčiuose nurodyti vidaus vandenų transporto priemonės savininko ir nuomininko duomenys, šios sutarties sudarymo data ir galiojimo laikas;</text:span></text:p>
      <text:p text:style-name="P789"><text:span text:style-name="T790">49.2</text:span><text:span text:style-name="T791">. užsienio valstybės registro tvarkytojo išduotą pažymą, kurioje nurodyti Nuostatų 15.1.1, 15.1.2, 15.1.5 ir<text:s/></text:span><text:span text:style-name="T792">15.2 papunkčiuose nurodyti vidaus vandenų transporto priemonės savininko ir daiktinių teisių į vidaus vandenų transporto priemonę suvaržymų turėtojo (arba turėtojų, jeigu tokių yra) duomenys;</text:span></text:p>
      <text:p text:style-name="P793"><text:span text:style-name="T794">49.3</text:span><text:span text:style-name="T795">. užsienio valstybės, kurioje įregistruota išsinuomota v</text:span><text:span text:style-name="T796">idaus vandenų transporto priemonė, laivų registro tvarkytojo išduotą dokumentą, kuriuo patvirtinama, kad išsinuomotai vidaus vandenų transporto priemonei laivo nuomos be įgulos sutarties galiojimo laikotarpiu sustabdoma teisė plaukioti su valstybės, kurioj</text:span><text:span text:style-name="T797">e įregistruota vidaus vandenų transporto priemonė, vėliava;</text:span></text:p>
      <text:p text:style-name="P798"><text:span text:style-name="T799">49.4</text:span><text:span text:style-name="T800">. išsinuomotos vidaus vandenų transporto priemonės savininko sutikimą, kad vidaus vandenų transporto priemonė laivo nuomos be įgulos sutarties galiojimo laikotarpiu būtų laikinai įregistru</text:span><text:span text:style-name="T801">ota registre.</text:span></text:p>
      <text:p text:style-name="P802">50. Laikino įregistravimo atvejais vidaus vandenų transporto priemonė įregistruojama jos savininko (valdytojo) pageidaujamam laikotarpiui, kuris negali viršyti Taisyklių 48 punkte nurodytų laikotarpių<text:span text:style-name="T803">.<text:s/></text:span></text:p>
      <text:p text:style-name="P804"><text:span text:style-name="T805">51</text:span><text:span text:style-name="T806">. </text:span>Laikinai įregistruojant<text:s/><text:span text:style-name="T807">vidaus vandenų<text:s/></text:span>transporto priemonę išduodamo<text:s/><text:span text:style-name="T808">vidaus vandenų<text:s/></text:span>transporto priemonės registracijos dokumento ir registro numerio galiojimo terminas sutampa su transporto priemonės laikino įregistravimo terminu.</text:p>
      <text:p text:style-name="P809"><text:span text:style-name="T810">52</text:span><text:span text:style-name="T811">. Vidaus vandenų transporto priemonės savin</text:span><text:span text:style-name="T812">inkas (valdytojas), norėdamas išnuomoti registre įregistruotą vidaus vandenų transporto priemonę</text:span><text:s/>pagal<text:s/><text:span text:style-name="T813">nuomos be įgulos sutartį keičiant vidaus vandenų transporto priemonės registracijos valstybę, Administracijai pateikia prašymą, kuriame turi būti nurodyt</text:span><text:span text:style-name="T814">a, kurioje valstybėje vidaus vandenų transporto priemonė bus registruota vidaus vandenų transporto priemonės nuomos be įgulos sutarties galiojimo laikotarpiu. Prie prašymo pridedami šie dokumentai:</text:span></text:p>
      <text:p text:style-name="P815"><text:span text:style-name="T816">52.1</text:span><text:span text:style-name="T817">. vidaus vandenų transporto priemonės nuomos be įgul</text:span><text:span text:style-name="T818">os sutartis, kurioje nurodytas vidaus vandenų transporto priemonės pavadinimas, Nuostatų 15.1.1, 15.1.2, 15.1.5 ir 15.2 papunkčiuose nurodyti vidaus vandenų transporto priemonės savininko ir nuomininko duomenys, šios sutarties sudarymo data ir galiojimo la</text:span><text:span text:style-name="T819">ikas;</text:span></text:p>
      <text:p text:style-name="P820"><text:span text:style-name="T821">55.2</text:span><text:span text:style-name="T822">. užsienio valstybės laivų registro tvarkytojo išduota pažyma, kad vidaus vandenų transporto priemonė bus įregistruota toje valstybėje vidaus vandenų transporto priemonės nuomos be įgulos sutarties <text:s/>galiojimo laikotarpiu.<text:s/></text:span></text:p>
      <text:p text:style-name="P823"><text:span text:style-name="T824">53</text:span><text:span text:style-name="T825">. Įkeista<text:s/></text:span><text:span text:style-name="T826">vidaus vandenų transporto priemonė negali būti išnuomota keičiant registracijos valstybę, kol nepasibaigs daiktinių teisių į vidaus vandenų transporto priemonę apribojimai ar suvaržymai arba kol nebus gautas atitinkamų kreditorių notaro patvirtintas sutiki</text:span><text:span text:style-name="T827">mas tai padaryti.</text:span></text:p>
      <text:p text:style-name="P828"><text:span text:style-name="T829">54</text:span><text:span text:style-name="T830">. Išnuomojus registre įregistruotą vidaus vandenų transporto priemonę nuomos be įgulos sutarties galiojimo laikotarpiui, apie tai įrašoma registre ir vidaus vandenų transporto priemonės savininkui (valdytojui) išduodama pažyma apie<text:s/></text:span><text:span text:style-name="T831">registracijos registre sustabdymą, kurioje nurodomas 15 kalendorinių dienų terminas vidaus vandenų transporto priemonei saugiai nuplaukti vidaus vandenų keliais iki užsienio valstybės, kurioje ši vidaus vandenų transporto priemonė bus įregistruota, uosto.<text:s/></text:span></text:p>
      <text:p text:style-name="P832"><text:span text:style-name="T833">55</text:span><text:span text:style-name="T834">. Išnuomotą vidaus vandenų transporto priemonę įregistravus užsienio valstybės registre, vidaus vandenų transporto priemonės savininkas (valdytojas) privalo per 30 kalendorinių dienų nuo įregistravimo Administracijai pateikti dokumentą, patvirtinant</text:span><text:span text:style-name="T835">į vidaus vandenų transporto priemonės įregistravimą užsienio valstybės registre.</text:span></text:p>
      <text:p text:style-name="P836"><text:span text:style-name="T837">56</text:span><text:span text:style-name="T838">. Pasibaigus vidaus vandenų transporto priemonės nuomos be įgulos sutarties galiojimo laikotarpiui arba šią sutartį nutraukus nepasibaigus jos galiojimo laikui, vidaus v</text:span><text:span text:style-name="T839">andenų transporto priemonės savininkas (valdytojas) nedelsdamas, bet ne vėliau kaip 15 kalendorinių dienų nuo minėtos sutarties pasibaigimo dienos, privalo išregistruoti vidaus vandenų transporto priemonę iš užsienio valstybės registro ir kreiptis į Admini</text:span><text:span text:style-name="T840">straciją dėl registracijos registre atnaujinimo.</text:span></text:p>
      <text:p text:style-name="P841"><text:span text:style-name="T842">57</text:span><text:span text:style-name="T843">. Vidaus vandenų transporto priemonės savininkas (valdytojas) kartu su prašymu atnaujinti vidaus vandenų transporto priemonės registraciją registre privalo pateikti Administracijai dokumentą, patvirtin</text:span><text:span text:style-name="T844">antį, kad vidaus vandenų transporto priemonė yra išregistruota iš užsienio valstybės registro. Registre daromas įrašas apie vidaus vandenų transporto priemonės registracijos atnaujinimą.</text:span></text:p>
      <text:p text:style-name="P845"/>
      <text:p text:style-name="P846"><text:span text:style-name="T847">VIII</text:span><text:span text:style-name="T848"><text:s/>SKYRIUS</text:span></text:p>
      <text:p text:style-name="P849"><text:span text:style-name="T850">ĮREGISTRUOTŲ VIDAUS VANDENŲ<text:s/></text:span><text:span text:style-name="T851">transporto priemonių</text:span><text:span text:style-name="T852"><text:s/></text:span><text:span text:style-name="T853">registravimo</text:span><text:span text:style-name="T854"><text:s/>DUOMENŲ KEITIMAS</text:span></text:p>
      <text:p text:style-name="P855"/>
      <text:p text:style-name="P856"><text:span text:style-name="T857">58</text:span><text:span text:style-name="T858">. Įregistruotų vidaus vandenų transporto priemonių registravimo duomenys keičiami šiais atvejais:</text:span></text:p>
      <text:p text:style-name="P859"><text:span text:style-name="T860">58.1</text:span><text:span text:style-name="T861">. pasikeitus vidaus vandenų transporto priemonės savininkui (valdytojui)<text:s/></text:span><text:span text:style-name="T862">(kai<text:s/></text:span><text:span text:style-name="T863">vidaus vandenų<text:s/></text:span><text:span text:style-name="T864">transporto priemonė pe</text:span><text:span text:style-name="T865">rduodama valdyti Lietuvos Respublikoje gyvenančiam asmeniui arba Lietuvos Respublikoje įregistruotam juridiniam asmeniui) arba<text:s/></text:span><text:span text:style-name="T866">vidaus vandenų<text:s/></text:span><text:span text:style-name="T867">transporto priemonės savininkui, kuris nėra<text:s/></text:span><text:span text:style-name="T868">vidaus vandenų<text:s/></text:span><text:span text:style-name="T869">transporto priemonės valdytojas</text:span><text:span text:style-name="T870">;</text:span></text:p>
      <text:p text:style-name="P871"><text:span text:style-name="T872">58.2</text:span><text:span text:style-name="T873">. pasikeitus v</text:span><text:span text:style-name="T874">idaus vandenų transporto priemonės valdytojo</text:span><text:span text:style-name="T875"><text:s/>arba<text:s/></text:span><text:span text:style-name="T876">vidaus vandenų<text:s/></text:span><text:span text:style-name="T877">transporto priemonės savininko, kuris nėra<text:s/></text:span><text:span text:style-name="T878">vidaus vandenų<text:s/></text:span><text:span text:style-name="T879">transporto priemonės valdytojas,</text:span><text:span text:style-name="T880"><text:s/>duomenims;</text:span></text:p>
      <text:p text:style-name="P881"><text:span text:style-name="T882">58.3</text:span><text:span text:style-name="T883">. pasikeitus vidaus vandenų transporto priemonės duomenims;</text:span></text:p>
      <text:p text:style-name="P884"><text:span text:style-name="T885">58.4</text:span><text:span text:style-name="T886">. keičiant la</text:span><text:span text:style-name="T887">ikino įregistravimo laikotarpį.</text:span></text:p>
      <text:p text:style-name="P888"><text:span text:style-name="T889">59</text:span><text:span text:style-name="T890">. Vidaus vandenų t</text:span><text:span text:style-name="T891">ransporto priemonės</text:span><text:span text:style-name="T892"><text:s/>savininkas (valdytojas)</text:span><text:s/>privalo kreiptis į Administraciją<text:span text:style-name="T893"><text:s/></text:span>dėl įregistruotų duomenų keitimo:</text:p>
      <text:p text:style-name="P894"><text:span text:style-name="T895">59.1</text:span><text:span text:style-name="T896">. praradęs<text:s/></text:span><text:span text:style-name="T897">vidaus vandenų<text:s/></text:span><text:span text:style-name="T898">transporto priemonę ar jos registracijos dokumentą, –<text:s/></text:span><text:span text:style-name="T899">nedelsdamas;</text:span><text:s/></text:p>
      <text:p text:style-name="P900">59.2. pasibaigus laikino įregistravimo laikui, – prieš pradėdamas toliau eksploatuoti<text:s/><text:span text:style-name="T901">vidaus vandenų<text:s/></text:span>transporto priemonę<text:s/><text:span text:style-name="T902">Lietuvos Respublikoje</text:span>;</text:p>
      <text:p text:style-name="P903"><text:span text:style-name="T904">59.3</text:span><text:span text:style-name="T905">. pasikeitus</text:span><text:span text:style-name="T906"><text:s/>Taisyklių 58.1–58.3</text:span><text:span text:style-name="T907"><text:s/>papunkčiuose nurodytiems duomenims, – per 15 darbo di</text:span><text:span text:style-name="T908">enų nuo įregistruotų duomenų pasikeitimo ir pateikti tai patvirtinančius dokumentus.</text:span></text:p>
      <text:p text:style-name="P909">60. R<text:span text:style-name="T910">egistruoti pasikeitusio vidaus vandenų transporto priemonės savininko (valdytojo) duomenis į Administraciją kreipiasi ankstesnysis ir naujasis vidaus vandenų tr</text:span><text:span text:style-name="T911">ansporto priemonės savininkas (valdytojas), išskyrus atvejus,</text:span><text:s/>kai:</text:p>
      <text:p text:style-name="P912">60.1. keičiasi<text:s/><text:span text:style-name="T913">vidaus vandenų</text:span><text:s/>transporto priemonės valdytojas, o<text:s/><text:span text:style-name="T914">vidaus vandenų</text:span><text:s/>transporto priemonės savininkas lieka tas pats;</text:p>
      <text:p text:style-name="P915">60.2. <text:span text:style-name="T916">viena Lietuvos Respublikos valstybei ar savivaldy</text:span><text:span text:style-name="T917">bei priklausančią vidaus vandenų transporto priemonę patikėjimo teise valdanti valstybės ar savivaldybės įmonė, tarp jų <text:s/>uždaroji akcinė bendrovė ar akcinė bendrovė, kurių visos akcijos nuosavybės teise priklauso valstybei arba uždarajai akcinei bendrovei<text:s/></text:span><text:span text:style-name="T918">ar akcinei bendrovei, kurių visos akcijos nuosavybės teise priklauso valstybės valdomai bendrovei, viešoji ar biudžetinė įstaiga perduoda valdyti kitai;</text:span></text:p>
      <text:p text:style-name="P919"><text:span text:style-name="T920">60.3</text:span><text:span text:style-name="T921">. </text:span>naujasis<text:s/><text:span text:style-name="T922">vidaus vandenų</text:span><text:s/>transporto priemonės savininkas (valdytojas)<text:s/><text:span text:style-name="T923">vidaus vandenų</text:span><text:s/>transporto priemonę įgyja:</text:p>
      <text:p text:style-name="P924"><text:span text:style-name="T925">60.3.1</text:span><text:span text:style-name="T926">. p</text:span>aveldėjimo teisės pagrindu;</text:p>
      <text:p text:style-name="P927">60.3.2. notaro patvirtinto sandorio pagrindu;</text:p>
      <text:p text:style-name="P928">60.3.3. teisėsaugos institucijos išduoto<text:s/><text:span text:style-name="T929">vidaus vandenų<text:s/></text:span>transporto priemonės valdymo pagrindą (įsigijimą) patvirtinančio dokumento pagrindu;</text:p>
      <text:p text:style-name="P930">60.3.4. ją realizavus pagal Bešeimininkio, konfiskuoto, valstybės paveldėto, į valstybės pajamas perduoto turto, daiktinių įrodymų, lobių ir radinių perdavimo, apskaitymo, saugojimo, realizavimo, grąžinimo ir pripažinimo atliekomis taisykles, patvirtintas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toliau – Turto taisyklės);</text:p>
      <text:p text:style-name="P931"><text:span text:style-name="T932">60.4</text:span><text:span text:style-name="T933">. </text:span><text:span text:style-name="T934">vidaus vandenų<text:s/></text:span><text:span text:style-name="T935">transporto priemonės savininko (valdytojo) duomenys keičiasi juridinio asmens reorganizavimo atveju.</text:span><text:s/></text:p>
      <text:p text:style-name="P936"><text:span text:style-name="T937">61</text:span><text:span text:style-name="T938">. Taisyklių 60 punkte nurodytais atvejais r</text:span><text:span text:style-name="T939">egistruoti pasikeitusio<text:s/></text:span><text:span text:style-name="T940">vidaus vandenų</text:span><text:span text:style-name="T941"><text:s/>transporto priemonės savininko (valdytojo) duomenis į Administraciją kreipiasi tik naujojo<text:s/></text:span><text:span text:style-name="T942">vidaus vandenų<text:s/></text:span><text:span text:style-name="T943">transporto priemonės savininko (valdytojo) vardu veikiantys pareiškėjai.</text:span><text:s/></text:p>
      <text:p text:style-name="P944"><text:span text:style-name="T945">62</text:span><text:span text:style-name="T946">. Registruoti pasikeitusio<text:s/></text:span><text:span text:style-name="T947">vida</text:span><text:span text:style-name="T948">us vandenų<text:s/></text:span><text:span text:style-name="T949">transporto priemonės savininko (valdytojo) duomenis pageidaujantis ankstesnysis<text:s/></text:span><text:span text:style-name="T950">vidaus vandenų<text:s/></text:span><text:span text:style-name="T951">transporto priemonės savininkas (valdytojas) Administracijai pateikia:</text:span></text:p>
      <text:p text:style-name="P952"><text:span text:style-name="T953">62.1</text:span><text:span text:style-name="T954">. pranešimą;</text:span></text:p>
      <text:p text:style-name="P955"><text:span text:style-name="T956">62.2</text:span><text:span text:style-name="T957">. vidaus vandenų transporto priemonės nuosavybę ar v</text:span><text:span text:style-name="T958">aldymą patvirtinantį dokumentą.</text:span><text:s/></text:p>
      <text:p text:style-name="P959"><text:span text:style-name="T960">63</text:span><text:span text:style-name="T961">. Registruoti pasikeitusius Taisyklių 58.1–58.3 papunkčiuose nurodytus duomenis, pakeisti laikino įregistravimo laikotarpį, gauti korpuso numeriui prilyginamą registro objekto identifikavimo kodą, kai jo nėra, ar ga</text:span><text:span text:style-name="T962">uti naują vidaus vandenų transporto priemonės registracijos dokumentą pageidaujantis vidaus vandenų transporto priemonės savininkas (valdytojas) Administracijai pateikia:</text:span><text:s text:c="2"/></text:p>
      <text:p text:style-name="P963">Punkto pakeitimai:</text:p>
      <text:p text:style-name="P964"><text:span text:style-name="T965">Nr.<text:s/></text:span><text:a xlink:href="https://www.e-tar.lt/portal/legalAct.html?documentId=d48102a07c3c11ed82a7ae4cb6b10027" office:target-frame-name="_top" xlink:show="replace"><text:span text:style-name="T966">3-562</text:span></text:a><text:span text:style-name="T967">, 2022-12-15, paskelbta TAR 2022-12-15, i. k. 2022-25508</text:span></text:p>
      <text:p text:style-name="P968"><text:span text:style-name="T969">63.1</text:span><text:span text:style-name="T970">. prašymą;</text:span></text:p>
      <text:p text:style-name="P971"><text:span text:style-name="T972">63.2</text:span><text:span text:style-name="T973">. vidaus vandenų transporto priemonės kilmės dokumentą (-us), išskyrus atvejus, kai vidaus vandenų transporto priemonė yra įregistr</text:span><text:span text:style-name="T974">uota Lietuvos Respublikoje, yra neperdirbta ir registracijos dokumente įrašyti duomenys nesikeičia arba Lietuvos Respublikoje išduotas transporto priemonės registracijos dokumentas yra prarastas;</text:span><text:s/></text:p>
      <text:p text:style-name="P975">63.3. <text:span text:style-name="T976"><text:s/></text:span>naujo<text:s/><text:span text:style-name="T977">vidaus vandenų<text:s/></text:span>transporto priemonės savininko (valdytojo)<text:s/><text:span text:style-name="T978">vidaus vandenų<text:s/></text:span><text:span text:style-name="T979">transporto priemonės nuosavybę ar valdymą patvirtinantį dokumentą;</text:span></text:p>
      <text:p text:style-name="P980"><text:span text:style-name="T981">63.4</text:span><text:span text:style-name="T982">. vidaus vandenų transporto priemonės atitikties įvertinimo dokumentą (kai pageidaujama registruoti pasikeitusius vidaus vandenų transporto priemonės<text:s/></text:span><text:span text:style-name="T983">duomenis ir jie yra pasikeitę dėl vidaus vandenų transporto priemonės rekonstrukcijos, perdarymo, remonto ar statybos);</text:span><text:s/></text:p>
      <text:p text:style-name="P984"><text:span text:style-name="T985">63.5</text:span><text:span text:style-name="T986">. dokumentą, pagal kurį nustatomas laikino įregistravimo laikotarpis (kai pageidaujama registruoti pasikeitusį<text:s/></text:span><text:span text:style-name="T987">vidaus vandenų<text:s/></text:span><text:span text:style-name="T988">t</text:span><text:span text:style-name="T989">ransporto priemonės laikino įregistravimo laikotarpį).</text:span></text:p>
      <text:p text:style-name="P990">64. <text:span text:style-name="T991">Vidaus vandenų t</text:span><text:span text:style-name="T992">ransporto priemonės</text:span><text:s/>savininkas (valdytojas) vienu prašymu gali kreiptis dėl keleto Taisyklių 58 punkte išvardytų transporto priemonės registravimo duomenų keitimo atvejų.</text:p>
      <text:p text:style-name="P993"><text:span text:style-name="T994">65</text:span><text:span text:style-name="T995">. Prašymai išnagrinėjami laikantis Taisyklių 16 ir 17 punktuose nustatytų procedūrų. Priėmusi sprendimą registruoti pasikeitusius (keičiamus)<text:s/></text:span><text:span text:style-name="T996">vidaus vandenų<text:s/></text:span><text:span text:style-name="T997">transporto priemonės registravimo duomenis, Administracija:</text:span></text:p>
      <text:p text:style-name="P998"><text:span text:style-name="T999">65.1</text:span><text:span text:style-name="T1000">. įrašo registre arba patvirtin</text:span><text:span text:style-name="T1001">a anksčiau registre įrašytus<text:s/></text:span><text:span text:style-name="T1002">Nuostatų 15 punkte nurodytus</text:span><text:span text:style-name="T1003"><text:s/>vidaus vandenų<text:s/></text:span><text:span text:style-name="T1004">transporto priemonės, jos savininko (valdytojo), kitus su<text:s/></text:span><text:span text:style-name="T1005">vidaus vandenų<text:s/></text:span><text:span text:style-name="T1006">transporto priemonės registravimu susijusius duomenis;</text:span></text:p>
      <text:p text:style-name="P1007"><text:span text:style-name="T1008">65.2</text:span><text:span text:style-name="T1009">. patvirtina anksčiau vidaus vandenų transporto</text:span><text:span text:style-name="T1010"><text:s/>priemonei suteiktą registro objekto identifikavimo kodą ir jį prilygina pramoginio ar asmeninio laivo korpuso numeriui, kai šis jo neturėjo;</text:span></text:p>
      <text:p text:style-name="P1011">Papunkčio pakeitimai:</text:p>
      <text:p text:style-name="P1012"><text:span text:style-name="T1013">Nr.<text:s/></text:span><text:a xlink:href="https://www.e-tar.lt/portal/legalAct.html?documentId=d48102a07c3c11ed82a7ae4cb6b10027" office:target-frame-name="_top" xlink:show="replace"><text:span text:style-name="T1014">3-562</text:span></text:a><text:span text:style-name="T1015">, 2022-12-15, paskelbta TAR 2022-12-15, i. k. 2022-25508</text:span></text:p>
      <text:p text:style-name="Normal"/>
      <text:p text:style-name="P1016"><text:span text:style-name="T1017">65.3</text:span><text:span text:style-name="T1018">. grąžina pareiškėjui jo pateiktus dokumentų originalus (išskyrus prašymą ir iki duomenų pakeitimo galiojusį vidaus vandenų transporto priemonės registracijos dokumentą);</text:span><text:s/></text:p>
      <text:p text:style-name="P1019"><text:span text:style-name="T1020">6</text:span><text:span text:style-name="T1021">5.4</text:span><text:span text:style-name="T1022">. išduoda pareiškėjui atitinkamą vidaus vandenų</text:span><text:span text:style-name="T1023"><text:s/></text:span><text:span text:style-name="T1024">transporto priemonės registracijos dokumentą (kai keičiami buvusiame transporto priemonės registracijos dokumente įrašyti duomenys arba transporto priemonės registracijos dokumentas išduodamas vietoj<text:s/></text:span><text:span text:style-name="T1025">prarasto, sugadinto ar susidėvėjusio).</text:span></text:p>
      <text:p text:style-name="Normal"/>
      <text:p text:style-name="P1026"><text:span text:style-name="T1027">IX</text:span><text:span text:style-name="T1028"><text:s/>SKYRIUS</text:span></text:p>
      <text:p text:style-name="P1029"><text:span text:style-name="T1030">VIDAUS VANDENŲ TRANSPORTO PRIEMONIŲ IŠREGISTRAVIMAS</text:span></text:p>
      <text:p text:style-name="Normal"/>
      <text:p text:style-name="P1031"><text:span text:style-name="T1032">66</text:span><text:span text:style-name="T1033">. Vidaus vandenų transporto priemonės išregistruojamos iš registro šiais atvejais:</text:span></text:p>
      <text:p text:style-name="P1034"><text:span text:style-name="T1035">66.1</text:span><text:span text:style-name="T1036">.<text:s/></text:span><text:span text:style-name="T1037">pasikeitus vidaus vandenų transporto priemonės savininkui,<text:s/></text:span><text:span text:style-name="T1038">kai<text:s/></text:span><text:span text:style-name="T1039">vidaus vandenų<text:s/></text:span><text:span text:style-name="T1040">transporto priemonės savininku tampa užsienietis, neturintis Lietuvos Respublikos kompetentingų institucijų išduoto dokumento, kuriuo patvirtinama ar suteikiama teisė nuolat gyve</text:span><text:span text:style-name="T1041">nti Lietuvos Respublikoje, arba užsienyje įregistruotas juridinis asmuo, neturintis</text:span><text:s/><text:span text:style-name="T1042">Lietuvos Respublikoje įsteigto filialo ar atstovybės;<text:s/></text:span></text:p>
      <text:p text:style-name="P1043"><text:span text:style-name="T1044">66.2</text:span><text:span text:style-name="T1045">. jeigu naujas<text:s/></text:span><text:span text:style-name="T1046">vidaus vandenų<text:s/></text:span><text:span text:style-name="T1047">transporto priemonės savininkas per Taisyklių 59.3 papunktyje nurodytą terminą<text:s/></text:span><text:span text:style-name="T1048">nesikreipia į<text:s/></text:span><text:span text:style-name="T1049">Administraciją<text:s/></text:span><text:span text:style-name="T1050">dėl įregistruotos<text:s/></text:span><text:span text:style-name="T1051">vidaus vandenų t</text:span><text:span text:style-name="T1052">ransporto priemonės registravimo duomenų keitimo;</text:span></text:p>
      <text:p text:style-name="P1053"><text:span text:style-name="T1054">66.3</text:span><text:span text:style-name="T1055">. baigus eksploatuoti<text:s/></text:span><text:span text:style-name="T1056">vidaus vandenų<text:s/></text:span><text:span text:style-name="T1057">transporto priemonę Lietuvos Respublikos teritorijoje, nepasibaigus<text:s/></text:span><text:span text:style-name="T1058">vidaus vandenų<text:s/></text:span><text:span text:style-name="T1059">transporto prie</text:span><text:span text:style-name="T1060">monės laikino įregistravimo Lietuvos Respublikoje terminui;<text:s/></text:span></text:p>
      <text:p text:style-name="P1061"><text:span text:style-name="T1062">66.4</text:span><text:span text:style-name="T1063">. pasibaigus vidaus vandenų transporto priemonės laikino įregistravimo terminui;</text:span></text:p>
      <text:p text:style-name="P1064"><text:span text:style-name="T1065">66.5</text:span><text:span text:style-name="T1066">. jeigu<text:s/></text:span><text:span text:style-name="T1067">vidaus vandenų<text:s/></text:span><text:span text:style-name="T1068">transporto priemonė pripažįstama netinkama eksploatuoti;</text:span><text:s/></text:p>
      <text:p text:style-name="P1069"><text:span text:style-name="T1070">66.6</text:span><text:span text:style-name="T1071">. jeigu<text:s/></text:span><text:span text:style-name="T1072">v</text:span><text:span text:style-name="T1073">idaus vandenų<text:s/></text:span><text:span text:style-name="T1074">transporto priemonė perduodama (perduotina) realizuoti valstybei pagal Turto taisykles arba atitinkamą užsienio šalies tvarką;</text:span><text:s/></text:p>
      <text:p text:style-name="P1075"><text:span text:style-name="T1076">66.7</text:span><text:span text:style-name="T1077">. gavus oficialų užsienio valstybės kompetentingos institucijos pranešimą apie vidaus vandenų transporto p</text:span><text:span text:style-name="T1078">riemonės konfiskavimą, įregistravimą ar baigimą eksploatuoti atitinkamoje valstybėje;</text:span></text:p>
      <text:p text:style-name="P1079"><text:span text:style-name="T1080">66.8</text:span><text:span text:style-name="T1081">. nustačius, kad<text:s/></text:span><text:span text:style-name="T1082">vidaus vandenų<text:s/></text:span><text:span text:style-name="T1083">transporto priemonė buvo įregistruota pažeidžiant Taisyklių reikalavimus, esant suklastotam korpuso numeriui, suklastotų dokumentų</text:span><text:span text:style-name="T1084"><text:s/>ar neteisingų, netikslių duomenų, informacijos pagrindu;</text:span><text:s/></text:p>
      <text:p text:style-name="P1085"><text:span text:style-name="T1086">66.9</text:span><text:span text:style-name="T1087">. nustačius, kad vidaus vandenų transporto priemonės korpuso numeris visiškai sutampa su registruojamos kitos vidaus vandenų transporto priemonės, kurios tapatumas nekelia abejonių, korpuso</text:span><text:span text:style-name="T1088"><text:s/>numeriu (šiuo atveju daroma prielaida, kad išregistruojamos vidaus vandenų transporto priemonės identifikavimo numeris yra suklastotas arba įrašytas neteisingai);</text:span></text:p>
      <text:p text:style-name="P1089"><text:span text:style-name="T1090">66.10</text:span><text:span text:style-name="T1091">.</text:span><text:s/><text:span text:style-name="T1092">kai gaunamas užsienio valstybės, kurioje įregistruota vidaus vandenų transporto<text:s/></text:span><text:span text:style-name="T1093">priemonė, registro tvarkytojo reikalavimas išregistruoti vidaus vandenų transporto priemonę iš registro arba šio registro tvarkytojo išduotas dokumentas apie laivo išregistravimą iš užsienio valstybės registro;</text:span></text:p>
      <text:p text:style-name="P1094">66.11. Administracija gauna užsienio valstybės, kurioje įregistruota vidaus vandenų transporto priemonė, kompetentingos institucijos ar registro tvarkytojo reikalavimą išregistruoti laikinai įregistruotą vidaus vandenų transporto priemonę iš registro arba informaciją apie vidaus vandenų transporto priemonės išregistravimą iš užsienio valstybės registro;</text:p>
      <text:p text:style-name="P1095"><text:span text:style-name="T1096">66.12</text:span><text:span text:style-name="T1097">. išregistruoti išsinuomotą vidaus vandenų transporto priemonę prašo vidaus vandenų transporto priemonės nuomininkas (jo įgaliotas asmuo) ir pateikia motyvuotą prašymą;</text:span></text:p>
      <text:p text:style-name="P1098"><text:span text:style-name="T1099">66.13</text:span><text:span text:style-name="T1100">. kitais a</text:span><text:span text:style-name="T1101">tvejais, kai to pageidauja vidaus vandenų t</text:span><text:span text:style-name="T1102">ransporto priemonės</text:span><text:span text:style-name="T1103"><text:s/>savininkas (valdytojas) ir pateikia motyvuotą prašymą.<text:s/></text:span></text:p>
      <text:p text:style-name="P1104"><text:span text:style-name="T1105">67</text:span><text:span text:style-name="T1106">. Vidaus vandenų transporto priemonės išregistruojamos:<text:s/></text:span></text:p>
      <text:p text:style-name="P1107"><text:span text:style-name="T1108">67.1</text:span><text:span text:style-name="T1109">. Taisyklių 66.1, 66.3, 66.5, 66.6, 66.12 ir 66.13 papunkčiuose nu</text:span><text:span text:style-name="T1110">rodytais atvejais, kai kreipiasi jos savininkas (valdytojas);</text:span></text:p>
      <text:p text:style-name="P1111"><text:span text:style-name="T1112">67.2</text:span><text:span text:style-name="T1113">. Taisyklių 66.1, 66.2, 66.5–66.11 papunkčiuose nurodytais atvejais – kitų duomenų teikėjų pateiktų duomenų, informacijos pagrindu;</text:span></text:p>
      <text:p text:style-name="P1114"><text:span text:style-name="T1115">67.3</text:span><text:span text:style-name="T1116">. Taisyklių 66.4 papunktyje nurodytu atveju –<text:s/></text:span><text:span text:style-name="T1117">registro duomenų pagrindu.</text:span></text:p>
      <text:p text:style-name="P1118"><text:span text:style-name="T1119">68</text:span><text:span text:style-name="T1120">. Vidaus vandenų t</text:span><text:span text:style-name="T1121">ransporto priemonės</text:span><text:span text:style-name="T1122"><text:s/>savininkas (valdytojas) dėl vidaus vandenų transporto priemonės išregistravimo į Administraciją privalo kreiptis per 30 dienų nuo Taisyklių 66.3 ir 66.5 papunkčiuose nustatytų transpo</text:span><text:span text:style-name="T1123">rto priemonės išregistravimo pagrindų atsiradimo dienos.</text:span></text:p>
      <text:p text:style-name="P1124"><text:span text:style-name="T1125">69</text:span><text:span text:style-name="T1126">. Išregistruoti vidaus vandenų transporto priemonę pageidaujantis jos savininkas (valdytojas) (</text:span>kai<text:s/><text:span text:style-name="T1127">vidaus vandenų<text:s/></text:span>transporto priemonė išregistruojama Taisyklių 66.5 papunktyje nurodytu atveju,<text:s/>kreiptis gali ir<text:s/><text:span text:style-name="T1128">vidaus vandenų<text:s/></text:span>transporto priemonę apdoroti priėmusios įmonės atstovas)<text:s/><text:span text:style-name="T1129">Administracijai pateikia:</text:span></text:p>
      <text:p text:style-name="P1130"><text:span text:style-name="T1131">69.1</text:span><text:span text:style-name="T1132">. prašymą;</text:span></text:p>
      <text:p text:style-name="P1133"><text:span text:style-name="T1134">69.2</text:span><text:span text:style-name="T1135">. </text:span>kai dokumentus teikia<text:s/><text:span text:style-name="T1136">vidaus vandenų<text:s/></text:span>transporto priemonės savininko ar<text:s/><text:span text:style-name="T1137">vidaus vandenų<text:s/></text:span>transporto priemonę apdoroti priėmusios įmonės atstovas ir dokumentas yra sudarytas ne elektroninių ryšių priemonėmis, –<text:s/><text:span text:style-name="T1138">atstovavimą patvirtinantį dokumentą</text:span>;</text:p>
      <text:p text:style-name="P1139">69.3. kai<text:s/><text:span text:style-name="T1140">vidaus vandenų<text:s/></text:span>transporto priemonė išregistruojama Taisyklių 66.1 papunktyje<text:s/>nurodytu atveju,<text:span text:style-name="T1141"><text:s/>– informaciją apie vidaus vandenų transporto priemonės nuosavybės perdavimą patvirtinantį dokumentą</text:span>;</text:p>
      <text:p text:style-name="P1142"><text:span text:style-name="T1143">69.4</text:span><text:span text:style-name="T1144">. </text:span><text:span text:style-name="T1145">vidaus vandenų<text:s/></text:span><text:span text:style-name="T1146">transporto priemonės registracijos dokumentą, jeigu jis nėra prarastas</text:span>.</text:p>
      <text:p text:style-name="P1147"><text:span text:style-name="T1148">70</text:span><text:span text:style-name="T1149">. Išnagrinėjusi prašymą, Administ</text:span><text:span text:style-name="T1150">racija<text:s/></text:span><text:span text:style-name="T1151">per 1 darbo dieną</text:span><text:span text:style-name="T1152"><text:s/>priima sprendimą dėl vidaus vandenų<text:s/></text:span><text:span text:style-name="T1153">transporto priemonės<text:s/></text:span><text:span text:style-name="T1154">išregistravimo (jeigu pareiškėjui nereikia patikslinti ir (ar) papildyti duomenų).<text:s/></text:span>Kai<text:span text:style-name="T1155"><text:s/>vidaus vandenų transporto priemonę išregistruoti</text:span><text:s/>pageidaujantis<text:s/><text:span text:style-name="T1156">jos</text:span><text:span text:style-name="T1157"><text:s/></text:span>savininkas (valdytojas) kreipiasi elektroninių ryšių priemonėmis,<text:s/><text:span text:style-name="T1158">Administracija priima sprendimą išregistruoti vidaus vandenų transporto priemonę tik gavusi Taisyklių 69.4 papunktyje nurodyto dokumento originalą.</text:span></text:p>
      <text:p text:style-name="P1159"><text:span text:style-name="T1160">71</text:span><text:span text:style-name="T1161">.  Administracija, išregistruodama vidaus vandenų trans</text:span><text:span text:style-name="T1162">porto priemonę:</text:span></text:p>
      <text:p text:style-name="P1163"><text:span text:style-name="T1164">71.1</text:span><text:span text:style-name="T1165">. įrašo registre su vidaus vandenų transporto priemonės išregistravimu susijusius duomenis;<text:s/></text:span></text:p>
      <text:p text:style-name="P1166"><text:span text:style-name="T1167">71.2</text:span><text:span text:style-name="T1168">. grąžina pareiškėjui jo pateiktus dokumentų originalus, išskyrus vidaus vandenų transporto priemonių registracijos dokumentus.</text:span></text:p>
      <text:p text:style-name="P1169"><text:span text:style-name="T1170">7</text:span><text:span text:style-name="T1171">2</text:span><text:span text:style-name="T1172">. Administracija duomenų teikėjų (išskyrus pareiškėjus) pateiktų duomenų, informacijos pagrindu vidaus vandenų transporto priemones išregistruoja per 3 darbo dienas, o registro duomenų pagrindu – per 1 darbo dieną.</text:span></text:p>
      <text:p text:style-name="P1173"><text:span text:style-name="T1174">73</text:span><text:span text:style-name="T1175">. Taisyklių 66.5, 66.8 ir 66.9 p</text:span><text:span text:style-name="T1176">apunkčiuose nurodytais vidaus vandenų transporto priemonės išregistravimo atvejais (išskyrus atvejus, kai vidaus vandenų transporto priemonė išregistruojama kreipiantis<text:s/></text:span><text:span text:style-name="T1177">vidaus vandenų<text:s/></text:span><text:span text:style-name="T1178">transporto priemonės savininkui (valdytojui) Administracija ne vėliau ka</text:span><text:span text:style-name="T1179">ip per 1 darbo dieną informuoja<text:s/></text:span><text:span text:style-name="T1180">vidaus vandenų<text:s/></text:span><text:span text:style-name="T1181">transporto priemonės savininką (valdytoją) raštu arba elektroninių ryšių priemonėmis apie<text:s/></text:span><text:span text:style-name="T1182">vidaus vandenų<text:s/></text:span><text:span text:style-name="T1183">transporto priemonės išregistravimą.</text:span><text:s/></text:p>
      <text:p text:style-name="P1184"><text:span text:style-name="T1185">74</text:span><text:span text:style-name="T1186">. Administracija, išregistravusi iš registro žvejybos laivą,</text:span><text:span text:style-name="T1187"><text:s/>ne vėliau kaip per 1 darbo dieną nuo išregistravimo apie tai praneša Žuvininkystės tarnybai prie Lietuvos Respublikos žemės ūkio ministerijos.</text:span></text:p>
      <text:p text:style-name="P1188"/>
      <text:p text:style-name="P1189"><text:span text:style-name="T1190">X</text:span><text:span text:style-name="T1191"><text:s/>SKYRIUS</text:span></text:p>
      <text:p text:style-name="P1192"><text:span text:style-name="T1193">BAIGIAMOSIOS NUOSTATOS</text:span></text:p>
      <text:p text:style-name="P1194"/>
      <text:p text:style-name="P1195">75. Registro duomenų teikėjai privalo užtikrinti, kad registro tvarkytojui teikiami duomenys būtų teisingi, tikslūs, išsamūs, aktualūs ir pateikti laiku, ir pranešti registro tvarkytojui apie pateiktus klaidingus, netikslius, neišsamius duomenis (toliau – netikslūs duomenys), pateiktus netikslius duomenis nedelsdami ištaisyti, patikslinti arba papildyti, o neaktualius – atnaujinti.</text:p>
      <text:p text:style-name="P1196"><text:span text:style-name="T1197">76</text:span><text:span text:style-name="T1198">. Dokumentai ir (ar) jų kopijos, kurių pagrindu registre registruojama<text:s/></text:span><text:span text:style-name="T1199">vidaus vandenų<text:s/></text:span><text:span text:style-name="T1200">transporto priemonė arba priimamas sprendimas<text:s/></text:span><text:span text:style-name="T1201">atsisakyti registre registruoti, laikinai įregistruoti,<text:s/></text:span><text:span text:style-name="T1202">išregistruoti iš registro<text:s/></text:span><text:span text:style-name="T1203">vidaus vandenų<text:s/></text:span><text:span text:style-name="T1204">transporto priemonę, saugomi Administracijos archyvuose ir (ar) elektroniniame archyve teisės aktų nustatytą laikotarpį.</text:span></text:p>
      <text:p text:style-name="P1205"><text:span text:style-name="T1206">77</text:span><text:span text:style-name="T1207">. Surasti, kompetentingų Lietuvos Respublikos ir (arba) užsienio šalių institucijų paimti ar kitokiais būdais įgyti ir pagal tiesioginę paskirtį nenaudojami<text:s/></text:span><text:span text:style-name="T1208">vidaus vandenų<text:s/></text:span><text:span text:style-name="T1209">transporto priemonės registracijos dokumentai grąžinami Administracijai. Jeigu vieto</text:span><text:span text:style-name="T1210">j surastų ir grąžintų<text:s/></text:span><text:span text:style-name="T1211">vidaus vandenų<text:s/></text:span><text:span text:style-name="T1212">transporto priemonės registracijos dokumentų nebuvo išduoti nauji<text:s/></text:span><text:span text:style-name="T1213">vidaus vandenų<text:s/></text:span><text:span text:style-name="T1214">transporto priemonės registracijos dokumentai, per vieną mėnesį jie gali būti perduoti asmenims (jų atstovams), kuriems jie buvo išduoti.<text:s/></text:span><text:span text:style-name="T1215">Jeigu asmenys, kuriems buvo išduoti<text:s/></text:span><text:span text:style-name="T1216">vidaus vandenų transporto priemonės registracijos dokumentai, nesikreipė į Administraciją, ji privalo kreiptis<text:s/></text:span><text:span text:style-name="T1217">į šiuos asmenis dėl dokumento perdavimo.</text:span></text:p>
      <text:p text:style-name="P1218"><text:span text:style-name="T1219">78</text:span><text:span text:style-name="T1220">. Administracija raštu arba elektroninių ryšių priemonėmis tei</text:span><text:span text:style-name="T1221">kia informaciją to pageidaujantiems<text:s/></text:span><text:span text:style-name="T1222">vidaus vandenų<text:s/></text:span><text:span text:style-name="T1223">transporto priemonių savininkams (valdytojams) apie jų valdomų<text:s/></text:span><text:span text:style-name="T1224">vidaus vandenų<text:s/></text:span><text:span text:style-name="T1225">transporto priemonių įregistravimą, registravimo duomenų keitimą (numatomą keitimą) ar išregistravimą (numatomą išregistravimą)</text:span><text:span text:style-name="T1226">.</text:span></text:p>
      <text:p text:style-name="P1227"><text:span text:style-name="T1228">____________________</text:span></text:p>
      <text:p text:style-name="P1229"/>
      <text:p text:style-name="P1230"/>
      <text:p text:style-name="P1231"><text:span text:style-name="T1232">Pakeitimai:</text:span></text:p>
      <text:p text:style-name="P1233"/>
      <text:p text:style-name="P1234"><text:span text:style-name="T1235">1.</text:span></text:p>
      <text:p text:style-name="P1236"><text:span text:style-name="T1237">Lietuvos Respublikos susisiekimo ministerija, Įsakymas</text:span></text:p>
      <text:p text:style-name="P1238"><text:span text:style-name="T1239">Nr.<text:s/></text:span><text:a xlink:href="https://www.e-tar.lt/portal/legalAct.html?documentId=TAR.075281460A95" office:target-frame-name="_top" xlink:show="replace"><text:span text:style-name="T1240">3-411</text:span></text:a><text:span text:style-name="T1241">, 2006-10-25, Žin., 2006, Nr. 116-4428 (2006-10-31), i. k. 10</text:span><text:span text:style-name="T1242">62210ISAK0003-411</text:span></text:p>
      <text:p text:style-name="P1243"><text:span text:style-name="T1244">Dėl Lietuvos Respublikos susisiekimo ministro 2006 m. sausio 18 d. įsakymo Nr. 3-13 "Dėl Lietuvos Respublikos vidaus vandenų transporto priemonių registravimo taisyklių patvirtinimo" pakeitimo</text:span></text:p>
      <text:p text:style-name="P1245"/>
      <text:p text:style-name="P1246"><text:span text:style-name="T1247">2.</text:span></text:p>
      <text:p text:style-name="P1248"><text:span text:style-name="T1249">Lietuvos Respublikos susisiekimo<text:s/></text:span><text:span text:style-name="T1250">ministerija, Įsakymas</text:span></text:p>
      <text:p text:style-name="P1251"><text:span text:style-name="T1252">Nr.<text:s/></text:span><text:a xlink:href="https://www.e-tar.lt/portal/legalAct.html?documentId=TAR.519151115D23" office:target-frame-name="_top" xlink:show="replace"><text:span text:style-name="T1253">3-294</text:span></text:a><text:span text:style-name="T1254">, 2008-08-04, Žin., 2008, Nr. 90-3619 (2008-08-07), i. k. 1082210ISAK0003-294</text:span></text:p>
      <text:p text:style-name="P1255"><text:span text:style-name="T1256">Dėl Lietuvos Respublikos susisiekimo ministro 2006 m. sausio 18<text:s/></text:span><text:span text:style-name="T1257">d. įsakymo Nr. 3-13 "Dėl Lietuvos Respublikos vidaus vandenų transporto priemonių registravimo taisyklių patvirtinimo" pakeitimo</text:span></text:p>
      <text:p text:style-name="P1258"/>
      <text:p text:style-name="P1259"><text:span text:style-name="T1260">3.</text:span></text:p>
      <text:p text:style-name="P1261"><text:span text:style-name="T1262">Lietuvos Respublikos susisiekimo ministerija, Įsakymas</text:span></text:p>
      <text:p text:style-name="P1263"><text:span text:style-name="T1264">Nr.<text:s/></text:span><text:a xlink:href="https://www.e-tar.lt/portal/legalAct.html?documentId=TAR.520A2BAFE428" office:target-frame-name="_top" xlink:show="replace"><text:span text:style-name="T1265">3-528</text:span></text:a><text:span text:style-name="T1266">, 2008-12-31, Žin., 2009, Nr. 4-102 (2009-01-13), i. k. 1082210ISAK0003-528</text:span></text:p>
      <text:p text:style-name="P1267"><text:span text:style-name="T1268">Dėl Lietuvos Respublikos susisiekimo ministro 2006 m. sausio 18 d. įsakymo Nr. 3-13 "Dėl Lietuvos Respublikos vidaus vandenų transporto priemonių registravim</text:span><text:span text:style-name="T1269">o taisyklių patvirtinimo" pakeitimo</text:span></text:p>
      <text:p text:style-name="P1270"/>
      <text:p text:style-name="P1271"><text:span text:style-name="T1272">4.</text:span></text:p>
      <text:p text:style-name="P1273"><text:span text:style-name="T1274">Lietuvos Respublikos susisiekimo ministerija, Įsakymas</text:span></text:p>
      <text:p text:style-name="P1275"><text:span text:style-name="T1276">Nr.<text:s/></text:span><text:a xlink:href="https://www.e-tar.lt/portal/legalAct.html?documentId=TAR.0D1F3AD2134B" office:target-frame-name="_top" xlink:show="replace"><text:span text:style-name="T1277">3-33</text:span></text:a><text:span text:style-name="T1278">, 2009-02-04, Žin., 2009, Nr. 17-682 (2009-02-12), i. k. 1092210ISAK000</text:span><text:span text:style-name="T1279">03-33</text:span></text:p>
      <text:p text:style-name="P1280"><text:span text:style-name="T1281">Dėl Lietuvos Respublikos susisiekimo ministro 2006 m. sausio 18 d. įsakymo Nr. 3-13 "Dėl Lietuvos Respublikos vidaus vandenų transporto priemonių registravimo taisyklių patvirtinimo" pakeitimo</text:span></text:p>
      <text:p text:style-name="P1282"/>
      <text:p text:style-name="P1283"><text:span text:style-name="T1284">5.</text:span></text:p>
      <text:p text:style-name="P1285"><text:span text:style-name="T1286">Lietuvos Respublikos susisiekimo ministerija, Įsakyma</text:span><text:span text:style-name="T1287">s</text:span></text:p>
      <text:p text:style-name="P1288"><text:span text:style-name="T1289">Nr.<text:s/></text:span><text:a xlink:href="https://www.e-tar.lt/portal/legalAct.html?documentId=TAR.09B67883E605" office:target-frame-name="_top" xlink:show="replace"><text:span text:style-name="T1290">3-545</text:span></text:a><text:span text:style-name="T1291">, 2009-11-03, Žin., 2009, Nr. 135-5897 (2009-11-12), i. k. 1092210ISAK0003-545</text:span></text:p>
      <text:p text:style-name="P1292"><text:span text:style-name="T1293">Dėl Lietuvos Respublikos susisiekimo ministro 2006 m. sausio 18 d. įsakymo Nr. 3-13<text:s/></text:span><text:span text:style-name="T1294">"Dėl Lietuvos Respublikos vidaus vandenų transporto priemonių registravimo taisyklių patvirtinimo" pakeitimo</text:span></text:p>
      <text:p text:style-name="P1295"/>
      <text:p text:style-name="P1296"><text:span text:style-name="T1297">6.</text:span></text:p>
      <text:p text:style-name="P1298"><text:span text:style-name="T1299">Lietuvos Respublikos susisiekimo ministerija, Įsakymas</text:span></text:p>
      <text:p text:style-name="P1300"><text:span text:style-name="T1301">Nr.<text:s/></text:span><text:a xlink:href="https://www.e-tar.lt/portal/legalAct.html?documentId=TAR.FEC60DD9A3C8" office:target-frame-name="_top" xlink:show="replace"><text:span text:style-name="T1302">3-</text:span><text:span text:style-name="T1303">10</text:span></text:a><text:span text:style-name="T1304">, 2010-01-04, Žin., 2010, Nr. 5-205 (2010-01-14), i. k. 1102210ISAK00003-10</text:span></text:p>
      <text:p text:style-name="P1305"><text:span text:style-name="T1306">Dėl Lietuvos Respublikos susisiekimo ministro 2006 m. sausio 8 d. įsakymo Nr. 3-13 "Dėl Lietuvos Respublikos vidaus vandenų transporto priemonių registravimo taisyklių patvirtini</text:span><text:span text:style-name="T1307">mo" pakeitimo</text:span></text:p>
      <text:p text:style-name="P1308"/>
      <text:p text:style-name="P1309"><text:span text:style-name="T1310">7.</text:span></text:p>
      <text:p text:style-name="P1311"><text:span text:style-name="T1312">Lietuvos Respublikos susisiekimo ministerija, Įsakymas</text:span></text:p>
      <text:p text:style-name="P1313"><text:span text:style-name="T1314">Nr.<text:s/></text:span><text:a xlink:href="https://www.e-tar.lt/portal/legalAct.html?documentId=TAR.94C4C649931B" office:target-frame-name="_top" xlink:show="replace"><text:span text:style-name="T1315">3-145</text:span></text:a><text:span text:style-name="T1316">, 2010-03-10, Žin., 2010, Nr. 31-1467 (2010-03-18), i. k. 1102210ISAK0003-145</text:span></text:p>
      <text:p text:style-name="P1317"><text:span text:style-name="T1318">Dėl Lietuvos<text:s/></text:span><text:span text:style-name="T1319">Respublikos susisiekimo ministro 2006 m. sausio 18 d. įsakymo Nr. 3-13 "Dėl Lietuvos Respublikos vidaus vandenų transporto priemonių registravimo taisyklių patvirtinimo" pakeitimo</text:span></text:p>
      <text:p text:style-name="P1320"/>
      <text:p text:style-name="P1321"><text:span text:style-name="T1322">8.</text:span></text:p>
      <text:p text:style-name="P1323"><text:span text:style-name="T1324">Lietuvos Respublikos susisiekimo ministerija, Įsakymas</text:span></text:p>
      <text:p text:style-name="P1325"><text:span text:style-name="T1326">Nr.<text:s/></text:span><text:a xlink:href="https://www.e-tar.lt/portal/legalAct.html?documentId=TAR.EC46B8D8C604" office:target-frame-name="_top" xlink:show="replace"><text:span text:style-name="T1327">3-518</text:span></text:a><text:span text:style-name="T1328">, 2010-08-17, Žin., 2010, Nr. 100-5185 (2010-08-21), i. k. 1102210ISAK0003-518</text:span></text:p>
      <text:p text:style-name="P1329"><text:span text:style-name="T1330">Dėl Lietuvos Respublikos susisiekimo ministro 2006 m. sausio 18 d. įsakymo Nr. 3-13 "Dėl Lie</text:span><text:span text:style-name="T1331">tuvos Respublikos vidaus vandenų transporto priemonių registravimo taisyklių patvirtinimo" pakeitimo</text:span></text:p>
      <text:p text:style-name="P1332"/>
      <text:p text:style-name="P1333"><text:span text:style-name="T1334">9.</text:span></text:p>
      <text:p text:style-name="P1335"><text:span text:style-name="T1336">Lietuvos Respublikos susisiekimo ministerija, Įsakymas</text:span></text:p>
      <text:p text:style-name="P1337"><text:span text:style-name="T1338">Nr.<text:s/></text:span><text:a xlink:href="https://www.e-tar.lt/portal/legalAct.html?documentId=TAR.D3F369AD279E" office:target-frame-name="_top" xlink:show="replace"><text:span text:style-name="T1339">3-821</text:span></text:a><text:span text:style-name="T1340">, 201</text:span><text:span text:style-name="T1341">1-12-30, Žin., 2012, Nr. 1-8 (2012-01-04), i. k. 1112210ISAK0003-821</text:span></text:p>
      <text:p text:style-name="P1342"><text:span text:style-name="T1343">Dėl Lietuvos Respublikos susisiekimo ministro 2006 m. sausio 18 d. įsakymo Nr. 3-13 "Dėl Lietuvos Respublikos vidaus vandenų transporto priemonių registravimo taisyklių patvirtinimo" pake</text:span><text:span text:style-name="T1344">itimo</text:span></text:p>
      <text:p text:style-name="P1345"/>
      <text:p text:style-name="P1346"><text:span text:style-name="T1347">10.</text:span></text:p>
      <text:p text:style-name="P1348"><text:span text:style-name="T1349">Lietuvos Respublikos susisiekimo ministerija, Įsakymas</text:span></text:p>
      <text:p text:style-name="P1350"><text:span text:style-name="T1351">Nr.<text:s/></text:span><text:a xlink:href="https://www.e-tar.lt/portal/legalAct.html?documentId=TAR.CA31D76D66E7" office:target-frame-name="_top" xlink:show="replace"><text:span text:style-name="T1352">3-474</text:span></text:a><text:span text:style-name="T1353">, 2013-09-05, Žin., 2013, Nr. 96-4783 (2013-09-12), i. k. 1132210ISAK0003-474</text:span></text:p>
      <text:p text:style-name="P1354"><text:span text:style-name="T1355">Dėl Lietuvos Respubli</text:span><text:span text:style-name="T1356">kos susisiekimo ministro 2006 m. sausio 18 d. įsakymo Nr. 3-13 "Dėl Lietuvos Respublikos vidaus vandenų transporto priemonių registravimo taisyklių patvirtinimo" pakeitimo</text:span></text:p>
      <text:p text:style-name="P1357"/>
      <text:p text:style-name="P1358"><text:span text:style-name="T1359">11.</text:span></text:p>
      <text:p text:style-name="P1360"><text:span text:style-name="T1361">Lietuvos Respublikos susisiekimo ministerija, Įsakymas</text:span></text:p>
      <text:p text:style-name="P1362"><text:span text:style-name="T1363">Nr.<text:s/></text:span><text:a xlink:href="https://www.e-tar.lt/portal/legalAct.html?documentId=cca390c040f811ea829bc2bea81c1194" office:target-frame-name="_top" xlink:show="replace"><text:span text:style-name="T1364">3-53</text:span></text:a><text:span text:style-name="T1365">, 2020-01-27, paskelbta TAR 2020-01-27, i. k. 2020-01207</text:span></text:p>
      <text:p text:style-name="P1366"><text:span text:style-name="T1367">Dėl Lietuvos Respublikos susisiekimo ministro 2006 m. sausio 18 d. įsakymo Nr. 3-13 „Dėl Lietuvos Respublikos vidaus<text:s/></text:span><text:span text:style-name="T1368">vandenų transporto priemonių registravimo taisyklių patvirtinimo“ pakeitimo</text:span></text:p>
      <text:p text:style-name="P1369"/>
      <text:p text:style-name="P1370"><text:span text:style-name="T1371">12.</text:span></text:p>
      <text:p text:style-name="P1372"><text:span text:style-name="T1373">Lietuvos Respublikos susisiekimo ministerija, Įsakymas</text:span></text:p>
      <text:p text:style-name="P1374"><text:span text:style-name="T1375">Nr.<text:s/></text:span><text:a xlink:href="https://www.e-tar.lt/portal/legalAct.html?documentId=d48102a07c3c11ed82a7ae4cb6b10027" office:target-frame-name="_top" xlink:show="replace"><text:span text:style-name="T1376">3-562</text:span></text:a><text:span text:style-name="T1377">, 2022-12-15,</text:span><text:span text:style-name="T1378"><text:s/>paskelbta TAR 2022-12-15, i. k. 2022-25508</text:span></text:p>
      <text:p text:style-name="P1379"><text:span text:style-name="T1380">Dėl Lietuvos Respublikos susisiekimo ministro 2006 m. sausio 18 d. įsakymo Nr. 3-13 „Dėl Lietuvos Respublikos vidaus vandenų transporto priemonių registravimo taisyklių patvirtinimo“ pakeitimo</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15</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15T14:17:00Z</meta:creation-date>
    <dc:date>2022-12-15T14:17:00Z</dc:date>
    <meta:template xlink:href="Normal.dotm" xlink:type="simple"/>
    <meta:editing-cycles>2</meta:editing-cycles>
    <meta:editing-duration>PT0S</meta:editing-duration>
    <meta:document-statistic meta:page-count="13" meta:paragraph-count="1649" meta:word-count="7522" meta:character-count="64327" meta:row-count="3076" meta:non-whitespace-character-count="58454"/>
  </office:meta>
</office:document-meta>
</file>