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vertical-align="middle"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middle"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middle"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middle"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middle"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vertical-align="middle"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middle"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vertical-align="middle"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style:vertical-align="middle"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widows="0" fo:orphans="0" fo:text-align="justify" style:vertical-align="middle"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keep-together="always" fo:widows="0" fo:orphans="0" fo:text-align="center" style:vertical-align="middle"/>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style:vertical-align="middle" fo:text-indent="0.3937in"/>
      <style:text-properties fo:color="#000000" fo:hyphenate="false"/>
    </style:style>
    <style:style style:name="P808" style:parent-style-name="Normal" style:family="paragraph">
      <style:paragraph-properties fo:widows="0" fo:orphans="0" fo:text-align="justify" style:vertical-align="middle"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middl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vertical-align="middle"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vertical-align="middl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vertical-align="middl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vertical-align="middl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vertical-align="middle"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middl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middl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middl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style:vertical-align="middle"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style:font-style-complex="italic"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style="italic" style:font-style-asian="italic" style:font-style-complex="italic" style:language-asian="lt" style:country-asian="LT"/>
    </style:style>
    <style:style style:name="T994" style:parent-style-name="DefaultParagraphFont" style:family="text">
      <style:text-properties fo:font-style="italic" style:font-style-asian="italic" style:font-style-complex="italic"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style-complex="italic"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style:font-style-complex="italic"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tyle-complex="italic"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style:font-style-complex="italic" fo:color="#000000"/>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style-complex="italic"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style:font-style-complex="italic"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tyle-complex="italic"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style:font-style-complex="italic"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center" fo:background-color="#FFFFFF"/>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break-before="page" fo:margin-left="3.5437in" fo:text-indent="-0.0006in" fo:background-color="#FFFFFF">
        <style:tab-stops/>
      </style:paragraph-properties>
    </style:style>
    <style:style style:name="T1229" style:parent-style-name="DefaultParagraphFont" style:family="text">
      <style:text-properties fo:color="#000000"/>
    </style:style>
    <style:style style:name="P1230" style:parent-style-name="Normal" style:family="paragraph">
      <style:paragraph-properties fo:widows="0" fo:orphans="0" fo:text-indent="3.543in" fo:background-color="#FFFFFF"/>
      <style:text-properties fo:color="#000000"/>
    </style:style>
    <style:style style:name="P1231" style:parent-style-name="Normal" style:family="paragraph">
      <style:paragraph-properties fo:widows="0" fo:orphans="0" fo:text-indent="3.543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23in"/>
      <style:text-properties fo:color="#000000"/>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239" style:parent-style-name="Normal" style:family="paragraph">
      <style:paragraph-properties fo:widows="0" fo:orphans="0" fo:text-align="center" fo:background-color="#FFFFFF"/>
      <style:text-properties fo:color="#000000" fo:font-size="10pt" style:font-size-asian="10pt"/>
    </style:style>
    <style:style style:name="P1240"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241" style:parent-style-name="Normal" style:family="paragraph">
      <style:paragraph-properties fo:widows="0" fo:orphans="0" fo:text-align="center" fo:background-color="#FFFFFF"/>
      <style:text-properties fo:color="#000000" fo:font-size="10pt" style:font-size-asian="10pt"/>
    </style:style>
    <style:style style:name="P1242" style:parent-style-name="Normal" style:family="paragraph">
      <style:paragraph-properties fo:text-indent="0.4923in"/>
      <style:text-properties fo:color="#000000"/>
    </style:style>
    <style:style style:name="P1243" style:parent-style-name="Normal" style:family="paragraph">
      <style:paragraph-properties fo:widows="0" fo:orphans="0" fo:background-color="#FFFFFF"/>
      <style:text-properties fo:color="#000000"/>
    </style:style>
    <style:style style:name="P1244" style:parent-style-name="Normal" style:family="paragraph">
      <style:paragraph-properties fo:widows="0" fo:orphans="0" fo:background-color="#FFFFFF"/>
      <style:text-properties fo:color="#000000"/>
    </style:style>
    <style:style style:name="P1245" style:parent-style-name="Normal" style:family="paragraph">
      <style:paragraph-properties fo:text-indent="0.4923in"/>
      <style:text-properties fo:color="#000000"/>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color="#000000"/>
    </style:style>
    <style:style style:name="T1251" style:parent-style-name="DefaultParagraphFont" style:family="text">
      <style:text-properties style:font-weight-complex="bold" fo:color="#000000"/>
    </style:style>
    <style:style style:name="P1252"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1253" style:parent-style-name="Normal" style:family="paragraph">
      <style:paragraph-properties fo:text-indent="0.4923in"/>
      <style:text-properties fo:color="#000000"/>
    </style:style>
    <style:style style:name="P125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255" style:parent-style-name="Normal" style:family="paragraph">
      <style:paragraph-properties fo:widows="0" fo:orphans="0" fo:text-align="center" fo:background-color="#FFFFFF"/>
      <style:text-properties fo:color="#000000"/>
    </style:style>
    <style:style style:name="P125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57" style:parent-style-name="Normal" style:family="paragraph">
      <style:paragraph-properties fo:widows="0" fo:orphans="0" fo:text-align="center" fo:background-color="#FFFFFF"/>
      <style:text-properties fo:color="#000000"/>
    </style:style>
    <style:style style:name="P125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5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60" style:parent-style-name="Normal" style:family="paragraph">
      <style:paragraph-properties fo:widows="0" fo:orphans="0" fo:background-color="#FFFFFF"/>
      <style:text-properties fo:color="#000000"/>
    </style:style>
    <style:style style:name="P1261" style:parent-style-name="Normal" style:family="paragraph">
      <style:text-properties fo:color="#000000"/>
    </style:style>
    <style:style style:name="P12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background-color="#FFFFFF"/>
    </style:style>
    <style:style style:name="P12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background-color="#FFFFFF"/>
    </style:style>
    <style:style style:name="P12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background-color="#FFFFFF"/>
    </style:style>
    <style:style style:name="P12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86" style:parent-style-name="Normal" style:family="paragraph">
      <style:paragraph-properties fo:widows="0" fo:orphans="0" fo:text-align="justify"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291"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292"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293"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294" style:parent-style-name="Normal" style:family="paragraph">
      <style:paragraph-properties fo:widows="0" fo:orphans="0" fo:background-color="#FFFFFF">
        <style:tab-stops>
          <style:tab-stop style:type="left" style:leader-style="solid" style:leader-text="_" style:position="3.5437in"/>
        </style:tab-stops>
      </style:paragraph-properties>
      <style:text-properties fo:color="#000000"/>
    </style:style>
    <style:style style:name="P12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background-color="#FFFFFF"/>
    </style:style>
    <style:style style:name="P13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style:style>
    <style:style style:name="P13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1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17"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2" style:parent-style-name="Normal" style:family="paragraph">
      <style:paragraph-properties>
        <style:tab-stops>
          <style:tab-stop style:type="right" style:leader-style="solid" style:leader-text="_" style:position="6.6937in"/>
        </style:tab-stops>
      </style:paragraph-properties>
    </style:style>
    <style:style style:name="P1323"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328"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333"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38" style:parent-style-name="Normal" style:family="paragraph">
      <style:paragraph-properties>
        <style:tab-stops>
          <style:tab-stop style:type="right" style:leader-style="solid" style:leader-text="_" style:position="6.6937in"/>
        </style:tab-stops>
      </style:paragraph-properties>
    </style:style>
    <style:style style:name="P1339"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4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51" style:parent-style-name="Normal" style:family="paragraph">
      <style:text-properties fo:color="#000000"/>
    </style:style>
    <style:style style:name="P1352"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353"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54" style:parent-style-name="Normal" style:family="paragraph">
      <style:paragraph-properties fo:text-indent="0.4923in"/>
      <style:text-properties fo:color="#000000"/>
    </style:style>
    <style:style style:name="P1355" style:parent-style-name="Normal" style:family="paragraph">
      <style:paragraph-properties fo:widows="0" fo:orphans="0" fo:text-align="justify" fo:text-indent="0.4923in" fo:background-color="#FFFFFF"/>
      <style:text-properties fo:color="#000000" fo:font-size="10pt" style:font-size-asian="10pt"/>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color="#000000"/>
    </style:style>
    <style:style style:name="P1358" style:parent-style-name="Normal" style:family="paragraph">
      <style:paragraph-properties fo:break-before="page" fo:margin-left="3.5437in" fo:text-indent="-0.0006in">
        <style:tab-stops/>
      </style:paragraph-properties>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style>
    <style:style style:name="P1370" style:parent-style-name="Normal" style:family="paragraph">
      <style:paragraph-properties fo:text-align="center" fo:text-indent="0.0381in"/>
      <style:text-properties fo:font-size="10pt" style:font-size-asian="10pt"/>
    </style:style>
    <style:style style:name="P1371" style:parent-style-name="Normal" style:family="paragraph">
      <style:paragraph-properties fo:text-align="justify" fo:text-indent="0.3937in">
        <style:tab-stops>
          <style:tab-stop style:type="left" style:position="2.9534in"/>
        </style:tab-stops>
      </style:paragraph-properties>
    </style:style>
    <style:style style:name="P1372" style:parent-style-name="Normal" style:family="paragraph">
      <style:paragraph-properties fo:text-align="justify" fo:text-indent="0.3937in">
        <style:tab-stops>
          <style:tab-stop style:type="left" style:position="2.9534in"/>
        </style:tab-stops>
      </style:paragraph-properties>
    </style:style>
    <style:style style:name="P1373" style:parent-style-name="Normal" style:family="paragraph">
      <style:paragraph-properties fo:text-align="justify" fo:text-indent="0.3937in">
        <style:tab-stops>
          <style:tab-stop style:type="left" style:position="2.9534in"/>
        </style:tab-stops>
      </style:paragraph-properties>
    </style:style>
    <style:style style:name="P1374" style:parent-style-name="Normal" style:family="paragraph">
      <style:paragraph-properties fo:text-align="justify" fo:text-indent="0.3937in">
        <style:tab-stops>
          <style:tab-stop style:type="left" style:position="2.9534in"/>
        </style:tab-stops>
      </style:paragraph-properties>
    </style:style>
    <style:style style:name="P1375" style:parent-style-name="Normal" style:family="paragraph">
      <style:paragraph-properties fo:text-align="center">
        <style:tab-stops>
          <style:tab-stop style:type="left" style:position="2.9534in"/>
        </style:tab-stops>
      </style:paragraph-properties>
    </style:style>
    <style:style style:name="T1376" style:parent-style-name="DefaultParagraphFont" style:family="text">
      <style:text-properties fo:font-weight="bold" style:font-weight-asian="bold"/>
    </style:style>
    <style:style style:name="P1377"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1378" style:parent-style-name="Normal" style:family="paragraph">
      <style:paragraph-properties fo:text-align="center">
        <style:tab-stops>
          <style:tab-stop style:type="left" style:position="2.9534in"/>
        </style:tab-stops>
      </style:paragraph-properties>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text-properties fo:font-weight="bold" style:font-weight-asian="bold"/>
    </style:style>
    <style:style style:name="P1386" style:parent-style-name="Normal" style:family="paragraph">
      <style:paragraph-properties>
        <style:tab-stops>
          <style:tab-stop style:type="left" style:leader-style="solid" style:leader-text="_" style:position="6.1819in"/>
        </style:tab-stops>
      </style:paragraph-properties>
    </style:style>
    <style:style style:name="P1387" style:parent-style-name="Normal" style:family="paragraph">
      <style:paragraph-properties>
        <style:tab-stops>
          <style:tab-stop style:type="left" style:leader-style="solid" style:leader-text="_" style:position="6.1819in"/>
        </style:tab-stops>
      </style:paragraph-properties>
    </style:style>
    <style:style style:name="P1388" style:parent-style-name="Normal" style:family="paragraph">
      <style:paragraph-properties>
        <style:tab-stops>
          <style:tab-stop style:type="left" style:leader-style="solid" style:leader-text="_" style:position="6.1819in"/>
        </style:tab-stops>
      </style:paragraph-properties>
    </style:style>
    <style:style style:name="P1389" style:parent-style-name="Normal" style:family="paragraph">
      <style:paragraph-properties>
        <style:tab-stops>
          <style:tab-stop style:type="left" style:leader-style="solid" style:leader-text="_" style:position="4.725in"/>
        </style:tab-stops>
      </style:paragraph-properties>
    </style:style>
    <style:style style:name="P1390" style:parent-style-name="Normal" style:family="paragraph">
      <style:paragraph-properties>
        <style:tab-stops>
          <style:tab-stop style:type="left" style:leader-style="solid" style:leader-text="_" style:position="6.1819in"/>
        </style:tab-stops>
      </style:paragraph-properties>
    </style:style>
    <style:style style:name="T1391" style:parent-style-name="DefaultParagraphFont" style:family="text">
      <style:text-properties fo:font-weight="bold" style:font-weight-asian="bold"/>
    </style:style>
    <style:style style:name="P1392" style:parent-style-name="Normal" style:family="paragraph">
      <style:paragraph-properties>
        <style:tab-stops>
          <style:tab-stop style:type="left" style:leader-style="solid" style:leader-text="_" style:position="6.1819in"/>
        </style:tab-stops>
      </style:paragraph-properties>
    </style:style>
    <style:style style:name="P1393" style:parent-style-name="Normal" style:family="paragraph">
      <style:paragraph-properties>
        <style:tab-stops>
          <style:tab-stop style:type="left" style:leader-style="solid" style:leader-text="_" style:position="6.1819in"/>
        </style:tab-stops>
      </style:paragraph-properties>
    </style:style>
    <style:style style:name="T1394" style:parent-style-name="DefaultParagraphFont" style:family="text">
      <style:text-properties fo:font-weight="bold" style:font-weight-asian="bold"/>
    </style:style>
    <style:style style:name="P1395" style:parent-style-name="Normal" style:family="paragraph">
      <style:paragraph-properties>
        <style:tab-stops>
          <style:tab-stop style:type="left" style:leader-style="solid" style:leader-text="_" style:position="6.1819in"/>
        </style:tab-stops>
      </style:paragraph-properties>
    </style:style>
    <style:style style:name="P1396" style:parent-style-name="Normal" style:family="paragraph">
      <style:paragraph-properties>
        <style:tab-stops>
          <style:tab-stop style:type="left" style:leader-style="solid" style:leader-text="_" style:position="6.1819in"/>
        </style:tab-stops>
      </style:paragraph-properties>
    </style:style>
    <style:style style:name="P1397" style:parent-style-name="Normal" style:family="paragraph">
      <style:paragraph-properties>
        <style:tab-stops>
          <style:tab-stop style:type="left" style:leader-style="solid" style:leader-text="_" style:position="4.725in"/>
        </style:tab-stops>
      </style:paragraph-properties>
    </style:style>
    <style:style style:name="P1398" style:parent-style-name="Normal" style:family="paragraph">
      <style:paragraph-properties>
        <style:tab-stops>
          <style:tab-stop style:type="left" style:leader-style="solid" style:leader-text="_" style:position="6.1819in"/>
        </style:tab-stops>
      </style:paragraph-properties>
    </style:style>
    <style:style style:name="P1399" style:parent-style-name="Normal" style:family="paragraph">
      <style:paragraph-properties>
        <style:tab-stops>
          <style:tab-stop style:type="left" style:leader-style="solid" style:leader-text="_" style:position="4.725in"/>
        </style:tab-stops>
      </style:paragraph-properties>
    </style:style>
    <style:style style:name="P1400" style:parent-style-name="Normal" style:family="paragraph">
      <style:paragraph-properties>
        <style:tab-stops>
          <style:tab-stop style:type="left" style:leader-style="solid" style:leader-text="_" style:position="4.725in"/>
        </style:tab-stops>
      </style:paragraph-properties>
    </style:style>
    <style:style style:name="P1401" style:parent-style-name="Normal" style:family="paragraph">
      <style:paragraph-properties>
        <style:tab-stops>
          <style:tab-stop style:type="left" style:leader-style="solid" style:leader-text="_" style:position="6.1819in"/>
        </style:tab-stops>
      </style:paragraph-properties>
    </style:style>
    <style:style style:name="P1402" style:parent-style-name="Normal" style:family="paragraph">
      <style:paragraph-properties>
        <style:tab-stops>
          <style:tab-stop style:type="left" style:leader-style="solid" style:leader-text="_" style:position="6.1819in"/>
        </style:tab-stops>
      </style:paragraph-properties>
    </style:style>
    <style:style style:name="P1403" style:parent-style-name="Normal" style:family="paragraph">
      <style:paragraph-properties>
        <style:tab-stops>
          <style:tab-stop style:type="left" style:leader-style="solid" style:leader-text="_" style:position="6.1819in"/>
        </style:tab-stops>
      </style:paragraph-properties>
    </style:style>
    <style:style style:name="P1404" style:parent-style-name="Normal" style:family="paragraph">
      <style:paragraph-properties>
        <style:tab-stops>
          <style:tab-stop style:type="left" style:leader-style="solid" style:leader-text="_" style:position="6.1819in"/>
        </style:tab-stops>
      </style:paragraph-properties>
    </style:style>
    <style:style style:name="P1405" style:parent-style-name="Normal" style:family="paragraph">
      <style:paragraph-properties>
        <style:tab-stops>
          <style:tab-stop style:type="left" style:leader-style="solid" style:leader-text="_" style:position="6.1819in"/>
        </style:tab-stops>
      </style:paragraph-properties>
    </style:style>
    <style:style style:name="P1406" style:parent-style-name="Normal" style:family="paragraph">
      <style:paragraph-properties>
        <style:tab-stops>
          <style:tab-stop style:type="left" style:leader-style="solid" style:leader-text="_" style:position="6.1819in"/>
        </style:tab-stops>
      </style:paragraph-properties>
    </style:style>
    <style:style style:name="P14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15" style:parent-style-name="DefaultParagraphFont" style:family="text">
      <style:text-properties fo:font-weight="bold" style:font-weight-asian="bold"/>
    </style:style>
    <style:style style:name="TableColumn1417" style:family="table-column">
      <style:table-column-properties style:column-width="2.325in"/>
    </style:style>
    <style:style style:name="TableColumn1418" style:family="table-column">
      <style:table-column-properties style:column-width="3.9736in"/>
    </style:style>
    <style:style style:name="Table1416" style:family="table">
      <style:table-properties style:width="6.2986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style:tab-stops>
          <style:tab-stop style:type="left" style:leader-style="solid" style:leader-text="_" style:position="6.1819in"/>
        </style:tab-stops>
      </style:paragraph-properties>
    </style:style>
    <style:style style:name="T1429" style:parent-style-name="DefaultParagraphFont" style:family="text">
      <style:text-properties fo:font-size="10pt" style:font-size-asian="10pt"/>
    </style:style>
    <style:style style:name="P1430"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1431" style:parent-style-name="Normal" style:family="paragraph">
      <style:paragraph-properties fo:text-align="justify" fo:text-indent="5.25in">
        <style:tab-stops>
          <style:tab-stop style:type="left" style:leader-style="solid" style:leader-text="_" style:position="6.1819in"/>
        </style:tab-stops>
      </style:paragraph-properties>
      <style:text-properties fo:font-size="10pt" style:font-size-asian="10pt"/>
    </style:style>
    <style:style style:name="P14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34" style:family="table-column">
      <style:table-column-properties style:column-width="2.4916in"/>
    </style:style>
    <style:style style:name="TableColumn1435" style:family="table-column">
      <style:table-column-properties style:column-width="2.1666in"/>
    </style:style>
    <style:style style:name="TableColumn1436" style:family="table-column">
      <style:table-column-properties style:column-width="1.6402in"/>
    </style:style>
    <style:style style:name="Table1433" style:family="table">
      <style:table-properties style:width="6.2986in" fo:margin-left="0in" table:align="lef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tab-stops>
          <style:tab-stop style:type="left" style:leader-style="solid" style:leader-text="_" style:position="6.1819in"/>
        </style:tab-stops>
      </style:paragraph-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42" style:parent-style-name="Normal" style:family="paragraph">
      <style:paragraph-properties fo:text-align="center">
        <style:tab-stops>
          <style:tab-stop style:type="left" style:leader-style="solid" style:leader-text="_" style:position="6.1819in"/>
        </style:tab-stops>
      </style:paragraph-properties>
    </style:style>
    <style:style style:name="T1443" style:parent-style-name="DefaultParagraphFont" style:family="text">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46" style:parent-style-name="Normal" style:family="paragraph">
      <style:paragraph-properties fo:text-align="center">
        <style:tab-stops>
          <style:tab-stop style:type="left" style:leader-style="solid" style:leader-text="_" style:position="6.1819in"/>
        </style:tab-stops>
      </style:paragraph-properties>
    </style:style>
    <style:style style:name="T1447" style:parent-style-name="DefaultParagraphFont" style:family="text">
      <style:text-properties fo:font-size="10pt" style:font-size-asian="10pt"/>
    </style:style>
    <style:style style:name="TableRow1448" style:family="table-row">
      <style:table-row-properties/>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4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4" style:parent-style-name="Normal" style:family="paragraph">
      <style:paragraph-properties>
        <style:tab-stops>
          <style:tab-stop style:type="left" style:leader-style="solid" style:leader-text="_" style:position="6.1819in"/>
        </style:tab-stops>
      </style:paragraph-properties>
    </style:style>
    <style:style style:name="P14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57" style:family="table-column">
      <style:table-column-properties style:column-width="1.825in"/>
    </style:style>
    <style:style style:name="TableColumn1458" style:family="table-column">
      <style:table-column-properties style:column-width="2.8333in"/>
    </style:style>
    <style:style style:name="TableColumn1459" style:family="table-column">
      <style:table-column-properties style:column-width="1.6402in"/>
    </style:style>
    <style:style style:name="Table1456" style:family="table">
      <style:table-properties style:width="6.2986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65" style:parent-style-name="Normal" style:family="paragraph">
      <style:paragraph-properties fo:text-align="center">
        <style:tab-stops>
          <style:tab-stop style:type="left" style:leader-style="solid" style:leader-text="_" style:position="6.1819in"/>
        </style:tab-stops>
      </style:paragraph-properties>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70" style:parent-style-name="Normal" style:family="paragraph">
      <style:paragraph-properties fo:text-align="center">
        <style:tab-stops>
          <style:tab-stop style:type="left" style:leader-style="solid" style:leader-text="_" style:position="6.1819in"/>
        </style:tab-stops>
      </style:paragraph-properties>
    </style:style>
    <style:style style:name="T1471" style:parent-style-name="DefaultParagraphFont" style:family="text">
      <style:text-properties fo:font-size="10pt" style:font-size-asian="10pt"/>
    </style:style>
    <style:style style:name="P1472" style:parent-style-name="Normal" style:family="paragraph">
      <style:paragraph-properties fo:text-align="center">
        <style:tab-stops>
          <style:tab-stop style:type="left" style:leader-style="solid" style:leader-text="_" style:position="6.1819in"/>
        </style:tab-stops>
      </style:paragraph-properties>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break-before="page" fo:margin-left="3.5437in" fo:text-indent="-0.0006in" fo:background-color="#FFFFFF">
        <style:tab-stops/>
      </style:paragraph-properties>
    </style:style>
    <style:style style:name="T1480" style:parent-style-name="DefaultParagraphFont" style:family="text">
      <style:text-properties fo:color="#000000"/>
    </style:style>
    <style:style style:name="P1481" style:parent-style-name="Normal" style:family="paragraph">
      <style:paragraph-properties fo:widows="0" fo:orphans="0" fo:text-indent="3.543in" fo:background-color="#FFFFFF"/>
      <style:text-properties fo:color="#000000"/>
    </style:style>
    <style:style style:name="P1482" style:parent-style-name="Normal" style:family="paragraph">
      <style:paragraph-properties fo:widows="0" fo:orphans="0" fo:text-indent="3.54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23in"/>
      <style:text-properties fo:color="#000000"/>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text-align="center"/>
      <style:text-properties fo:color="#000000"/>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style="italic" style:font-style-asian="italic" style:font-style-complex="italic" fo:color="#000000"/>
    </style:style>
    <style:style style:name="P1491" style:parent-style-name="Normal" style:family="paragraph">
      <style:paragraph-properties fo:text-align="center"/>
      <style:text-properties fo:color="#000000"/>
    </style:style>
    <style:style style:name="P1492" style:parent-style-name="Normal" style:family="paragraph">
      <style:paragraph-properties fo:widows="0" fo:orphans="0" fo:text-align="center" fo:background-color="#FFFFFF"/>
      <style:text-properties fo:font-weight="bold" style:font-weight-asian="bold" style:font-weight-complex="bold" fo:color="#000000"/>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center"/>
      <style:text-properties fo:color="#000000"/>
    </style:style>
    <style:style style:name="P1496" style:parent-style-name="Normal" style:family="paragraph">
      <style:paragraph-properties fo:widows="0" fo:orphans="0" fo:text-align="center" fo:background-color="#FFFFFF"/>
      <style:text-properties fo:font-weight="bold" style:font-weight-asian="bold" style:font-weight-complex="bold" fo:color="#000000"/>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501" style:parent-style-name="Normal" style:family="paragraph">
      <style:paragraph-properties fo:widows="0" fo:orphans="0" fo:background-color="#FFFFFF">
        <style:tab-stops>
          <style:tab-stop style:type="center" style:position="2.9868in"/>
        </style:tab-stops>
      </style:paragraph-properties>
      <style:text-properties fo:color="#000000"/>
    </style:style>
    <style:style style:name="P1502" style:parent-style-name="Normal" style:family="paragraph">
      <style:paragraph-properties fo:widows="0" fo:orphans="0" fo:text-align="center" fo:background-color="#FFFFFF"/>
      <style:text-properties fo:color="#000000"/>
    </style:style>
    <style:style style:name="P1503" style:parent-style-name="Normal" style:family="paragraph">
      <style:paragraph-properties fo:text-indent="0.4923in"/>
      <style:text-properties fo:color="#000000"/>
    </style:style>
    <style:style style:name="P1504" style:parent-style-name="Normal" style:family="paragraph">
      <style:paragraph-properties fo:widows="0" fo:orphans="0" fo:background-color="#FFFFFF"/>
    </style:style>
    <style:style style:name="T1505" style:parent-style-name="DefaultParagraphFont" style:family="text">
      <style:text-properties fo:color="#000000"/>
    </style:style>
    <style:style style:name="P1506" style:parent-style-name="Normal" style:family="paragraph">
      <style:paragraph-properties fo:widows="0" fo:orphans="0" fo:background-color="#FFFFFF"/>
      <style:text-properties fo:color="#000000" fo:font-size="10pt" style:font-size-asian="10pt"/>
    </style:style>
    <style:style style:name="P1507" style:parent-style-name="Normal" style:family="paragraph">
      <style:paragraph-properties fo:widows="0" fo:orphans="0" fo:background-color="#FFFFFF"/>
      <style:text-properties fo:color="#000000" fo:font-size="10pt" style:font-size-asian="10pt"/>
    </style:style>
    <style:style style:name="P1508" style:parent-style-name="Normal" style:family="paragraph">
      <style:paragraph-properties fo:widows="0" fo:orphans="0" fo:text-align="center" fo:background-color="#FFFFFF"/>
      <style:text-properties fo:color="#000000"/>
    </style:style>
    <style:style style:name="P1509" style:parent-style-name="Normal" style:family="paragraph">
      <style:paragraph-properties fo:widows="0" fo:orphans="0" fo:text-align="center" fo:background-color="#FFFFFF"/>
      <style:text-properties fo:color="#000000" fo:font-size="10pt" style:font-size-asian="10pt"/>
    </style:style>
    <style:style style:name="P1510" style:parent-style-name="Normal" style:family="paragraph">
      <style:paragraph-properties fo:text-indent="0.4923in"/>
      <style:text-properties fo:color="#000000"/>
    </style:style>
    <style:style style:name="P1511" style:parent-style-name="Normal" style:family="paragraph">
      <style:paragraph-properties fo:widows="0" fo:orphans="0" fo:text-align="justify" fo:background-color="#FFFFFF"/>
      <style:text-properties fo:color="#000000"/>
    </style:style>
    <style:style style:name="P1512" style:parent-style-name="Normal" style:family="paragraph">
      <style:paragraph-properties fo:widows="0" fo:orphans="0" fo:text-align="justify" fo:background-color="#FFFFFF"/>
      <style:text-properties fo:color="#000000" fo:font-size="10pt" style:font-size-asian="10pt"/>
    </style:style>
    <style:style style:name="P1513" style:parent-style-name="Normal" style:family="paragraph">
      <style:paragraph-properties fo:text-indent="0.4923in"/>
      <style:text-properties fo:color="#000000"/>
    </style:style>
    <style:style style:name="P1514" style:parent-style-name="Normal" style:family="paragraph">
      <style:paragraph-properties fo:widows="0" fo:orphans="0" fo:background-color="#FFFFFF">
        <style:tab-stops>
          <style:tab-stop style:type="left" style:leader-style="solid" style:leader-text="_" style:position="3.2798in"/>
        </style:tab-stops>
      </style:paragraph-properties>
      <style:text-properties fo:color="#000000"/>
    </style:style>
    <style:style style:name="P1515" style:parent-style-name="Normal" style:family="paragraph">
      <style:paragraph-properties fo:widows="0" fo:orphans="0" fo:background-color="#FFFFFF"/>
      <style:text-properties fo:color="#000000" fo:font-size="10pt" style:font-size-asian="10pt"/>
    </style:style>
    <style:style style:name="P1516" style:parent-style-name="Normal" style:family="paragraph">
      <style:paragraph-properties fo:text-indent="0.4923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28" style:parent-style-name="DefaultParagraphFont" style:family="text">
      <style:text-properties fo:color="#000000" fo:font-size="10pt" style:font-size-asian="10pt"/>
    </style:style>
    <style:style style:name="P152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34" style:parent-style-name="DefaultParagraphFont" style:family="text">
      <style:text-properties fo:color="#000000" fo:font-size="10pt" style:font-size-asian="10pt"/>
    </style:style>
    <style:style style:name="P153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40" style:parent-style-name="DefaultParagraphFont" style:family="text">
      <style:text-properties fo:color="#000000" fo:font-size="10pt" style:font-size-asian="10pt"/>
    </style:style>
    <style:style style:name="P154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46" style:parent-style-name="DefaultParagraphFont" style:family="text">
      <style:text-properties fo:color="#000000" fo:font-size="10pt" style:font-size-asian="10pt"/>
    </style:style>
    <style:style style:name="P1547" style:parent-style-name="Normal" style:family="paragraph">
      <style:paragraph-properties fo:widows="0" fo:orphans="0" fo:background-color="#FFFFFF">
        <style:tab-stops>
          <style:tab-stop style:type="right" style:leader-style="solid" style:leader-text="_" style:position="5.4541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52" style:parent-style-name="DefaultParagraphFont" style:family="text">
      <style:text-properties fo:color="#000000" fo:font-size="10pt" style:font-size-asian="10pt"/>
    </style:style>
    <style:style style:name="P1553"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55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558"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55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560"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56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562"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style>
    <style:style style:name="T1563" style:parent-style-name="DefaultParagraphFont" style:family="text">
      <style:text-properties fo:color="#000000" fo:font-size="10pt" style:font-size-asian="10pt"/>
    </style:style>
    <style:style style:name="P15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69" style:parent-style-name="DefaultParagraphFont" style:family="text">
      <style:text-properties fo:color="#000000" fo:font-size="10pt" style:font-size-asian="10pt"/>
    </style:style>
    <style:style style:name="P15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75" style:parent-style-name="DefaultParagraphFont" style:family="text">
      <style:text-properties fo:color="#000000" fo:font-size="10pt" style:font-size-asian="10pt"/>
    </style:style>
    <style:style style:name="P15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81" style:parent-style-name="DefaultParagraphFont" style:family="text">
      <style:text-properties fo:color="#000000" fo:font-size="10pt" style:font-size-asian="10pt"/>
    </style:style>
    <style:style style:name="P1582"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87" style:parent-style-name="DefaultParagraphFont" style:family="text">
      <style:text-properties fo:color="#000000" fo:font-size="10pt" style:font-size-asian="10pt"/>
    </style:style>
    <style:style style:name="P1588"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93" style:parent-style-name="DefaultParagraphFont" style:family="text">
      <style:text-properties fo:color="#000000" fo:font-size="10pt" style:font-size-asian="10pt"/>
    </style:style>
    <style:style style:name="P15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60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01" style:parent-style-name="DefaultParagraphFont" style:family="text">
      <style:text-properties fo:color="#000000" fo:font-size="10pt" style:font-size-asian="10pt"/>
    </style:style>
    <style:style style:name="P1602"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07" style:parent-style-name="DefaultParagraphFont" style:family="text">
      <style:text-properties fo:color="#000000" fo:font-size="10pt" style:font-size-asian="10pt"/>
    </style:style>
    <style:style style:name="P1608"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13" style:parent-style-name="DefaultParagraphFont" style:family="text">
      <style:text-properties fo:color="#000000" fo:font-size="10pt" style:font-size-asian="10pt"/>
    </style:style>
    <style:style style:name="P1614"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P1621"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26" style:parent-style-name="DefaultParagraphFont" style:family="text">
      <style:text-properties fo:color="#000000" fo:font-size="10pt" style:font-size-asian="10pt"/>
    </style:style>
    <style:style style:name="P162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background-color="#FFFFFF">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632"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63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34" style:parent-style-name="DefaultParagraphFont" style:family="text">
      <style:text-properties fo:color="#000000" fo:font-size="10pt" style:font-size-asian="10pt"/>
    </style:style>
    <style:style style:name="P163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39" style:parent-style-name="Normal" style:family="paragraph">
      <style:paragraph-properties fo:widows="0" fo:orphans="0" fo:background-color="#FFFFFF">
        <style:tab-stops>
          <style:tab-stop style:type="left" style:leader-style="solid" style:leader-text="_" style:position="1.818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644" style:parent-style-name="DefaultParagraphFont" style:family="text">
      <style:text-properties fo:color="#000000" fo:font-size="10pt" style:font-size-asian="10pt"/>
    </style:style>
    <style:style style:name="P1645"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650" style:parent-style-name="DefaultParagraphFont" style:family="text">
      <style:text-properties fo:color="#000000" fo:font-size="10pt" style:font-size-asian="10pt"/>
    </style:style>
    <style:style style:name="P1651"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fo:font-size="10pt" style:font-size-asian="10pt"/>
    </style:style>
    <style:style style:name="P1658"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663" style:parent-style-name="DefaultParagraphFont" style:family="text">
      <style:text-properties fo:color="#000000" fo:font-size="10pt" style:font-size-asian="10pt"/>
    </style:style>
    <style:style style:name="P1664"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669" style:parent-style-name="DefaultParagraphFont" style:family="text">
      <style:text-properties fo:color="#000000" fo:font-size="10pt" style:font-size-asian="10pt"/>
    </style:style>
    <style:style style:name="P1670" style:parent-style-name="Normal" style:family="paragraph">
      <style:paragraph-properties fo:widows="0" fo:orphans="0" fo:background-color="#FFFFFF">
        <style:tab-stops>
          <style:tab-stop style:type="left" style:position="0.1763in"/>
          <style:tab-stop style:type="left" style:leader-style="solid" style:leader-text="_" style:position="6.202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75" style:parent-style-name="DefaultParagraphFont" style:family="text">
      <style:text-properties fo:color="#000000" fo:font-size="10pt" style:font-size-asian="10pt"/>
    </style:style>
    <style:style style:name="P1676"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89" style:parent-style-name="DefaultParagraphFont" style:family="text">
      <style:text-properties fo:color="#000000" fo:font-size="10pt" style:font-size-asian="10pt"/>
    </style:style>
    <style:style style:name="P169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94" style:parent-style-name="Normal" style:family="paragraph">
      <style:paragraph-properties fo:widows="0" fo:orphans="0" fo:text-align="justify" fo:background-color="#FFFFFF">
        <style:tab-stops>
          <style:tab-stop style:type="left" style:leader-style="solid" style:leader-text="_" style:position="1.9687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00" style:parent-style-name="DefaultParagraphFont" style:family="text">
      <style:text-properties fo:color="#000000" fo:font-size="10pt" style:font-size-asian="10pt"/>
    </style:style>
    <style:style style:name="P1701"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06" style:parent-style-name="DefaultParagraphFont" style:family="text">
      <style:text-properties fo:color="#000000" fo:font-size="10pt" style:font-size-asian="10pt"/>
    </style:style>
    <style:style style:name="P1707"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712"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713"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18" style:parent-style-name="DefaultParagraphFont" style:family="text">
      <style:text-properties fo:color="#000000" fo:font-size="10pt" style:font-size-asian="10pt"/>
    </style:style>
    <style:style style:name="P1719"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24" style:parent-style-name="DefaultParagraphFont" style:family="text">
      <style:text-properties fo:color="#000000" fo:font-size="10pt" style:font-size-asian="10pt"/>
    </style:style>
    <style:style style:name="P1725"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30" style:parent-style-name="DefaultParagraphFont" style:family="text">
      <style:text-properties fo:color="#000000" fo:font-size="10pt" style:font-size-asian="10pt"/>
    </style:style>
    <style:style style:name="P1731"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735"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737" style:family="table-column">
      <style:table-column-properties style:column-width="2.275in" style:use-optimal-column-width="false"/>
    </style:style>
    <style:style style:name="TableColumn1738" style:family="table-column">
      <style:table-column-properties style:column-width="2.2034in" style:use-optimal-column-width="false"/>
    </style:style>
    <style:style style:name="TableColumn1739" style:family="table-column">
      <style:table-column-properties style:column-width="2.2138in" style:use-optimal-column-width="false"/>
    </style:style>
    <style:style style:name="Table1736" style:family="table">
      <style:table-properties style:width="6.6923in" fo:margin-left="0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color="#000000" fo:font-size="10pt" style:font-size-asian="10pt"/>
    </style:style>
    <style:style style:name="P1745" style:parent-style-name="Normal" style:family="paragraph">
      <style:paragraph-properties fo:widows="0" fo:orphans="0" fo:text-align="center"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P1752" style:parent-style-name="Normal" style:family="paragraph">
      <style:paragraph-properties fo:widows="0" fo:orphans="0" fo:background-color="#FFFFFF"/>
      <style:text-properties fo:color="#000000" fo:font-size="10pt" style:font-size-asian="10pt"/>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P1806" style:parent-style-name="Normal" style:family="paragraph">
      <style:paragraph-properties fo:text-indent="0.4923in"/>
      <style:text-properties fo:color="#000000"/>
    </style:style>
    <style:style style:name="P180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808"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80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810" style:parent-style-name="Normal" style:family="paragraph">
      <style:paragraph-properties fo:widows="0" fo:orphans="0" fo:text-indent="0.4923in" fo:background-color="#FFFFFF"/>
      <style:text-properties fo:color="#000000" fo:font-size="10pt" style:font-size-asian="10pt"/>
    </style:style>
    <style:style style:name="P1811" style:parent-style-name="Normal" style:family="paragraph">
      <style:paragraph-properties fo:text-indent="0.4923in"/>
    </style:style>
    <style:style style:name="P1812" style:parent-style-name="Normal" style:family="paragraph">
      <style:paragraph-properties fo:widows="0" fo:orphans="0" fo:background-color="#FFFFFF"/>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color="#000000"/>
    </style:style>
    <style:style style:name="P1817"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818" style:parent-style-name="Normal" style:family="paragraph">
      <style:paragraph-properties fo:text-indent="0.4923in"/>
      <style:text-properties fo:color="#000000"/>
    </style:style>
    <style:style style:name="P1819" style:parent-style-name="Normal" style:family="paragraph">
      <style:paragraph-properties fo:widows="0" fo:orphans="0" fo:background-color="#FFFFFF"/>
      <style:text-properties fo:color="#000000"/>
    </style:style>
    <style:style style:name="P1820"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8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22"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82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24"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8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26"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182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28" style:parent-style-name="Normal" style:family="paragraph">
      <style:paragraph-properties fo:widows="0" fo:orphans="0" fo:background-color="#FFFFFF"/>
      <style:text-properties fo:color="#000000"/>
    </style:style>
    <style:style style:name="P1829" style:parent-style-name="Normal" style:family="paragraph">
      <style:paragraph-properties fo:widows="0" fo:orphans="0" fo:text-align="justify" fo:text-indent="0.4923in" fo:background-color="#FFFFFF"/>
      <style:text-properties fo:color="#000000"/>
    </style:style>
    <style:style style:name="P1830" style:parent-style-name="Normal" style:family="paragraph">
      <style:paragraph-properties fo:widows="0" fo:orphans="0" fo:text-align="justify" fo:text-indent="0.4923in" fo:background-color="#FFFFFF"/>
      <style:text-properties fo:color="#000000" fo:font-size="10pt" style:font-size-asian="10pt"/>
    </style:style>
    <style:style style:name="P18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32"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8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34"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83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36"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8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38"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839" style:parent-style-name="DefaultParagraphFont" style:family="text">
      <style:text-properties fo:color="#000000" fo:font-size="10pt" style:font-size-asian="10pt"/>
    </style:style>
    <style:style style:name="P1840" style:parent-style-name="Normal" style:family="paragraph">
      <style:paragraph-properties fo:widows="0" fo:orphans="0" fo:background-color="#FFFFFF">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8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46"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84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48"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8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50"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851" style:parent-style-name="DefaultParagraphFont" style:family="text">
      <style:text-properties fo:color="#000000" fo:font-size="10pt" style:font-size-asian="10pt"/>
    </style:style>
    <style:style style:name="P1852" style:parent-style-name="Normal" style:family="paragraph">
      <style:paragraph-properties fo:widows="0" fo:orphans="0" fo:background-color="#FFFFFF">
        <style:tab-stops>
          <style:tab-stop style:type="right" style:position="6.693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23in" fo:background-color="#FFFFFF"/>
    </style:style>
    <style:style style:name="T1857" style:parent-style-name="DefaultParagraphFont" style:family="text">
      <style:text-properties fo:color="#000000" fo:font-size="10pt" style:font-size-asian="10pt"/>
    </style:style>
    <style:style style:name="P1858" style:parent-style-name="Normal" style:family="paragraph">
      <style:paragraph-properties fo:widows="0" fo:orphans="0" fo:text-align="justify"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fo:background-color="#FFFFFF"/>
      <style:text-properties fo:color="#000000" fo:font-size="10pt" style:font-size-asian="10pt"/>
    </style:style>
    <style:style style:name="P186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63" style:parent-style-name="Normal" style:family="paragraph">
      <style:paragraph-properties fo:widows="0" fo:orphans="0" fo:text-align="justify" fo:text-indent="0.4923in" fo:background-color="#FFFFFF"/>
      <style:text-properties fo:color="#000000" fo:font-size="10pt" style:font-size-asian="10pt"/>
    </style:style>
    <style:style style:name="P1864" style:parent-style-name="Normal" style:family="paragraph">
      <style:paragraph-properties fo:text-indent="0.4923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indent="0.4923in"/>
      <style:text-properties fo:color="#000000"/>
    </style:style>
    <style:style style:name="P1871" style:parent-style-name="Normal" style:family="paragraph">
      <style:paragraph-properties fo:widows="0" fo:orphans="0"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margin-right="3.6263in" fo:text-indent="0.4923in" fo:background-color="#FFFFFF"/>
      <style:text-properties fo:color="#000000" fo:font-size="10pt" style:font-size-asian="10pt"/>
    </style:style>
    <style:style style:name="P1875"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fo:font-size="10pt" style:font-size-asian="10pt"/>
    </style:style>
    <style:style style:name="P1884"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fo:font-size="10pt" style:font-size-asian="10pt"/>
    </style:style>
    <style:style style:name="P1892"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fo:font-size="10pt" style:font-size-asian="10pt"/>
    </style:style>
    <style:style style:name="P1900"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indent="0.4923in" fo:background-color="#FFFFFF">
        <style:tab-stops>
          <style:tab-stop style:type="left" style:position="3.4458in"/>
        </style:tab-stops>
      </style:paragraph-properties>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P1908" style:parent-style-name="Normal" style:family="paragraph">
      <style:paragraph-properties fo:widows="0" fo:orphans="0"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text-properties fo:color="#000000" fo:font-size="10pt" style:font-size-asian="10pt"/>
    </style:style>
    <style:style style:name="P1912"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918"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919"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s>
      </style:paragraph-properties>
    </style:style>
    <style:style style:name="T1920" style:parent-style-name="DefaultParagraphFont" style:family="text">
      <style:text-properties fo:color="#000000" fo:font-size="10pt" style:font-size-asian="10pt"/>
    </style:style>
    <style:style style:name="P1921"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2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92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29" style:parent-style-name="DefaultParagraphFont" style:family="text">
      <style:text-properties fo:color="#000000" fo:font-size="10pt" style:font-size-asian="10pt"/>
    </style:style>
    <style:style style:name="P1930"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3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93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38" style:parent-style-name="DefaultParagraphFont" style:family="text">
      <style:text-properties fo:color="#000000" fo:font-size="10pt" style:font-size-asian="10pt"/>
    </style:style>
    <style:style style:name="P1939"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4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94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47" style:parent-style-name="DefaultParagraphFont" style:family="text">
      <style:text-properties fo:color="#000000" fo:font-size="10pt" style:font-size-asian="10pt"/>
    </style:style>
    <style:style style:name="P1948" style:parent-style-name="Normal" style:family="paragraph">
      <style:paragraph-properties fo:widows="0" fo:orphans="0" fo:text-align="justify"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text-properties fo:color="#000000" fo:font-size="10pt" style:font-size-asian="10pt"/>
    </style:style>
    <style:style style:name="P1952"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58" style:parent-style-name="DefaultParagraphFont" style:family="text">
      <style:text-properties fo:color="#000000" fo:font-size="10pt" style:font-size-asian="10pt"/>
    </style:style>
    <style:style style:name="P1959"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65" style:parent-style-name="DefaultParagraphFont" style:family="text">
      <style:text-properties fo:color="#000000" fo:font-size="10pt" style:font-size-asian="10pt"/>
    </style:style>
    <style:style style:name="P1966" style:parent-style-name="Normal" style:family="paragraph">
      <style:paragraph-properties fo:widows="0" fo:orphans="0" fo:background-color="#FFFFFF">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71" style:parent-style-name="DefaultParagraphFont" style:family="text">
      <style:text-properties fo:color="#000000" fo:font-size="10pt" style:font-size-asian="10pt"/>
    </style:style>
    <style:style style:name="P1972" style:parent-style-name="Normal" style:family="paragraph">
      <style:paragraph-properties fo:widows="0" fo:orphans="0" fo:background-color="#FFFFFF">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77" style:parent-style-name="DefaultParagraphFont" style:family="text">
      <style:text-properties fo:color="#000000" fo:font-size="10pt" style:font-size-asian="10pt"/>
    </style:style>
    <style:style style:name="P1978"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1982"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color="#000000" fo:font-size="10pt" style:font-size-asian="10pt"/>
    </style:style>
    <style:style style:name="P1989" style:parent-style-name="Normal" style:family="paragraph">
      <style:paragraph-properties fo:widows="0" fo:orphans="0" fo:background-color="#FFFFFF">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95" style:parent-style-name="DefaultParagraphFont" style:family="text">
      <style:text-properties fo:color="#000000" fo:font-size="10pt" style:font-size-asian="10pt"/>
    </style:style>
    <style:style style:name="P19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indent="0.4923in" fo:background-color="#FFFFFF"/>
      <style:text-properties fo:color="#000000" fo:font-size="10pt" style:font-size-asian="10pt"/>
    </style:style>
    <style:style style:name="P20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indent="0.4923in" fo:background-color="#FFFFFF"/>
      <style:text-properties fo:color="#000000" fo:font-size="10pt" style:font-size-asian="10pt"/>
    </style:style>
    <style:style style:name="P2009"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6.6%"/>
    </style:style>
    <style:style style:name="T2016" style:parent-style-name="DefaultParagraphFont" style:family="text">
      <style:text-properties fo:color="#000000"/>
    </style:style>
    <style:style style:name="P201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2018" style:parent-style-name="DefaultParagraphFont" style:family="text">
      <style:text-properties fo:color="#000000" fo:font-size="10pt" style:font-size-asian="10pt"/>
    </style:style>
    <style:style style:name="P2019" style:parent-style-name="Normal" style:family="paragraph">
      <style:paragraph-properties fo:widows="0" fo:orphans="0" fo:background-color="#FFFFFF">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P202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2027" style:parent-style-name="DefaultParagraphFont" style:family="text">
      <style:text-properties fo:color="#000000" fo:font-size="10pt" style:font-size-asian="10pt"/>
    </style:style>
    <style:style style:name="P2028"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indent="0.4923in" fo:background-color="#FFFFFF"/>
    </style:style>
    <style:style style:name="T2034" style:parent-style-name="DefaultParagraphFont" style:family="text">
      <style:text-properties fo:color="#000000" fo:font-size="10pt" style:font-size-asian="10pt"/>
    </style:style>
    <style:style style:name="P2035" style:parent-style-name="Normal" style:family="paragraph">
      <style:paragraph-properties fo:widows="0" fo:orphans="0"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indent="0.4923in" fo:background-color="#FFFFFF"/>
      <style:text-properties fo:color="#000000" fo:font-size="10pt" style:font-size-asian="10pt"/>
    </style:style>
    <style:style style:name="P2039" style:parent-style-name="Normal" style:family="paragraph">
      <style:paragraph-properties fo:widows="0" fo:orphans="0"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indent="0.4923in" fo:background-color="#FFFFFF"/>
      <style:text-properties fo:color="#000000" fo:font-size="10pt" style:font-size-asian="10pt"/>
    </style:style>
    <style:style style:name="P204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46" style:parent-style-name="DefaultParagraphFont" style:family="text">
      <style:text-properties fo:color="#000000"/>
    </style:style>
    <style:style style:name="P2047"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fo:font-size="10pt" style:font-size-asian="10pt"/>
    </style:style>
    <style:style style:name="P2055"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fo:font-size="10pt" style:font-size-asian="10pt"/>
    </style:style>
    <style:style style:name="P2064"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widows="0" fo:orphans="0" fo:background-color="#FFFFFF">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2077" style:parent-style-name="DefaultParagraphFont" style:family="text">
      <style:text-properties fo:color="#000000" fo:font-size="10pt" style:font-size-asian="10pt"/>
    </style:style>
    <style:style style:name="P2078"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color="#000000" fo:font-size="10pt" style:font-size-asian="10pt"/>
    </style:style>
    <style:style style:name="P2086"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fo:font-size="10pt" style:font-size-asian="10pt"/>
    </style:style>
    <style:style style:name="P2095" style:parent-style-name="Normal" style:family="paragraph">
      <style:paragraph-properties fo:widows="0" fo:orphans="0" fo:background-color="#FFFFFF">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2101"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2102" style:parent-style-name="Normal" style:family="paragraph">
      <style:paragraph-properties fo:widows="0" fo:orphans="0" fo:background-color="#FFFFFF">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indent="0.4923in" fo:background-color="#FFFFFF">
        <style:tab-stops>
          <style:tab-stop style:type="left" style:leader-style="solid" style:leader-text="_" style:position="3.6423in"/>
          <style:tab-stop style:type="right" style:leader-style="solid" style:leader-text="_" style:position="6.6937in"/>
        </style:tab-stops>
      </style:paragraph-properties>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color="#000000" fo:font-size="10pt" style:font-size-asian="10pt"/>
    </style:style>
    <style:style style:name="P2110" style:parent-style-name="Normal" style:family="paragraph">
      <style:paragraph-properties fo:widows="0" fo:orphans="0" fo:background-color="#FFFFFF">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2115" style:parent-style-name="DefaultParagraphFont" style:family="text">
      <style:text-properties fo:color="#000000" fo:font-size="10pt" style:font-size-asian="10pt"/>
    </style:style>
    <style:style style:name="P2116" style:parent-style-name="Normal" style:family="paragraph">
      <style:paragraph-properties fo:widows="0" fo:orphans="0"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indent="0.4923in" fo:background-color="#FFFFFF"/>
      <style:text-properties fo:color="#000000" fo:font-size="10pt" style:font-size-asian="10pt"/>
    </style:style>
    <style:style style:name="P2120" style:parent-style-name="Normal" style:family="paragraph">
      <style:paragraph-properties fo:widows="0" fo:orphans="0" fo:background-color="#FFFFFF">
        <style:tab-stops>
          <style:tab-stop style:type="left" style:position="0.2736in"/>
          <style:tab-stop style:type="left" style:leader-style="solid" style:leader-text="_" style:position="6.202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style>
    <style:style style:name="T2124" style:parent-style-name="DefaultParagraphFont" style:family="text">
      <style:text-properties fo:color="#000000" fo:font-size="10pt" style:font-size-asian="10pt"/>
    </style:style>
    <style:style style:name="P212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indent="0.4923in" fo:background-color="#FFFFFF"/>
    </style:style>
    <style:style style:name="T2129" style:parent-style-name="DefaultParagraphFont" style:family="text">
      <style:text-properties fo:color="#000000" fo:font-size="10pt" style:font-size-asian="10pt"/>
    </style:style>
    <style:style style:name="P2130" style:parent-style-name="Normal" style:family="paragraph">
      <style:paragraph-properties fo:widows="0" fo:orphans="0" fo:background-color="#FFFFFF">
        <style:tab-stops>
          <style:tab-stop style:type="left" style:leader-style="solid" style:leader-text="_" style:position="5.9062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indent="0.4923in" fo:background-color="#FFFFFF"/>
    </style:style>
    <style:style style:name="T2135" style:parent-style-name="DefaultParagraphFont" style:family="text">
      <style:text-properties fo:color="#000000" fo:font-size="10pt" style:font-size-asian="10pt"/>
    </style:style>
    <style:style style:name="P213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indent="0.4923in" fo:background-color="#FFFFFF"/>
      <style:text-properties fo:color="#000000" fo:font-size="10pt" style:font-size-asian="10pt"/>
    </style:style>
    <style:style style:name="P21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4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144" style:parent-style-name="DefaultParagraphFont" style:family="text">
      <style:text-properties fo:color="#000000"/>
    </style:style>
    <style:style style:name="P2145"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2150" style:parent-style-name="DefaultParagraphFont" style:family="text">
      <style:text-properties fo:color="#000000" fo:font-size="10pt" style:font-size-asian="10pt"/>
    </style:style>
    <style:style style:name="P2151"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2156" style:parent-style-name="DefaultParagraphFont" style:family="text">
      <style:text-properties fo:color="#000000" fo:font-size="10pt" style:font-size-asian="10pt"/>
    </style:style>
    <style:style style:name="P2157"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2162" style:parent-style-name="DefaultParagraphFont" style:family="text">
      <style:text-properties fo:color="#000000" fo:font-size="10pt" style:font-size-asian="10pt"/>
    </style:style>
    <style:style style:name="P2163"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2168" style:parent-style-name="DefaultParagraphFont" style:family="text">
      <style:text-properties fo:color="#000000" fo:font-size="10pt" style:font-size-asian="10pt"/>
    </style:style>
    <style:style style:name="P2169" style:parent-style-name="Normal" style:family="paragraph">
      <style:paragraph-properties fo:widows="0" fo:orphans="0" fo:background-color="#FFFFFF">
        <style:tab-stops>
          <style:tab-stop style:type="left" style:position="0.2736in"/>
          <style:tab-stop style:type="left" style:leader-style="solid" style:leader-text="_" style:position="6.3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indent="0.4923in" fo:background-color="#FFFFFF"/>
      <style:text-properties fo:color="#000000" fo:font-size="10pt" style:font-size-asian="10pt"/>
    </style:style>
    <style:style style:name="P217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7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178" style:parent-style-name="DefaultParagraphFont" style:family="text">
      <style:text-properties fo:color="#000000"/>
    </style:style>
    <style:style style:name="P2179" style:parent-style-name="Normal" style:family="paragraph">
      <style:paragraph-properties fo:widows="0" fo:orphans="0"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indent="0.4923in" fo:background-color="#FFFFFF"/>
      <style:text-properties fo:color="#000000" fo:font-size="10pt" style:font-size-asian="10pt"/>
    </style:style>
    <style:style style:name="P2183" style:parent-style-name="Normal" style:family="paragraph">
      <style:paragraph-properties fo:widows="0" fo:orphans="0"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indent="0.4923in" fo:background-color="#FFFFFF"/>
    </style:style>
    <style:style style:name="T2187" style:parent-style-name="DefaultParagraphFont" style:family="text">
      <style:text-properties fo:color="#000000" fo:font-size="10pt" style:font-size-asian="10pt"/>
    </style:style>
    <style:style style:name="P2188" style:parent-style-name="Normal" style:family="paragraph">
      <style:paragraph-properties fo:widows="0" fo:orphans="0"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indent="0.4923in" fo:background-color="#FFFFFF"/>
    </style:style>
    <style:style style:name="T2192" style:parent-style-name="DefaultParagraphFont" style:family="text">
      <style:text-properties fo:color="#000000" fo:font-size="10pt" style:font-size-asian="10pt"/>
    </style:style>
    <style:style style:name="P2193" style:parent-style-name="Normal" style:family="paragraph">
      <style:paragraph-properties fo:widows="0" fo:orphans="0" fo:text-align="justify"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indent="0.4923in" fo:background-color="#FFFFFF"/>
      <style:text-properties fo:color="#000000" fo:font-size="10pt" style:font-size-asian="10pt"/>
    </style:style>
    <style:style style:name="P2197" style:parent-style-name="Normal" style:family="paragraph">
      <style:paragraph-properties fo:widows="0" fo:orphans="0"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indent="0.4923in" fo:background-color="#FFFFFF"/>
    </style:style>
    <style:style style:name="T2201" style:parent-style-name="DefaultParagraphFont" style:family="text">
      <style:text-properties fo:color="#000000" fo:font-size="10pt" style:font-size-asian="10pt"/>
    </style:style>
    <style:style style:name="P2202" style:parent-style-name="Normal" style:family="paragraph">
      <style:paragraph-properties fo:widows="0" fo:orphans="0"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indent="0.4923in" fo:background-color="#FFFFFF"/>
    </style:style>
    <style:style style:name="T2206" style:parent-style-name="DefaultParagraphFont" style:family="text">
      <style:text-properties fo:color="#000000" fo:font-size="10pt" style:font-size-asian="10pt"/>
    </style:style>
    <style:style style:name="T2207" style:parent-style-name="DefaultParagraphFont" style:family="text">
      <style:text-properties fo:color="#000000" fo:font-size="10pt" style:font-size-asian="10pt"/>
    </style:style>
    <style:style style:name="P2208" style:parent-style-name="Normal" style:family="paragraph">
      <style:paragraph-properties fo:widows="0" fo:orphans="0" fo:background-color="#FFFFFF"/>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indent="0.4923in" fo:background-color="#FFFFFF"/>
    </style:style>
    <style:style style:name="T2212" style:parent-style-name="DefaultParagraphFont" style:family="text">
      <style:text-properties fo:color="#000000" fo:font-size="10pt" style:font-size-asian="10pt"/>
    </style:style>
    <style:style style:name="P2213" style:parent-style-name="Normal" style:family="paragraph">
      <style:paragraph-properties fo:widows="0" fo:orphans="0"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indent="0.4923in" fo:background-color="#FFFFFF"/>
    </style:style>
    <style:style style:name="T2217" style:parent-style-name="DefaultParagraphFont" style:family="text">
      <style:text-properties fo:color="#000000" fo:font-size="10pt" style:font-size-asian="10pt"/>
    </style:style>
    <style:style style:name="P2218" style:parent-style-name="Normal" style:family="paragraph">
      <style:paragraph-properties fo:widows="0" fo:orphans="0"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indent="0.4923in" fo:background-color="#FFFFFF"/>
      <style:text-properties fo:color="#000000" fo:font-size="10pt" style:font-size-asian="10pt"/>
    </style:style>
    <style:style style:name="P2222" style:parent-style-name="Normal" style:family="paragraph">
      <style:paragraph-properties fo:text-indent="0.4923in"/>
      <style:text-properties fo:color="#000000"/>
    </style:style>
    <style:style style:name="TableColumn2224" style:family="table-column">
      <style:table-column-properties style:column-width="2.8083in" style:use-optimal-column-width="false"/>
    </style:style>
    <style:style style:name="TableColumn2225" style:family="table-column">
      <style:table-column-properties style:column-width="1.2812in" style:use-optimal-column-width="false"/>
    </style:style>
    <style:style style:name="TableColumn2226" style:family="table-column">
      <style:table-column-properties style:column-width="1.2916in" style:use-optimal-column-width="false"/>
    </style:style>
    <style:style style:name="TableColumn2227" style:family="table-column">
      <style:table-column-properties style:column-width="1.3111in" style:use-optimal-column-width="false"/>
    </style:style>
    <style:style style:name="Table2223" style:family="table">
      <style:table-properties style:width="6.6923in" fo:margin-left="0in" table:align="left"/>
    </style:style>
    <style:style style:name="TableRow2228" style:family="table-row">
      <style:table-row-properties style:min-row-height="0.0152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color="#000000" fo:font-size="10pt" style:font-size-asian="10pt"/>
    </style:style>
    <style:style style:name="P2233" style:parent-style-name="Normal" style:family="paragraph">
      <style:paragraph-properties fo:widows="0" fo:orphans="0" fo:text-align="center" fo:background-color="#FFFFFF"/>
      <style:text-properties fo:color="#000000" fo:font-size="10pt" style:font-size-asian="10pt"/>
    </style:style>
    <style:style style:name="TableRow2234" style:family="table-row">
      <style:table-row-properties style:min-row-height="0.0152in" style:use-optimal-row-height="false" fo:keep-together="always"/>
    </style:style>
    <style:style style:name="P2235" style:parent-style-name="Normal" style:family="paragraph">
      <style:paragraph-properties fo:widows="0" fo:orphans="0"/>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color="#000000" fo:font-size="10pt" style:font-size-asian="10pt"/>
    </style:style>
    <style:style style:name="P2238" style:parent-style-name="Normal" style:family="paragraph">
      <style:paragraph-properties fo:widows="0" fo:orphans="0" fo:text-align="center"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style>
    <style:style style:name="P2241" style:parent-style-name="Normal" style:family="paragraph">
      <style:paragraph-properties fo:widows="0" fo:orphans="0" fo:text-align="center"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color="#000000" fo:font-size="10pt" style:font-size-asian="10pt"/>
    </style:style>
    <style:style style:name="P2244" style:parent-style-name="Normal" style:family="paragraph">
      <style:paragraph-properties fo:widows="0" fo:orphans="0" fo:text-align="center" fo:background-color="#FFFFFF"/>
      <style:text-properties fo:color="#000000" fo:font-size="10pt" style:font-size-asian="10pt"/>
    </style:style>
    <style:style style:name="TableRow2245" style:family="table-row">
      <style:table-row-properties style:min-row-height="0.0152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P2248" style:parent-style-name="Normal" style:family="paragraph">
      <style:paragraph-properties fo:widows="0" fo:orphans="0" fo:background-color="#FFFFFF"/>
      <style:text-properties fo:color="#000000" fo:font-size="10pt" style:font-size-asian="10pt"/>
    </style:style>
    <style:style style:name="P2249" style:parent-style-name="Normal" style:family="paragraph">
      <style:paragraph-properties fo:widows="0" fo:orphans="0" fo:background-color="#FFFFFF"/>
      <style:text-properties fo:color="#000000" fo:font-size="10pt" style:font-size-asian="10pt"/>
    </style:style>
    <style:style style:name="P2250" style:parent-style-name="Normal" style:family="paragraph">
      <style:paragraph-properties fo:widows="0" fo:orphans="0" fo:background-color="#FFFFFF"/>
      <style:text-properties fo:color="#000000" fo:font-size="10pt" style:font-size-asian="10pt"/>
    </style:style>
    <style:style style:name="P2251" style:parent-style-name="Normal" style:family="paragraph">
      <style:paragraph-properties fo:widows="0" fo:orphans="0" fo:background-color="#FFFFFF"/>
      <style:text-properties fo:color="#000000" fo:font-size="10pt" style:font-size-asian="10pt"/>
    </style:style>
    <style:style style:name="P2252" style:parent-style-name="Normal" style:family="paragraph">
      <style:paragraph-properties fo:widows="0" fo:orphans="0" fo:background-color="#FFFFFF"/>
      <style:text-properties fo:color="#000000" fo:font-size="10pt" style:font-size-asian="10pt"/>
    </style:style>
    <style:style style:name="P2253" style:parent-style-name="Normal" style:family="paragraph">
      <style:paragraph-properties fo:widows="0" fo:orphans="0" fo:background-color="#FFFFFF"/>
      <style:text-properties fo:color="#000000" fo:font-size="10pt" style:font-size-asian="10pt"/>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P2261" style:parent-style-name="Normal" style:family="paragraph">
      <style:paragraph-properties fo:text-indent="0.4923in"/>
    </style:style>
    <style:style style:name="P2262" style:parent-style-name="Normal" style:family="paragraph">
      <style:paragraph-properties fo:widows="0" fo:orphans="0" fo:text-align="justify"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23in" fo:background-color="#FFFFFF"/>
      <style:text-properties fo:color="#000000" fo:font-size="10pt" style:font-size-asian="10pt"/>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color="#000000" fo:font-size="10pt" style:font-size-asian="10pt"/>
    </style:style>
    <style:style style:name="P22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indent="0.4923in" fo:background-color="#FFFFFF"/>
      <style:text-properties fo:color="#000000" fo:font-size="10pt" style:font-size-asian="10pt"/>
    </style:style>
    <style:style style:name="P227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7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77" style:parent-style-name="DefaultParagraphFont" style:family="text">
      <style:text-properties fo:color="#000000"/>
    </style:style>
    <style:style style:name="P22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indent="0.4923in" fo:background-color="#FFFFFF"/>
      <style:text-properties fo:color="#000000" fo:font-size="10pt" style:font-size-asian="10pt"/>
    </style:style>
    <style:style style:name="P2283" style:parent-style-name="Normal" style:family="paragraph">
      <style:paragraph-properties fo:text-indent="0.4923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text-indent="0.4923in"/>
      <style:text-properties fo:color="#000000"/>
    </style:style>
    <style:style style:name="P2290" style:parent-style-name="Normal" style:family="paragraph">
      <style:paragraph-properties fo:widows="0" fo:orphans="0" fo:text-align="justify"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fo:background-color="#FFFFFF"/>
      <style:text-properties fo:color="#000000" fo:font-size="10pt" style:font-size-asian="10pt"/>
    </style:style>
    <style:style style:name="P2294" style:parent-style-name="Normal" style:family="paragraph">
      <style:paragraph-properties fo:widows="0" fo:orphans="0" fo:text-align="justify" fo:background-color="#FFFFFF"/>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4923in" fo:background-color="#FFFFFF"/>
      <style:text-properties fo:color="#000000" fo:font-size="10pt" style:font-size-asian="10pt"/>
    </style:style>
    <style:style style:name="P2298" style:parent-style-name="Normal" style:family="paragraph">
      <style:paragraph-properties fo:widows="0" fo:orphans="0" fo:text-align="justify"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color="#000000" fo:font-size="10pt" style:font-size-asian="10pt"/>
    </style:style>
    <style:style style:name="P2303" style:parent-style-name="Normal" style:family="paragraph">
      <style:paragraph-properties fo:widows="0" fo:orphans="0" fo:text-align="justify"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fo:font-size="10pt" style:font-size-asian="10pt"/>
    </style:style>
    <style:style style:name="P2308" style:parent-style-name="Normal" style:family="paragraph">
      <style:paragraph-properties fo:widows="0" fo:orphans="0" fo:text-align="justify"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fo:font-size="10pt" style:font-size-asian="10pt"/>
    </style:style>
    <style:style style:name="P2313" style:parent-style-name="Normal" style:family="paragraph">
      <style:paragraph-properties fo:widows="0" fo:orphans="0" fo:text-align="justify"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color="#000000" fo:font-size="10pt" style:font-size-asian="10pt"/>
    </style:style>
    <style:style style:name="P2318" style:parent-style-name="Normal" style:family="paragraph">
      <style:paragraph-properties fo:widows="0" fo:orphans="0" fo:text-align="justify"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fo:color="#000000" fo:font-size="10pt" style:font-size-asian="10pt"/>
    </style:style>
    <style:style style:name="P2323" style:parent-style-name="Normal" style:family="paragraph">
      <style:paragraph-properties fo:widows="0" fo:orphans="0" fo:text-align="justify" fo:background-color="#FFFFFF"/>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23in" fo:background-color="#FFFFFF"/>
    </style:style>
    <style:style style:name="T2327" style:parent-style-name="DefaultParagraphFont" style:family="text">
      <style:text-properties fo:color="#000000" fo:font-size="10pt" style:font-size-asian="10pt"/>
    </style:style>
    <style:style style:name="P2328" style:parent-style-name="Normal" style:family="paragraph">
      <style:paragraph-properties fo:widows="0" fo:orphans="0" fo:text-align="justify"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fo:font-size="10pt" style:font-size-asian="10pt"/>
    </style:style>
    <style:style style:name="P2333" style:parent-style-name="Normal" style:family="paragraph">
      <style:paragraph-properties fo:widows="0" fo:orphans="0" fo:text-align="justify"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fo:background-color="#FFFFFF"/>
    </style:style>
    <style:style style:name="T2337" style:parent-style-name="DefaultParagraphFont" style:family="text">
      <style:text-properties fo:color="#000000" fo:font-size="10pt" style:font-size-asian="10pt"/>
    </style:style>
    <style:style style:name="P233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margin-left="0.3937in" fo:text-indent="0.4923in" fo:background-color="#FFFFFF">
        <style:tab-stops/>
      </style:paragraph-properties>
      <style:text-properties fo:color="#000000" fo:font-size="10pt" style:font-size-asian="10pt"/>
    </style:style>
    <style:style style:name="P234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4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47" style:parent-style-name="Normal" style:family="paragraph">
      <style:paragraph-properties fo:text-indent="0.4923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text-indent="0.4923in"/>
      <style:text-properties fo:color="#000000"/>
    </style:style>
    <style:style style:name="P2354"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355"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356" style:parent-style-name="Normal" style:family="paragraph">
      <style:paragraph-properties fo:margin-left="0.1972in" fo:text-indent="0.4923in">
        <style:tab-stops/>
      </style:paragraph-properties>
      <style:text-properties fo:color="#000000" fo:font-size="10pt" style:font-size-asian="10pt"/>
    </style:style>
    <style:style style:name="P2357" style:parent-style-name="Normal" style:family="paragraph">
      <style:paragraph-properties fo:widows="0" fo:orphans="0" fo:margin-right="3.1736in" fo:text-indent="0.4923in" fo:background-color="#FFFFFF"/>
      <style:text-properties fo:color="#000000"/>
    </style:style>
    <style:style style:name="P2358" style:parent-style-name="Normal" style:family="paragraph">
      <style:paragraph-properties fo:widows="0" fo:orphans="0" fo:background-color="#FFFFFF"/>
      <style:text-properties fo:color="#000000"/>
    </style:style>
    <style:style style:name="P2359" style:parent-style-name="Normal" style:family="paragraph">
      <style:paragraph-properties fo:widows="0" fo:orphans="0" fo:background-color="#FFFFFF"/>
      <style:text-properties fo:color="#000000" fo:font-size="10pt" style:font-size-asian="10pt"/>
    </style:style>
    <style:style style:name="P2360" style:parent-style-name="Normal" style:family="paragraph">
      <style:text-properties fo:color="#000000"/>
    </style:style>
    <style:style style:name="P2361"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362" style:parent-style-name="Normal" style:family="paragraph">
      <style:paragraph-properties fo:widows="0" fo:orphans="0" fo:background-color="#FFFFFF"/>
      <style:text-properties fo:color="#000000" fo:font-size="10pt" style:font-size-asian="10pt"/>
    </style:style>
    <style:style style:name="P2363" style:parent-style-name="Normal" style:family="paragraph">
      <style:text-properties fo:color="#000000"/>
    </style:style>
    <style:style style:name="P2364"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365" style:parent-style-name="Normal" style:family="paragraph">
      <style:text-properties fo:color="#000000"/>
    </style:style>
    <style:style style:name="P236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6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68"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69" style:parent-style-name="Normal" style:family="paragraph">
      <style:paragraph-properties fo:widows="0" fo:orphans="0" fo:background-color="#FFFFFF"/>
      <style:text-properties fo:color="#000000"/>
    </style:style>
    <style:style style:name="P2370" style:parent-style-name="Normal" style:family="paragraph">
      <style:paragraph-properties fo:widows="0" fo:orphans="0" fo:text-align="center" fo:background-color="#FFFFFF"/>
      <style:text-properties fo:color="#000000"/>
    </style:style>
    <style:style style:name="P2371" style:parent-style-name="Normal" style:family="paragraph">
      <style:paragraph-properties fo:widows="0" fo:orphans="0" fo:background-color="#FFFFFF"/>
      <style:text-properties fo:color="#000000"/>
    </style:style>
    <style:style style:name="P237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373"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37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375" style:parent-style-name="Normal" style:family="paragraph">
      <style:paragraph-properties fo:widows="0" fo:orphans="0" fo:background-color="#FFFFFF"/>
      <style:text-properties fo:color="#000000"/>
    </style:style>
    <style:style style:name="P2376" style:parent-style-name="Normal" style:family="paragraph">
      <style:paragraph-properties fo:widows="0" fo:orphans="0" fo:background-color="#FFFFFF"/>
      <style:text-properties fo:color="#000000"/>
    </style:style>
    <style:style style:name="P2377" style:parent-style-name="Normal" style:family="paragraph">
      <style:paragraph-properties fo:widows="0" fo:orphans="0" fo:background-color="#FFFFFF"/>
      <style:text-properties fo:color="#000000" fo:font-size="10pt" style:font-size-asian="10pt"/>
    </style:style>
    <style:style style:name="P2378" style:parent-style-name="Normal" style:family="paragraph">
      <style:text-properties fo:color="#000000"/>
    </style:style>
    <style:style style:name="P2379"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380" style:parent-style-name="Normal" style:family="paragraph">
      <style:paragraph-properties fo:widows="0" fo:orphans="0" fo:background-color="#FFFFFF"/>
      <style:text-properties fo:color="#000000" fo:font-size="10pt" style:font-size-asian="10pt"/>
    </style:style>
    <style:style style:name="P2381" style:parent-style-name="Normal" style:family="paragraph">
      <style:text-properties fo:color="#000000"/>
    </style:style>
    <style:style style:name="P2382"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383" style:parent-style-name="Normal" style:family="paragraph">
      <style:text-properties fo:color="#000000"/>
    </style:style>
    <style:style style:name="P238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85"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86"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87" style:parent-style-name="Normal" style:family="paragraph">
      <style:paragraph-properties fo:widows="0" fo:orphans="0" fo:text-indent="0.4923in" fo:background-color="#FFFFFF"/>
      <style:text-properties fo:color="#000000"/>
    </style:style>
    <style:style style:name="P2388" style:parent-style-name="Normal" style:family="paragraph">
      <style:paragraph-properties fo:widows="0" fo:orphans="0" fo:text-align="center" fo:background-color="#FFFFFF"/>
      <style:text-properties fo:color="#000000"/>
    </style:style>
    <style:style style:name="P2389" style:parent-style-name="Normal" style:family="paragraph">
      <style:paragraph-properties fo:widows="0" fo:orphans="0" fo:text-indent="0.4923in" fo:background-color="#FFFFFF"/>
      <style:text-properties fo:color="#000000"/>
    </style:style>
    <style:style style:name="P239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391"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392"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393" style:parent-style-name="Normal" style:family="paragraph">
      <style:paragraph-properties fo:widows="0" fo:orphans="0" fo:margin-right="3.1736in" fo:text-indent="0.4923in" fo:background-color="#FFFFFF"/>
      <style:text-properties fo:color="#000000"/>
    </style:style>
    <style:style style:name="P2394" style:parent-style-name="Normal" style:family="paragraph">
      <style:paragraph-properties fo:widows="0" fo:orphans="0" fo:background-color="#FFFFFF"/>
      <style:text-properties fo:color="#000000"/>
    </style:style>
    <style:style style:name="P2395" style:parent-style-name="Normal" style:family="paragraph">
      <style:paragraph-properties fo:widows="0" fo:orphans="0" fo:background-color="#FFFFFF"/>
      <style:text-properties fo:color="#000000" fo:font-size="10pt" style:font-size-asian="10pt"/>
    </style:style>
    <style:style style:name="P2396" style:parent-style-name="Normal" style:family="paragraph">
      <style:text-properties fo:color="#000000"/>
    </style:style>
    <style:style style:name="P2397"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398" style:parent-style-name="Normal" style:family="paragraph">
      <style:paragraph-properties fo:widows="0" fo:orphans="0" fo:background-color="#FFFFFF"/>
      <style:text-properties fo:color="#000000" fo:font-size="10pt" style:font-size-asian="10pt"/>
    </style:style>
    <style:style style:name="P2399" style:parent-style-name="Normal" style:family="paragraph">
      <style:text-properties fo:color="#000000"/>
    </style:style>
    <style:style style:name="P2400"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01" style:parent-style-name="Normal" style:family="paragraph">
      <style:text-properties fo:color="#000000"/>
    </style:style>
    <style:style style:name="P240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03"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04"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05" style:parent-style-name="Normal" style:family="paragraph">
      <style:paragraph-properties fo:widows="0" fo:orphans="0" fo:background-color="#FFFFFF"/>
      <style:text-properties fo:color="#000000"/>
    </style:style>
    <style:style style:name="P2406" style:parent-style-name="Normal" style:family="paragraph">
      <style:paragraph-properties fo:widows="0" fo:orphans="0" fo:text-align="center" fo:background-color="#FFFFFF"/>
      <style:text-properties fo:color="#000000"/>
    </style:style>
    <style:style style:name="P2407" style:parent-style-name="Normal" style:family="paragraph">
      <style:paragraph-properties fo:widows="0" fo:orphans="0" fo:text-indent="0.4923in" fo:background-color="#FFFFFF"/>
      <style:text-properties fo:color="#000000"/>
    </style:style>
    <style:style style:name="P240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09"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410" style:parent-style-name="Normal" style:family="paragraph">
      <style:paragraph-properties fo:margin-left="0.1972in" fo:text-indent="0.4923in">
        <style:tab-stops/>
      </style:paragraph-properties>
      <style:text-properties fo:color="#000000" fo:font-size="10pt" style:font-size-asian="10pt"/>
    </style:style>
    <style:style style:name="P2411" style:parent-style-name="Normal" style:family="paragraph">
      <style:paragraph-properties fo:widows="0" fo:orphans="0" fo:margin-right="3.1736in" fo:text-indent="0.4923in" fo:background-color="#FFFFFF"/>
      <style:text-properties fo:color="#000000"/>
    </style:style>
    <style:style style:name="P2412" style:parent-style-name="Normal" style:family="paragraph">
      <style:paragraph-properties fo:widows="0" fo:orphans="0" fo:background-color="#FFFFFF"/>
      <style:text-properties fo:color="#000000"/>
    </style:style>
    <style:style style:name="P2413" style:parent-style-name="Normal" style:family="paragraph">
      <style:paragraph-properties fo:widows="0" fo:orphans="0" fo:background-color="#FFFFFF"/>
      <style:text-properties fo:color="#000000" fo:font-size="10pt" style:font-size-asian="10pt"/>
    </style:style>
    <style:style style:name="P2414" style:parent-style-name="Normal" style:family="paragraph">
      <style:text-properties fo:color="#000000"/>
    </style:style>
    <style:style style:name="P2415"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16" style:parent-style-name="Normal" style:family="paragraph">
      <style:paragraph-properties fo:widows="0" fo:orphans="0" fo:background-color="#FFFFFF"/>
      <style:text-properties fo:color="#000000" fo:font-size="10pt" style:font-size-asian="10pt"/>
    </style:style>
    <style:style style:name="P2417" style:parent-style-name="Normal" style:family="paragraph">
      <style:text-properties fo:color="#000000"/>
    </style:style>
    <style:style style:name="P2418"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19" style:parent-style-name="Normal" style:family="paragraph">
      <style:text-properties fo:color="#000000"/>
    </style:style>
    <style:style style:name="P242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2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22"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23" style:parent-style-name="Normal" style:family="paragraph">
      <style:paragraph-properties fo:widows="0" fo:orphans="0" fo:background-color="#FFFFFF"/>
      <style:text-properties fo:color="#000000"/>
    </style:style>
    <style:style style:name="P2424" style:parent-style-name="Normal" style:family="paragraph">
      <style:paragraph-properties fo:widows="0" fo:orphans="0" fo:text-align="center" fo:background-color="#FFFFFF"/>
      <style:text-properties fo:color="#000000"/>
    </style:style>
    <style:style style:name="P2425" style:parent-style-name="Normal" style:family="paragraph">
      <style:paragraph-properties fo:widows="0" fo:orphans="0" fo:background-color="#FFFFFF"/>
      <style:text-properties fo:color="#000000"/>
    </style:style>
    <style:style style:name="P242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27" style:parent-style-name="Normal" style:family="paragraph">
      <style:paragraph-properties fo:widows="0" fo:orphans="0" fo:background-color="#FFFFFF">
        <style:tab-stops>
          <style:tab-stop style:type="center" style:position="1.2986in"/>
          <style:tab-stop style:type="right" style:position="6.3in"/>
        </style:tab-stops>
      </style:paragraph-properties>
      <style:text-properties fo:color="#000000" fo:font-size="10pt" style:font-size-asian="10pt"/>
    </style:style>
    <style:style style:name="P242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429" style:parent-style-name="Normal" style:family="paragraph">
      <style:paragraph-properties fo:widows="0" fo:orphans="0" fo:background-color="#FFFFFF"/>
      <style:text-properties fo:color="#000000"/>
    </style:style>
    <style:style style:name="P2430" style:parent-style-name="Normal" style:family="paragraph">
      <style:paragraph-properties fo:widows="0" fo:orphans="0" fo:background-color="#FFFFFF"/>
      <style:text-properties fo:color="#000000"/>
    </style:style>
    <style:style style:name="P2431" style:parent-style-name="Normal" style:family="paragraph">
      <style:paragraph-properties fo:widows="0" fo:orphans="0" fo:background-color="#FFFFFF"/>
      <style:text-properties fo:color="#000000" fo:font-size="10pt" style:font-size-asian="10pt"/>
    </style:style>
    <style:style style:name="P2432" style:parent-style-name="Normal" style:family="paragraph">
      <style:paragraph-properties fo:text-indent="0.4923in"/>
      <style:text-properties fo:color="#000000"/>
    </style:style>
    <style:style style:name="P2433"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34" style:parent-style-name="Normal" style:family="paragraph">
      <style:paragraph-properties fo:widows="0" fo:orphans="0" fo:background-color="#FFFFFF"/>
      <style:text-properties fo:color="#000000" fo:font-size="10pt" style:font-size-asian="10pt"/>
    </style:style>
    <style:style style:name="P2435" style:parent-style-name="Normal" style:family="paragraph">
      <style:text-properties fo:color="#000000"/>
    </style:style>
    <style:style style:name="P2436"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37" style:parent-style-name="Normal" style:family="paragraph">
      <style:text-properties fo:color="#000000"/>
    </style:style>
    <style:style style:name="P243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3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4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41" style:parent-style-name="Normal" style:family="paragraph">
      <style:paragraph-properties fo:widows="0" fo:orphans="0" fo:text-indent="0.4923in" fo:background-color="#FFFFFF"/>
      <style:text-properties fo:color="#000000"/>
    </style:style>
    <style:style style:name="P2442" style:parent-style-name="Normal" style:family="paragraph">
      <style:paragraph-properties fo:widows="0" fo:orphans="0" fo:text-align="center" fo:background-color="#FFFFFF"/>
      <style:text-properties fo:color="#000000"/>
    </style:style>
    <style:style style:name="P2443" style:parent-style-name="Normal" style:family="paragraph">
      <style:paragraph-properties fo:widows="0" fo:orphans="0" fo:text-indent="0.4923in" fo:background-color="#FFFFFF"/>
    </style:style>
    <style:style style:name="P2444" style:parent-style-name="Normal" style:family="paragraph">
      <style:paragraph-properties fo:widows="0" fo:orphans="0" fo:text-align="center" fo:background-color="#FFFFFF"/>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fo:font-weight="bold" style:font-weight-asian="bold" style:font-weight-complex="bold" fo:color="#000000" fo:font-size="10pt" style:font-size-asian="10pt"/>
    </style:style>
    <style:style style:name="T2449" style:parent-style-name="DefaultParagraphFont" style:family="text">
      <style:text-properties fo:font-weight="bold" style:font-weight-asian="bold" style:font-weight-complex="bold" fo:color="#000000" fo:font-size="10pt" style:font-size-asian="10pt"/>
    </style:style>
    <style:style style:name="P2450" style:parent-style-name="Normal" style:family="paragraph">
      <style:paragraph-properties fo:text-indent="0.4923in"/>
      <style:text-properties fo:color="#000000"/>
    </style:style>
    <style:style style:name="P2451" style:parent-style-name="Normal" style:family="paragraph">
      <style:paragraph-properties fo:widows="0" fo:orphans="0" fo:text-align="justify" fo:text-indent="0.4923in" fo:background-color="#FFFFFF"/>
      <style:text-properties fo:color="#000000"/>
    </style:style>
    <style:style style:name="P2452" style:parent-style-name="Normal" style:family="paragraph">
      <style:paragraph-properties fo:text-indent="0.4923in"/>
      <style:text-properties fo:color="#000000"/>
    </style:style>
    <style:style style:name="P2453" style:parent-style-name="Normal" style:family="paragraph">
      <style:paragraph-properties fo:widows="0" fo:orphans="0" fo:text-align="justify" fo:text-indent="0.4923in" fo:background-color="#FFFFFF"/>
      <style:text-properties fo:color="#000000" fo:font-size="10pt" style:font-size-asian="10pt"/>
    </style:style>
    <style:style style:name="P2454" style:parent-style-name="Normal" style:family="paragraph">
      <style:paragraph-properties fo:text-indent="0.4923in"/>
      <style:text-properties fo:color="#000000"/>
    </style:style>
    <style:style style:name="P2455" style:parent-style-name="Normal" style:family="paragraph">
      <style:paragraph-properties fo:widows="0" fo:orphans="0" fo:text-align="justify" fo:text-indent="0.4923in" fo:background-color="#FFFFFF"/>
      <style:text-properties fo:color="#000000"/>
    </style:style>
    <style:style style:name="P2456" style:parent-style-name="Normal" style:family="paragraph">
      <style:paragraph-properties fo:widows="0" fo:orphans="0" fo:text-align="justify" fo:text-indent="0.4923in" fo:background-color="#FFFFFF"/>
      <style:text-properties fo:color="#000000" fo:font-size="10pt" style:font-size-asian="10pt"/>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459" style:parent-style-name="Normal" style:family="paragraph">
      <style:paragraph-properties fo:widows="0" fo:orphans="0" fo:text-align="justify" fo:text-indent="0.4923in" fo:background-color="#FFFFFF"/>
      <style:text-properties fo:color="#000000" fo:font-size="10pt" style:font-size-asian="10pt"/>
    </style:style>
    <style:style style:name="P2460" style:parent-style-name="Normal" style:family="paragraph">
      <style:paragraph-properties fo:text-indent="0.4923in"/>
      <style:text-properties fo:color="#000000"/>
    </style:style>
    <style:style style:name="P246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462"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463"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464" style:parent-style-name="Normal" style:family="paragraph">
      <style:paragraph-properties fo:widows="0" fo:orphans="0" fo:text-align="justify" fo:text-indent="0.4923in" fo:background-color="#FFFFFF"/>
      <style:text-properties fo:color="#000000" fo:font-size="10pt" style:font-size-asian="10pt"/>
    </style:style>
    <style:style style:name="P2465" style:parent-style-name="Normal" style:family="paragraph">
      <style:paragraph-properties fo:text-indent="0.4923in"/>
      <style:text-properties fo:color="#000000"/>
    </style:style>
    <style:style style:name="P2466" style:parent-style-name="Normal" style:family="paragraph">
      <style:paragraph-properties fo:text-indent="0.4923in"/>
      <style:text-properties fo:color="#000000"/>
    </style:style>
    <style:style style:name="P2467" style:parent-style-name="Normal" style:family="paragraph">
      <style:paragraph-properties fo:text-indent="0.4923in"/>
      <style:text-properties fo:color="#000000"/>
    </style:style>
    <style:style style:name="P246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6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7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71" style:parent-style-name="Normal" style:family="paragraph">
      <style:paragraph-properties fo:widows="0" fo:orphans="0" fo:text-indent="0.4923in" fo:background-color="#FFFFFF"/>
      <style:text-properties fo:color="#000000"/>
    </style:style>
    <style:style style:name="P2472" style:parent-style-name="Normal" style:family="paragraph">
      <style:paragraph-properties fo:widows="0" fo:orphans="0" fo:text-align="center" fo:background-color="#FFFFFF"/>
      <style:text-properties fo:color="#000000"/>
    </style:style>
    <style:style style:name="P2473" style:parent-style-name="Normal" style:family="paragraph">
      <style:paragraph-properties fo:widows="0" fo:orphans="0" fo:text-indent="0.4923in" fo:background-color="#FFFFFF"/>
      <style:text-properties fo:color="#000000"/>
    </style:style>
    <style:style style:name="P2474" style:parent-style-name="Normal" style:family="paragraph">
      <style:paragraph-properties fo:widows="0" fo:orphans="0" fo:text-align="justify" fo:text-indent="0.4923in" fo:background-color="#FFFFFF"/>
      <style:text-properties fo:color="#000000"/>
    </style:style>
    <style:style style:name="P2475" style:parent-style-name="Normal" style:family="paragraph">
      <style:paragraph-properties fo:text-indent="0.4923in"/>
      <style:text-properties fo:color="#000000"/>
    </style:style>
    <style:style style:name="P2476" style:parent-style-name="Normal" style:family="paragraph">
      <style:paragraph-properties fo:widows="0" fo:orphans="0" fo:text-align="justify" fo:text-indent="0.4923in" fo:background-color="#FFFFFF"/>
      <style:text-properties fo:color="#000000" fo:font-size="10pt" style:font-size-asian="10pt"/>
    </style:style>
    <style:style style:name="P2477" style:parent-style-name="Normal" style:family="paragraph">
      <style:paragraph-properties fo:text-indent="0.4923in"/>
      <style:text-properties fo:color="#000000"/>
    </style:style>
    <style:style style:name="P2478" style:parent-style-name="Normal" style:family="paragraph">
      <style:paragraph-properties fo:widows="0" fo:orphans="0" fo:text-align="justify" fo:text-indent="0.4923in" fo:background-color="#FFFFFF"/>
      <style:text-properties fo:color="#000000"/>
    </style:style>
    <style:style style:name="P2479" style:parent-style-name="Normal" style:family="paragraph">
      <style:paragraph-properties fo:widows="0" fo:orphans="0" fo:text-align="justify" fo:text-indent="0.4923in" fo:background-color="#FFFFFF"/>
      <style:text-properties fo:color="#000000" fo:font-size="10pt" style:font-size-asian="10pt"/>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482" style:parent-style-name="Normal" style:family="paragraph">
      <style:paragraph-properties fo:widows="0" fo:orphans="0" fo:text-align="justify" fo:text-indent="0.4923in" fo:background-color="#FFFFFF"/>
      <style:text-properties fo:color="#000000" fo:font-size="10pt" style:font-size-asian="10pt"/>
    </style:style>
    <style:style style:name="P2483" style:parent-style-name="Normal" style:family="paragraph">
      <style:paragraph-properties fo:text-indent="0.4923in"/>
      <style:text-properties fo:color="#000000"/>
    </style:style>
    <style:style style:name="P248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485"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486"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487" style:parent-style-name="Normal" style:family="paragraph">
      <style:paragraph-properties fo:widows="0" fo:orphans="0" fo:text-align="justify" fo:text-indent="0.4923in" fo:background-color="#FFFFFF"/>
      <style:text-properties fo:color="#000000" fo:font-size="10pt" style:font-size-asian="10pt"/>
    </style:style>
    <style:style style:name="P2488" style:parent-style-name="Normal" style:family="paragraph">
      <style:paragraph-properties fo:text-indent="0.4923in"/>
      <style:text-properties fo:color="#000000"/>
    </style:style>
    <style:style style:name="P2489" style:parent-style-name="Normal" style:family="paragraph">
      <style:paragraph-properties fo:text-indent="0.4923in"/>
      <style:text-properties fo:color="#000000"/>
    </style:style>
    <style:style style:name="P2490" style:parent-style-name="Normal" style:family="paragraph">
      <style:paragraph-properties fo:text-indent="0.4923in"/>
      <style:text-properties fo:color="#000000"/>
    </style:style>
    <style:style style:name="P249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92"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93"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94" style:parent-style-name="Normal" style:family="paragraph">
      <style:paragraph-properties fo:widows="0" fo:orphans="0" fo:text-indent="0.4923in" fo:background-color="#FFFFFF"/>
      <style:text-properties fo:color="#000000"/>
    </style:style>
    <style:style style:name="P2495" style:parent-style-name="Normal" style:family="paragraph">
      <style:paragraph-properties fo:widows="0" fo:orphans="0" fo:text-align="center" fo:background-color="#FFFFFF"/>
      <style:text-properties fo:color="#000000"/>
    </style:style>
    <style:style style:name="P2496" style:parent-style-name="Normal" style:family="paragraph">
      <style:paragraph-properties fo:widows="0" fo:orphans="0" fo:text-indent="0.4923in" fo:background-color="#FFFFFF"/>
      <style:text-properties fo:color="#000000"/>
    </style:style>
    <style:style style:name="P2497" style:parent-style-name="Normal" style:family="paragraph">
      <style:paragraph-properties fo:widows="0" fo:orphans="0" fo:text-align="justify" fo:text-indent="0.4923in" fo:background-color="#FFFFFF"/>
      <style:text-properties fo:color="#000000"/>
    </style:style>
    <style:style style:name="P2498" style:parent-style-name="Normal" style:family="paragraph">
      <style:paragraph-properties fo:text-indent="0.4923in"/>
      <style:text-properties fo:color="#000000"/>
    </style:style>
    <style:style style:name="P2499" style:parent-style-name="Normal" style:family="paragraph">
      <style:paragraph-properties fo:widows="0" fo:orphans="0" fo:text-align="justify" fo:text-indent="0.4923in" fo:background-color="#FFFFFF"/>
      <style:text-properties fo:color="#000000" fo:font-size="10pt" style:font-size-asian="10pt"/>
    </style:style>
    <style:style style:name="P2500" style:parent-style-name="Normal" style:family="paragraph">
      <style:paragraph-properties fo:text-indent="0.4923in"/>
      <style:text-properties fo:color="#000000"/>
    </style:style>
    <style:style style:name="P2501" style:parent-style-name="Normal" style:family="paragraph">
      <style:paragraph-properties fo:widows="0" fo:orphans="0" fo:text-align="justify" fo:text-indent="0.4923in" fo:background-color="#FFFFFF"/>
      <style:text-properties fo:color="#000000"/>
    </style:style>
    <style:style style:name="P2502" style:parent-style-name="Normal" style:family="paragraph">
      <style:paragraph-properties fo:widows="0" fo:orphans="0" fo:text-align="justify" fo:text-indent="0.4923in" fo:background-color="#FFFFFF"/>
      <style:text-properties fo:color="#000000" fo:font-size="10pt" style:font-size-asian="10pt"/>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05" style:parent-style-name="Normal" style:family="paragraph">
      <style:paragraph-properties fo:widows="0" fo:orphans="0" fo:text-align="justify" fo:text-indent="0.4923in" fo:background-color="#FFFFFF"/>
      <style:text-properties fo:color="#000000" fo:font-size="10pt" style:font-size-asian="10pt"/>
    </style:style>
    <style:style style:name="P2506" style:parent-style-name="Normal" style:family="paragraph">
      <style:paragraph-properties fo:text-indent="0.4923in"/>
      <style:text-properties fo:color="#000000"/>
    </style:style>
    <style:style style:name="P250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08"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509"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10" style:parent-style-name="Normal" style:family="paragraph">
      <style:paragraph-properties fo:widows="0" fo:orphans="0" fo:text-align="justify" fo:text-indent="0.4923in" fo:background-color="#FFFFFF"/>
      <style:text-properties fo:color="#000000" fo:font-size="10pt" style:font-size-asian="10pt"/>
    </style:style>
    <style:style style:name="P2511" style:parent-style-name="Normal" style:family="paragraph">
      <style:paragraph-properties fo:text-indent="0.4923in"/>
      <style:text-properties fo:color="#000000"/>
    </style:style>
    <style:style style:name="P2512" style:parent-style-name="Normal" style:family="paragraph">
      <style:paragraph-properties fo:text-indent="0.4923in"/>
      <style:text-properties fo:color="#000000"/>
    </style:style>
    <style:style style:name="P2513" style:parent-style-name="Normal" style:family="paragraph">
      <style:paragraph-properties fo:text-indent="0.4923in"/>
      <style:text-properties fo:color="#000000"/>
    </style:style>
    <style:style style:name="P251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15"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16"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17" style:parent-style-name="Normal" style:family="paragraph">
      <style:paragraph-properties fo:widows="0" fo:orphans="0" fo:text-indent="0.4923in" fo:background-color="#FFFFFF"/>
      <style:text-properties fo:color="#000000"/>
    </style:style>
    <style:style style:name="P2518" style:parent-style-name="Normal" style:family="paragraph">
      <style:paragraph-properties fo:widows="0" fo:orphans="0" fo:text-align="center" fo:background-color="#FFFFFF"/>
      <style:text-properties fo:color="#000000"/>
    </style:style>
    <style:style style:name="P2519" style:parent-style-name="Normal" style:family="paragraph">
      <style:paragraph-properties fo:widows="0" fo:orphans="0" fo:text-indent="0.4923in" fo:background-color="#FFFFFF"/>
      <style:text-properties fo:color="#000000"/>
    </style:style>
    <style:style style:name="P2520" style:parent-style-name="Normal" style:family="paragraph">
      <style:paragraph-properties fo:widows="0" fo:orphans="0" fo:text-align="justify" fo:text-indent="0.4923in" fo:background-color="#FFFFFF"/>
      <style:text-properties fo:color="#000000"/>
    </style:style>
    <style:style style:name="P2521" style:parent-style-name="Normal" style:family="paragraph">
      <style:paragraph-properties fo:text-indent="0.4923in"/>
      <style:text-properties fo:color="#000000"/>
    </style:style>
    <style:style style:name="P2522" style:parent-style-name="Normal" style:family="paragraph">
      <style:paragraph-properties fo:widows="0" fo:orphans="0" fo:text-align="justify" fo:text-indent="0.4923in" fo:background-color="#FFFFFF"/>
      <style:text-properties fo:color="#000000" fo:font-size="10pt" style:font-size-asian="10pt"/>
    </style:style>
    <style:style style:name="P2523" style:parent-style-name="Normal" style:family="paragraph">
      <style:paragraph-properties fo:text-indent="0.4923in"/>
      <style:text-properties fo:color="#000000"/>
    </style:style>
    <style:style style:name="P2524" style:parent-style-name="Normal" style:family="paragraph">
      <style:paragraph-properties fo:widows="0" fo:orphans="0" fo:text-align="justify" fo:text-indent="0.4923in" fo:background-color="#FFFFFF"/>
      <style:text-properties fo:color="#000000"/>
    </style:style>
    <style:style style:name="P2525" style:parent-style-name="Normal" style:family="paragraph">
      <style:paragraph-properties fo:widows="0" fo:orphans="0" fo:text-align="justify" fo:text-indent="0.4923in" fo:background-color="#FFFFFF"/>
      <style:text-properties fo:color="#000000" fo:font-size="10pt" style:font-size-asian="10pt"/>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28" style:parent-style-name="Normal" style:family="paragraph">
      <style:paragraph-properties fo:widows="0" fo:orphans="0" fo:text-align="justify" fo:text-indent="0.4923in" fo:background-color="#FFFFFF"/>
      <style:text-properties fo:color="#000000" fo:font-size="10pt" style:font-size-asian="10pt"/>
    </style:style>
    <style:style style:name="P2529" style:parent-style-name="Normal" style:family="paragraph">
      <style:paragraph-properties fo:text-indent="0.4923in"/>
      <style:text-properties fo:color="#000000"/>
    </style:style>
    <style:style style:name="P253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31"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532"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33" style:parent-style-name="Normal" style:family="paragraph">
      <style:paragraph-properties fo:widows="0" fo:orphans="0" fo:text-align="justify" fo:text-indent="0.4923in" fo:background-color="#FFFFFF"/>
      <style:text-properties fo:color="#000000" fo:font-size="10pt" style:font-size-asian="10pt"/>
    </style:style>
    <style:style style:name="P2534" style:parent-style-name="Normal" style:family="paragraph">
      <style:paragraph-properties fo:text-indent="0.4923in"/>
      <style:text-properties fo:color="#000000"/>
    </style:style>
    <style:style style:name="P2535" style:parent-style-name="Normal" style:family="paragraph">
      <style:paragraph-properties fo:text-indent="0.4923in"/>
      <style:text-properties fo:color="#000000"/>
    </style:style>
    <style:style style:name="P2536" style:parent-style-name="Normal" style:family="paragraph">
      <style:paragraph-properties fo:text-indent="0.4923in"/>
      <style:text-properties fo:color="#000000"/>
    </style:style>
    <style:style style:name="P253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3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39"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40" style:parent-style-name="Normal" style:family="paragraph">
      <style:paragraph-properties fo:widows="0" fo:orphans="0" fo:text-align="center" fo:background-color="#FFFFFF"/>
      <style:text-properties fo:color="#000000"/>
    </style:style>
    <style:style style:name="P2541" style:parent-style-name="Normal" style:family="paragraph">
      <style:paragraph-properties fo:widows="0" fo:orphans="0" fo:text-indent="0.4923in" fo:background-color="#FFFFFF"/>
      <style:text-properties fo:color="#000000"/>
    </style:style>
    <style:style style:name="P2542" style:parent-style-name="Normal" style:family="paragraph">
      <style:paragraph-properties fo:widows="0" fo:orphans="0" fo:text-align="justify" fo:text-indent="0.4923in" fo:background-color="#FFFFFF"/>
      <style:text-properties fo:color="#000000"/>
    </style:style>
    <style:style style:name="P2543" style:parent-style-name="Normal" style:family="paragraph">
      <style:paragraph-properties fo:text-indent="0.4923in"/>
      <style:text-properties fo:color="#000000"/>
    </style:style>
    <style:style style:name="P2544" style:parent-style-name="Normal" style:family="paragraph">
      <style:paragraph-properties fo:widows="0" fo:orphans="0" fo:text-align="justify" fo:text-indent="0.4923in" fo:background-color="#FFFFFF"/>
      <style:text-properties fo:color="#000000" fo:font-size="10pt" style:font-size-asian="10pt"/>
    </style:style>
    <style:style style:name="P2545" style:parent-style-name="Normal" style:family="paragraph">
      <style:paragraph-properties fo:text-indent="0.4923in"/>
      <style:text-properties fo:color="#000000"/>
    </style:style>
    <style:style style:name="P2546" style:parent-style-name="Normal" style:family="paragraph">
      <style:paragraph-properties fo:widows="0" fo:orphans="0" fo:text-align="justify" fo:text-indent="0.4923in" fo:background-color="#FFFFFF"/>
      <style:text-properties fo:color="#000000"/>
    </style:style>
    <style:style style:name="P2547" style:parent-style-name="Normal" style:family="paragraph">
      <style:paragraph-properties fo:widows="0" fo:orphans="0" fo:text-align="justify" fo:text-indent="0.4923in" fo:background-color="#FFFFFF"/>
      <style:text-properties fo:color="#000000" fo:font-size="10pt" style:font-size-asian="10pt"/>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50" style:parent-style-name="Normal" style:family="paragraph">
      <style:paragraph-properties fo:widows="0" fo:orphans="0" fo:text-align="justify" fo:text-indent="0.4923in" fo:background-color="#FFFFFF"/>
      <style:text-properties fo:color="#000000" fo:font-size="10pt" style:font-size-asian="10pt"/>
    </style:style>
    <style:style style:name="P2551" style:parent-style-name="Normal" style:family="paragraph">
      <style:paragraph-properties fo:text-indent="0.4923in"/>
      <style:text-properties fo:color="#000000"/>
    </style:style>
    <style:style style:name="P255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53"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554"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55" style:parent-style-name="Normal" style:family="paragraph">
      <style:paragraph-properties fo:widows="0" fo:orphans="0" fo:text-align="justify" fo:text-indent="0.4923in" fo:background-color="#FFFFFF"/>
      <style:text-properties fo:color="#000000" fo:font-size="10pt" style:font-size-asian="10pt"/>
    </style:style>
    <style:style style:name="P2556" style:parent-style-name="Normal" style:family="paragraph">
      <style:paragraph-properties fo:text-indent="0.4923in"/>
      <style:text-properties fo:color="#000000"/>
    </style:style>
    <style:style style:name="P2557" style:parent-style-name="Normal" style:family="paragraph">
      <style:paragraph-properties fo:text-indent="0.4923in"/>
      <style:text-properties fo:color="#000000"/>
    </style:style>
    <style:style style:name="P2558" style:parent-style-name="Normal" style:family="paragraph">
      <style:paragraph-properties fo:text-indent="0.4923in"/>
      <style:text-properties fo:color="#000000"/>
    </style:style>
    <style:style style:name="P255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60"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61"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62" style:parent-style-name="Normal" style:family="paragraph">
      <style:paragraph-properties fo:widows="0" fo:orphans="0" fo:text-indent="0.4923in" fo:background-color="#FFFFFF"/>
      <style:text-properties fo:color="#000000"/>
    </style:style>
    <style:style style:name="P2563" style:parent-style-name="Normal" style:family="paragraph">
      <style:paragraph-properties fo:widows="0" fo:orphans="0" fo:text-align="center" fo:background-color="#FFFFFF"/>
      <style:text-properties fo:color="#000000"/>
    </style:style>
    <style:style style:name="P2564" style:parent-style-name="Normal" style:family="paragraph">
      <style:paragraph-properties fo:widows="0" fo:orphans="0" fo:text-indent="0.4923in" fo:background-color="#FFFFFF"/>
      <style:text-properties fo:color="#000000"/>
    </style:style>
    <style:style style:name="P256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66" style:parent-style-name="Normal" style:family="paragraph">
      <style:paragraph-properties fo:widows="0" fo:orphans="0" fo:text-align="center" fo:background-color="#FFFFFF"/>
      <style:text-properties fo:color="#000000" fo:font-size="10pt" style:font-size-asian="10pt"/>
    </style:style>
    <style:style style:name="P256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568" style:parent-style-name="Normal" style:family="paragraph">
      <style:paragraph-properties fo:widows="0" fo:orphans="0" fo:text-align="center" fo:background-color="#FFFFFF"/>
      <style:text-properties fo:color="#000000" fo:font-size="10pt" style:font-size-asian="10pt"/>
    </style:style>
    <style:style style:name="P256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color="#000000"/>
    </style:style>
    <style:style style:name="P2570" style:parent-style-name="Normal" style:family="paragraph">
      <style:paragraph-properties fo:widows="0" fo:orphans="0" fo:text-align="center" fo:background-color="#FFFFFF"/>
      <style:text-properties fo:color="#000000" fo:font-size="10pt" style:font-size-asian="10pt"/>
    </style:style>
    <style:style style:name="P257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style>
    <style:style style:name="P2572" style:parent-style-name="Normal" style:family="paragraph">
      <style:paragraph-properties fo:widows="0" fo:orphans="0" fo:text-align="center" fo:background-color="#FFFFFF"/>
      <style:text-properties fo:color="#000000" fo:font-size="10pt" style:font-size-asian="10pt"/>
    </style:style>
    <style:style style:name="P2573" style:parent-style-name="Normal" style:family="paragraph">
      <style:text-properties fo:color="#000000"/>
    </style:style>
    <style:style style:name="P2574" style:parent-style-name="Normal" style:family="paragraph">
      <style:paragraph-properties fo:widows="0" fo:orphans="0" fo:text-align="justify" fo:text-indent="0.4923in" fo:background-color="#FFFFFF"/>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widows="0" fo:orphans="0" fo:text-align="justify" fo:text-indent="0.4923in" fo:background-color="#FFFFFF"/>
      <style:text-properties fo:color="#000000" fo:font-size="10pt" style:font-size-asian="10pt"/>
    </style:style>
    <style:style style:name="P2577" style:parent-style-name="Normal" style:family="paragraph">
      <style:paragraph-properties fo:widows="0" fo:orphans="0" fo:text-align="justify" fo:text-indent="0.4923in" fo:background-color="#FFFFFF"/>
      <style:text-properties fo:color="#000000" fo:font-size="10pt" style:font-size-asian="10pt"/>
    </style:style>
    <style:style style:name="P2578" style:parent-style-name="Normal" style:family="paragraph">
      <style:paragraph-properties fo:text-indent="0.4923in"/>
      <style:text-properties fo:color="#000000"/>
    </style:style>
    <style:style style:name="P2579" style:parent-style-name="Normal" style:family="paragraph">
      <style:paragraph-properties fo:widows="0" fo:orphans="0" fo:text-align="center" fo:background-color="#FFFFFF"/>
      <style:text-properties fo:color="#000000"/>
    </style:style>
    <style:style style:name="P2580" style:parent-style-name="Normal" style:family="paragraph">
      <style:paragraph-properties fo:widows="0" fo:orphans="0" fo:text-align="center" fo:background-color="#FFFFFF"/>
      <style:text-properties fo:color="#000000" fo:font-size="10pt" style:font-size-asian="10pt"/>
    </style:style>
    <style:style style:name="P2581" style:parent-style-name="Normal" style:family="paragraph">
      <style:paragraph-properties fo:text-indent="0.4923in"/>
      <style:text-properties fo:color="#000000"/>
    </style:style>
    <style:style style:name="P2582" style:parent-style-name="Normal" style:family="paragraph">
      <style:paragraph-properties fo:widows="0" fo:orphans="0" fo:text-align="center" fo:background-color="#FFFFFF">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583" style:parent-style-name="Normal" style:family="paragraph">
      <style:paragraph-properties fo:text-indent="0.4923in"/>
      <style:text-properties fo:color="#000000"/>
    </style:style>
    <style:style style:name="P258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85"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86"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color="#000000"/>
    </style:style>
    <style:style style:name="P2589" style:parent-style-name="Normal" style:family="paragraph">
      <style:paragraph-properties fo:break-before="page" fo:margin-left="3.1493in">
        <style:tab-stops/>
      </style:paragraph-properties>
    </style:style>
    <style:style style:name="P2590" style:parent-style-name="Normal" style:family="paragraph">
      <style:paragraph-properties fo:margin-left="3.1493in">
        <style:tab-stops/>
      </style:paragraph-properties>
    </style:style>
    <style:style style:name="P2591" style:parent-style-name="Normal" style:family="paragraph">
      <style:paragraph-properties fo:margin-left="3.1493in">
        <style:tab-stops/>
      </style:paragraph-properties>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2596" style:parent-style-name="DefaultParagraphFont" style:family="text">
      <style:text-properties style:font-style-complex="italic"/>
    </style:style>
    <style:style style:name="T2597" style:parent-style-name="DefaultParagraphFont" style:family="text">
      <style:text-properties fo:font-style="italic" style:font-style-asian="italic" style:font-style-complex="italic"/>
    </style:style>
    <style:style style:name="T2598" style:parent-style-name="DefaultParagraphFont" style:family="text">
      <style:text-properties style:font-style-complex="italic"/>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style:tab-stops>
          <style:tab-stop style:type="right" style:leader-style="solid" style:leader-text="_" style:position="6.25in"/>
        </style:tab-stops>
      </style:paragraph-properties>
    </style:style>
    <style:style style:name="P2613" style:parent-style-name="Normal" style:family="paragraph">
      <style:paragraph-properties>
        <style:tab-stops>
          <style:tab-stop style:type="right" style:leader-style="solid" style:leader-text="_" style:position="6.25in"/>
        </style:tab-stops>
      </style:paragraph-properties>
    </style:style>
    <style:style style:name="P2614" style:parent-style-name="Normal" style:family="paragraph">
      <style:paragraph-properties>
        <style:tab-stops>
          <style:tab-stop style:type="right" style:leader-style="solid" style:leader-text="_" style:position="6.25in"/>
        </style:tab-stops>
      </style:paragraph-properties>
    </style:style>
    <style:style style:name="P2615" style:parent-style-name="Normal" style:family="paragraph">
      <style:paragraph-properties>
        <style:tab-stops>
          <style:tab-stop style:type="right" style:leader-style="solid" style:leader-text="_" style:position="6.25in"/>
        </style:tab-stops>
      </style:paragraph-properties>
    </style:style>
    <style:style style:name="P2616" style:parent-style-name="Normal" style:family="paragraph">
      <style:paragraph-properties>
        <style:tab-stops>
          <style:tab-stop style:type="right" style:leader-style="solid" style:leader-text="_" style:position="6.25in"/>
        </style:tab-stops>
      </style:paragraph-properties>
    </style:style>
    <style:style style:name="P2617" style:parent-style-name="Normal" style:family="paragraph">
      <style:paragraph-properties>
        <style:tab-stops>
          <style:tab-stop style:type="right" style:leader-style="solid" style:leader-text="_" style:position="6.25in"/>
        </style:tab-stops>
      </style:paragraph-properties>
    </style:style>
    <style:style style:name="P2618" style:parent-style-name="Normal" style:family="paragraph">
      <style:paragraph-properties>
        <style:tab-stops>
          <style:tab-stop style:type="right" style:leader-style="solid" style:leader-text="_" style:position="6.25in"/>
        </style:tab-stops>
      </style:paragraph-properties>
    </style:style>
    <style:style style:name="P2619" style:parent-style-name="Normal" style:family="paragraph">
      <style:paragraph-properties>
        <style:tab-stops>
          <style:tab-stop style:type="right" style:leader-style="solid" style:leader-text="_" style:position="6.25in"/>
        </style:tab-stops>
      </style:paragraph-properties>
    </style:style>
    <style:style style:name="P2620" style:parent-style-name="Normal" style:family="paragraph">
      <style:paragraph-properties>
        <style:tab-stops>
          <style:tab-stop style:type="right" style:leader-style="solid" style:leader-text="_" style:position="6.25in"/>
        </style:tab-stops>
      </style:paragraph-properties>
    </style:style>
    <style:style style:name="P2621" style:parent-style-name="Normal" style:family="paragraph">
      <style:paragraph-properties>
        <style:tab-stops>
          <style:tab-stop style:type="right" style:leader-style="solid" style:leader-text="_" style:position="6.25in"/>
        </style:tab-stops>
      </style:paragraph-properties>
    </style:style>
    <style:style style:name="P2622" style:parent-style-name="Normal" style:family="paragraph">
      <style:paragraph-properties>
        <style:tab-stops>
          <style:tab-stop style:type="right" style:leader-style="solid" style:leader-text="_" style:position="6.25in"/>
        </style:tab-stops>
      </style:paragraph-properties>
    </style:style>
    <style:style style:name="P2623" style:parent-style-name="Normal" style:family="paragraph">
      <style:paragraph-properties>
        <style:tab-stops>
          <style:tab-stop style:type="right" style:leader-style="solid" style:leader-text="_" style:position="6.25in"/>
        </style:tab-stops>
      </style:paragraph-properties>
    </style:style>
    <style:style style:name="P2624" style:parent-style-name="Normal" style:family="paragraph">
      <style:paragraph-properties>
        <style:tab-stops>
          <style:tab-stop style:type="right" style:leader-style="solid" style:leader-text="_" style:position="6.25in"/>
        </style:tab-stops>
      </style:paragraph-properties>
    </style:style>
    <style:style style:name="P2625" style:parent-style-name="Normal" style:family="paragraph">
      <style:paragraph-properties>
        <style:tab-stops>
          <style:tab-stop style:type="right" style:leader-style="solid" style:leader-text="_" style:position="6.25in"/>
        </style:tab-stops>
      </style:paragraph-properties>
    </style:style>
    <style:style style:name="P2626" style:parent-style-name="Normal" style:family="paragraph">
      <style:paragraph-properties>
        <style:tab-stops>
          <style:tab-stop style:type="right" style:leader-style="solid" style:leader-text="_" style:position="6.25in"/>
        </style:tab-stops>
      </style:paragraph-properties>
    </style:style>
    <style:style style:name="P2627" style:parent-style-name="Normal" style:family="paragraph">
      <style:paragraph-properties>
        <style:tab-stops>
          <style:tab-stop style:type="right" style:leader-style="solid" style:leader-text="_" style:position="6.25in"/>
        </style:tab-stops>
      </style:paragraph-properties>
    </style:style>
    <style:style style:name="P2628" style:parent-style-name="Normal" style:family="paragraph">
      <style:paragraph-properties>
        <style:tab-stops>
          <style:tab-stop style:type="right" style:leader-style="solid" style:leader-text="_" style:position="6.25in"/>
        </style:tab-stops>
      </style:paragraph-properties>
    </style:style>
    <style:style style:name="P2629" style:parent-style-name="Normal" style:family="paragraph">
      <style:paragraph-properties>
        <style:tab-stops>
          <style:tab-stop style:type="right" style:leader-style="solid" style:leader-text="_" style:position="6.25in"/>
        </style:tab-stops>
      </style:paragraph-properties>
    </style:style>
    <style:style style:name="P2630" style:parent-style-name="Normal" style:family="paragraph">
      <style:paragraph-properties>
        <style:tab-stops>
          <style:tab-stop style:type="right" style:leader-style="solid" style:leader-text="_" style:position="6.25in"/>
        </style:tab-stops>
      </style:paragraph-properties>
    </style:style>
    <style:style style:name="P2631" style:parent-style-name="Normal" style:family="paragraph">
      <style:paragraph-properties>
        <style:tab-stops>
          <style:tab-stop style:type="right" style:leader-style="solid" style:leader-text="_" style:position="6.25in"/>
        </style:tab-stops>
      </style:paragraph-properties>
    </style:style>
    <style:style style:name="P2632" style:parent-style-name="Normal" style:family="paragraph">
      <style:paragraph-properties>
        <style:tab-stops>
          <style:tab-stop style:type="right" style:leader-style="solid" style:leader-text="_" style:position="6.25in"/>
        </style:tab-stops>
      </style:paragraph-properties>
    </style:style>
    <style:style style:name="P2633" style:parent-style-name="Normal" style:family="paragraph">
      <style:paragraph-properties>
        <style:tab-stops>
          <style:tab-stop style:type="right" style:leader-style="solid" style:leader-text="_" style:position="6.25in"/>
        </style:tab-stops>
      </style:paragraph-properties>
    </style:style>
    <style:style style:name="P2634" style:parent-style-name="Normal" style:family="paragraph">
      <style:paragraph-properties>
        <style:tab-stops>
          <style:tab-stop style:type="right" style:leader-style="solid" style:leader-text="_" style:position="6.25in"/>
        </style:tab-stops>
      </style:paragraph-properties>
    </style:style>
    <style:style style:name="P2635" style:parent-style-name="Normal" style:family="paragraph">
      <style:paragraph-properties>
        <style:tab-stops>
          <style:tab-stop style:type="right" style:leader-style="solid" style:leader-text="_" style:position="6.25in"/>
        </style:tab-stops>
      </style:paragraph-properties>
    </style:style>
    <style:style style:name="P2636" style:parent-style-name="Normal" style:family="paragraph">
      <style:paragraph-properties>
        <style:tab-stops>
          <style:tab-stop style:type="right" style:leader-style="solid" style:leader-text="_" style:position="6.25in"/>
        </style:tab-stops>
      </style:paragraph-properties>
    </style:style>
    <style:style style:name="P2637" style:parent-style-name="Normal" style:family="paragraph">
      <style:paragraph-properties>
        <style:tab-stops>
          <style:tab-stop style:type="right" style:leader-style="solid" style:leader-text="_" style:position="6.25in"/>
        </style:tab-stops>
      </style:paragraph-properties>
    </style:style>
    <style:style style:name="P2638" style:parent-style-name="Normal" style:family="paragraph">
      <style:paragraph-properties>
        <style:tab-stops>
          <style:tab-stop style:type="right" style:leader-style="solid" style:leader-text="_" style:position="6.25in"/>
        </style:tab-stops>
      </style:paragraph-properties>
    </style:style>
    <style:style style:name="P2639" style:parent-style-name="Normal" style:family="paragraph">
      <style:paragraph-properties>
        <style:tab-stops>
          <style:tab-stop style:type="right" style:leader-style="solid" style:leader-text="_" style:position="6.25in"/>
        </style:tab-stops>
      </style:paragraph-properties>
    </style:style>
    <style:style style:name="P2640" style:parent-style-name="Normal" style:family="paragraph">
      <style:paragraph-properties>
        <style:tab-stops>
          <style:tab-stop style:type="left" style:position="3.1666in"/>
          <style:tab-stop style:type="right" style:leader-style="solid" style:leader-text="_" style:position="6.25in"/>
        </style:tab-stops>
      </style:paragraph-properties>
    </style:style>
    <style:style style:name="P2641" style:parent-style-name="Normal" style:family="paragraph">
      <style:paragraph-properties>
        <style:tab-stops>
          <style:tab-stop style:type="left" style:position="3.1666in"/>
        </style:tab-stops>
      </style:paragraph-properties>
    </style:style>
    <style:style style:name="P2642" style:parent-style-name="Normal" style:family="paragraph">
      <style:paragraph-properties>
        <style:tab-stops>
          <style:tab-stop style:type="right" style:leader-style="solid" style:leader-text="_" style:position="6.25in"/>
        </style:tab-stops>
      </style:paragraph-properties>
    </style:style>
    <style:style style:name="P2643" style:parent-style-name="Normal" style:family="paragraph">
      <style:paragraph-properties>
        <style:tab-stops>
          <style:tab-stop style:type="right" style:leader-style="solid" style:leader-text="_" style:position="6.25in"/>
        </style:tab-stops>
      </style:paragraph-properties>
    </style:style>
    <style:style style:name="P2644" style:parent-style-name="Normal" style:family="paragraph">
      <style:paragraph-properties>
        <style:tab-stops>
          <style:tab-stop style:type="right" style:leader-style="solid" style:leader-text="_" style:position="6.25in"/>
        </style:tab-stops>
      </style:paragraph-properties>
    </style:style>
    <style:style style:name="P2645" style:parent-style-name="Normal" style:family="paragraph">
      <style:paragraph-properties>
        <style:tab-stops>
          <style:tab-stop style:type="right" style:leader-style="solid" style:leader-text="_" style:position="6.25in"/>
        </style:tab-stops>
      </style:paragraph-properties>
    </style:style>
    <style:style style:name="P2646" style:parent-style-name="Normal" style:family="paragraph">
      <style:paragraph-properties>
        <style:tab-stops>
          <style:tab-stop style:type="right" style:leader-style="solid" style:leader-text="_" style:position="6.25in"/>
        </style:tab-stops>
      </style:paragraph-properties>
    </style:style>
    <style:style style:name="P2647" style:parent-style-name="Normal" style:family="paragraph">
      <style:paragraph-properties>
        <style:tab-stops>
          <style:tab-stop style:type="right" style:leader-style="solid" style:leader-text="_" style:position="6.25in"/>
        </style:tab-stops>
      </style:paragraph-properties>
    </style:style>
    <style:style style:name="P2648" style:parent-style-name="Normal" style:family="paragraph">
      <style:paragraph-properties>
        <style:tab-stops>
          <style:tab-stop style:type="right" style:leader-style="solid" style:leader-text="_" style:position="6.25in"/>
        </style:tab-stops>
      </style:paragraph-properties>
    </style:style>
    <style:style style:name="P2649" style:parent-style-name="Normal" style:family="paragraph">
      <style:paragraph-properties>
        <style:tab-stops>
          <style:tab-stop style:type="right" style:leader-style="solid" style:leader-text="_" style:position="6.25in"/>
        </style:tab-stops>
      </style:paragraph-properties>
    </style:style>
    <style:style style:name="P2650" style:parent-style-name="Normal" style:family="paragraph">
      <style:paragraph-properties>
        <style:tab-stops>
          <style:tab-stop style:type="right" style:leader-style="solid" style:leader-text="_" style:position="6.25in"/>
        </style:tab-stops>
      </style:paragraph-properties>
    </style:style>
    <style:style style:name="P2651" style:parent-style-name="Normal" style:family="paragraph">
      <style:paragraph-properties>
        <style:tab-stops>
          <style:tab-stop style:type="right" style:leader-style="solid" style:leader-text="_" style:position="6.25in"/>
        </style:tab-stops>
      </style:paragraph-properties>
    </style:style>
    <style:style style:name="P2652" style:parent-style-name="Normal" style:family="paragraph">
      <style:paragraph-properties>
        <style:tab-stops>
          <style:tab-stop style:type="right" style:leader-style="solid" style:leader-text="_" style:position="6.25in"/>
        </style:tab-stops>
      </style:paragraph-properties>
    </style:style>
    <style:style style:name="P2653" style:parent-style-name="Normal" style:family="paragraph">
      <style:paragraph-properties fo:margin-right="3.2in">
        <style:tab-stops>
          <style:tab-stop style:type="right" style:leader-style="solid" style:leader-text="_" style:position="6.25in"/>
        </style:tab-stops>
      </style:paragraph-properties>
    </style:style>
    <style:style style:name="P2654" style:parent-style-name="Normal" style:family="paragraph">
      <style:paragraph-properties>
        <style:tab-stops>
          <style:tab-stop style:type="right" style:leader-style="solid" style:leader-text="_" style:position="6.25in"/>
        </style:tab-stops>
      </style:paragraph-properties>
    </style:style>
    <style:style style:name="P2655" style:parent-style-name="Normal" style:family="paragraph">
      <style:paragraph-properties>
        <style:tab-stops>
          <style:tab-stop style:type="right" style:leader-style="solid" style:leader-text="_" style:position="6.25in"/>
        </style:tab-stops>
      </style:paragraph-properties>
    </style:style>
    <style:style style:name="P2656" style:parent-style-name="Normal" style:family="paragraph">
      <style:paragraph-properties>
        <style:tab-stops>
          <style:tab-stop style:type="right" style:leader-style="solid" style:leader-text="_" style:position="6.25in"/>
        </style:tab-stops>
      </style:paragraph-properties>
    </style:style>
    <style:style style:name="P2657" style:parent-style-name="Normal" style:family="paragraph">
      <style:paragraph-properties>
        <style:tab-stops>
          <style:tab-stop style:type="right" style:leader-style="solid" style:leader-text="_" style:position="6.25in"/>
        </style:tab-stops>
      </style:paragraph-properties>
    </style:style>
    <style:style style:name="P2658" style:parent-style-name="Normal" style:family="paragraph">
      <style:paragraph-properties>
        <style:tab-stops>
          <style:tab-stop style:type="right" style:leader-style="solid" style:leader-text="_" style:position="6.25in"/>
        </style:tab-stops>
      </style:paragraph-properties>
    </style:style>
    <style:style style:name="P2659" style:parent-style-name="Normal" style:family="paragraph">
      <style:paragraph-properties fo:text-align="center" fo:margin-left="0.95in" fo:margin-right="0.8333in">
        <style:tab-stops/>
      </style:paragraph-properties>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style:tab-stops>
          <style:tab-stop style:type="center" style:position="3in"/>
          <style:tab-stop style:type="center" style:position="5.0833in"/>
        </style:tab-stops>
      </style:paragraph-properties>
    </style:style>
    <style:style style:name="P2666" style:parent-style-name="Normal" style:family="paragraph">
      <style:paragraph-properties>
        <style:tab-stops>
          <style:tab-stop style:type="center" style:position="3in"/>
          <style:tab-stop style:type="center" style:position="5.0833in"/>
        </style:tab-stops>
      </style:paragraph-properties>
    </style:style>
    <style:style style:name="P2667"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668" style:parent-style-name="Normal" style:family="paragraph">
      <style:paragraph-properties fo:text-align="center"/>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break-before="page" fo:margin-left="3.5437in" fo:text-indent="-0.0006in" fo:background-color="#FFFFFF">
        <style:tab-stops/>
      </style:paragraph-properties>
    </style:style>
    <style:style style:name="T2676" style:parent-style-name="DefaultParagraphFont" style:family="text">
      <style:text-properties fo:color="#000000"/>
    </style:style>
    <style:style style:name="P2677" style:parent-style-name="Normal" style:family="paragraph">
      <style:paragraph-properties fo:widows="0" fo:orphans="0" fo:text-indent="3.543in" fo:background-color="#FFFFFF"/>
      <style:text-properties fo:color="#000000"/>
    </style:style>
    <style:style style:name="P2678" style:parent-style-name="Normal" style:family="paragraph">
      <style:paragraph-properties fo:widows="0" fo:orphans="0" fo:text-indent="3.543in" fo:background-color="#FFFFFF"/>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indent="0.4923in"/>
      <style:text-properties fo:color="#000000"/>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text-align="center"/>
      <style:text-properties fo:color="#000000"/>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style="italic" style:font-style-asian="italic" style:font-style-complex="italic" fo:color="#000000"/>
    </style:style>
    <style:style style:name="P2687" style:parent-style-name="Normal" style:family="paragraph">
      <style:paragraph-properties fo:text-align="center"/>
      <style:text-properties fo:color="#000000"/>
    </style:style>
    <style:style style:name="P2688" style:parent-style-name="Normal" style:family="paragraph">
      <style:paragraph-properties fo:widows="0" fo:orphans="0" fo:text-align="center" fo:background-color="#FFFFFF"/>
      <style:text-properties fo:font-weight="bold" style:font-weight-asian="bold" style:font-weight-complex="bold" fo:color="#000000"/>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P2692" style:parent-style-name="Normal" style:family="paragraph">
      <style:paragraph-properties fo:text-align="center"/>
      <style:text-properties fo:color="#000000"/>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weight="bold" style:font-weight-asian="bold" style:font-weight-complex="bold" fo:color="#000000"/>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fo:font-weight="bold" style:font-weight-asian="bold" style:font-weight-complex="bold" fo:color="#000000" fo:letter-spacing="0.0416in"/>
    </style:style>
    <style:style style:name="P2697" style:parent-style-name="Normal" style:family="paragraph">
      <style:paragraph-properties fo:text-align="center"/>
      <style:text-properties fo:color="#000000"/>
    </style:style>
    <style:style style:name="P2698"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699" style:parent-style-name="Normal" style:family="paragraph">
      <style:paragraph-properties fo:widows="0" fo:orphans="0" fo:background-color="#FFFFFF">
        <style:tab-stops>
          <style:tab-stop style:type="center" style:position="3.1166in"/>
        </style:tab-stops>
      </style:paragraph-properties>
      <style:text-properties fo:color="#000000" fo:font-size="10pt" style:font-size-asian="10pt"/>
    </style:style>
    <style:style style:name="P2700" style:parent-style-name="Normal" style:family="paragraph">
      <style:paragraph-properties fo:widows="0" fo:orphans="0" fo:text-align="center" fo:background-color="#FFFFFF"/>
      <style:text-properties fo:color="#000000"/>
    </style:style>
    <style:style style:name="P2701" style:parent-style-name="Normal" style:family="paragraph">
      <style:paragraph-properties fo:text-indent="0.4923in"/>
      <style:text-properties fo:color="#000000"/>
    </style:style>
    <style:style style:name="P270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0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0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05" style:parent-style-name="Normal" style:family="paragraph">
      <style:paragraph-properties fo:widows="0" fo:orphans="0" fo:background-color="#FFFFFF">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70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70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70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709"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71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711" style:parent-style-name="Normal" style:family="paragraph">
      <style:paragraph-properties>
        <style:tab-stops>
          <style:tab-stop style:type="left" style:leader-style="solid" style:leader-text="_" style:position="6.3in"/>
        </style:tab-stops>
      </style:paragraph-properties>
      <style:text-properties fo:color="#000000"/>
    </style:style>
    <style:style style:name="P2712" style:parent-style-name="Normal" style:family="paragraph">
      <style:paragraph-properties fo:widows="0" fo:orphans="0" fo:text-align="justify" fo:background-color="#FFFFFF">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713"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714" style:parent-style-name="Normal" style:family="paragraph">
      <style:paragraph-properties fo:widows="0" fo:orphans="0" fo:text-align="center" fo:background-color="#FFFFFF">
        <style:tab-stops>
          <style:tab-stop style:type="left" style:leader-style="solid" style:leader-text="_" style:position="6.6937in"/>
        </style:tab-stops>
      </style:paragraph-properties>
      <style:text-properties fo:color="#000000" fo:font-size="10pt" style:font-size-asian="10pt"/>
    </style:style>
    <style:style style:name="P2715"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716" style:parent-style-name="Normal" style:family="paragraph">
      <style:paragraph-properties>
        <style:tab-stops>
          <style:tab-stop style:type="left" style:leader-style="solid" style:leader-text="_" style:position="6.3in"/>
        </style:tab-stops>
      </style:paragraph-properties>
      <style:text-properties fo:color="#000000"/>
    </style:style>
    <style:style style:name="P2717"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718"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719" style:parent-style-name="Normal" style:family="paragraph">
      <style:text-properties fo:color="#000000"/>
    </style:style>
    <style:style style:name="P272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72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color="#000000"/>
    </style:style>
    <style:style style:name="P2724" style:parent-style-name="Normal" style:family="paragraph">
      <style:paragraph-properties fo:widows="0" fo:orphans="0" fo:break-before="page" fo:margin-left="3.5437in" fo:text-indent="-0.0006in" fo:background-color="#FFFFFF">
        <style:tab-stops/>
      </style:paragraph-properties>
    </style:style>
    <style:style style:name="T2725" style:parent-style-name="DefaultParagraphFont" style:family="text">
      <style:text-properties fo:color="#000000"/>
    </style:style>
    <style:style style:name="P2726" style:parent-style-name="Normal" style:family="paragraph">
      <style:paragraph-properties fo:widows="0" fo:orphans="0" fo:text-indent="3.543in" fo:background-color="#FFFFFF"/>
      <style:text-properties fo:color="#000000"/>
    </style:style>
    <style:style style:name="P2727" style:parent-style-name="Normal" style:family="paragraph">
      <style:paragraph-properties fo:widows="0" fo:orphans="0" fo:text-indent="3.543in" fo:background-color="#FFFFFF"/>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indent="0.4923in"/>
      <style:text-properties fo:color="#000000"/>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fo:font-weight="bold" style:font-weight-asian="bold" style:font-weight-complex="bold" fo:color="#000000"/>
    </style:style>
    <style:style style:name="P2733" style:parent-style-name="Normal" style:family="paragraph">
      <style:paragraph-properties fo:text-align="center"/>
      <style:text-properties fo:color="#000000"/>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style="italic" style:font-style-asian="italic" style:font-style-complex="italic" fo:color="#000000"/>
    </style:style>
    <style:style style:name="P2736" style:parent-style-name="Normal" style:family="paragraph">
      <style:paragraph-properties fo:text-align="center"/>
      <style:text-properties fo:color="#000000"/>
    </style:style>
    <style:style style:name="P2737" style:parent-style-name="Normal" style:family="paragraph">
      <style:paragraph-properties fo:widows="0" fo:orphans="0" fo:text-align="center" fo:background-color="#FFFFFF"/>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P2742" style:parent-style-name="Normal" style:family="paragraph">
      <style:paragraph-properties fo:text-align="center"/>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text-align="center"/>
      <style:text-properties fo:color="#000000"/>
    </style:style>
    <style:style style:name="P2748"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749" style:parent-style-name="Normal" style:family="paragraph">
      <style:paragraph-properties fo:widows="0" fo:orphans="0" fo:margin-left="2.6666in" fo:text-indent="0.4923in" fo:background-color="#FFFFFF">
        <style:tab-stops/>
      </style:paragraph-properties>
      <style:text-properties fo:color="#000000"/>
    </style:style>
    <style:style style:name="P2750" style:parent-style-name="Normal" style:family="paragraph">
      <style:paragraph-properties fo:widows="0" fo:orphans="0" fo:text-align="center" fo:background-color="#FFFFFF"/>
      <style:text-properties fo:color="#000000"/>
    </style:style>
    <style:style style:name="P2751" style:parent-style-name="Normal" style:family="paragraph">
      <style:paragraph-properties fo:text-indent="0.4923in"/>
      <style:text-properties fo:color="#000000"/>
    </style:style>
    <style:style style:name="P275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53" style:parent-style-name="Normal" style:family="paragraph">
      <style:paragraph-properties fo:widows="0" fo:orphans="0" fo:background-color="#FFFFFF">
        <style:tab-stops>
          <style:tab-stop style:type="center" style:position="4.5451in"/>
        </style:tab-stops>
      </style:paragraph-properties>
      <style:text-properties fo:color="#000000" fo:font-size="10pt" style:font-size-asian="10pt"/>
    </style:style>
    <style:style style:name="P275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55" style:parent-style-name="Normal" style:family="paragraph">
      <style:paragraph-properties fo:widows="0" fo:orphans="0" fo:background-color="#FFFFFF">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756"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text-properties fo:color="#000000"/>
    </style:style>
    <style:style style:name="P2757"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758"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759"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760" style:parent-style-name="Normal" style:family="paragraph">
      <style:paragraph-properties fo:widows="0" fo:orphans="0" fo:background-color="#FFFFFF">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761"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762"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27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68"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27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70" style:parent-style-name="DefaultParagraphFont" style:family="text">
      <style:text-properties fo:color="#000000"/>
    </style:style>
    <style:style style:name="P27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background-color="#FFFFFF">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7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77" style:parent-style-name="DefaultParagraphFont" style:family="text">
      <style:text-properties fo:color="#000000"/>
    </style:style>
    <style:style style:name="P27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783" style:parent-style-name="DefaultParagraphFont" style:family="text">
      <style:text-properties fo:color="#000000" fo:font-size="10pt" style:font-size-asian="10pt"/>
    </style:style>
    <style:style style:name="P27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789" style:parent-style-name="DefaultParagraphFont" style:family="text">
      <style:text-properties fo:color="#000000" fo:font-size="10pt" style:font-size-asian="10pt"/>
    </style:style>
    <style:style style:name="P27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800" style:parent-style-name="DefaultParagraphFont" style:family="text">
      <style:text-properties fo:color="#000000"/>
    </style:style>
    <style:style style:name="P2801" style:parent-style-name="Normal" style:family="paragraph">
      <style:paragraph-properties fo:widows="0" fo:orphans="0" fo:background-color="#FFFFFF">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text-position="super 66.6%"/>
    </style:style>
    <style:style style:name="T2808" style:parent-style-name="DefaultParagraphFont" style:family="text">
      <style:text-properties fo:color="#000000" style:text-position="super 66.6%"/>
    </style:style>
    <style:style style:name="P2809"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background-color="#FFFFFF">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background-color="#FFFFFF">
        <style:tab-stops>
          <style:tab-stop style:type="center" style:position="4.675in"/>
        </style:tab-stops>
      </style:paragraph-properties>
      <style:text-properties fo:color="#000000" fo:font-size="10pt" style:font-size-asian="10pt"/>
    </style:style>
    <style:style style:name="P2823" style:parent-style-name="Normal" style:family="paragraph">
      <style:paragraph-properties fo:text-indent="0.4923in"/>
      <style:text-properties fo:color="#000000"/>
    </style:style>
    <style:style style:name="P2824"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825"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826" style:parent-style-name="Normal" style:family="paragraph">
      <style:paragraph-properties fo:text-indent="0.4923in"/>
      <style:text-properties fo:color="#000000"/>
    </style:style>
    <style:style style:name="P282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2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829" style:parent-style-name="Normal" style:family="paragraph">
      <style:paragraph-properties fo:widows="0" fo:orphans="0" fo:text-align="center" fo:background-color="#FFFFFF"/>
    </style:style>
    <style:style style:name="T2830" style:parent-style-name="DefaultParagraphFont" style:family="text">
      <style:text-properties fo:color="#000000"/>
    </style:style>
    <style:style style:name="P2831" style:parent-style-name="Normal" style:family="paragraph">
      <style:paragraph-properties fo:widows="0" fo:orphans="0" fo:break-before="page" fo:margin-left="3.5437in" fo:text-indent="-0.0006in" fo:background-color="#FFFFFF">
        <style:tab-stops/>
      </style:paragraph-properties>
    </style:style>
    <style:style style:name="T2832" style:parent-style-name="DefaultParagraphFont" style:family="text">
      <style:text-properties fo:color="#000000"/>
    </style:style>
    <style:style style:name="P2833" style:parent-style-name="Normal" style:family="paragraph">
      <style:paragraph-properties fo:widows="0" fo:orphans="0" fo:text-indent="3.543in" fo:background-color="#FFFFFF"/>
      <style:text-properties fo:color="#000000"/>
    </style:style>
    <style:style style:name="P2834" style:parent-style-name="Normal" style:family="paragraph">
      <style:paragraph-properties fo:widows="0" fo:orphans="0" fo:text-indent="3.543in" fo:background-color="#FFFFFF"/>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indent="0.4923in"/>
      <style:text-properties fo:color="#000000"/>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fo:color="#000000"/>
    </style:style>
    <style:style style:name="P2840" style:parent-style-name="Normal" style:family="paragraph">
      <style:paragraph-properties fo:widows="0" fo:orphans="0" fo:text-align="center" fo:background-color="#FFFFFF"/>
      <style:text-properties fo:color="#000000"/>
    </style:style>
    <style:style style:name="P2841"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842" style:parent-style-name="Normal" style:family="paragraph">
      <style:paragraph-properties fo:widows="0" fo:orphans="0" fo:text-align="center" fo:background-color="#FFFFFF"/>
      <style:text-properties fo:color="#000000" fo:font-size="10pt" style:font-size-asian="10pt"/>
    </style:style>
    <style:style style:name="P2843"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844" style:parent-style-name="Normal" style:family="paragraph">
      <style:paragraph-properties fo:widows="0" fo:orphans="0" fo:text-align="center" fo:background-color="#FFFFFF"/>
      <style:text-properties fo:color="#000000" fo:font-size="10pt" style:font-size-asian="10pt"/>
    </style:style>
    <style:style style:name="P2845" style:parent-style-name="Normal" style:family="paragraph">
      <style:paragraph-properties fo:text-indent="0.4923in"/>
      <style:text-properties fo:color="#000000"/>
    </style:style>
    <style:style style:name="P2846" style:parent-style-name="Normal" style:family="paragraph">
      <style:paragraph-properties fo:widows="0" fo:orphans="0" fo:text-align="justify" fo:background-color="#FFFFFF"/>
      <style:text-properties fo:color="#000000"/>
    </style:style>
    <style:style style:name="P2847" style:parent-style-name="Normal" style:family="paragraph">
      <style:paragraph-properties fo:widows="0" fo:orphans="0" fo:text-align="justify" fo:background-color="#FFFFFF"/>
      <style:text-properties fo:color="#000000"/>
    </style:style>
    <style:style style:name="P2848" style:parent-style-name="Normal" style:family="paragraph">
      <style:paragraph-properties fo:text-indent="0.4923in"/>
      <style:text-properties fo:color="#000000"/>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style:font-weight-complex="bold" fo:color="#000000"/>
    </style:style>
    <style:style style:name="P2851" style:parent-style-name="Normal" style:family="paragraph">
      <style:paragraph-properties fo:text-align="center"/>
      <style:text-properties fo:color="#000000"/>
    </style:style>
    <style:style style:name="P2852" style:parent-style-name="Normal" style:family="paragraph">
      <style:paragraph-properties fo:widows="0" fo:orphans="0" fo:text-align="center" fo:background-color="#FFFFFF">
        <style:tab-stops>
          <style:tab-stop style:type="left" style:leader-style="solid" style:leader-text="_" style:position="0.4868in"/>
          <style:tab-stop style:type="left" style:leader-style="solid" style:leader-text="_" style:position="0.943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style:font-weight-complex="bold" fo:color="#000000"/>
    </style:style>
    <style:style style:name="P2855"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2856" style:parent-style-name="Normal" style:family="paragraph">
      <style:paragraph-properties fo:text-indent="0.4923in"/>
      <style:text-properties fo:color="#000000"/>
    </style:style>
    <style:style style:name="P2857" style:parent-style-name="Normal" style:family="paragraph">
      <style:paragraph-properties fo:widows="0" fo:orphans="0" fo:text-align="justify" fo:text-indent="0.4923in" fo:background-color="#FFFFFF"/>
      <style:text-properties fo:color="#000000"/>
    </style:style>
    <style:style style:name="P285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background-color="#FFFFFF">
        <style:tab-stops>
          <style:tab-stop style:type="left" style:position="0.1201in"/>
          <style:tab-stop style:type="right" style:leader-style="solid" style:leader-text="_" style:position="6.6937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88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89" style:parent-style-name="DefaultParagraphFont" style:family="text">
      <style:text-properties fo:color="#000000"/>
    </style:style>
    <style:style style:name="P2890" style:parent-style-name="Normal" style:family="paragraph">
      <style:paragraph-properties fo:widows="0" fo:orphans="0" fo:background-color="#FFFFFF"/>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89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895" style:parent-style-name="Normal" style:family="paragraph">
      <style:text-properties fo:color="#000000"/>
    </style:style>
    <style:style style:name="P289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97"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898" style:parent-style-name="Normal" style:family="paragraph">
      <style:text-properties fo:color="#000000"/>
    </style:style>
    <style:style style:name="P2899" style:parent-style-name="Normal" style:family="paragraph">
      <style:paragraph-properties fo:widows="0" fo:orphans="0" fo:text-align="center" fo:background-color="#FFFFFF"/>
      <style:text-properties fo:color="#000000"/>
    </style:style>
    <style:style style:name="P2900" style:parent-style-name="Normal" style:family="paragraph">
      <style:paragraph-properties fo:widows="0" fo:orphans="0" fo:text-align="center" fo:background-color="#FFFFFF"/>
      <style:text-properties fo:color="#000000"/>
    </style:style>
    <style:style style:name="P2901" style:parent-style-name="Normal" style:family="paragraph">
      <style:paragraph-properties fo:widows="0" fo:orphans="0" fo:text-align="center" fo:background-color="#FFFFFF"/>
      <style:text-properties fo:color="#000000"/>
    </style:style>
    <style:style style:name="P2902" style:parent-style-name="Normal" style:family="paragraph">
      <style:paragraph-properties fo:widows="0" fo:orphans="0" fo:text-align="center" fo:background-color="#FFFFFF"/>
      <style:text-properties fo:color="#000000"/>
    </style:style>
    <style:style style:name="P2903"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2904" style:parent-style-name="Normal" style:family="paragraph">
      <style:paragraph-properties fo:widows="0" fo:orphans="0" fo:background-color="#FFFFFF"/>
      <style:text-properties fo:color="#000000"/>
    </style:style>
    <style:style style:name="P2905" style:parent-style-name="Normal" style:family="paragraph">
      <style:paragraph-properties fo:widows="0" fo:orphans="0" fo:background-color="#FFFFFF"/>
      <style:text-properties fo:color="#000000"/>
    </style:style>
    <style:style style:name="P2906" style:parent-style-name="Normal" style:family="paragraph">
      <style:text-properties fo:color="#000000"/>
    </style:style>
    <style:style style:name="P2907" style:parent-style-name="Normal" style:family="paragraph">
      <style:paragraph-properties fo:widows="0" fo:orphans="0" fo:background-color="#FFFFFF">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2908" style:parent-style-name="Normal" style:family="paragraph">
      <style:paragraph-properties fo:text-indent="0.4923in"/>
      <style:text-properties fo:color="#000000"/>
    </style:style>
    <style:style style:name="P290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910"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911" style:parent-style-name="Normal" style:family="paragraph">
      <style:paragraph-properties fo:widows="0" fo:orphans="0" fo:text-align="center" fo:background-color="#FFFFFF"/>
      <style:text-properties fo:color="#000000"/>
    </style:style>
    <style:style style:name="P2912" style:parent-style-name="Normal" style:family="paragraph">
      <style:paragraph-properties fo:widows="0" fo:orphans="0" fo:text-align="center" fo:background-color="#FFFFFF"/>
    </style:style>
    <style:style style:name="P2913" style:parent-style-name="Normal" style:family="paragraph">
      <style:paragraph-properties fo:break-before="page" fo:margin-left="3.1493in">
        <style:tab-stops/>
      </style:paragraph-properties>
    </style:style>
    <style:style style:name="P2914" style:parent-style-name="Normal" style:family="paragraph">
      <style:paragraph-properties fo:margin-left="3.1493in">
        <style:tab-stops/>
      </style:paragraph-properties>
    </style:style>
    <style:style style:name="P2915" style:parent-style-name="Normal" style:family="paragraph">
      <style:paragraph-properties fo:margin-left="3.1493in">
        <style:tab-stops/>
      </style:paragraph-properties>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T2920" style:parent-style-name="DefaultParagraphFont" style:family="text">
      <style:text-properties style:font-style-complex="italic"/>
    </style:style>
    <style:style style:name="T2921" style:parent-style-name="DefaultParagraphFont" style:family="text">
      <style:text-properties fo:font-style="italic" style:font-style-asian="italic" style:font-style-complex="italic"/>
    </style:style>
    <style:style style:name="T2922" style:parent-style-name="DefaultParagraphFont" style:family="text">
      <style:text-properties style:font-style-complex="italic"/>
    </style:style>
    <style:style style:name="P2923" style:parent-style-name="Normal" style:family="paragraph">
      <style:paragraph-properties fo:text-align="center"/>
    </style:style>
    <style:style style:name="P2924" style:parent-style-name="Normal" style:family="paragraph">
      <style:paragraph-properties fo:text-align="center"/>
      <style:text-properties fo:font-weight="bold" style:font-weight-asian="bold"/>
    </style:style>
    <style:style style:name="P2925" style:parent-style-name="Normal" style:family="paragraph">
      <style:paragraph-properties fo:text-align="center"/>
      <style:text-properties fo:font-weight="bold" style:font-weight-asian="bold"/>
    </style:style>
    <style:style style:name="P2926" style:parent-style-name="Normal" style:family="paragraph">
      <style:paragraph-properties fo:text-align="center"/>
    </style:style>
    <style:style style:name="P2927" style:parent-style-name="Normal" style:family="paragraph">
      <style:paragraph-properties fo:text-align="center"/>
      <style:text-properties fo:font-weight="bold" style:font-weight-asian="bold"/>
    </style:style>
    <style:style style:name="P2928" style:parent-style-name="Normal" style:family="paragraph">
      <style:paragraph-properties fo:text-align="center"/>
      <style:text-properties fo:font-weight="bold" style:font-weight-asian="bold"/>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P2932" style:parent-style-name="Normal" style:family="paragraph">
      <style:paragraph-properties fo:text-align="justify">
        <style:tab-stops>
          <style:tab-stop style:type="right" style:leader-style="solid" style:leader-text="_" style:position="6.25in"/>
        </style:tab-stops>
      </style:paragraph-properties>
    </style:style>
    <style:style style:name="P2933" style:parent-style-name="Normal" style:family="paragraph">
      <style:paragraph-properties>
        <style:tab-stops>
          <style:tab-stop style:type="right" style:leader-style="solid" style:leader-text="_" style:position="6.25in"/>
        </style:tab-stops>
      </style:paragraph-properties>
    </style:style>
    <style:style style:name="P2934" style:parent-style-name="Normal" style:family="paragraph">
      <style:paragraph-properties fo:text-align="justify">
        <style:tab-stops>
          <style:tab-stop style:type="right" style:leader-style="solid" style:leader-text="_" style:position="6.25in"/>
        </style:tab-stops>
      </style:paragraph-properties>
    </style:style>
    <style:style style:name="P2935" style:parent-style-name="Normal" style:family="paragraph">
      <style:paragraph-properties>
        <style:tab-stops>
          <style:tab-stop style:type="right" style:leader-style="solid" style:leader-text="_" style:position="6.25in"/>
        </style:tab-stops>
      </style:paragraph-properties>
    </style:style>
    <style:style style:name="P2936" style:parent-style-name="Normal" style:family="paragraph">
      <style:paragraph-properties fo:text-align="justify">
        <style:tab-stops>
          <style:tab-stop style:type="right" style:leader-style="solid" style:leader-text="_" style:position="6.25in"/>
        </style:tab-stops>
      </style:paragraph-properties>
    </style:style>
    <style:style style:name="P2937" style:parent-style-name="Normal" style:family="paragraph">
      <style:paragraph-properties>
        <style:tab-stops>
          <style:tab-stop style:type="right" style:leader-style="solid" style:leader-text="_" style:position="6.25in"/>
        </style:tab-stops>
      </style:paragraph-properties>
    </style:style>
    <style:style style:name="P2938" style:parent-style-name="Normal" style:family="paragraph">
      <style:paragraph-properties fo:text-align="justify">
        <style:tab-stops>
          <style:tab-stop style:type="right" style:leader-style="solid" style:leader-text="_" style:position="6.25in"/>
        </style:tab-stops>
      </style:paragraph-properties>
    </style:style>
    <style:style style:name="P2939" style:parent-style-name="Normal" style:family="paragraph">
      <style:paragraph-properties>
        <style:tab-stops>
          <style:tab-stop style:type="right" style:leader-style="solid" style:leader-text="_" style:position="6.25in"/>
        </style:tab-stops>
      </style:paragraph-properties>
    </style:style>
    <style:style style:name="P2940"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94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942" style:parent-style-name="Normal" style:family="paragraph">
      <style:paragraph-properties>
        <style:tab-stops>
          <style:tab-stop style:type="right" style:leader-style="solid" style:leader-text="_" style:position="6.25in"/>
        </style:tab-stops>
      </style:paragraph-properties>
    </style:style>
    <style:style style:name="P2943" style:parent-style-name="Normal" style:family="paragraph">
      <style:paragraph-properties>
        <style:tab-stops>
          <style:tab-stop style:type="right" style:leader-style="solid" style:leader-text="_" style:position="6.25in"/>
        </style:tab-stops>
      </style:paragraph-properties>
    </style:style>
    <style:style style:name="P2944" style:parent-style-name="Normal" style:family="paragraph">
      <style:paragraph-properties>
        <style:tab-stops>
          <style:tab-stop style:type="right" style:leader-style="solid" style:leader-text="_" style:position="6.25in"/>
        </style:tab-stops>
      </style:paragraph-properties>
    </style:style>
    <style:style style:name="P2945" style:parent-style-name="Normal" style:family="paragraph">
      <style:paragraph-properties>
        <style:tab-stops>
          <style:tab-stop style:type="right" style:leader-style="solid" style:leader-text="_" style:position="6.25in"/>
        </style:tab-stops>
      </style:paragraph-properties>
    </style:style>
    <style:style style:name="P2946" style:parent-style-name="Normal" style:family="paragraph">
      <style:paragraph-properties>
        <style:tab-stops>
          <style:tab-stop style:type="right" style:leader-style="solid" style:leader-text="_" style:position="6.25in"/>
        </style:tab-stops>
      </style:paragraph-properties>
    </style:style>
    <style:style style:name="P2947" style:parent-style-name="Normal" style:family="paragraph">
      <style:paragraph-properties>
        <style:tab-stops>
          <style:tab-stop style:type="right" style:leader-style="solid" style:leader-text="_" style:position="6.25in"/>
        </style:tab-stops>
      </style:paragraph-properties>
    </style:style>
    <style:style style:name="P2948" style:parent-style-name="Normal" style:family="paragraph">
      <style:paragraph-properties>
        <style:tab-stops>
          <style:tab-stop style:type="right" style:leader-style="solid" style:leader-text="_" style:position="6.25in"/>
        </style:tab-stops>
      </style:paragraph-properties>
    </style:style>
    <style:style style:name="P2949" style:parent-style-name="Normal" style:family="paragraph">
      <style:paragraph-properties fo:margin-right="3.3597in">
        <style:tab-stops>
          <style:tab-stop style:type="right" style:leader-style="solid" style:leader-text="_" style:position="6.25in"/>
        </style:tab-stops>
      </style:paragraph-properties>
    </style:style>
    <style:style style:name="P2950" style:parent-style-name="Normal" style:family="paragraph">
      <style:paragraph-properties>
        <style:tab-stops>
          <style:tab-stop style:type="right" style:leader-style="solid" style:leader-text="_" style:position="6.25in"/>
        </style:tab-stops>
      </style:paragraph-properties>
    </style:style>
    <style:style style:name="P295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952" style:parent-style-name="Normal" style:family="paragraph">
      <style:paragraph-properties>
        <style:tab-stops>
          <style:tab-stop style:type="right" style:leader-style="solid" style:leader-text="_" style:position="6.25in"/>
        </style:tab-stops>
      </style:paragraph-properties>
    </style:style>
    <style:style style:name="P2953" style:parent-style-name="Normal" style:family="paragraph">
      <style:paragraph-properties>
        <style:tab-stops>
          <style:tab-stop style:type="right" style:leader-style="solid" style:leader-text="_" style:position="6.25in"/>
        </style:tab-stops>
      </style:paragraph-properties>
    </style:style>
    <style:style style:name="P2954" style:parent-style-name="Normal" style:family="paragraph">
      <style:paragraph-properties>
        <style:tab-stops>
          <style:tab-stop style:type="right" style:leader-style="solid" style:leader-text="_" style:position="6.25in"/>
        </style:tab-stops>
      </style:paragraph-properties>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P2957" style:parent-style-name="Normal" style:family="paragraph">
      <style:paragraph-properties fo:text-align="center"/>
      <style:text-properties fo:font-size="7pt" style:font-size-asian="7pt"/>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P2960" style:parent-style-name="Normal" style:family="paragraph">
      <style:paragraph-properties>
        <style:tab-stops>
          <style:tab-stop style:type="center" style:position="3in"/>
          <style:tab-stop style:type="center" style:position="5.0833in"/>
        </style:tab-stops>
      </style:paragraph-properties>
    </style:style>
    <style:style style:name="P2961" style:parent-style-name="Normal" style:family="paragraph">
      <style:paragraph-properties>
        <style:tab-stops>
          <style:tab-stop style:type="center" style:position="3in"/>
          <style:tab-stop style:type="center" style:position="5.0833in"/>
        </style:tab-stops>
      </style:paragraph-properties>
    </style:style>
    <style:style style:name="P2962"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963" style:parent-style-name="Normal" style:family="paragraph">
      <style:paragraph-properties fo:text-align="center"/>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break-before="page" fo:margin-left="3.5437in" fo:text-indent="-0.0006in">
        <style:tab-stops/>
      </style:paragraph-properties>
    </style:style>
    <style:style style:name="T2971" style:parent-style-name="DefaultParagraphFont" style:family="text">
      <style:text-properties fo:color="#000000"/>
    </style:style>
    <style:style style:name="P2972" style:parent-style-name="Normal" style:family="paragraph">
      <style:paragraph-properties fo:text-indent="3.543in"/>
      <style:text-properties fo:color="#000000"/>
    </style:style>
    <style:style style:name="P2973" style:parent-style-name="Normal" style:family="paragraph">
      <style:paragraph-properties fo:widows="0" fo:orphans="0" fo:text-indent="3.543in"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indent="0.4923in"/>
      <style:text-properties fo:color="#000000"/>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weight="bold" style:font-weight-asian="bold" style:font-weight-complex="bold" fo:color="#000000"/>
    </style:style>
    <style:style style:name="P2979" style:parent-style-name="Normal" style:family="paragraph">
      <style:paragraph-properties fo:widows="0" fo:orphans="0" fo:text-align="center" fo:background-color="#FFFFFF"/>
      <style:text-properties fo:color="#000000"/>
    </style:style>
    <style:style style:name="P2980" style:parent-style-name="Normal" style:family="paragraph">
      <style:paragraph-properties fo:widows="0" fo:orphans="0" fo:text-align="center" fo:background-color="#FFFFFF"/>
      <style:text-properties fo:font-style="italic" style:font-style-asian="italic" style:font-style-complex="italic" fo:color="#000000"/>
    </style:style>
    <style:style style:name="P2981" style:parent-style-name="Normal" style:family="paragraph">
      <style:paragraph-properties fo:widows="0" fo:orphans="0" fo:text-align="center" fo:background-color="#FFFFFF"/>
      <style:text-properties fo:font-style="italic" style:font-style-asian="italic" style:font-style-complex="italic" fo:color="#000000"/>
    </style:style>
    <style:style style:name="P2982" style:parent-style-name="Normal" style:family="paragraph">
      <style:paragraph-properties fo:widows="0" fo:orphans="0" fo:text-align="center" fo:background-color="#FFFFFF"/>
      <style:text-properties fo:font-weight="bold" style:font-weight-asian="bold" style:font-weight-complex="bold" fo:color="#000000"/>
    </style:style>
    <style:style style:name="P2983" style:parent-style-name="Normal" style:family="paragraph">
      <style:paragraph-properties fo:widows="0" fo:orphans="0" fo:text-align="center" fo:background-color="#FFFFFF"/>
      <style:text-properties fo:color="#000000"/>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fo:color="#000000" fo:letter-spacing="0.0416in"/>
    </style:style>
    <style:style style:name="P2992" style:parent-style-name="Normal" style:family="paragraph">
      <style:paragraph-properties fo:text-align="center"/>
      <style:text-properties fo:color="#000000"/>
    </style:style>
    <style:style style:name="P2993" style:parent-style-name="Normal" style:family="paragraph">
      <style:paragraph-properties fo:widows="0" fo:orphans="0" fo:text-align="center" fo:background-color="#FFFFFF">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2994" style:parent-style-name="Normal" style:family="paragraph">
      <style:paragraph-properties fo:widows="0" fo:orphans="0" fo:margin-left="2.5in" fo:text-indent="0.4923in" fo:background-color="#FFFFFF">
        <style:tab-stops/>
      </style:paragraph-properties>
      <style:text-properties fo:color="#000000"/>
    </style:style>
    <style:style style:name="P2995" style:parent-style-name="Normal" style:family="paragraph">
      <style:paragraph-properties fo:widows="0" fo:orphans="0" fo:text-align="center" fo:background-color="#FFFFFF"/>
      <style:text-properties fo:color="#000000"/>
    </style:style>
    <style:style style:name="P2996" style:parent-style-name="Normal" style:family="paragraph">
      <style:paragraph-properties fo:text-indent="0.4923in"/>
      <style:text-properties fo:color="#000000"/>
    </style:style>
    <style:style style:name="P299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99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99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0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0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0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0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00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007"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3008" style:parent-style-name="Normal" style:family="paragraph">
      <style:paragraph-properties>
        <style:tab-stops>
          <style:tab-stop style:type="left" style:leader-style="solid" style:leader-text="_" style:position="6.3in"/>
        </style:tab-stops>
      </style:paragraph-properties>
      <style:text-properties fo:color="#000000"/>
    </style:style>
    <style:style style:name="P3009" style:parent-style-name="Normal" style:family="paragraph">
      <style:paragraph-properties fo:widows="0" fo:orphans="0" fo:background-color="#FFFFFF"/>
      <style:text-properties fo:color="#000000"/>
    </style:style>
    <style:style style:name="P301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1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12"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13"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1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15" style:parent-style-name="Normal" style:family="paragraph">
      <style:paragraph-properties fo:widows="0" fo:orphans="0" fo:background-color="#FFFFFF">
        <style:tab-stops>
          <style:tab-stop style:type="left" style:leader-style="solid" style:leader-text="_" style:position="3.4458in"/>
        </style:tab-stops>
      </style:paragraph-properties>
      <style:text-properties fo:color="#000000"/>
    </style:style>
    <style:style style:name="P3016"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1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18" style:parent-style-name="Normal" style:family="paragraph">
      <style:paragraph-properties fo:widows="0" fo:orphans="0" fo:background-color="#FFFFFF"/>
      <style:text-properties fo:color="#000000"/>
    </style:style>
    <style:style style:name="P3019" style:parent-style-name="Normal" style:family="paragraph">
      <style:paragraph-properties fo:widows="0" fo:orphans="0" fo:text-align="justify" fo:background-color="#FFFFFF"/>
      <style:text-properties fo:color="#000000"/>
    </style:style>
    <style:style style:name="P3020" style:parent-style-name="Normal" style:family="paragraph">
      <style:paragraph-properties fo:widows="0" fo:orphans="0"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21"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22"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23"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24" style:parent-style-name="Normal" style:family="paragraph">
      <style:text-properties fo:color="#000000"/>
    </style:style>
    <style:style style:name="P3025" style:parent-style-name="Normal" style:family="paragraph">
      <style:paragraph-properties fo:widows="0" fo:orphans="0" fo:text-align="justify" fo:background-color="#FFFFFF"/>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style="italic" style:font-style-asian="italic" style:font-style-complex="italic" fo:color="#000000"/>
    </style:style>
    <style:style style:name="T3029" style:parent-style-name="DefaultParagraphFont" style:family="text">
      <style:text-properties style:font-style-complex="italic" fo:color="#000000"/>
    </style:style>
    <style:style style:name="T3030" style:parent-style-name="DefaultParagraphFont" style:family="text">
      <style:text-properties fo:font-style="italic" style:font-style-asian="italic" style:font-style-complex="italic" fo:color="#000000"/>
    </style:style>
    <style:style style:name="T3031" style:parent-style-name="DefaultParagraphFont" style:family="text">
      <style:text-properties fo:color="#000000"/>
    </style:style>
    <style:style style:name="P3032" style:parent-style-name="Normal" style:family="paragraph">
      <style:text-properties fo:color="#000000"/>
    </style:style>
    <style:style style:name="P30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034" style:parent-style-name="Normal" style:family="paragraph">
      <style:paragraph-properties fo:widows="0" fo:orphans="0" fo:text-align="center" fo:background-color="#FFFFFF"/>
      <style:text-properties fo:color="#000000" fo:font-size="10pt" style:font-size-asian="10pt"/>
    </style:style>
    <style:style style:name="P30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36" style:parent-style-name="Normal" style:family="paragraph">
      <style:paragraph-properties fo:widows="0" fo:orphans="0" fo:text-align="center" fo:background-color="#FFFFFF"/>
      <style:text-properties fo:color="#000000" fo:font-size="10pt" style:font-size-asian="10pt"/>
    </style:style>
    <style:style style:name="P3037" style:parent-style-name="Normal" style:family="paragraph">
      <style:paragraph-properties fo:widows="0" fo:orphans="0" fo:background-color="#FFFFFF">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3038" style:parent-style-name="Normal" style:family="paragraph">
      <style:paragraph-properties fo:widows="0" fo:orphans="0" fo:background-color="#FFFFFF">
        <style:tab-stops>
          <style:tab-stop style:type="center" style:position="2.727in"/>
          <style:tab-stop style:type="center" style:position="5.1944in"/>
        </style:tab-stops>
      </style:paragraph-properties>
      <style:text-properties fo:color="#000000" fo:font-size="10pt" style:font-size-asian="10pt"/>
    </style:style>
    <style:style style:name="P3039" style:parent-style-name="Normal" style:family="paragraph">
      <style:paragraph-properties fo:text-indent="0.4923in"/>
      <style:text-properties fo:color="#000000"/>
    </style:style>
    <style:style style:name="P3040" style:parent-style-name="Normal" style:family="paragraph">
      <style:paragraph-properties fo:text-indent="0.4923in"/>
      <style:text-properties fo:color="#000000"/>
    </style:style>
    <style:style style:name="P3041"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042"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043" style:parent-style-name="Normal" style:family="paragraph">
      <style:paragraph-properties fo:text-indent="0.4923in"/>
      <style:text-properties fo:color="#000000"/>
    </style:style>
    <style:style style:name="P304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3045"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3046" style:parent-style-name="Normal" style:family="paragraph">
      <style:paragraph-properties fo:widows="0" fo:orphans="0" fo:text-align="center" fo:background-color="#FFFFFF"/>
      <style:text-properties fo:color="#000000"/>
    </style:style>
    <style:style style:name="P3047" style:parent-style-name="Normal" style:family="paragraph">
      <style:paragraph-properties fo:text-indent="0.4923in"/>
      <style:text-properties fo:color="#000000"/>
    </style:style>
    <style:style style:name="P3048" style:parent-style-name="Normal" style:family="paragraph">
      <style:paragraph-properties fo:break-before="page" fo:margin-left="3.1493in">
        <style:tab-stops/>
      </style:paragraph-properties>
    </style:style>
    <style:style style:name="P3049" style:parent-style-name="Normal" style:family="paragraph">
      <style:paragraph-properties fo:margin-left="3.1493in">
        <style:tab-stops/>
      </style:paragraph-properties>
    </style:style>
    <style:style style:name="P3050" style:parent-style-name="Normal" style:family="paragraph">
      <style:paragraph-properties fo:margin-left="3.1493in">
        <style:tab-stops/>
      </style:paragraph-properties>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center"/>
    </style:style>
    <style:style style:name="P3054" style:parent-style-name="Normal" style:family="paragraph">
      <style:paragraph-properties fo:text-align="center"/>
    </style:style>
    <style:style style:name="T3055" style:parent-style-name="DefaultParagraphFont" style:family="text">
      <style:text-properties style:font-style-complex="italic"/>
    </style:style>
    <style:style style:name="T3056" style:parent-style-name="DefaultParagraphFont" style:family="text">
      <style:text-properties fo:font-style="italic" style:font-style-asian="italic" style:font-style-complex="italic"/>
    </style:style>
    <style:style style:name="T3057" style:parent-style-name="DefaultParagraphFont" style:family="text">
      <style:text-properties style:font-style-complex="italic"/>
    </style:style>
    <style:style style:name="P3058" style:parent-style-name="Normal" style:family="paragraph">
      <style:paragraph-properties fo:text-align="center"/>
    </style:style>
    <style:style style:name="P3059" style:parent-style-name="Normal" style:family="paragraph">
      <style:paragraph-properties fo:text-align="center"/>
      <style:text-properties fo:font-weight="bold" style:font-weight-asian="bold" style:font-weight-complex="bold"/>
    </style:style>
    <style:style style:name="P3060" style:parent-style-name="Normal" style:family="paragraph">
      <style:paragraph-properties fo:text-align="center"/>
      <style:text-properties fo:font-weight="bold" style:font-weight-asian="bold" style:font-weight-complex="bold"/>
    </style:style>
    <style:style style:name="P3061" style:parent-style-name="Normal" style:family="paragraph">
      <style:paragraph-properties fo:text-align="center"/>
    </style:style>
    <style:style style:name="P3062" style:parent-style-name="Normal" style:family="paragraph">
      <style:paragraph-properties fo:text-align="center"/>
      <style:text-properties fo:font-weight="bold" style:font-weight-asian="bold" style:font-weight-complex="bold"/>
    </style:style>
    <style:style style:name="P3063" style:parent-style-name="Normal" style:family="paragraph">
      <style:paragraph-properties fo:text-align="center"/>
      <style:text-properties fo:font-weight="bold" style:font-weight-asian="bold" style:font-weight-complex="bold"/>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P3067" style:parent-style-name="Normal" style:family="paragraph">
      <style:paragraph-properties fo:text-align="justify">
        <style:tab-stops>
          <style:tab-stop style:type="right" style:leader-style="solid" style:leader-text="_" style:position="6.25in"/>
        </style:tab-stops>
      </style:paragraph-properties>
    </style:style>
    <style:style style:name="P3068" style:parent-style-name="Normal" style:family="paragraph">
      <style:paragraph-properties>
        <style:tab-stops>
          <style:tab-stop style:type="right" style:leader-style="solid" style:leader-text="_" style:position="6.25in"/>
        </style:tab-stops>
      </style:paragraph-properties>
    </style:style>
    <style:style style:name="P3069" style:parent-style-name="Normal" style:family="paragraph">
      <style:paragraph-properties fo:text-align="justify">
        <style:tab-stops>
          <style:tab-stop style:type="right" style:leader-style="solid" style:leader-text="_" style:position="6.25in"/>
        </style:tab-stops>
      </style:paragraph-properties>
    </style:style>
    <style:style style:name="P3070" style:parent-style-name="Normal" style:family="paragraph">
      <style:paragraph-properties fo:margin-right="3.7333in">
        <style:tab-stops>
          <style:tab-stop style:type="right" style:leader-style="solid" style:leader-text="_" style:position="6.25in"/>
        </style:tab-stops>
      </style:paragraph-properties>
    </style:style>
    <style:style style:name="P3071" style:parent-style-name="Normal" style:family="paragraph">
      <style:paragraph-properties fo:text-align="justify">
        <style:tab-stops>
          <style:tab-stop style:type="right" style:leader-style="solid" style:leader-text="_" style:position="6.25in"/>
        </style:tab-stops>
      </style:paragraph-properties>
    </style:style>
    <style:style style:name="P3072" style:parent-style-name="Normal" style:family="paragraph">
      <style:paragraph-properties>
        <style:tab-stops>
          <style:tab-stop style:type="right" style:leader-style="solid" style:leader-text="_" style:position="6.25in"/>
        </style:tab-stops>
      </style:paragraph-properties>
    </style:style>
    <style:style style:name="P3073" style:parent-style-name="Normal" style:family="paragraph">
      <style:paragraph-properties fo:text-align="justify">
        <style:tab-stops>
          <style:tab-stop style:type="right" style:leader-style="solid" style:leader-text="_" style:position="6.25in"/>
        </style:tab-stops>
      </style:paragraph-properties>
    </style:style>
    <style:style style:name="P3074" style:parent-style-name="Normal" style:family="paragraph">
      <style:paragraph-properties>
        <style:tab-stops>
          <style:tab-stop style:type="right" style:leader-style="solid" style:leader-text="_" style:position="6.25in"/>
        </style:tab-stops>
      </style:paragraph-properties>
    </style:style>
    <style:style style:name="P3075" style:parent-style-name="Normal" style:family="paragraph">
      <style:paragraph-properties fo:text-align="justify">
        <style:tab-stops>
          <style:tab-stop style:type="right" style:leader-style="solid" style:leader-text="_" style:position="6.25in"/>
        </style:tab-stops>
      </style:paragraph-properties>
    </style:style>
    <style:style style:name="P3076" style:parent-style-name="Normal" style:family="paragraph">
      <style:paragraph-properties>
        <style:tab-stops>
          <style:tab-stop style:type="right" style:leader-style="solid" style:leader-text="_" style:position="6.25in"/>
        </style:tab-stops>
      </style:paragraph-properties>
    </style:style>
    <style:style style:name="P3077" style:parent-style-name="Normal" style:family="paragraph">
      <style:paragraph-properties fo:text-align="justify">
        <style:tab-stops>
          <style:tab-stop style:type="right" style:leader-style="solid" style:leader-text="_" style:position="6.25in"/>
        </style:tab-stops>
      </style:paragraph-properties>
    </style:style>
    <style:style style:name="P3078" style:parent-style-name="Normal" style:family="paragraph">
      <style:paragraph-properties>
        <style:tab-stops>
          <style:tab-stop style:type="right" style:leader-style="solid" style:leader-text="_" style:position="6.25in"/>
        </style:tab-stops>
      </style:paragraph-properties>
    </style:style>
    <style:style style:name="P3079" style:parent-style-name="Normal" style:family="paragraph">
      <style:paragraph-properties fo:text-align="justify">
        <style:tab-stops>
          <style:tab-stop style:type="right" style:leader-style="solid" style:leader-text="_" style:position="6.25in"/>
        </style:tab-stops>
      </style:paragraph-properties>
    </style:style>
    <style:style style:name="P3080" style:parent-style-name="Normal" style:family="paragraph">
      <style:paragraph-properties>
        <style:tab-stops>
          <style:tab-stop style:type="right" style:leader-style="solid" style:leader-text="_" style:position="6.25in"/>
        </style:tab-stops>
      </style:paragraph-properties>
    </style:style>
    <style:style style:name="P3081" style:parent-style-name="Normal" style:family="paragraph">
      <style:paragraph-properties fo:text-align="justify">
        <style:tab-stops>
          <style:tab-stop style:type="right" style:leader-style="solid" style:leader-text="_" style:position="6.25in"/>
        </style:tab-stops>
      </style:paragraph-properties>
    </style:style>
    <style:style style:name="P3082" style:parent-style-name="Normal" style:family="paragraph">
      <style:paragraph-properties>
        <style:tab-stops>
          <style:tab-stop style:type="right" style:leader-style="solid" style:leader-text="_" style:position="6.25in"/>
        </style:tab-stops>
      </style:paragraph-properties>
    </style:style>
    <style:style style:name="P3083" style:parent-style-name="Normal" style:family="paragraph">
      <style:paragraph-properties fo:text-align="justify">
        <style:tab-stops>
          <style:tab-stop style:type="right" style:leader-style="solid" style:leader-text="_" style:position="6.25in"/>
        </style:tab-stops>
      </style:paragraph-properties>
    </style:style>
    <style:style style:name="P3084" style:parent-style-name="Normal" style:family="paragraph">
      <style:paragraph-properties>
        <style:tab-stops>
          <style:tab-stop style:type="right" style:leader-style="solid" style:leader-text="_" style:position="6.25in"/>
        </style:tab-stops>
      </style:paragraph-properties>
    </style:style>
    <style:style style:name="P3085" style:parent-style-name="Normal" style:family="paragraph">
      <style:paragraph-properties fo:text-align="justify">
        <style:tab-stops>
          <style:tab-stop style:type="right" style:leader-style="solid" style:leader-text="_" style:position="6.25in"/>
        </style:tab-stops>
      </style:paragraph-properties>
    </style:style>
    <style:style style:name="P3086" style:parent-style-name="Normal" style:family="paragraph">
      <style:paragraph-properties>
        <style:tab-stops>
          <style:tab-stop style:type="right" style:leader-style="solid" style:leader-text="_" style:position="6.25in"/>
        </style:tab-stops>
      </style:paragraph-properties>
    </style:style>
    <style:style style:name="P3087" style:parent-style-name="Normal" style:family="paragraph">
      <style:paragraph-properties fo:text-align="justify">
        <style:tab-stops>
          <style:tab-stop style:type="right" style:leader-style="solid" style:leader-text="_" style:position="6.25in"/>
        </style:tab-stops>
      </style:paragraph-properties>
    </style:style>
    <style:style style:name="P3088" style:parent-style-name="Normal" style:family="paragraph">
      <style:paragraph-properties>
        <style:tab-stops>
          <style:tab-stop style:type="right" style:leader-style="solid" style:leader-text="_" style:position="6.25in"/>
        </style:tab-stops>
      </style:paragraph-properties>
    </style:style>
    <style:style style:name="P3089" style:parent-style-name="Normal" style:family="paragraph">
      <style:paragraph-properties>
        <style:tab-stops>
          <style:tab-stop style:type="left" style:position="3.1666in"/>
        </style:tab-stops>
      </style:paragraph-properties>
    </style:style>
    <style:style style:name="P3090" style:parent-style-name="Normal" style:family="paragraph">
      <style:paragraph-properties>
        <style:tab-stops>
          <style:tab-stop style:type="left" style:position="3.1666in"/>
        </style:tab-stops>
      </style:paragraph-properties>
    </style:style>
    <style:style style:name="P3091" style:parent-style-name="Normal" style:family="paragraph">
      <style:paragraph-properties>
        <style:tab-stops>
          <style:tab-stop style:type="left" style:leader-style="solid" style:leader-text="_" style:position="1.4201in"/>
          <style:tab-stop style:type="left" style:position="3.1666in"/>
        </style:tab-stops>
      </style:paragraph-properties>
    </style:style>
    <style:style style:name="P3092" style:parent-style-name="Normal" style:family="paragraph">
      <style:paragraph-properties>
        <style:tab-stops>
          <style:tab-stop style:type="left" style:position="3.1666in"/>
        </style:tab-stops>
      </style:paragraph-properties>
    </style:style>
    <style:style style:name="P3093" style:parent-style-name="Normal" style:family="paragraph">
      <style:paragraph-properties>
        <style:tab-stops>
          <style:tab-stop style:type="left" style:leader-style="solid" style:leader-text="_" style:position="2.3465in"/>
          <style:tab-stop style:type="left" style:position="3.1666in"/>
        </style:tab-stops>
      </style:paragraph-properties>
    </style:style>
    <style:style style:name="P3094" style:parent-style-name="Normal" style:family="paragraph">
      <style:paragraph-properties>
        <style:tab-stops>
          <style:tab-stop style:type="left" style:position="3.1666in"/>
        </style:tab-stops>
      </style:paragraph-properties>
    </style:style>
    <style:style style:name="P3095" style:parent-style-name="Normal" style:family="paragraph">
      <style:paragraph-properties>
        <style:tab-stops>
          <style:tab-stop style:type="left" style:leader-style="solid" style:leader-text="_" style:position="1.2069in"/>
          <style:tab-stop style:type="left" style:position="3.1666in"/>
          <style:tab-stop style:type="left" style:leader-style="solid" style:leader-text="_" style:position="3.5833in"/>
        </style:tab-stops>
      </style:paragraph-properties>
    </style:style>
    <style:style style:name="P3096" style:parent-style-name="Normal" style:family="paragraph">
      <style:paragraph-properties>
        <style:tab-stops>
          <style:tab-stop style:type="left" style:position="3.1666in"/>
        </style:tab-stops>
      </style:paragraph-properties>
    </style:style>
    <style:style style:name="P3097" style:parent-style-name="Normal" style:family="paragraph">
      <style:paragraph-properties fo:text-align="justify">
        <style:tab-stops>
          <style:tab-stop style:type="right" style:leader-style="solid" style:leader-text="_" style:position="6.25in"/>
        </style:tab-stops>
      </style:paragraph-properties>
    </style:style>
    <style:style style:name="P3098" style:parent-style-name="Normal" style:family="paragraph">
      <style:paragraph-properties>
        <style:tab-stops>
          <style:tab-stop style:type="right" style:leader-style="solid" style:leader-text="_" style:position="6.25in"/>
        </style:tab-stops>
      </style:paragraph-properties>
    </style:style>
    <style:style style:name="P3099" style:parent-style-name="Normal" style:family="paragraph">
      <style:paragraph-properties>
        <style:tab-stops>
          <style:tab-stop style:type="left" style:leader-style="solid" style:leader-text="_" style:position="1.4902in"/>
          <style:tab-stop style:type="right" style:leader-style="solid" style:leader-text="_" style:position="6.25in"/>
        </style:tab-stops>
      </style:paragraph-properties>
    </style:style>
    <style:style style:name="P3100" style:parent-style-name="Normal" style:family="paragraph">
      <style:paragraph-properties>
        <style:tab-stops>
          <style:tab-stop style:type="right" style:leader-style="solid" style:leader-text="_" style:position="6.25in"/>
        </style:tab-stops>
      </style:paragraph-properties>
    </style:style>
    <style:style style:name="P3101" style:parent-style-name="Normal" style:family="paragraph">
      <style:paragraph-properties fo:text-align="justify">
        <style:tab-stops>
          <style:tab-stop style:type="right" style:leader-style="solid" style:leader-text="_" style:position="6.25in"/>
        </style:tab-stops>
      </style:paragraph-properties>
    </style:style>
    <style:style style:name="P3102" style:parent-style-name="Normal" style:family="paragraph">
      <style:paragraph-properties>
        <style:tab-stops>
          <style:tab-stop style:type="right" style:leader-style="solid" style:leader-text="_" style:position="6.25in"/>
        </style:tab-stops>
      </style:paragraph-properties>
    </style:style>
    <style:style style:name="P3103" style:parent-style-name="Normal" style:family="paragraph">
      <style:paragraph-properties fo:text-align="justify">
        <style:tab-stops>
          <style:tab-stop style:type="right" style:leader-style="solid" style:leader-text="_" style:position="6.25in"/>
        </style:tab-stops>
      </style:paragraph-properties>
    </style:style>
    <style:style style:name="P3104" style:parent-style-name="Normal" style:family="paragraph">
      <style:paragraph-properties>
        <style:tab-stops>
          <style:tab-stop style:type="right" style:leader-style="solid" style:leader-text="_" style:position="6.25in"/>
        </style:tab-stops>
      </style:paragraph-properties>
    </style:style>
    <style:style style:name="P3105" style:parent-style-name="Normal" style:family="paragraph">
      <style:paragraph-properties fo:text-align="justify">
        <style:tab-stops>
          <style:tab-stop style:type="right" style:leader-style="solid" style:leader-text="_" style:position="6.25in"/>
        </style:tab-stops>
      </style:paragraph-properties>
    </style:style>
    <style:style style:name="P3106" style:parent-style-name="Normal" style:family="paragraph">
      <style:paragraph-properties>
        <style:tab-stops>
          <style:tab-stop style:type="right" style:leader-style="solid" style:leader-text="_" style:position="6.25in"/>
        </style:tab-stops>
      </style:paragraph-properties>
    </style:style>
    <style:style style:name="P3107" style:parent-style-name="Normal" style:family="paragraph">
      <style:paragraph-properties fo:text-align="justify">
        <style:tab-stops>
          <style:tab-stop style:type="right" style:leader-style="solid" style:leader-text="_" style:position="6.25in"/>
        </style:tab-stops>
      </style:paragraph-properties>
    </style:style>
    <style:style style:name="P3108" style:parent-style-name="Normal" style:family="paragraph">
      <style:paragraph-properties>
        <style:tab-stops>
          <style:tab-stop style:type="right" style:leader-style="solid" style:leader-text="_" style:position="6.25in"/>
        </style:tab-stops>
      </style:paragraph-properties>
    </style:style>
    <style:style style:name="P3109" style:parent-style-name="Normal" style:family="paragraph">
      <style:paragraph-properties fo:margin-right="3.2in">
        <style:tab-stops>
          <style:tab-stop style:type="right" style:leader-style="solid" style:leader-text="_" style:position="6.25in"/>
        </style:tab-stops>
      </style:paragraph-properties>
    </style:style>
    <style:style style:name="P3110" style:parent-style-name="Normal" style:family="paragraph">
      <style:paragraph-properties fo:text-align="justify">
        <style:tab-stops>
          <style:tab-stop style:type="right" style:leader-style="solid" style:leader-text="_" style:position="6.25in"/>
        </style:tab-stops>
      </style:paragraph-properties>
    </style:style>
    <style:style style:name="P3111" style:parent-style-name="Normal" style:family="paragraph">
      <style:paragraph-properties>
        <style:tab-stops>
          <style:tab-stop style:type="right" style:leader-style="solid" style:leader-text="_" style:position="6.25in"/>
        </style:tab-stops>
      </style:paragraph-properties>
    </style:style>
    <style:style style:name="P3112" style:parent-style-name="Normal" style:family="paragraph">
      <style:paragraph-properties>
        <style:tab-stops>
          <style:tab-stop style:type="right" style:leader-style="solid" style:leader-text="_" style:position="6.25in"/>
        </style:tab-stops>
      </style:paragraph-properties>
    </style:style>
    <style:style style:name="P3113" style:parent-style-name="Normal" style:family="paragraph">
      <style:paragraph-properties fo:text-align="justify">
        <style:tab-stops>
          <style:tab-stop style:type="right" style:leader-style="solid" style:leader-text="_" style:position="6.25in"/>
        </style:tab-stops>
      </style:paragraph-properties>
    </style:style>
    <style:style style:name="P3114" style:parent-style-name="Normal" style:family="paragraph">
      <style:paragraph-properties fo:text-align="justify">
        <style:tab-stops>
          <style:tab-stop style:type="right" style:leader-style="solid" style:leader-text="_" style:position="6.25in"/>
        </style:tab-stops>
      </style:paragraph-properties>
    </style:style>
    <style:style style:name="P3115" style:parent-style-name="Normal" style:family="paragraph">
      <style:paragraph-properties>
        <style:tab-stops>
          <style:tab-stop style:type="right" style:leader-style="solid" style:leader-text="_" style:position="6.25in"/>
        </style:tab-stops>
      </style:paragraph-properties>
    </style:style>
    <style:style style:name="P3116" style:parent-style-name="Normal" style:family="paragraph">
      <style:paragraph-properties fo:text-align="center"/>
    </style:style>
    <style:style style:name="P3117" style:parent-style-name="Normal" style:family="paragraph">
      <style:paragraph-properties fo:text-align="center"/>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P3120" style:parent-style-name="Normal" style:family="paragraph">
      <style:paragraph-properties fo:text-align="center"/>
    </style:style>
    <style:style style:name="P3121" style:parent-style-name="Normal" style:family="paragraph">
      <style:paragraph-properties>
        <style:tab-stops>
          <style:tab-stop style:type="center" style:position="3in"/>
          <style:tab-stop style:type="center" style:position="5.0833in"/>
        </style:tab-stops>
      </style:paragraph-properties>
    </style:style>
    <style:style style:name="P3122" style:parent-style-name="Normal" style:family="paragraph">
      <style:paragraph-properties>
        <style:tab-stops>
          <style:tab-stop style:type="center" style:position="3in"/>
          <style:tab-stop style:type="center" style:position="5.0833in"/>
        </style:tab-stops>
      </style:paragraph-properties>
    </style:style>
    <style:style style:name="P3123"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3124" style:parent-style-name="Normal" style:family="paragraph">
      <style:paragraph-properties fo:text-align="center"/>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style:style>
  </office:automatic-styles>
  <office:body>
    <office:text text:use-soft-page-breaks="true">
      <text:p text:style-name="P1"><text:span text:style-name="T9">Suvestinė redakcija nuo 2009-11-13 iki 2010-01-14</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 tinkamumo naudoti liudijimas, laivo registracijos Lietuvos Respubl</text:span><text:span text:style-name="T59">ikos vidaus vandenų laivų registre sustabdymo liudijimas – iki šių liudijimų galiojimo termino pabaigos;</text:span></text:p>
      <text:p text:style-name="P60"><text:span text:style-name="T61">2.2.2</text:span><text:span text:style-name="T62">. laivo bilietas, tarptautinis laivo bilietas, mažojo, pramoginio laivo bilietas, tarptautinis pramoginio laivo bilietas bei irklinio laivo, m</text:span><text:span text:style-name="T63">otorinio laivo ir vandens motociklo bilietai – iki vidaus vandenų transporto priemonės savininko (valdytojo), pavadinimo, tipo ar paskirties, taip pat techninių duomenų po rekonstrukcijos, remonto arba statybos pasikeitimo;</text:span></text:p>
      <text:p text:style-name="P64"><text:span text:style-name="T65">2.2.3</text:span><text:span text:style-name="T66">. leidimas laivui plauk</text:span><text:span text:style-name="T67">ioti su Lietuvos valstybės vėliava – iki šio leidimo galiojimo termino pabaigos;</text:span></text:p>
      <text:p text:style-name="P68"><text:span text:style-name="T69">2.2.4</text:span><text:span text:style-name="T70">. laivo išregistravimo iš Vidaus vandenų laivų registro liudijimas – neterminuotai;</text:span></text:p>
      <text:p text:style-name="P71"><text:span text:style-name="T72">2.2.5</text:span><text:span text:style-name="T73">. mažojo, pramoginio laivo techninės apžiūros talonas ir įdėklas į<text:s/></text:span><text:span text:style-name="T74">tarptautinį pramoginio laivo bilietą – iki šių dokumentų galiojimo termino pabaigos.</text:span></text:p>
      <text:p text:style-name="P75"><text:span text:style-name="T76">3</text:span><text:span text:style-name="T77">.<text:s/></text:span><text:span text:style-name="T78">Pripažįst</text:span><text:span text:style-name="T79">u netekusiais galios:</text:span></text:p>
      <text:p text:style-name="P80"><text:span text:style-name="T81">3.1</text:span><text:span text:style-name="T82">. Lietuvos Respublikos susisiekimo ministro 2001 m. lapkričio 13 d. įsakymą Nr. 403 „Dėl Lietuvos Respublikos vidaus vandenų</text:span><text:span text:style-name="T83"><text:s/>laivų registravimo taisyklių patvirtinimo“ (Žin., 2001, Nr.<text:s/></text:span><text:a xlink:href="https://www.e-tar.lt/portal/lt/legalAct/TAR.8CDC7417073D" office:target-frame-name="_blank" xlink:show="new"><text:span text:style-name="T84">101-3612</text:span></text:a><text:span text:style-name="T85">);</text:span></text:p>
      <text:p text:style-name="P86"><text:span text:style-name="T87">3.2</text:span><text:span text:style-name="T88">. Lietuvos Respublikos susisiekimo ministro 2003 m. balandžio 28 d. įsakymą Nr. 3-283 „Dėl s</text:span><text:span text:style-name="T89">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0">50-2225</text:span></text:a><text:span text:style-name="T91">);</text:span></text:p>
      <text:p text:style-name="P92"><text:span text:style-name="T93">3.3</text:span><text:span text:style-name="T94">. Lietuvos Respublikos susisiekimo ministro 2004 m. sausio 19 d. įsakymą Nr. 3-26 „Dėl Lietuvos Respublikos susisiekimo ministro 2001 m. lapkričio 13 d. įsakymo Nr. 403 „Dėl Lietuvos Respublikos vidaus vandenų laivų registravimo taisyklių</text:span><text:span text:style-name="T95"><text:s/>patvirtinimo“ pakeitimo“ (Žin., 2004, Nr.<text:s/></text:span><text:a xlink:href="https://www.e-tar.lt/portal/lt/legalAct/TAR.0A10F823EF7D" office:target-frame-name="_blank" xlink:show="new"><text:span text:style-name="T96">18-566</text:span></text:a><text:span text:style-name="T97">).</text:span></text:p>
      <text:p text:style-name="P98"/>
      <text:p text:style-name="P99"/>
      <text:p text:style-name="P100"/>
      <text:p text:style-name="P101"><text:span text:style-name="T102">SUSISIEKIMO MINISTRAS</text:span><text:span text:style-name="T103"><text:tab/>PETRAS ČĖSNA</text:span></text:p>
      <text:soft-page-break/>
      <text:p text:style-name="P104"><text:span text:style-name="T105">PATVIRTINTA</text:span></text:p>
      <text:p text:style-name="P106">Lietuvos Respublikos susisiekimo ministro<text:s/></text:p>
      <text:p text:style-name="P107">2006 m. sausio 18<text:s/>d. įsakymu Nr. 3-13</text:p>
      <text:p text:style-name="P108"/>
      <text:p text:style-name="P109"><text:span text:style-name="T110">LIETUVOS RESPUBLIKOS VIDAUS VANDENŲ TRANSPORTO PRIEMONIŲ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Respublikos vidaus vandenų transporto priemonių registravimo taisyklės (toliau – taisyklės) nustato Lietuvos</text:span><text:span text:style-name="T120"><text:s/>Respublikos vidaus vandenų transporto priemonių registravimo Lietuvos Respublikos vidaus vandenų laivų registre (toliau – registras) sąlygas ir tvarką.</text:span></text:p>
      <text:p text:style-name="P121"><text:span text:style-name="T122">2</text:span><text:span text:style-name="T123">. Registrą tvarko Valstybinė vidaus vandenų laivybos inspekcija (toliau – Inspekcija).</text:span></text:p>
      <text:p text:style-name="P124"><text:span text:style-name="T125">3</text:span><text:span text:style-name="T126">. Regi</text:span><text:span text:style-name="T127">stre registruojami:</text:span></text:p>
      <text:p text:style-name="P128"><text:span text:style-name="T129">3.1</text:span><text:span text:style-name="T130">. vidaus vandenų laivai;</text:span></text:p>
      <text:p text:style-name="P131">3.2. plaukiojantys vidaus vandenimis žvejybos laivai bei plaukiojantys jūra žvejybos laivai, kurių maksimalus ilgis, nurodytas laivo dokumentuose, mažesnis negu 24 metrai;<text:s/></text:p>
      <text:p text:style-name="P132">Punkto pakeitimai:</text:p>
      <text:p text:style-name="P133"><text:span text:style-name="T134">Nr.<text:s/></text:span><text:a xlink:href="https://www.e-tar.lt/portal/legalAct.html?documentId=TAR.075281460A95" office:target-frame-name="_top" xlink:show="replace"><text:span text:style-name="T135">3-411</text:span></text:a><text:span text:style-name="T136">, 2006-10-25, Žin., 2006, Nr. 116-4428 (2006-10-31), i. k. 1062210ISAK0003-411</text:span></text:p>
      <text:p text:style-name="Normal"/>
      <text:p text:style-name="P137"><text:span text:style-name="T138">3.3</text:span><text:span text:style-name="T139">. mažieji, pramoginiai ir asmeniniai laivai, išskyrus irklines ir gumines valtis ir<text:s/></text:span><text:span text:style-name="T140">vandens dviračius, kurių keliamoji galia mažiau kaip 250 kilogramų, ir vienkorpusines ir daugiakorpusines burines jachtas, kurių korpusas trumpesnis kaip 2,5 metro arba ilgesnis kaip 24 metrai;</text:span><text:s/></text:p>
      <text:p text:style-name="P141">Punkto pakeitimai:</text:p>
      <text:p text:style-name="P142"><text:span text:style-name="T143">Nr.<text:s/></text:span><text:a xlink:href="https://www.e-tar.lt/portal/legalAct.html?documentId=TAR.09B67883E605" office:target-frame-name="_top" xlink:show="replace"><text:span text:style-name="T144">3-545</text:span></text:a><text:span text:style-name="T145">, 2009-11-03, Žin., 2009, Nr. 135-5897 (2009-11-12), i. k. 1092210ISAK0003-545</text:span></text:p>
      <text:p text:style-name="Normal"/>
      <text:p text:style-name="P146">3.4. plūduriuojantys įrenginiai (prilyginami vidaus vandenų laivams);<text:s/></text:p>
      <text:p text:style-name="P147">Punkto pakeitimai:</text:p>
      <text:p text:style-name="P148"><text:span text:style-name="T149">Nr.<text:s/></text:span><text:a xlink:href="https://www.e-tar.lt/portal/legalAct.html?documentId=TAR.075281460A95" office:target-frame-name="_top" xlink:show="replace"><text:span text:style-name="T150">3-411</text:span></text:a><text:span text:style-name="T151">, 2006-10-25, Žin., 2006, Nr. 116-4428 (2006-10-31), i. k. 1062210ISAK0003-411</text:span></text:p>
      <text:p text:style-name="Normal"/>
      <text:p text:style-name="P152"><text:span text:style-name="T153">3.5</text:span><text:span text:style-name="T154">. plūduriuojančios priemonės, išskyrus turistinius plaustus, kurių keliamoji galia mažiau kaip 250 kilogramų;</text:span></text:p>
      <text:p text:style-name="P155"><text:span text:style-name="T156">3.6</text:span><text:span text:style-name="T157">. statomos vidaus vandenų transporto priemonės;</text:span></text:p>
      <text:p text:style-name="P158"><text:span text:style-name="T159">3.7</text:span><text:span text:style-name="T160">. vidaus vandenų transporto priemonių pakabinamieji varikliai (toliau – pakabinamieji varikliai).</text:span></text:p>
      <text:p text:style-name="P161"><text:span text:style-name="T162">4</text:span><text:span text:style-name="T163">. Registre neregistruojami:</text:span></text:p>
      <text:p text:style-name="P164"><text:span text:style-name="T165">4.1</text:span><text:span text:style-name="T166">. laivai, priklausantys pagrindiniam laivui kaip gelbėjim</text:span><text:span text:style-name="T167">o priemonės arba techninis inventorius;</text:span></text:p>
      <text:p text:style-name="P168"><text:span text:style-name="T169">4.2</text:span><text:span text:style-name="T170">. vidaus vandenų transporto priemonės, kurių savininkas yra užsienio pilietis, išskyrus nuolat gyvenančius Lietuvos Respublikoje užsienio piliečius ir asmenis be pilietybės (šiems asmenims priklausančios vidau</text:span><text:span text:style-name="T171">s vandenų transporto priemonės registruojamos bendra tvarka, bet pateikiami šių asmenų tapatybę, jų buvimą Lietuvos Respublikoje ir laikiną gyvenamąją vietą patvirtinantys dokumentai).</text:span></text:p>
      <text:p text:style-name="P172"><text:span text:style-name="T173">5</text:span><text:span text:style-name="T174">. Leidžiama eksploatuoti tik techniškai tvarkingas vidaus vanden</text:span><text:span text:style-name="T175">ų transporto priemones. Vidaus vandenų transporto priemonių techninės priežiūros tvarką nustato Inspekcija.</text:span></text:p>
      <text:p text:style-name="P176">6. Už vidaus vandenų transporto priemonių, vidaus vandenų transporto priemonių pakabinamųjų variklių įregistravimą registre, išregistravimą iš registro, duomenų keitimą registre, techninę apžiūrą, atitinkamų dokumentų bei jų dublikatų išdavimą, vidaus vandenų transporto priemonių pertvarkymo, modernizavimo dokumentų, brėžinių ekspertizę ir tvirtinimą bei registro duomenų teikimą mokama nustatyto dydžio valstybės rinkliava.<text:s/></text:p>
      <text:p text:style-name="P177">Punkto pakeitimai:</text:p>
      <text:p text:style-name="P178"><text:span text:style-name="T179">Nr.<text:s/></text:span><text:a xlink:href="https://www.e-tar.lt/portal/legalAct.html?documentId=TAR.075281460A95" office:target-frame-name="_top" xlink:show="replace"><text:span text:style-name="T180">3-411</text:span></text:a><text:span text:style-name="T181">, 2006-10-25, Žin., 2006, Nr. 116-4428 (2006-10-31), i. k. 1062210ISAK0003-411</text:span></text:p>
      <text:p text:style-name="Normal"/>
      <text:p text:style-name="P182"><text:span text:style-name="T183">II</text:span><text:span text:style-name="T184">.<text:s/></text:span><text:span text:style-name="T185">VIDAUS VANDENŲ TRANSPORTO<text:s/></text:span><text:span text:style-name="T186">PRIEMONIŲ REGISTRAVIMO TVARKA</text:span></text:p>
      <text:p text:style-name="P187"/>
      <text:p text:style-name="P188"><text:span text:style-name="T189">7</text:span><text:span text:style-name="T190">. Įregistruojant vidaus vandenų transporto priemonę registre, Inspekcijai pateikiami šie dokumentai:</text:span></text:p>
      <text:p text:style-name="P191"><text:span text:style-name="T192">7.1</text:span><text:span text:style-name="T193">. vidaus vandenų transporto priemonės savininko (valdytojo) prašymas įregistruoti vidaus vandenų transporto priemo</text:span><text:span text:style-name="T194">nę (1, 2 priedai);</text:span></text:p>
      <text:p text:style-name="P195"><text:span text:style-name="T196">7.2</text:span><text:span text:style-name="T197">. dokumentai, patvirtinantys vidaus vandenų transporto priemonės įsigijimą nuosavybėn ar kitą teisėtą vidaus vandenų transporto priemonės valdymo ir (ar) naudojimo faktą;</text:span></text:p>
      <text:p text:style-name="P198"><text:span text:style-name="T199">7.3</text:span><text:span text:style-name="T200">. dokumento, patvirtinančio vidaus vandenų transport</text:span><text:span text:style-name="T201">o priemonės išregistravimą iš ankstesnio laivų registro, originalas (jeigu vidaus vandenų transporto priemonė anksčiau buvo registruota);</text:span></text:p>
      <text:p text:style-name="P202"><text:span text:style-name="T203">7.4</text:span><text:span text:style-name="T204">. jeigu vidaus vandenų transporto priemonės savininkas (valdytojas) – fizinis asmuo, pateikiama asmens tapatybę</text:span><text:span text:style-name="T205"><text:s/>patvirtinančio dokumento originalas ir kopija;</text:span><text:s/></text:p>
      <text:p text:style-name="P206">Punkto pakeitimai:</text:p>
      <text:p text:style-name="P207"><text:span text:style-name="T208">Nr.<text:s/></text:span><text:a xlink:href="https://www.e-tar.lt/portal/legalAct.html?documentId=TAR.0D1F3AD2134B" office:target-frame-name="_top" xlink:show="replace"><text:span text:style-name="T209">3-33</text:span></text:a><text:span text:style-name="T210">, 2009-02-04, Žin., 2009, Nr. 17-682 (2009-02-12), i. k. 1092210ISAK00003-33</text:span></text:p>
      <text:p text:style-name="Normal"/>
      <text:p text:style-name="P211"><text:span text:style-name="T212">7.5.</text:span><text:span text:style-name="T213"><text:s/>Neteko galios</text:span><text:span text:style-name="T214"><text:s/>nuo 2009-02-13</text:span></text:p>
      <text:p text:style-name="P215">Punkto naikinimas:</text:p>
      <text:p text:style-name="P216"><text:span text:style-name="T217">Nr.<text:s/></text:span><text:a xlink:href="https://www.e-tar.lt/portal/legalAct.html?documentId=TAR.0D1F3AD2134B" office:target-frame-name="_top" xlink:show="replace"><text:span text:style-name="T218">3-33</text:span></text:a><text:span text:style-name="T219">, 2009-02-04, Žin. 2009, Nr. 17-682 (2009-02-12), i. k. 1092210ISAK00003-33</text:span></text:p>
      <text:p text:style-name="Normal"/>
      <text:p text:style-name="P220"><text:span text:style-name="T221">7.6</text:span><text:span text:style-name="T222">. vidaus vandenų transporto priemonės klasę<text:s/></text:span><text:span text:style-name="T223">patvirtinančio dokumento (jei toks yra) kopija;</text:span></text:p>
      <text:p text:style-name="P224"><text:span text:style-name="T225">7.7</text:span><text:span text:style-name="T226">. vidaus vandenų transporto priemonės pirminės techninės apžiūros aktas (vidaus vandenų laivams, žvejybos laivams, plūduriuojantiems įrenginiams, plūduriuojančioms priemonėms), Inspekcijos ar klasifika</text:span><text:span text:style-name="T227">cinės bendrovės patvirtintas vidaus vandenų transporto priemonės statybos projektas (jei vidaus vandenų transporto priemonė savos gamybos);</text:span><text:s/></text:p>
      <text:p text:style-name="P228">Punkto pakeitimai:</text:p>
      <text:p text:style-name="P229"><text:span text:style-name="T230">Nr.<text:s/></text:span><text:a xlink:href="https://www.e-tar.lt/portal/legalAct.html?documentId=TAR.075281460A95" office:target-frame-name="_top" xlink:show="replace"><text:span text:style-name="T231">3-411</text:span></text:a><text:span text:style-name="T232">, 200</text:span><text:span text:style-name="T233">6-10-25, Žin., 2006, Nr. 116-4428 (2006-10-31), i. k. 1062210ISAK0003-411</text:span></text:p>
      <text:p text:style-name="P234"><text:span text:style-name="T235">Nr.<text:s/></text:span><text:a xlink:href="https://www.e-tar.lt/portal/legalAct.html?documentId=TAR.09B67883E605" office:target-frame-name="_top" xlink:show="replace"><text:span text:style-name="T236">3-545</text:span></text:a><text:span text:style-name="T237">, 2009-11-03, Žin., 2009, Nr. 135-5897 (2009-11-12), i. k. 1092210ISAK0003-545</text:span></text:p>
      <text:p text:style-name="Normal"/>
      <text:p text:style-name="P238"><text:span text:style-name="T239">7.8.</text:span><text:span text:style-name="T240"><text:s/>Neteko galios nuo 2009-01-14</text:span></text:p>
      <text:p text:style-name="P241">Punkto naikinimas:</text:p>
      <text:p text:style-name="P242"><text:span text:style-name="T243">Nr.<text:s/></text:span><text:a xlink:href="https://www.e-tar.lt/portal/legalAct.html?documentId=TAR.520A2BAFE428" office:target-frame-name="_top" xlink:show="replace"><text:span text:style-name="T244">3-528</text:span></text:a><text:span text:style-name="T245">, 2008-12-31, Žin. 2009, Nr. 4-102 (2009-01-13), i. k. 1082210ISAK0003-528</text:span></text:p>
      <text:p text:style-name="Normal"/>
      <text:p text:style-name="P246">7.9. Žuvininkystės departamento prie<text:s/>Lietuvos Respublikos žemės ūkio ministerijos pažyma dėl sutikimo įregistruoti žvejybos laivą registre (šis reikalavimas taikomas registruojant žvejybos laivą).<text:s/></text:p>
      <text:p text:style-name="P247">Papildyta punktu:</text:p>
      <text:p text:style-name="P248"><text:span text:style-name="T249">Nr.<text:s/></text:span><text:a xlink:href="https://www.e-tar.lt/portal/legalAct.html?documentId=TAR.075281460A95" office:target-frame-name="_top" xlink:show="replace"><text:span text:style-name="T250">3-411</text:span></text:a><text:span text:style-name="T251">, 2006-10-25, Žin., 2006, Nr. 116-4428 (2006-10-31), i. k. 1062210ISAK0003-411</text:span></text:p>
      <text:p text:style-name="Normal"/>
      <text:p text:style-name="P252"><text:span text:style-name="T253">8</text:span><text:span text:style-name="T254">. Per 10 darbo dienų nuo visų reikalingų dokumentų pateikimo priimamas sprendimas įregistruoti vidaus vandenų transporto priemonę ir išduodami šiose taisy</text:span><text:span text:style-name="T255">klėse numatyti dokumentai. Inspekcija turi teisę atsisakyti įregistruoti vidaus vandenų transporto priemonę, jeigu:</text:span></text:p>
      <text:p text:style-name="P256"><text:span text:style-name="T257">8.1</text:span><text:span text:style-name="T258">. pateikti dokumentai turi taisymo ar klastojimo žymių;</text:span></text:p>
      <text:p text:style-name="P259"><text:span text:style-name="T260">8.2</text:span><text:span text:style-name="T261">. nepateikiami visi šiose taisyklėse nurodyti dokumentai arba pateikti<text:s/></text:span><text:span text:style-name="T262">dokumentai neatitinka teisės aktų reikalavimų;</text:span></text:p>
      <text:p text:style-name="P263"><text:span text:style-name="T264">8.3</text:span><text:span text:style-name="T265">. nepateikti registravimo duomenis teikiančių asmenų asmens tapatybę patvirtinantys dokumentai;</text:span></text:p>
      <text:p text:style-name="P266"><text:span text:style-name="T267">8.4</text:span><text:span text:style-name="T268">. taikomi daiktinių teisių į vidaus vandenų transporto priemonę apribojimai riboja savininko ar val</text:span><text:span text:style-name="T269">dytojo teisę registruoti vidaus vandenų transporto priemonę registre;</text:span></text:p>
      <text:p text:style-name="P270"><text:span text:style-name="T271">8.5</text:span><text:span text:style-name="T272">. kitais teisės aktų nustatytais atvejais.</text:span></text:p>
      <text:p text:style-name="P273"><text:span text:style-name="T274">9</text:span><text:span text:style-name="T275">. Įregistruojant vidaus vandenų transporto priemonę registre įrašoma:</text:span></text:p>
      <text:p text:style-name="P276"><text:span text:style-name="T277">9.1</text:span><text:span text:style-name="T278">. unikalus vidaus vandenų transporto priemonės identif</text:span><text:span text:style-name="T279">ikavimo kodas. Registruojamai vidaus vandenų transporto priemonei registre skiriamas atskiras unikalus identifikavimo kodas, kuris, išregistravus vidaus vandenų transporto priemonę iš registro, negali būti skiriamas kitai vidaus vandenų transporto priemone</text:span><text:span text:style-name="T280">i;</text:span></text:p>
      <text:p text:style-name="P281"><text:span text:style-name="T282">9.2</text:span><text:span text:style-name="T283">. vidaus vandenų transporto priemonės pavadinimas;</text:span></text:p>
      <text:p text:style-name="P284"><text:span text:style-name="T285">9.3</text:span><text:span text:style-name="T286">. įregistravimo data (metai, mėnuo, diena) ir vieta;</text:span></text:p>
      <text:p text:style-name="P287"><text:span text:style-name="T288">9.4</text:span><text:span text:style-name="T289">. išduodamų dokumentų tipas, numeris, išdavimo data (metai, mėnuo, diena), galiojimo terminas (metai, mėnuo, diena);</text:span></text:p>
      <text:p text:style-name="P290"><text:span text:style-name="T291">9.5</text:span><text:span text:style-name="T292">. du</text:span><text:span text:style-name="T293">omenys apie vidaus vandenų transporto priemonę:</text:span></text:p>
      <text:p text:style-name="P294"><text:span text:style-name="T295">9.5.1</text:span><text:span text:style-name="T296">. paskirtis;</text:span></text:p>
      <text:p text:style-name="P297"><text:span text:style-name="T298">9.5.2</text:span><text:span text:style-name="T299">. tipas;</text:span></text:p>
      <text:p text:style-name="P300"><text:span text:style-name="T301">9.5.3</text:span><text:span text:style-name="T302">. modelis;</text:span></text:p>
      <text:p text:style-name="P303"><text:span text:style-name="T304">9.5.4</text:span><text:span text:style-name="T305">. registro (identifikavimo) numeris;</text:span></text:p>
      <text:p text:style-name="P306"><text:span text:style-name="T307">9.5.5</text:span><text:span text:style-name="T308">. pirmosios registracijos Lietuvoje data;</text:span></text:p>
      <text:p text:style-name="P309"><text:span text:style-name="T310">9.5.6</text:span><text:span text:style-name="T311">. statyklos pavadinimas ir pastatymo vieta;</text:span></text:p>
      <text:p text:style-name="P312"><text:span text:style-name="T313">9.5.7</text:span><text:span text:style-name="T314">. pastatymo arba rekonstravimo metai (jeigu buvo rekonstruota);</text:span></text:p>
      <text:p text:style-name="P315"><text:span text:style-name="T316">9.5.8</text:span><text:span text:style-name="T317">. gabaritinis ilgis (metrais);</text:span></text:p>
      <text:p text:style-name="P318"><text:span text:style-name="T319">9.5.9</text:span><text:span text:style-name="T320">. gabaritinis plotis (metrais);</text:span></text:p>
      <text:p text:style-name="P321"><text:span text:style-name="T322">9.5.10</text:span><text:span text:style-name="T323">. gabaritinis aukštis (metrais);</text:span></text:p>
      <text:p text:style-name="P324"><text:span text:style-name="T325">9.5.11</text:span><text:span text:style-name="T326">. borto nuo kilio iki denio aukštis (metrais)<text:s/></text:span><text:span text:style-name="T327">arba viršvandeninis borto aukštis (metrais);</text:span></text:p>
      <text:p text:style-name="P328"><text:span text:style-name="T329">9.5.12</text:span><text:span text:style-name="T330">. korpuso medžiaga;</text:span></text:p>
      <text:p text:style-name="P331"><text:span text:style-name="T332">9.5.13</text:span><text:span text:style-name="T333">. korpuso numeris;</text:span></text:p>
      <text:p text:style-name="P334"><text:span text:style-name="T335">9.5.14</text:span><text:span text:style-name="T336">. spalva;</text:span></text:p>
      <text:p text:style-name="P337"><text:span text:style-name="T338">9.5.15</text:span><text:span text:style-name="T339">. maksimali grimzlė (metrais);</text:span></text:p>
      <text:p text:style-name="P340"><text:span text:style-name="T341">9.5.16</text:span><text:span text:style-name="T342">. bendroji talpa (bruto registracinėmis tonomis);</text:span></text:p>
      <text:p text:style-name="P343"><text:span text:style-name="T344">9.5.17</text:span><text:span text:style-name="T345">. greitis (kilometrai</text:span><text:span text:style-name="T346">s per valandą);</text:span></text:p>
      <text:p text:style-name="P347"><text:span text:style-name="T348">9.5.18</text:span><text:span text:style-name="T349">. keliamoji galia (didžiausias leidžiamas keleivių skaičius);</text:span></text:p>
      <text:p text:style-name="P350"><text:span text:style-name="T351">9.5.19</text:span><text:span text:style-name="T352">. plaukiojimo rajonai;</text:span></text:p>
      <text:p text:style-name="P353"><text:span text:style-name="T354">9.6</text:span><text:span text:style-name="T355">. duomenys apie stacionarius variklius:</text:span></text:p>
      <text:p text:style-name="P356"><text:span text:style-name="T357">9.6.1</text:span><text:span text:style-name="T358">. eigos variklių tipas ir skaičius;</text:span></text:p>
      <text:p text:style-name="P359"><text:span text:style-name="T360">9.6.2</text:span><text:span text:style-name="T361">. pagalbinių variklių markė ir ska</text:span><text:span text:style-name="T362">ičius;</text:span></text:p>
      <text:p text:style-name="P363"><text:span text:style-name="T364">9.6.3</text:span><text:span text:style-name="T365">. eigos variklių galingumas (kW);</text:span></text:p>
      <text:p text:style-name="P366"><text:span text:style-name="T367">9.6.4</text:span><text:span text:style-name="T368">. pagalbinių variklių galingumas (kW);</text:span></text:p>
      <text:p text:style-name="P369"><text:span text:style-name="T370">9.6.5</text:span><text:span text:style-name="T371">. eigos ir pagalbinių variklių markė, gamykla, numeris, gamybos metai;</text:span></text:p>
      <text:p text:style-name="P372"><text:span text:style-name="T373">9.7</text:span><text:span text:style-name="T374">. elektros įrangos bendras galingumas (kW);</text:span></text:p>
      <text:p text:style-name="P375"><text:span text:style-name="T376">9.8</text:span><text:span text:style-name="T377">. maksimali leisti</text:span><text:span text:style-name="T378">na pakabinamojo variklio galia;</text:span></text:p>
      <text:p text:style-name="P379"><text:span text:style-name="T380">9.9</text:span><text:span text:style-name="T381">. duomenys apie ankstesnę vidaus vandenų transporto priemonės registraciją (jeigu vidaus vandenų transporto priemonė anksčiau registruota):</text:span></text:p>
      <text:p text:style-name="P382"><text:span text:style-name="T383">9.9.1</text:span><text:span text:style-name="T384">. pavadinimas arba numeris ir registravimo vieta;</text:span></text:p>
      <text:p text:style-name="P385"><text:span text:style-name="T386">9.9.2</text:span><text:span text:style-name="T387">.<text:s/></text:span><text:span text:style-name="T388">išregistravimo iš ankstesnio laivų registro data;</text:span></text:p>
      <text:p text:style-name="P389"><text:span text:style-name="T390">9.10</text:span><text:span text:style-name="T391">. duomenys apie vidaus vandenų transporto priemonės savininką ir valdytoją – fizinį asmenį:</text:span></text:p>
      <text:p text:style-name="P392"><text:span text:style-name="T393">9.10.1</text:span><text:span text:style-name="T394">. asmens kodas (Lietuvos Respublikoje registruotų asmenų);</text:span></text:p>
      <text:p text:style-name="P395"><text:span text:style-name="T396">9.10.2</text:span><text:span text:style-name="T397">. gimimo data (Lietuvos<text:s/></text:span><text:span text:style-name="T398">Respublikoje neregistruotų fizinių asmenų);</text:span></text:p>
      <text:p text:style-name="P399"><text:span text:style-name="T400">9.10.3</text:span><text:span text:style-name="T401">. vardas, pavardė;</text:span></text:p>
      <text:p text:style-name="P402"><text:span text:style-name="T403">9.10.4</text:span><text:span text:style-name="T404">. asmens tapatybę patvirtinančio dokumento tipas ir valstybės, kurioje jis išduotas, pavadinimas;</text:span></text:p>
      <text:p text:style-name="P405"><text:span text:style-name="T406">9.10.5</text:span><text:span text:style-name="T407">. asmens tapatybę patvirtinančio dokumento numeris;</text:span></text:p>
      <text:p text:style-name="P408"><text:span text:style-name="T409">9.10.6</text:span><text:span text:style-name="T410">. g</text:span><text:span text:style-name="T411">yvenamoji vieta (adresas);</text:span></text:p>
      <text:p text:style-name="P412"><text:span text:style-name="T413">9.11</text:span><text:span text:style-name="T414">. duomenys apie vidaus vandenų transporto priemonės savininką ir valdytoją – juridinį asmenį:</text:span></text:p>
      <text:p text:style-name="P415"><text:span text:style-name="T416">9.11.1</text:span><text:span text:style-name="T417">. juridinio asmens kodas;</text:span></text:p>
      <text:p text:style-name="P418"><text:span text:style-name="T419">9.11.2</text:span><text:span text:style-name="T420">. juridinio asmens pavadinimas;</text:span></text:p>
      <text:p text:style-name="P421"><text:span text:style-name="T422">9.11.3</text:span><text:span text:style-name="T423">. juridinio asmens teisinė forma;</text:span></text:p>
      <text:p text:style-name="P424"><text:span text:style-name="T425">9.1</text:span><text:span text:style-name="T426">1.4</text:span><text:span text:style-name="T427">. juridinio asmens buveinė;</text:span></text:p>
      <text:p text:style-name="P428"><text:span text:style-name="T429">9.12</text:span><text:span text:style-name="T430">. dokumentų, patvirtinančių vidaus vandenų transporto priemonės įsigijimą nuosavybėn ar kitą teisėtą jos valdymo ir (ar) naudojimo faktą, pavadinimai, numeriai;</text:span></text:p>
      <text:p text:style-name="P431"><text:span text:style-name="T432">9.13</text:span><text:span text:style-name="T433">. asmens, duomenų teikėjo vardu įgalioto pat</text:span><text:span text:style-name="T434">eikti registravimo dokumentus, duomenys ir įgaliojimus suteikiančio dokumento numeris.</text:span></text:p>
      <text:p text:style-name="P435"><text:span text:style-name="T436">10</text:span><text:span text:style-name="T437">. Įregistravus vidaus vandenų laivą, žvejybos laivą, plūduriuojantį įrenginį ar plūduriuojančią priemonę registre, savininkui (valdytojui) išduodamas vidaus vand</text:span><text:span text:style-name="T438">enų transporto priemonės bilietas (3 priedas).</text:span></text:p>
      <text:p text:style-name="P439">11. Įregistravus pramoginį ar asmeninį laivą registre, jo savininkui ar valdytojui išduodamas pramoginio laivo bilietas (4 priedas). Įregistravus mažąjį laivą, jo savininkui ar valdytojui išduodamas mažojo<text:s/>laivo bilietas (10 priedas).<text:s/></text:p>
      <text:p text:style-name="P440">Punkto pakeitimai:</text:p>
      <text:p text:style-name="P441"><text:span text:style-name="T442">Nr.<text:s/></text:span><text:a xlink:href="https://www.e-tar.lt/portal/legalAct.html?documentId=TAR.075281460A95" office:target-frame-name="_top" xlink:show="replace"><text:span text:style-name="T443">3-411</text:span></text:a><text:span text:style-name="T444">, 2006-10-25, Žin., 2006, Nr. 116-4428 (2006-10-31), i. k. 1062210ISAK0003-411</text:span></text:p>
      <text:p text:style-name="Normal"/>
      <text:p text:style-name="P445"><text:span text:style-name="T446">12</text:span><text:span text:style-name="T447">. Pasikeitus vidaus vandenų<text:s/></text:span><text:span text:style-name="T448">transporto priemonės savininkui (valdytojui), pavadinimui, tipui ar paskirčiai, taip pat techniniams duomenims po rekonstrukcijos, remonto arba statybos, apie šiuos pasikeitimus savininkas (valdytojas) privalo raštu informuoti Inspekciją ne vėliau kaip per</text:span><text:span text:style-name="T449"><text:s/>10 kalendorinių dienų nuo pasikeitimus patvirtinančių dokumentų gavimo dienos, pridėdamas šiuos dokumentus:</text:span></text:p>
      <text:p text:style-name="P450"><text:span text:style-name="T451">12.1</text:span><text:span text:style-name="T452">. pasikeitimus patvirtinančių dokumentų originalus;</text:span></text:p>
      <text:p text:style-name="P453"><text:span text:style-name="T454">12.2</text:span><text:span text:style-name="T455">. Vidaus vandenų transporto priemonės bilieto, pramoginio laivo bilieto arba mažo</text:span><text:span text:style-name="T456">jo laivo bilieto originalą.</text:span><text:s/></text:p>
      <text:p text:style-name="P457">Punkto pakeitimai:</text:p>
      <text:p text:style-name="P458"><text:span text:style-name="T459">Nr.<text:s/></text:span><text:a xlink:href="https://www.e-tar.lt/portal/legalAct.html?documentId=TAR.09B67883E605" office:target-frame-name="_top" xlink:show="replace"><text:span text:style-name="T460">3-545</text:span></text:a><text:span text:style-name="T461">, 2009-11-03, Žin., 2009, Nr. 135-5897 (2009-11-12), i. k. 1092210ISAK0003-545</text:span></text:p>
      <text:p text:style-name="Normal"/>
      <text:p text:style-name="P462"><text:span text:style-name="T463">12.3.</text:span><text:span text:style-name="T464"><text:s/>Neteko galios nuo 2009-01-14</text:span></text:p>
      <text:p text:style-name="P465">Punkto naikinimas:</text:p>
      <text:p text:style-name="P466"><text:span text:style-name="T467">Nr.<text:s/></text:span><text:a xlink:href="https://www.e-tar.lt/portal/legalAct.html?documentId=TAR.520A2BAFE428" office:target-frame-name="_top" xlink:show="replace"><text:span text:style-name="T468">3-528</text:span></text:a><text:span text:style-name="T469">, 2008-12-31, Žin. 2009, Nr. 4-102 (2009-01-13), i. k. 1082210ISAK0003-528</text:span></text:p>
      <text:p text:style-name="Normal"/>
      <text:p text:style-name="P470"><text:span text:style-name="T471">13</text:span><text:span text:style-name="T472">. Pasikeitus vidaus vandenų transporto priemonės savininkui (v</text:span><text:span text:style-name="T473">aldytojui), pavadinimui, tipui ar paskirčiai, taip pat techniniams duomenims po rekonstrukcijos, remonto arba statybos, registre padaromi atitinkami įrašai pagal šių taisyklių reikalavimus. Padarius įrašus registre, savininkui (valdytojui) išduodami nauji<text:s/></text:span><text:span text:style-name="T474">šių taisyklių 10 ir 11 punktuose nurodyti dokumentai.</text:span></text:p>
      <text:p text:style-name="P475"><text:span text:style-name="T476">14</text:span><text:span text:style-name="T477">. Pametus arba praradus šių taisyklių 10 ir 11 punktuose numatytus dokumentus, savininko (valdytojo) motyvuotu prašymu gali būti išduodami šių dokumentų dublikatai.</text:span></text:p>
      <text:p text:style-name="P478"><text:span text:style-name="T479">15</text:span><text:span text:style-name="T480">. Vidaus vandenų transpor</text:span><text:span text:style-name="T481">to priemonė išregistruojama iš registro, jeigu:</text:span></text:p>
      <text:p text:style-name="P482"><text:span text:style-name="T483">15.1</text:span><text:span text:style-name="T484">. to prašo savininkas (valdytojas), nurodęs priežastį;</text:span></text:p>
      <text:p text:style-name="P485"><text:span text:style-name="T486">15.2</text:span><text:span text:style-name="T487">. vidaus vandenų transporto priemonė nepataisomai sugadinta (išregistruojama iš registro vadovaujantis avarijos tyrimo akto išvadomis ar<text:s/></text:span><text:span text:style-name="T488">kitu atitinkamu dokumentu);</text:span></text:p>
      <text:p text:style-name="P489"><text:span text:style-name="T490">15.3</text:span><text:span text:style-name="T491">. vidaus vandenų transporto priemonė techniškai susidėvėjo (išregistruojama iš registro vadovaujantis techninės apžiūros akto išvadomis).</text:span></text:p>
      <text:p text:style-name="P492"><text:span text:style-name="T493">16</text:span><text:span text:style-name="T494">. Įkeista vidaus vandenų transporto priemonė šių taisyklių 15.1 ir 15.3 pu</text:span><text:span text:style-name="T495">nktuose numatytais atvejais negali būti išregistruota, kol nepasibaigs daiktinių teisių į vidaus vandenų transporto priemonę apribojimai ar suvaržymai arba kol nebus pateiktas atitinkamų kreditorių notaro patvirtintas sutikimas tai padaryti.</text:span></text:p>
      <text:p text:style-name="P496"><text:span text:style-name="T497">17</text:span><text:span text:style-name="T498">. Išregi</text:span><text:span text:style-name="T499">struojant vidaus vandenų transporto priemonę per 10 kalendorinių dienų nuo prašymo gavimo dienos registre įrašoma apie jos išregistravimą, nurodoma išregistravimo priežastis ir data. Inspekcijai grąžinamas vidaus vandenų transporto priemonės bilietas, pram</text:span><text:span text:style-name="T500">oginio laivo bilietas ar mažojo laivo bilietas. Vidaus vandenų transporto priemonės savininkui (valdytojui) išduodamas vidaus vandenų transporto priemonės išregistravimo iš Lietuvos Respublikos vidaus vandenų laivų registro liudijimas (5 priedas).</text:span><text:s/></text:p>
      <text:p text:style-name="P501">Punkto<text:s/>pakeitimai:</text:p>
      <text:p text:style-name="P502"><text:span text:style-name="T503">Nr.<text:s/></text:span><text:a xlink:href="https://www.e-tar.lt/portal/legalAct.html?documentId=TAR.09B67883E605" office:target-frame-name="_top" xlink:show="replace"><text:span text:style-name="T504">3-545</text:span></text:a><text:span text:style-name="T505">, 2009-11-03, Žin., 2009, Nr. 135-5897 (2009-11-12), i. k. 1092210ISAK0003-545</text:span></text:p>
      <text:p text:style-name="Normal"/>
      <text:p text:style-name="P506"><text:span text:style-name="T507">18</text:span><text:span text:style-name="T508">. Burinės jachtos registruojamos Burinių jachtų registravimo taisyk</text:span><text:span text:style-name="T509">lių, patvirtintų Lietuvos Respublikos susisiekimo ministro 2000 m. rugpjūčio 4 d. įsakymu Nr. 218 (Žin., 2000, Nr.<text:s/></text:span><text:a xlink:href="https://www.e-tar.lt/portal/lt/legalAct/TAR.79CF965F3233" office:target-frame-name="_blank" xlink:show="new"><text:span text:style-name="T510">76-2323</text:span></text:a><text:span text:style-name="T511">; 2005, Nr.<text:s/></text:span><text:a xlink:href="https://www.e-tar.lt/portal/lt/legalAct/TAR.D25B033A24C5" office:target-frame-name="_blank" xlink:show="new"><text:span text:style-name="T512">97-3693</text:span></text:a><text:span text:style-name="T513">), nustatyta tvarka.</text:span></text:p>
      <text:p text:style-name="P514"/>
      <text:p text:style-name="P515"><text:span text:style-name="T516">III</text:span><text:span text:style-name="T517">.<text:s/></text:span><text:span text:style-name="T518">STATOMŲ VIDAUS VANDENŲ TRANSPORTO PRIEMONIŲ REGISTRAVIMO TVARKA</text:span></text:p>
      <text:p text:style-name="P519"/>
      <text:p text:style-name="P520"><text:span text:style-name="T521">19</text:span><text:span text:style-name="T522">. Įregistruojant statomą vidaus vandenų transporto priemonę registre pateikiami šie dokumentai:</text:span></text:p>
      <text:p text:style-name="P523"><text:span text:style-name="T524">19.1</text:span><text:span text:style-name="T525">. statomos vidaus vandenų transporto priemonės savininko (valdytojo) raštiškas prašymas įregistruoti statomą vidaus vandenų transporto priemonę;</text:span></text:p>
      <text:p text:style-name="P526"><text:span text:style-name="T527">19.2</text:span><text:span text:style-name="T528">. statomos vidaus vandenų transporto priemonės patvirtintas techninis projektas;</text:span></text:p>
      <text:p text:style-name="P529"><text:span text:style-name="T530">19.3</text:span><text:span text:style-name="T531">. vidaus</text:span><text:span text:style-name="T532"><text:s/>vandenų transporto priemonės statybos rangos sutarties kopija;</text:span></text:p>
      <text:p text:style-name="P533"><text:span text:style-name="T534">19.4</text:span><text:span text:style-name="T535">. duomenys apie vidaus vandenų transporto priemonės statybos įmonę (pavadinimas, kodas, adresas);</text:span></text:p>
      <text:p text:style-name="P536"><text:span text:style-name="T537">19.5</text:span><text:span text:style-name="T538">. duomenys apie vidaus vandenų transporto priemonės statybos techninę priežiūr</text:span><text:span text:style-name="T539">ą vykdančią įstaigą, organizaciją (pavadinimas, kodas, adresas);</text:span></text:p>
      <text:p text:style-name="P540"><text:span text:style-name="T541">19.6</text:span><text:span text:style-name="T542">. registruojant statomus plaukiojančius vasarnamius, restoranus, viešbučius, valgyklas, turistinius plaustus, mažųjų, pramoginių, sportinių ir asmeninių laivų stovėjimo įrenginius, pa</text:span><text:span text:style-name="T543">teikiamas Inspekcijos bei Aplinkos ministerijos arba jos įgaliotos institucijos patvirtintas statybos projektas ir eksploatacijos sąlygos.</text:span></text:p>
      <text:p text:style-name="P544"><text:span text:style-name="T545">20</text:span><text:span text:style-name="T546">. Įregistruojant statomą vidaus vandenų transporto priemonę registre įrašoma:</text:span></text:p>
      <text:p text:style-name="P547"><text:span text:style-name="T548">20.1</text:span><text:span text:style-name="T549">. unikalus statomos vidau</text:span><text:span text:style-name="T550">s vandenų transporto priemonės identifikavimo kodas. Registruojamai statomai vidaus vandenų transporto priemonei registre skiriamas atskiras unikalus identifikavimo kodas, kuris, išregistravus statomą vidaus vandenų transporto priemonę iš registro, negali<text:s/></text:span><text:span text:style-name="T551">būti skiriamas kitai statomai vidaus vandenų transporto priemonei;</text:span></text:p>
      <text:p text:style-name="P552"><text:span text:style-name="T553">20.2</text:span><text:span text:style-name="T554">. duomenys, nurodyti 9.1–9.4 punktuose;</text:span></text:p>
      <text:p text:style-name="P555"><text:span text:style-name="T556">20.3</text:span><text:span text:style-name="T557">. duomenys apie statomą vidaus vandenų transporto priemonę, nurodyti 9.5 punkte, išskyrus 9.5.7, 9.5.13–9.5.15 ir 9.5.19 punktuose nu</text:span><text:span text:style-name="T558">rodytus duomenis;</text:span></text:p>
      <text:p text:style-name="P559"><text:span text:style-name="T560">20.4</text:span><text:span text:style-name="T561">. duomenys apie statomos vidaus vandenų transporto priemonės stacionarius variklius, nurodyti 9.6.1–9.6.5 punktuose;</text:span></text:p>
      <text:p text:style-name="P562"><text:span text:style-name="T563">20.5</text:span><text:span text:style-name="T564">. duomenys apie statomos vidaus vandenų transporto priemonės savininką ir valdytoją – fizinį asmenį, nuro</text:span><text:span text:style-name="T565">dyti 9.10.1–9.10.6 punktuose;</text:span></text:p>
      <text:p text:style-name="P566"><text:span text:style-name="T567">20.6</text:span><text:span text:style-name="T568">. duomenys apie statomos vidaus vandenų transporto priemonės savininką ir valdytoją – juridinį asmenį, nurodyti 9.11.1–9.11.4 punktuose;</text:span></text:p>
      <text:p text:style-name="P569"><text:span text:style-name="T570">20.7</text:span><text:span text:style-name="T571">. statybos rangos sutarties sudarymo data (metai, mėnuo, diena);</text:span></text:p>
      <text:p text:style-name="P572"><text:span text:style-name="T573">20.8</text:span><text:span text:style-name="T574">. statomos vidaus vandenų transporto priemonės projekto patvirtinimo ir suderinimo data (metai, mėnuo, diena);</text:span></text:p>
      <text:p text:style-name="P575"><text:span text:style-name="T576">20.9</text:span><text:span text:style-name="T577">. atliktų korpuso statybos darbų apimtis (procentais);</text:span></text:p>
      <text:p text:style-name="P578"><text:span text:style-name="T579">20.10</text:span><text:span text:style-name="T580">. statybos darbų pradžios data (metai, mėnuo, diena);</text:span></text:p>
      <text:p text:style-name="P581"><text:span text:style-name="T582">20.11</text:span><text:span text:style-name="T583">. numatoma</text:span><text:span text:style-name="T584"><text:s/>statybos darbų pabaigos data (metai, mėnuo, diena);</text:span></text:p>
      <text:p text:style-name="P585"><text:span text:style-name="T586">20.12</text:span><text:span text:style-name="T587">. techninę priežiūrą vykdančios klasifikacijos bendrovės pavadinimas;</text:span></text:p>
      <text:p text:style-name="P588"><text:span text:style-name="T589">20.13</text:span><text:span text:style-name="T590">. dokumentų, patvirtinančių vidaus vandenų transporto priemonės įsigijimą nuosavybėn ar kitą teisėtą jos valdymo ir</text:span><text:span text:style-name="T591"><text:s/>(ar) naudojimo faktą, pavadinimai, numeriai;</text:span></text:p>
      <text:p text:style-name="P592"><text:span text:style-name="T593">20.14</text:span><text:span text:style-name="T594">. asmens, duomenų teikėjo vardu įgalioto pateikti registravimo dokumentus, duomenys ir įgaliojimus suteikiančio dokumento numeris.</text:span></text:p>
      <text:p text:style-name="P595"><text:span text:style-name="T596">21</text:span><text:span text:style-name="T597">. Įregistravus statomą vidaus vandenų transporto priemonę, jos</text:span><text:span text:style-name="T598"><text:s/>savininkui (valdytojui) išduodama pažyma apie statomą vidaus vandenų transporto priemonę (6 priedas).</text:span></text:p>
      <text:p text:style-name="P599"/>
      <text:p text:style-name="P600"><text:span text:style-name="T601">IV</text:span><text:span text:style-name="T602">.<text:s/></text:span><text:span text:style-name="T603">VIDAUS VANDENŲ TRANSPORTO PRIEMONIŲ PAKABINAMŲJŲ VARIKLIŲ REGISTRAVIMO TVARKA</text:span></text:p>
      <text:p text:style-name="P604"/>
      <text:p text:style-name="P605"><text:span text:style-name="T606">22</text:span><text:span text:style-name="T607">. Įregistruojant pakabinamuosius variklius registre<text:s/></text:span><text:span text:style-name="T608">pateikiami šie dokumentai:</text:span></text:p>
      <text:p text:style-name="P609"><text:span text:style-name="T610">22.1</text:span><text:span text:style-name="T611">. vidaus vandenų transporto priemonės pakabinamojo variklio savininko (valdytojo) prašymas įregistruoti vidaus vandenų transporto priemonės pakabinamąjį variklį (7 priedas);</text:span></text:p>
      <text:p text:style-name="P612"><text:span text:style-name="T613">22.2</text:span><text:span text:style-name="T614">. jeigu pakabinamojo variklio savininkas<text:s/></text:span><text:span text:style-name="T615">(valdytojas) – fizinis asmuo, pateikiama asmens tapatybę patvirtinančio dokumento originalas ir kopija;</text:span><text:s/></text:p>
      <text:p text:style-name="P616">Punkto pakeitimai:</text:p>
      <text:p text:style-name="P617"><text:span text:style-name="T618">Nr.<text:s/></text:span><text:a xlink:href="https://www.e-tar.lt/portal/legalAct.html?documentId=TAR.0D1F3AD2134B" office:target-frame-name="_top" xlink:show="replace"><text:span text:style-name="T619">3-33</text:span></text:a><text:span text:style-name="T620">, 2009-02-04, Žin., 2009, Nr. 17-682 (2009</text:span><text:span text:style-name="T621">-02-12), i. k. 1092210ISAK00003-33</text:span></text:p>
      <text:p text:style-name="Normal"/>
      <text:p text:style-name="P622"><text:span text:style-name="T623">22.3</text:span><text:span text:style-name="T624">. dokumentai, patvirtinantys pakabinamojo variklio įsigijimą nuosavybėn ar kitą teisėtą pakabinamojo variklio valdymo ir (ar) naudojimo faktą.</text:span></text:p>
      <text:p text:style-name="P625"><text:span text:style-name="T626">22.4.</text:span><text:span text:style-name="T627"><text:s/>Neteko galios nuo 2009-01-14</text:span></text:p>
      <text:p text:style-name="P628">Punkto naikinimas:</text:p>
      <text:p text:style-name="P629"><text:span text:style-name="T630">Nr.<text:s/></text:span><text:a xlink:href="https://www.e-tar.lt/portal/legalAct.html?documentId=TAR.520A2BAFE428" office:target-frame-name="_top" xlink:show="replace"><text:span text:style-name="T631">3-528</text:span></text:a><text:span text:style-name="T632">, 2008-12-31, Žin. 2009, Nr. 4-102 (2009-01-13), i. k. 1082210ISAK0003-528</text:span></text:p>
      <text:p text:style-name="Normal"/>
      <text:p text:style-name="P633"><text:span text:style-name="T634">23</text:span><text:span text:style-name="T635">. Per 10 darbo dienų nuo visų reikalingų dokumentų pateikimo priimamas sprendimas įregistruoti</text:span><text:span text:style-name="T636"><text:s/>pakabinamąjį variklį ir išduodami šiose taisyklėse numatyti dokumentai. Inspekcija turi teisę atsisakyti įregistruoti pakabinamąjį variklį, jeigu:</text:span></text:p>
      <text:p text:style-name="P637"><text:span text:style-name="T638">23.1</text:span><text:span text:style-name="T639">. pateikti dokumentai turi taisymo ar klastojimo žymių;</text:span></text:p>
      <text:p text:style-name="P640"><text:span text:style-name="T641">23.2</text:span><text:span text:style-name="T642">. nepateikiami visi šiose taisyklėse<text:s/></text:span><text:span text:style-name="T643">nurodyti dokumentai arba pateikti dokumentai neatitinka teisės aktų reikalavimų;</text:span></text:p>
      <text:p text:style-name="P644"><text:span text:style-name="T645">23.3</text:span><text:span text:style-name="T646">. nepateikti registravimo duomenis teikiančių asmenų asmens tapatybę patvirtinantys dokumentai;</text:span></text:p>
      <text:p text:style-name="P647"><text:span text:style-name="T648">23.4</text:span><text:span text:style-name="T649">. taikomi daiktinių teisių į pakabinamąjį variklį apribojimai r</text:span><text:span text:style-name="T650">iboja savininko ar valdytojo teisę registruoti pakabinamąjį variklį registre;</text:span></text:p>
      <text:p text:style-name="P651"><text:span text:style-name="T652">23.5</text:span><text:span text:style-name="T653">. kitais teisės aktų nustatytais atvejais.</text:span></text:p>
      <text:p text:style-name="P654"><text:span text:style-name="T655">24</text:span><text:span text:style-name="T656">. Įregistruojant pakabinamąjį variklį registre įrašoma:</text:span></text:p>
      <text:p text:style-name="P657"><text:span text:style-name="T658">24.1</text:span><text:span text:style-name="T659">. unikalus vidaus vandenų transporto priemonės pakabinamo</text:span><text:span text:style-name="T660">jo variklio identifikavimo kodas. Registruojamam vidaus vandenų transporto priemonės pakabinamajam varikliui registre skiriamas atskiras unikalus identifikavimo kodas, kuris, išregistravus vidaus vandenų transporto priemonės pakabinamąjį variklį iš registr</text:span><text:span text:style-name="T661">o, negali būti skiriamas kitam vidaus vandenų transporto priemonės pakabinamajam varikliui;</text:span></text:p>
      <text:p text:style-name="P662"><text:span text:style-name="T663">24.2</text:span><text:span text:style-name="T664">. duomenys, nurodyti 9.3-9.4 punktuose;</text:span></text:p>
      <text:p text:style-name="P665"><text:span text:style-name="T666">24.3</text:span><text:span text:style-name="T667">. duomenys apie vidaus vandenų transporto priemonės pakabinamąjį variklį, nurodyti 9.5.2–9.5.5 punktuose;</text:span></text:p>
      <text:p text:style-name="P668">24.4. pagaminimo metai, vieta, variklio numeris;<text:s/></text:p>
      <text:p text:style-name="P669">Punkto pakeitimai:</text:p>
      <text:p text:style-name="P670"><text:span text:style-name="T671">Nr.<text:s/></text:span><text:a xlink:href="https://www.e-tar.lt/portal/legalAct.html?documentId=TAR.075281460A95" office:target-frame-name="_top" xlink:show="replace"><text:span text:style-name="T672">3-411</text:span></text:a><text:span text:style-name="T673">, 2006-10-25, Žin., 2006, Nr. 116-4428 (2006-10-31), i. k. 1062210ISAK0003-411</text:span></text:p>
      <text:p text:style-name="Normal"/>
      <text:p text:style-name="P674"><text:span text:style-name="T675">24.5</text:span><text:span text:style-name="T676">.<text:s/></text:span><text:span text:style-name="T677">galingumas (kW);</text:span></text:p>
      <text:p text:style-name="P678"><text:span text:style-name="T679">24.6</text:span><text:span text:style-name="T680">. ankstesnis registro (identifikavimo) numeris ir registravimo vieta (jeigu buvo anksčiau registruotas);</text:span></text:p>
      <text:p text:style-name="P681"><text:span text:style-name="T682">24.7</text:span><text:span text:style-name="T683">. duomenys apie vidaus vandenų transporto priemonės pakabinamojo variklio savininką ir valdytoją – fizinį asmenį,<text:s/></text:span><text:span text:style-name="T684">nurodyti 9.10.1–9.10.6 punktuose;</text:span></text:p>
      <text:p text:style-name="P685"><text:span text:style-name="T686">24.8</text:span><text:span text:style-name="T687">. duomenys apie vidaus vandenų transporto priemonės pakabinamojo variklio savininką ir valdytoją – juridinį asmenį, nurodyti 9.11.1–9.11.4 punktuose;</text:span></text:p>
      <text:p text:style-name="P688"><text:span text:style-name="T689">24.9</text:span><text:span text:style-name="T690">. dokumentų, patvirtinančių vidaus vandenų transporto pr</text:span><text:span text:style-name="T691">iemonės pakabinamojo variklio įsigijimą nuosavybėn ar kitą teisėtą jo valdymo ir (ar) naudojimo faktą, pavadinimai, numeriai;</text:span></text:p>
      <text:p text:style-name="P692"><text:span text:style-name="T693">24.10</text:span><text:span text:style-name="T694">. asmens, duomenų teikėjo vardu įgalioto pateikti registravimo dokumentus, duomenys ir įgaliojimus suteikiančio dokumento</text:span><text:span text:style-name="T695"><text:s/>numeris.</text:span></text:p>
      <text:p text:style-name="P696"><text:span text:style-name="T697">25</text:span><text:span text:style-name="T698">. Įregistravus pakabinamąjį variklį registre, jo savininkui (valdytojui) išduodamas vidaus vandenų transporto priemonės pakabinamojo variklio bilietas (8 priedas).</text:span></text:p>
      <text:p text:style-name="P699"><text:span text:style-name="T700">26</text:span><text:span text:style-name="T701">. Pasikeitus pakabinamojo variklio savininkui (valdytojui), registre</text:span><text:span text:style-name="T702"><text:s/>padaromi atitinkami įrašai pagal šių taisyklių reikalavimus. Padarius įrašus registre, savininkui (valdytojui) išduodamas naujas šių taisyklių 25 punkte nurodytas dokumentas.</text:span></text:p>
      <text:p text:style-name="P703"><text:span text:style-name="T704">27</text:span><text:span text:style-name="T705">. Pametus arba praradus vidaus vandenų transporto priemonės pakabinamojo v</text:span><text:span text:style-name="T706">ariklio bilietą savininko (valdytojo) motyvuotu prašymu gali būti išduodamas šio dokumento dublikatas.</text:span></text:p>
      <text:p text:style-name="P707"><text:span text:style-name="T708">28</text:span><text:span text:style-name="T709">. Pakabinamasis variklis išregistruojamas iš registro, jeigu:</text:span></text:p>
      <text:p text:style-name="P710"><text:span text:style-name="T711">28.1</text:span><text:span text:style-name="T712">. to prašo pakabinamojo variklio savininkas (valdytojas), nurodęs priežastį;</text:span></text:p>
      <text:p text:style-name="P713"><text:span text:style-name="T714">28.2</text:span><text:span text:style-name="T715">. pakabinamasis variklis nepataisomai sugadintas (išregistruojamas iš registro, vadovaujantis avarijos tyrimo akto duomenimis ar kitu atitinkamu dokumentu);</text:span></text:p>
      <text:p text:style-name="P716"><text:span text:style-name="T717">28.3</text:span><text:span text:style-name="T718">. pakabinamasis variklis techniškai susidėvėjo (išregistruojamas iš registro, vadovau</text:span><text:span text:style-name="T719">jantis techninės apžiūros akto išvadomis).</text:span></text:p>
      <text:p text:style-name="P720"><text:span text:style-name="T721">29</text:span><text:span text:style-name="T722">. Įkeistas pakabinamasis variklis šių taisyklių 28.1 ir 28.3 punktuose numatytais atvejais negali būti išregistruotas, kol nepasibaigs daiktinių teisių į pakabinamąjį variklį apribojimai ar suvaržymai arba</text:span><text:span text:style-name="T723"><text:s/>kol nebus pateiktas atitinkamų kreditorių notaro patvirtintas sutikimas tai padaryti.</text:span></text:p>
      <text:p text:style-name="P724"/>
      <text:p text:style-name="P725"><text:span text:style-name="T726">V</text:span><text:span text:style-name="T727">.<text:s/></text:span><text:span text:style-name="T728">VIDAUS VANDENŲ LAIVŲ, ŽVEJYBOS LAIVŲ, PLŪDURIUOJANČIŲ ĮRENGINIŲ IR PLŪDURIUOJANČIŲ PRIEMONIŲ ŽYMĖJIMAS</text:span></text:p>
      <text:p text:style-name="P729"/>
      <text:p text:style-name="P730"><text:span text:style-name="T731">30</text:span><text:span text:style-name="T732">. Vidaus vandenų laivo, žvejybos laivo, plūduriuo</text:span><text:span text:style-name="T733">jančio įrenginio ir plūduriuojančios priemonės registro (identifikavimo) numeris ir pavadinimas rašomas priekyje iš abiejų pusių gerai matomoje vietoje.</text:span></text:p>
      <text:p text:style-name="P734"><text:span text:style-name="T735">31</text:span><text:span text:style-name="T736">. Prieš registro (identifikavimo) numerį rašomos raidės:</text:span></text:p>
      <text:p text:style-name="P737"><text:span text:style-name="T738">31.1</text:span><text:span text:style-name="T739">. savaeigiams vidaus vandenų ir<text:s/></text:span><text:span text:style-name="T740">žvejybos laivams – LT-P;</text:span></text:p>
      <text:p text:style-name="P741"><text:span text:style-name="T742">31.2</text:span><text:span text:style-name="T743">. nesavaeigiams vidaus vandenų ir žvejybos laivams – LT-B;</text:span></text:p>
      <text:p text:style-name="P744"><text:span text:style-name="T745">31.3</text:span><text:span text:style-name="T746">. plūduriuojantiems įrenginiams – LT-PI;</text:span></text:p>
      <text:p text:style-name="P747"><text:span text:style-name="T748">31.4</text:span><text:span text:style-name="T749">. plūduriuojančioms priemonėms – LT-PP.</text:span><text:s/></text:p>
      <text:p text:style-name="P750">Punkto pakeitimai:</text:p>
      <text:p text:style-name="P751"><text:span text:style-name="T752">Nr.<text:s/></text:span><text:a xlink:href="https://www.e-tar.lt/portal/legalAct.html?documentId=TAR.09B67883E605" office:target-frame-name="_top" xlink:show="replace"><text:span text:style-name="T753">3-545</text:span></text:a><text:span text:style-name="T754">, 2009-11-03, Žin., 2009, Nr. 135-5897 (2009-11-12), i. k. 1092210ISAK0003-545</text:span></text:p>
      <text:p text:style-name="Normal"/>
      <text:p text:style-name="P755"><text:span text:style-name="T756">VI</text:span><text:span text:style-name="T757">.<text:s/></text:span><text:span text:style-name="T758">MAŽŲJŲ, PRAMOGINIŲ IR ASMENINIŲ LAIVŲ ŽYMĖJIMAS</text:span></text:p>
      <text:p text:style-name="P759"/>
      <text:p text:style-name="P760"><text:span text:style-name="T761">32</text:span><text:span text:style-name="T762">. Prieš registro (identifi</text:span><text:span text:style-name="T763">kavimo) numerį rašomos raidės LT, o po jų – brūkšnelis ir registro suteiktas numeris.</text:span><text:s/></text:p>
      <text:p text:style-name="P764">Punkto pakeitimai:</text:p>
      <text:p text:style-name="P765"><text:span text:style-name="T766">Nr.<text:s/></text:span><text:a xlink:href="https://www.e-tar.lt/portal/legalAct.html?documentId=TAR.09B67883E605" office:target-frame-name="_top" xlink:show="replace"><text:span text:style-name="T767">3-545</text:span></text:a><text:span text:style-name="T768">, 2009-11-03, Žin., 2009, Nr. 135-5897 (2009-11-12), i. k.<text:s/></text:span><text:span text:style-name="T769">1092210ISAK0003-545</text:span></text:p>
      <text:p text:style-name="Normal"/>
      <text:p text:style-name="P770"><text:span text:style-name="T771">33.</text:span><text:span text:style-name="T772"><text:s/>Neteko galios nuo 2009-11-13</text:span></text:p>
      <text:p text:style-name="P773">Punkto naikinimas:</text:p>
      <text:p text:style-name="P774"><text:span text:style-name="T775">Nr.<text:s/></text:span><text:a xlink:href="https://www.e-tar.lt/portal/legalAct.html?documentId=TAR.09B67883E605" office:target-frame-name="_top" xlink:show="replace"><text:span text:style-name="T776">3-545</text:span></text:a><text:span text:style-name="T777">, 2009-11-03, Žin. 2009, Nr. 135-5897 (2009-11-12), i. k. 1092210ISAK0003-545</text:span></text:p>
      <text:p text:style-name="Normal"/>
      <text:p text:style-name="P778"><text:span text:style-name="T779">34.</text:span><text:span text:style-name="T780"><text:s/>Netek</text:span><text:span text:style-name="T781">o galios nuo 2009-11-13</text:span></text:p>
      <text:p text:style-name="P782">Punkto naikinimas:</text:p>
      <text:p text:style-name="P783"><text:span text:style-name="T784">Nr.<text:s/></text:span><text:a xlink:href="https://www.e-tar.lt/portal/legalAct.html?documentId=TAR.09B67883E605" office:target-frame-name="_top" xlink:show="replace"><text:span text:style-name="T785">3-545</text:span></text:a><text:span text:style-name="T786">, 2009-11-03, Žin. 2009, Nr. 135-5897 (2009-11-12), i. k. 1092210ISAK0003-545</text:span></text:p>
      <text:p text:style-name="Normal"/>
      <text:p text:style-name="P787"><text:span text:style-name="T788">35</text:span><text:span text:style-name="T789">. Mažojo, pramoginio ar asmeninio<text:s/></text:span><text:span text:style-name="T790">laivo savininkas, gavęs pramoginio laivo bilietą, privalo užrašyti nenuplaunamais dažais registro (identifikavimo) numerį ant abiejų mažojo, pramoginio ar asmeninio laivo bortų 1/4 korpuso atstumu nuo mažojo, pramoginio ar asmeninio laivo priekio vienoje e</text:span><text:span text:style-name="T791">ilutėje. Raidžių ir skaičių aukštis – 150 mm, plotis – 80 mm; linijos storis – 15-20 mm.</text:span></text:p>
      <text:p text:style-name="P792"/>
      <text:p text:style-name="P793"><text:span text:style-name="T794">VII</text:span><text:span text:style-name="T795">.<text:s/></text:span><text:span text:style-name="T796">VIDAUS VANDENŲ TRANSPORTO PRIEMONIŲ PAKABINAMŲJŲ VARIKLIŲ ŽYMĖJIMAS</text:span></text:p>
      <text:p text:style-name="P797"/>
      <text:p text:style-name="P798"><text:span text:style-name="T799">36</text:span><text:span text:style-name="T800">. Prieš registro (identifikavimo) numerį rašomos raidės PV, po jų brūkšnelis ir<text:s/></text:span><text:span text:style-name="T801">registro suteiktas numeris, sudarytas iš keturių skaitmenų.</text:span></text:p>
      <text:p text:style-name="P802"/>
      <text:p text:style-name="P803"><text:span text:style-name="T804">VIII</text:span><text:span text:style-name="T805">.<text:s/></text:span><text:span text:style-name="T806">LIETUVOS VALSTYBĖS VĖLIAVOS IR KITŲ VĖLIAVŲ NAUDOJIMAS</text:span></text:p>
      <text:p text:style-name="P807"/>
      <text:p text:style-name="P808"><text:span text:style-name="T809">37</text:span><text:span text:style-name="T810">. Savaeigėms vidaus vandenų transporto priemonėms, kuriose yra įgula, stovint ir plaukiant laivagalyje ant vėliavos stieb</text:span><text:span text:style-name="T811">o iškeliama Lietuvos valstybės vėliava.</text:span></text:p>
      <text:p text:style-name="P812"><text:span text:style-name="T813">38</text:span><text:span text:style-name="T814">. Lietuvos valstybės vėliava vilkikuose, velkančiuose</text:span><text:span text:style-name="T815"><text:s/></text:span><text:span text:style-name="T816">kitas vidaus vandenų transporto priemones, iškeliama ant signalinio stiebo rėjos.</text:span></text:p>
      <text:p text:style-name="P817"><text:span text:style-name="T818">39</text:span><text:span text:style-name="T819">. Nesavaeigėse vidaus vandenų transporto priemonėse, kuriose yra įgu</text:span><text:span text:style-name="T820">la, Lietuvos valstybės vėliava iškeliama valstybės švenčių dienomis.</text:span></text:p>
      <text:p text:style-name="P821"><text:span text:style-name="T822">40</text:span><text:span text:style-name="T823">. Vidaus vandenų transporto priemonei stovint kitos valstybės uoste, plaukiant kitos valstybės teritoriniais arba vidaus vandenimis, kartu su Lietuvos valstybės vėliava iškeliama ir</text:span><text:span text:style-name="T824"><text:s/>tos valstybės, kurios teritoriniuose vandenyse yra vidaus vandenų transporto priemonė, vėliava. Ji iškeliama priekinio stiebo viršūnėje arba signalinio stiebo rėjos dešiniajame noke, jeigu kiti teisės aktai nenumato kitaip.</text:span></text:p>
      <text:p text:style-name="P825"><text:span text:style-name="T826">41</text:span><text:span text:style-name="T827">. Minint gedulą, Lietuvos</text:span><text:span text:style-name="T828"><text:s/>valstybės vėliava nuleidžiama 1/3 stiebo ilgio.<text:s/></text:span></text:p>
      <text:p text:style-name="P829"><text:span text:style-name="T830">42</text:span><text:span text:style-name="T831">. Lietuvos valstybės vėliava iškeliama saulei tekant, bet ne anksčiau kaip 7 valandą, ir nuleidžiama saulei leidžiantis, bet ne vėliau kaip 22 valandą, jeigu kituose teisės aktuose nereikalaujama kita</text:span><text:span text:style-name="T832">ip. Nuo saulėlydžio iki saulėtekio Lietuvos valstybės vėliavą privaloma iškelti praplaukiant tarptautinius sąsiaurius, išplaukiant arba įplaukiant į uostą arba sveikinant karo laivus.</text:span></text:p>
      <text:p text:style-name="P833"><text:span text:style-name="T834">43</text:span><text:span text:style-name="T835">. Vidaus vandenų transporto priemonėje esant Lietuvos Respublikos<text:s/></text:span><text:span text:style-name="T836">Prezidentui, jam sutikus, priekinio ar signalinio stiebo viršūnėje iškeliama Respublikos Prezidento vėliava.</text:span></text:p>
      <text:p text:style-name="P837"><text:span text:style-name="T838">44</text:span><text:span text:style-name="T839">. Vidaus vandenų transporto priemonėse, be Lietuvos valstybės vėliavos, gali būti iškelta ir vidaus vandenų transporto priemonės savininko ar</text:span><text:span text:style-name="T840"><text:s/>valdytojo vėliava, kuri iškeliama ant signalinio stiebo.</text:span></text:p>
      <text:p text:style-name="P841"><text:span text:style-name="T842">45</text:span><text:span text:style-name="T843">. Vidaus vandenų transporto priemonei stovint uoste, valstybės švenčių dienomis, suderinus su vietos valdymo organais, gali būti iškeltos šventinės vėliavos.</text:span></text:p>
      <text:p text:style-name="P844"><text:span text:style-name="T845">46</text:span><text:span text:style-name="T846">. Mažieji, pramoginiai ar as</text:span><text:span text:style-name="T847">meniniai laivai, plaukiojantys pasienio ruožo vandenimis, privalo turėti abiejose borto pusėse Lietuvos valstybės vėliavos atvaizdą.</text:span></text:p>
      <text:p text:style-name="P848"><text:span text:style-name="T849">47</text:span><text:span text:style-name="T850">. Lietuvos valstybės vėliavos ir kitų vėliavų oficialaus naudojimo principus ir tvarką bei atsakomybę už vėliavų iškė</text:span><text:span text:style-name="T851">limo tvarkos pažeidimus ar vėliavų išniekinimą nustato Lietuvos Respublikos valstybės vėliavos ir kitų vėliavų įstatymas (Žin., 1991, Nr.<text:s/></text:span><text:a xlink:href="https://www.e-tar.lt/portal/lt/legalAct/TAR.07CAE5E6C2B3" office:target-frame-name="_blank" xlink:show="new"><text:span text:style-name="T852">20-517</text:span></text:a><text:span text:style-name="T853">; 2004, Nr. 115-4274).</text:span><text:s/></text:p>
      <text:p text:style-name="P854">Papildyta skyriumi:</text:p>
      <text:p text:style-name="P855"><text:span text:style-name="T856">Nr.<text:s/></text:span><text:a xlink:href="https://www.e-tar.lt/portal/legalAct.html?documentId=TAR.09B67883E605" office:target-frame-name="_top" xlink:show="replace"><text:span text:style-name="T857">3-545</text:span></text:a><text:span text:style-name="T858">, 2009-11-03, Žin., 2009, Nr. 135-5897 (2009-11-12), i. k. 1092210ISAK0003-545</text:span></text:p>
      <text:p text:style-name="Normal"/>
      <text:p text:style-name="P859"><text:span text:style-name="T860">IX</text:span><text:span text:style-name="T861">.<text:s/></text:span><text:span text:style-name="T862">REGISTRE ĮREGISTRUOTŲ VIDAUS VANDENŲ TRANSPORTO PRIEMONIŲ</text:span><text:span text:style-name="T863"><text:s/>NUOMA, KEIČIANT LIETUVOS VALSTYBĖS VĖLIAVĄ Į UŽSIENIO VALSTYBĖS VĖLIAVĄ</text:span></text:p>
      <text:p text:style-name="P864"/>
      <text:p text:style-name="P865">Skyriaus numeracijos pakeitimas:</text:p>
      <text:p text:style-name="P866"><text:span text:style-name="T867">Nr.<text:s/></text:span><text:a xlink:href="https://www.e-tar.lt/portal/legalAct.html?documentId=TAR.09B67883E605" office:target-frame-name="_top" xlink:show="replace"><text:span text:style-name="T868">3-545</text:span></text:a><text:span text:style-name="T869">, 2009-11-03, Žin., 2009, Nr. 135-5897 (2009-11-12), i.<text:s/></text:span><text:span text:style-name="T870">k. 1092210ISAK0003-545</text:span></text:p>
      <text:p text:style-name="Normal"/>
      <text:p text:style-name="P871"><text:span text:style-name="T872">48</text:span><text:span text:style-name="T873">. Vidaus vandenų transporto priemonės savininkas, norėdamas išnuomoti registre įregistruotą vidaus vandenų transporto priemonę keičiant Lietuvos valstybės vėliavą į užsienio valstybės vėliavą, Inspekcijai pateikia prašymą, kuria</text:span><text:span text:style-name="T874">me turi būti nurodyta, su kurios valstybės vėliava vidaus vandenų transporto priemonė plaukios vidaus vandenų transporto priemonės nuomos be įgulos sutarties (</text:span><text:span text:style-name="T875">bareboat charter</text:span><text:span text:style-name="T876">)</text:span><text:span text:style-name="T877"><text:s/></text:span><text:span text:style-name="T878">galiojimo laikotarpiu. Prie prašymo pridedami šie dokumentai:</text:span></text:p>
      <text:p text:style-name="P879">Punkto numeracijos pakeitimas:</text:p>
      <text:p text:style-name="P880"><text:span text:style-name="T881">Nr.<text:s/></text:span><text:a xlink:href="https://www.e-tar.lt/portal/legalAct.html?documentId=TAR.09B67883E605" office:target-frame-name="_top" xlink:show="replace"><text:span text:style-name="T882">3-545</text:span></text:a><text:span text:style-name="T883">, 2009-11-03, Žin., 2009, Nr. 135-5897 (2009-11-12), i. k. 1092210ISAK0003-545</text:span></text:p>
      <text:p text:style-name="Normal"/>
      <text:p text:style-name="P884"><text:span text:style-name="T885">48.1</text:span><text:span text:style-name="T886">. vidaus vandenų transporto priemonės nuomos be įgulos sutarties<text:s/></text:span><text:span text:style-name="T887">(</text:span><text:span text:style-name="T888">bareboat charter</text:span><text:span text:style-name="T889">),</text:span><text:span text:style-name="T890"><text:s/></text:span><text:span text:style-name="T891">kurioje nurodytas vidaus vandenų transporto priemonės pavadinimas, vidaus vandenų transporto priemonės savininko ir nuomininko duomenys, šios sutarties sudarymo data ir galiojimo laikas, originalas arba notaro patvirtinta kopija;</text:span></text:p>
      <text:p text:style-name="P892"><text:span text:style-name="T893">48.2</text:span><text:span text:style-name="T894">. užsienio valstybės laivų registro tvarkytojo išduota pažyma, kad vidaus vandenų transporto priemonė bus įregistruota šioje valstybėje ir kad jai bus leista plaukioti su tos valstybės vėliava laivo nuomos be įgulos sutarties (</text:span><text:span text:style-name="T895">bareboat charter</text:span><text:span text:style-name="T896">)</text:span><text:span text:style-name="T897"><text:s/></text:span><text:span text:style-name="T898">galiojimo</text:span><text:span text:style-name="T899"><text:s/>laikotarpiu.</text:span></text:p>
      <text:p text:style-name="P900"><text:span text:style-name="T901">49</text:span><text:span text:style-name="T902">. Įkeista vidaus vandenų transporto priemonė negali būti išnuomota, keičiant valstybės vėliavą, kol nepasibaigs daiktinių teisių į vidaus vandenų transporto priemonę apribojimai ar suvaržymai arba kol nebus gautas atitinkamų kreditori</text:span><text:span text:style-name="T903">ų notaro patvirtintas sutikimas tai padaryti.</text:span></text:p>
      <text:p text:style-name="P904">Punkto numeracijos pakeitimas:</text:p>
      <text:p text:style-name="P905"><text:span text:style-name="T906">Nr.<text:s/></text:span><text:a xlink:href="https://www.e-tar.lt/portal/legalAct.html?documentId=TAR.09B67883E605" office:target-frame-name="_top" xlink:show="replace"><text:span text:style-name="T907">3-545</text:span></text:a><text:span text:style-name="T908">, 2009-11-03, Žin., 2009, Nr. 135-5897 (2009-11-12), i. k. 1092210ISAK0003-545</text:span></text:p>
      <text:p text:style-name="Normal"/>
      <text:p text:style-name="P909"><text:span text:style-name="T910">50</text:span><text:span text:style-name="T911">.<text:s/></text:span><text:span text:style-name="T912">Išnuomotos vidaus vandenų transporto priemonės biliete daromas įrašas apie vidaus vandenų transporto priemonės registracijos registre sustabdymą vidaus vandenų transporto priemonės nuomos sutarties galiojimo laikotarpiui. Šiam laikotarpiui išnuomotai vidau</text:span><text:span text:style-name="T913">s vandenų transporto priemonei sustabdoma teisė plaukioti su Lietuvos valstybės vėliava. Tai įrašoma išnuomotos vidaus vandenų transporto priemonės biliete.</text:span></text:p>
      <text:p text:style-name="P914">Punkto numeracijos pakeitimas:</text:p>
      <text:p text:style-name="P915"><text:span text:style-name="T916">Nr.<text:s/></text:span><text:a xlink:href="https://www.e-tar.lt/portal/legalAct.html?documentId=TAR.09B67883E605" office:target-frame-name="_top" xlink:show="replace"><text:span text:style-name="T917">3-545</text:span></text:a><text:span text:style-name="T918">, 2009-11-03, Žin., 2009, Nr. 135-5897 (2009-11-12), i. k. 1092210ISAK0003-545</text:span></text:p>
      <text:p text:style-name="Normal"/>
      <text:p text:style-name="P919"><text:span text:style-name="T920">51</text:span><text:span text:style-name="T921">. Išnuomotai vidaus vandenų transporto priemonei suteikiama teisė plaukioti su Lietuvos valstybės vėliava, kol ji bus įregistruota užsienio valstyb</text:span><text:span text:style-name="T922">ės laivų registre, bet ne ilgesniam laikui, nei reikia vidaus vandenų transporto priemonei saugiai nuplaukti iki užsienio valstybės, kurioje ši vidaus vandenų transporto priemonė bus įregistruota, uosto, pridėjus 15 kalendorinių dienų. Tai įrašoma išnuomot</text:span><text:span text:style-name="T923">os vidaus vandenų transporto priemonės biliete.</text:span></text:p>
      <text:p text:style-name="P924">Punkto numeracijos pakeitimas:</text:p>
      <text:p text:style-name="P925"><text:span text:style-name="T926">Nr.<text:s/></text:span><text:a xlink:href="https://www.e-tar.lt/portal/legalAct.html?documentId=TAR.09B67883E605" office:target-frame-name="_top" xlink:show="replace"><text:span text:style-name="T927">3-545</text:span></text:a><text:span text:style-name="T928">, 2009-11-03, Žin., 2009, Nr. 135-5897 (2009-11-12), i. k. 1092210ISAK0003-545</text:span></text:p>
      <text:p text:style-name="Normal"/>
      <text:p text:style-name="P929"><text:span text:style-name="T930">52</text:span><text:span text:style-name="T931">. Išnuomotą vidaus vandenų transporto priemonę įregistravus užsienio valstybės laivų registre, vidaus vandenų transporto priemonės savininkas privalo per 30 kalendorinių dienų Inspekcijai pateikti dokumento, patvirtinančio vidaus vandenų transporto priemon</text:span><text:span text:style-name="T932">ės įregistravimą užsienio valstybės laivų registre, kopiją.</text:span></text:p>
      <text:p text:style-name="P933">Punkto numeracijos pakeitimas:</text:p>
      <text:p text:style-name="P934"><text:span text:style-name="T935">Nr.<text:s/></text:span><text:a xlink:href="https://www.e-tar.lt/portal/legalAct.html?documentId=TAR.09B67883E605" office:target-frame-name="_top" xlink:show="replace"><text:span text:style-name="T936">3-545</text:span></text:a><text:span text:style-name="T937">, 2009-11-03, Žin., 2009, Nr. 135-5897 (2009-11-12), i. k. 1092210ISAK0003</text:span><text:span text:style-name="T938">-545</text:span></text:p>
      <text:p text:style-name="Normal"/>
      <text:p text:style-name="P939"><text:span text:style-name="T940">53</text:span><text:span text:style-name="T941">. Pasibaigus vidaus vandenų transporto priemonės nuomos be įgulos sutarties (</text:span><text:span text:style-name="T942">bareboat charter</text:span><text:span text:style-name="T943">)</text:span><text:span text:style-name="T944"><text:s/></text:span><text:span text:style-name="T945">galiojimo laikui arba šią sutartį nutraukus nepasibaigus jos galiojimo laikui, vidaus vandenų transporto priemonės savininkas apie tai privalo<text:s/></text:span><text:span text:style-name="T946">nedelsdamas raštu pranešti Inspekcijai ir išregistruoti vidaus vandenų transporto priemonę iš užsienio valstybės laivų registro.</text:span></text:p>
      <text:p text:style-name="P947">Punkto numeracijos pakeitimas:</text:p>
      <text:p text:style-name="P948"><text:span text:style-name="T949">Nr.<text:s/></text:span><text:a xlink:href="https://www.e-tar.lt/portal/legalAct.html?documentId=TAR.09B67883E605" office:target-frame-name="_top" xlink:show="replace"><text:span text:style-name="T950">3-545</text:span></text:a><text:span text:style-name="T951">, 200</text:span><text:span text:style-name="T952">9-11-03, Žin., 2009, Nr. 135-5897 (2009-11-12), i. k. 1092210ISAK0003-545</text:span></text:p>
      <text:p text:style-name="Normal"/>
      <text:p text:style-name="P953"><text:span text:style-name="T954">54</text:span><text:span text:style-name="T955">. Išregistravus vidaus vandenų transporto priemonę iš užsienio valstybės laivų registro, vidaus vandenų transporto priemonės savininkas (valdytojas) kartu su prašymu atnaujint</text:span><text:span text:style-name="T956">i vidaus vandenų transporto priemonės registraciją registre privalo pateikti Inspekcijai dokumento, patvirtinančio, kad vidaus vandenų transporto priemonė yra išregistruota iš užsienio valstybės laivų registro, kopiją. Tokios vidaus vandenų transporto prie</text:span><text:span text:style-name="T957">monės biliete daromas įrašas apie vidaus vandenų transporto priemonės registracijos registre atnaujinimą.</text:span></text:p>
      <text:p text:style-name="P958"/>
      <text:p text:style-name="P959">Punkto numeracijos pakeitimas:</text:p>
      <text:p text:style-name="P960"><text:span text:style-name="T961">Nr.<text:s/></text:span><text:a xlink:href="https://www.e-tar.lt/portal/legalAct.html?documentId=TAR.09B67883E605" office:target-frame-name="_top" xlink:show="replace"><text:span text:style-name="T962">3-545</text:span></text:a><text:span text:style-name="T963">, 2009-11-03, Žin., 2009, N</text:span><text:span text:style-name="T964">r. 135-5897 (2009-11-12), i. k. 1092210ISAK0003-545</text:span></text:p>
      <text:p text:style-name="Normal"/>
      <text:p text:style-name="P965"><text:span text:style-name="T966">X</text:span><text:span text:style-name="T967">.<text:s/></text:span><text:span text:style-name="T968">LAIKINAS VIDAUS VANDENŲ TRANSPORTO PRIEMONĖS ĮREGISTRAVIMAS IR IŠREGISTRAVIMAS, VIDAUS VANDENŲ TRANSPORTO PRIEMONĖS UŽSIENIO VALSTYBĖS VĖLIAVĄ KEIČIANT Į LIETUVOS VALSTYBĖS VĖLIAVĄ</text:span></text:p>
      <text:p text:style-name="P969"/>
      <text:p text:style-name="P970">Skyriaus numeracijos pakeitimas:</text:p>
      <text:p text:style-name="P971"><text:span text:style-name="T972">Nr.<text:s/></text:span><text:a xlink:href="https://www.e-tar.lt/portal/legalAct.html?documentId=TAR.09B67883E605" office:target-frame-name="_top" xlink:show="replace"><text:span text:style-name="T973">3-545</text:span></text:a><text:span text:style-name="T974">, 2009-11-03, Žin., 2009, Nr. 135-5897 (2009-11-12), i. k. 1092210ISAK0003-545</text:span></text:p>
      <text:p text:style-name="Normal"/>
      <text:p text:style-name="P975"><text:span text:style-name="T976">55</text:span><text:span text:style-name="T977">. Vidaus vandenų transporto priemonė, kuri yra įregistruot</text:span><text:span text:style-name="T978">a užsienio valstybės laivų registre, gali būti laikinai įregistruota registre šių taisyklių nustatyta tvarka, jeigu ją pagal laivo nuomos be įgulos sutartį (</text:span><text:span text:style-name="T979">bareboat charter</text:span><text:span text:style-name="T980">)</text:span><text:span text:style-name="T981"><text:s/></text:span><text:span text:style-name="T982">išsinuomoja Lietuvos Respublikos pilietis ar Lietuvos Respublikoje įsteigtas juri</text:span><text:span text:style-name="T983">dinis asmuo.</text:span></text:p>
      <text:p text:style-name="P984">Punkto numeracijos pakeitimas:</text:p>
      <text:p text:style-name="P985"><text:span text:style-name="T986">Nr.<text:s/></text:span><text:a xlink:href="https://www.e-tar.lt/portal/legalAct.html?documentId=TAR.09B67883E605" office:target-frame-name="_top" xlink:show="replace"><text:span text:style-name="T987">3-545</text:span></text:a><text:span text:style-name="T988">, 2009-11-03, Žin., 2009, Nr. 135-5897 (2009-11-12), i. k. 1092210ISAK0003-545</text:span></text:p>
      <text:p text:style-name="Normal"/>
      <text:p text:style-name="P989"><text:span text:style-name="T990">56</text:span><text:span text:style-name="T991">. Vidaus vandenų transporto<text:s/></text:span><text:span text:style-name="T992">priemonės nuomininkui pateikus šių taisyklių 7.6 ir 7.7 punktuose nurodytus dokumentus, jo prašymu Inspekcija išduoda pažymą, kad vidaus vandenų transporto priemonė bus įregistruota registre vidaus vandenų transporto priemonės nuomos be įgulos sutarties (</text:span><text:span text:style-name="T993">b</text:span><text:span text:style-name="T994">areboat charter</text:span><text:span text:style-name="T995">) galiojimo laikotarpiu.</text:span><text:s/></text:p>
      <text:p text:style-name="P996">Punkto pakeitimai:</text:p>
      <text:p text:style-name="P997"><text:span text:style-name="T998">Nr.<text:s/></text:span><text:a xlink:href="https://www.e-tar.lt/portal/legalAct.html?documentId=TAR.0D1F3AD2134B" office:target-frame-name="_top" xlink:show="replace"><text:span text:style-name="T999">3-33</text:span></text:a><text:span text:style-name="T1000">, 2009-02-04, Žin., 2009, Nr. 17-682 (2009-02-12), i. k. 1092210ISAK00003-33</text:span></text:p>
      <text:p text:style-name="P1001">Punkto numeracijos pakeitimas:</text:p>
      <text:p text:style-name="P1002"><text:span text:style-name="T1003">Nr.<text:s/></text:span><text:a xlink:href="https://www.e-tar.lt/portal/legalAct.html?documentId=TAR.09B67883E605" office:target-frame-name="_top" xlink:show="replace"><text:span text:style-name="T1004">3-545</text:span></text:a><text:span text:style-name="T1005">, 2009-11-03, Žin., 2009, Nr. 135-5897 (2009-11-12), i. k. 1092210ISAK0003-545</text:span></text:p>
      <text:p text:style-name="Normal"/>
      <text:p text:style-name="P1006"><text:span text:style-name="T1007">57</text:span><text:span text:style-name="T1008">. Vidaus vandenų transporto priemonės nuomininkas, norėdamas laikinai įregist</text:span><text:span text:style-name="T1009">ruoti išsinuomotą vidaus vandenų transporto priemonę registre, turi pateikti:</text:span></text:p>
      <text:p text:style-name="P1010">Punkto numeracijos pakeitimas:</text:p>
      <text:p text:style-name="P1011"><text:span text:style-name="T1012">Nr.<text:s/></text:span><text:a xlink:href="https://www.e-tar.lt/portal/legalAct.html?documentId=TAR.09B67883E605" office:target-frame-name="_top" xlink:show="replace"><text:span text:style-name="T1013">3-545</text:span></text:a><text:span text:style-name="T1014">, 2009-11-03, Žin., 2009, Nr. 135-5897 (2009-11-12), i.<text:s/></text:span><text:span text:style-name="T1015">k. 1092210ISAK0003-545</text:span></text:p>
      <text:p text:style-name="Normal"/>
      <text:p text:style-name="P1016"><text:span text:style-name="T1017">57.1</text:span><text:span text:style-name="T1018">. šių taisyklių 7.1, 7.6 ir 7.7 punktuose nurodytus dokumentus;</text:span><text:s/></text:p>
      <text:p text:style-name="P1019">Punkto pakeitimai:</text:p>
      <text:p text:style-name="P1020"><text:span text:style-name="T1021">Nr.<text:s/></text:span><text:a xlink:href="https://www.e-tar.lt/portal/legalAct.html?documentId=TAR.0D1F3AD2134B" office:target-frame-name="_top" xlink:show="replace"><text:span text:style-name="T1022">3-33</text:span></text:a><text:span text:style-name="T1023">, 2009-02-04, Žin., 2009, Nr. 17-682 (2009-02-12), i</text:span><text:span text:style-name="T1024">. k. 1092210ISAK00003-33</text:span></text:p>
      <text:p text:style-name="Normal"/>
      <text:p text:style-name="P1025"><text:span text:style-name="T1026">57.2</text:span><text:span text:style-name="T1027">. jeigu vidaus vandenų transporto priemonės nuomininkas – Lietuvos Respublikos pilietis, pateikiamas asmens tapatybę patvirtinančio dokumento originalas ir kopija;</text:span><text:s/></text:p>
      <text:p text:style-name="P1028">Punkto pakeitimai:</text:p>
      <text:p text:style-name="P1029"><text:span text:style-name="T1030">Nr.<text:s/></text:span><text:a xlink:href="https://www.e-tar.lt/portal/legalAct.html?documentId=TAR.0D1F3AD2134B" office:target-frame-name="_top" xlink:show="replace"><text:span text:style-name="T1031">3-33</text:span></text:a><text:span text:style-name="T1032">, 2009-02-04, Žin., 2009, Nr. 17-682 (2009-02-12), i. k. 1092210ISAK00003-33</text:span></text:p>
      <text:p text:style-name="Normal"/>
      <text:p text:style-name="P1033"><text:span text:style-name="T1034">57.3</text:span><text:span text:style-name="T1035">. vidaus vandenų transporto priemonės nuomos be įgulos sutarties<text:s/></text:span><text:span text:style-name="T1036">(</text:span><text:span text:style-name="T1037">bareboat charter</text:span><text:span text:style-name="T1038">),</text:span><text:span text:style-name="T1039"><text:s/></text:span><text:span text:style-name="T1040">k</text:span><text:span text:style-name="T1041">urioje nurodytas vidaus vandenų transporto priemonės pavadinimas, vidaus vandenų transporto priemonės savininko ir nuomininko duomenys, šios sutarties sudarymo data ir galiojimo laikas, originalą arba notaro patvirtintą kopiją;</text:span></text:p>
      <text:p text:style-name="P1042"><text:span text:style-name="T1043">57.4</text:span><text:span text:style-name="T1044">. užsienio valstybės</text:span><text:span text:style-name="T1045"><text:s/>laivų registro tvarkytojo išduotos pažymos, kurioje nurodytas vidaus vandenų transporto priemonės savininkas ir daiktinių teisių į vidaus vandenų transporto priemonę suvaržymų turėtojas (arba turėtojai, jeigu tokių yra), originalą;</text:span></text:p>
      <text:p text:style-name="P1046"><text:span text:style-name="T1047">57.5</text:span><text:span text:style-name="T1048">. užsienio vals</text:span><text:span text:style-name="T1049">tybės, kurioje įregistruota išsinuomota vidaus vandenų transporto priemonė, laivų registro tvarkytojo išduoto dokumento, patvirtinančio, kad išsinuomotai vidaus vandenų transporto priemonei laivo nuomos be įgulos sutarties<text:s/></text:span><text:span text:style-name="T1050">(</text:span><text:span text:style-name="T1051">bareboat charter</text:span><text:span text:style-name="T1052">)</text:span><text:span text:style-name="T1053"><text:s/></text:span><text:span text:style-name="T1054">galiojimo laik</text:span><text:span text:style-name="T1055">otarpiu sustabdoma teisė plaukioti su valstybės, kurioje įregistruota vidaus vandenų transporto priemonė, vėliava, originalą;</text:span></text:p>
      <text:p text:style-name="P1056"><text:span text:style-name="T1057">57.6</text:span><text:span text:style-name="T1058">. išsinuomotos vidaus vandenų transporto priemonės savininko sutikimo, kad vidaus vandenų transporto priemonė laivo nuomos</text:span><text:span text:style-name="T1059"><text:s/>be įgulos sutarties<text:s/></text:span><text:span text:style-name="T1060">(</text:span><text:span text:style-name="T1061">bareboat charter</text:span><text:span text:style-name="T1062">)</text:span><text:span text:style-name="T1063"><text:s/></text:span><text:span text:style-name="T1064">galiojimo laikotarpiu būtų laikinai įregistruota registre, originalą.</text:span></text:p>
      <text:p text:style-name="P1065"><text:span text:style-name="T1066">58</text:span><text:span text:style-name="T1067">. Išsinuomotą vidaus vandenų transporto priemonę įregistravus registre vidaus vandenų transporto priemonės nuomos be įgulos sutarties<text:s/></text:span><text:span text:style-name="T1068">(</text:span><text:span text:style-name="T1069">bar</text:span><text:span text:style-name="T1070">eboat charter</text:span><text:span text:style-name="T1071">)</text:span><text:span text:style-name="T1072"><text:s/></text:span><text:span text:style-name="T1073">galiojimo laikotarpiui, nuomininkui išduodamas vidaus vandenų transporto priemonės laikino įregistravimo Lietuvos Respublikos vidaus vandenų laivų registre liudijimas (9 priedas).</text:span></text:p>
      <text:p text:style-name="P1074">Punkto numeracijos pakeitimas:</text:p>
      <text:p text:style-name="P1075"><text:span text:style-name="T1076">Nr.<text:s/></text:span><text:a xlink:href="https://www.e-tar.lt/portal/legalAct.html?documentId=TAR.09B67883E605" office:target-frame-name="_top" xlink:show="replace"><text:span text:style-name="T1077">3-545</text:span></text:a><text:span text:style-name="T1078">, 2009-11-03, Žin., 2009, Nr. 135-5897 (2009-11-12), i. k. 1092210ISAK0003-545</text:span></text:p>
      <text:p text:style-name="Normal"/>
      <text:p text:style-name="P1079"><text:span text:style-name="T1080">59</text:span><text:span text:style-name="T1081">. Išsinuomota vidaus vandenų transporto priemonė visą registracijos registre laiką<text:s/></text:span><text:span text:style-name="T1082">gali plaukioti tik su Lietuvos valstybės vėliava.</text:span></text:p>
      <text:p text:style-name="P1083">Punkto numeracijos pakeitimas:</text:p>
      <text:p text:style-name="P1084"><text:span text:style-name="T1085">Nr.<text:s/></text:span><text:a xlink:href="https://www.e-tar.lt/portal/legalAct.html?documentId=TAR.09B67883E605" office:target-frame-name="_top" xlink:show="replace"><text:span text:style-name="T1086">3-545</text:span></text:a><text:span text:style-name="T1087">, 2009-11-03, Žin., 2009, Nr. 135-5897 (2009-11-12), i. k. 1092210ISAK0003-545</text:span></text:p>
      <text:p text:style-name="Normal"/>
      <text:p text:style-name="P1088"><text:span text:style-name="T1089">60</text:span><text:span text:style-name="T1090">. Pripažįstamas vidaus vandenų transporto priemonės, įregistruotos užsienio valstybės laivų registre, pavadinimas.</text:span></text:p>
      <text:p text:style-name="P1091">Punkto numeracijos pakeitimas:</text:p>
      <text:p text:style-name="P1092"><text:span text:style-name="T1093">Nr.<text:s/></text:span><text:a xlink:href="https://www.e-tar.lt/portal/legalAct.html?documentId=TAR.09B67883E605" office:target-frame-name="_top" xlink:show="replace"><text:span text:style-name="T1094">3-545</text:span></text:a><text:span text:style-name="T1095">, 2009-11-03, Žin</text:span><text:span text:style-name="T1096">., 2009, Nr. 135-5897 (2009-11-12), i. k. 1092210ISAK0003-545</text:span></text:p>
      <text:p text:style-name="Normal"/>
      <text:p text:style-name="P1097"><text:span text:style-name="T1098">61</text:span><text:span text:style-name="T1099">. Išsinuomota vidaus vandenų transporto priemonė išregistruojama iš registro, kai:</text:span></text:p>
      <text:p text:style-name="P1100">Punkto numeracijos pakeitimas:</text:p>
      <text:p text:style-name="P1101"><text:span text:style-name="T1102">Nr.<text:s/></text:span><text:a xlink:href="https://www.e-tar.lt/portal/legalAct.html?documentId=TAR.09B67883E605" office:target-frame-name="_top" xlink:show="replace"><text:span text:style-name="T1103">3-545</text:span></text:a><text:span text:style-name="T1104">, 2009-11-03, Žin., 2009, Nr. 135-5897 (2009-11-12), i. k. 1092210ISAK0003-545</text:span></text:p>
      <text:p text:style-name="Normal"/>
      <text:p text:style-name="P1105"><text:span text:style-name="T1106">61.1</text:span><text:span text:style-name="T1107">. išregistruoti vidaus vandenų transporto priemonę prašo vidaus vandenų transporto priemonės nuomininkas (jo įgaliotas asmuo), nurodydamas priežastį;</text:span></text:p>
      <text:p text:style-name="P1108"><text:span text:style-name="T1109">61.2</text:span><text:span text:style-name="T1110">. Inspekcija gauna užsienio valstybės, kurioje įregistruota vidaus vandenų transporto priemonė, laivų registro tvarkytojo reikalavimą išregistruoti vidaus vandenų transporto priemonę iš registro arba šio registro tvarkytojo išduotą dokumentą apie lai</text:span><text:span text:style-name="T1111">vo išregistravimą iš užsienio valstybės registro.</text:span></text:p>
      <text:p text:style-name="P1112"><text:span text:style-name="T1113">62</text:span><text:span text:style-name="T1114">. Išsinuomotą vidaus vandenų transporto priemonę išregistravus iš registro, ji praranda teisę plaukioti su Lietuvos valstybės vėliava, o vidaus vandenų transporto priemonės nuomininkas ne vėliau kai</text:span><text:span text:style-name="T1115">p per 10 kalendorinių dienų Inspekcijai privalo grąžinti šių taisyklių 47 punkte nurodytus dokumentus. Asmenys, pažeidę šiame punkte nustatytus reikalavimus, atsako Lietuvos Respublikos įstatymų nustatyta tvarka.</text:span></text:p>
      <text:p text:style-name="P1116">Punkto numeracijos pakeitimas:</text:p>
      <text:p text:style-name="P1117"><text:span text:style-name="T1118">Nr.<text:s/></text:span><text:a xlink:href="https://www.e-tar.lt/portal/legalAct.html?documentId=TAR.09B67883E605" office:target-frame-name="_top" xlink:show="replace"><text:span text:style-name="T1119">3-545</text:span></text:a><text:span text:style-name="T1120">, 2009-11-03, Žin., 2009, Nr. 135-5897 (2009-11-12), i. k. 1092210ISAK0003-545</text:span></text:p>
      <text:p text:style-name="Normal"/>
      <text:p text:style-name="P1121"><text:span text:style-name="T1122">63</text:span><text:span text:style-name="T1123">. Išsinuomotą vidaus vandenų transporto priemonę išregistravus iš registro, Inspekcija išdu</text:span><text:span text:style-name="T1124">oda vidaus vandenų transporto priemonės išregistravimo iš Lietuvos Respublikos vidaus vandenų registro liudijimą.</text:span></text:p>
      <text:p text:style-name="P1125"/>
      <text:p text:style-name="P1126">Punkto numeracijos pakeitimas:</text:p>
      <text:p text:style-name="P1127"><text:span text:style-name="T1128">Nr.<text:s/></text:span><text:a xlink:href="https://www.e-tar.lt/portal/legalAct.html?documentId=TAR.09B67883E605" office:target-frame-name="_top" xlink:show="replace"><text:span text:style-name="T1129">3-545</text:span></text:a><text:span text:style-name="T1130">, 2009-11-03, Žin.,</text:span><text:span text:style-name="T1131"><text:s/>2009, Nr. 135-5897 (2009-11-12), i. k. 1092210ISAK0003-545</text:span></text:p>
      <text:p text:style-name="Normal"/>
      <text:p text:style-name="P1132"><text:span text:style-name="T1133">XI</text:span><text:span text:style-name="T1134">.<text:s/></text:span><text:span text:style-name="T1135">PLAUKIOJIMO RAJONAI</text:span></text:p>
      <text:p text:style-name="P1136"/>
      <text:p text:style-name="P1137">Skyriaus numeracijos pakeitimas:</text:p>
      <text:p text:style-name="P1138"><text:span text:style-name="T1139">Nr.<text:s/></text:span><text:a xlink:href="https://www.e-tar.lt/portal/legalAct.html?documentId=TAR.09B67883E605" office:target-frame-name="_top" xlink:show="replace"><text:span text:style-name="T1140">3-545</text:span></text:a><text:span text:style-name="T1141">, 2009-11-03, Žin., 2009, Nr. 135-5897</text:span><text:span text:style-name="T1142"><text:s/>(2009-11-12), i. k. 1092210ISAK0003-545</text:span></text:p>
      <text:p text:style-name="Normal"/>
      <text:p text:style-name="P1143"><text:span text:style-name="T1144">64</text:span><text:span text:style-name="T1145">. Vidaus vandenų plaukiojimo rajonas – upės, ežerai ir Kuršių marios iki Klaipėdos valstybinio jūrų uosto akvatorijos ribų.</text:span></text:p>
      <text:p text:style-name="P1146">Punkto numeracijos pakeitimas:</text:p>
      <text:p text:style-name="P1147"><text:span text:style-name="T1148">Nr.<text:s/></text:span><text:a xlink:href="https://www.e-tar.lt/portal/legalAct.html?documentId=TAR.09B67883E605" office:target-frame-name="_top" xlink:show="replace"><text:span text:style-name="T1149">3-545</text:span></text:a><text:span text:style-name="T1150">, 2009-11-03, Žin., 2009, Nr. 135-5897 (2009-11-12), i. k. 1092210ISAK0003-545</text:span></text:p>
      <text:p text:style-name="Normal"/>
      <text:p text:style-name="P1151">65. Pakrančių plaukiojimo rajonas – Klaipėdos valstybinio jūrų uosto akvatorija ir 12 jūrmylių nuo kranto pločio jūros vandenų juosta.<text:s/></text:p>
      <text:p text:style-name="P1152">Punkto pakeitimai:</text:p>
      <text:p text:style-name="P1153"><text:span text:style-name="T1154">Nr.<text:s/></text:span><text:a xlink:href="https://www.e-tar.lt/portal/legalAct.html?documentId=TAR.075281460A95" office:target-frame-name="_top" xlink:show="replace"><text:span text:style-name="T1155">3-411</text:span></text:a><text:span text:style-name="T1156">, 2006-10-25, Žin., 2006, Nr. 116-4428 (2006-10-31), i. k. 1062210ISAK0003-411</text:span></text:p>
      <text:p text:style-name="P1157">Punkto numeracijos pakeitimas:</text:p>
      <text:p text:style-name="P1158"><text:span text:style-name="T1159">Nr.<text:s/></text:span><text:a xlink:href="https://www.e-tar.lt/portal/legalAct.html?documentId=TAR.09B67883E605" office:target-frame-name="_top" xlink:show="replace"><text:span text:style-name="T1160">3-545</text:span></text:a><text:span text:style-name="T1161">, 2009-11-03, Žin., 2009, Nr. 135-5897 (2009-11-12), i. k. 1092210ISAK0003-545</text:span></text:p>
      <text:p text:style-name="Normal"/>
      <text:p text:style-name="P1162">66. Jūrinio plaukiojimo rajonas – plaukiojimo rajonas, prasidedantis už pakrančių plaukiojimo rajono ribų.<text:s/></text:p>
      <text:p text:style-name="P1163">Punkto<text:s/>pakeitimai:</text:p>
      <text:p text:style-name="P1164"><text:span text:style-name="T1165">Nr.<text:s/></text:span><text:a xlink:href="https://www.e-tar.lt/portal/legalAct.html?documentId=TAR.075281460A95" office:target-frame-name="_top" xlink:show="replace"><text:span text:style-name="T1166">3-411</text:span></text:a><text:span text:style-name="T1167">, 2006-10-25, Žin., 2006, Nr. 116-4428 (2006-10-31), i. k. 1062210ISAK0003-411</text:span></text:p>
      <text:p text:style-name="P1168">Punkto numeracijos pakeitimas:</text:p>
      <text:p text:style-name="P1169"><text:span text:style-name="T1170">Nr.<text:s/></text:span><text:a xlink:href="https://www.e-tar.lt/portal/legalAct.html?documentId=TAR.09B67883E605" office:target-frame-name="_top" xlink:show="replace"><text:span text:style-name="T1171">3-545</text:span></text:a><text:span text:style-name="T1172">, 2009-11-03, Žin., 2009, Nr. 135-5897 (2009-11-12), i. k. 1092210ISAK0003-545</text:span></text:p>
      <text:p text:style-name="Normal"/>
      <text:p text:style-name="P1173"><text:span text:style-name="T1174">XII</text:span><text:span text:style-name="T1175">.<text:s/></text:span><text:span text:style-name="T1176">BAIGIAMOSIOS NUOSTATOS</text:span></text:p>
      <text:p text:style-name="P1177"/>
      <text:p text:style-name="P1178">Skyriaus numeracijos pakeitimas:</text:p>
      <text:p text:style-name="P1179"><text:span text:style-name="T1180">Nr.<text:s/></text:span><text:a xlink:href="https://www.e-tar.lt/portal/legalAct.html?documentId=TAR.09B67883E605" office:target-frame-name="_top" xlink:show="replace"><text:span text:style-name="T1181">3-545</text:span></text:a><text:span text:style-name="T1182">, 2009-11-03, Žin., 2009, Nr. 135-5897 (2009-11-12), i. k. 1092210ISAK0003-545</text:span></text:p>
      <text:p text:style-name="Normal"/>
      <text:p text:style-name="P1183">67.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1184">Punkto pakeitimai:</text:p>
      <text:p text:style-name="P1185"><text:span text:style-name="T1186">Nr.<text:s/></text:span><text:a xlink:href="https://www.e-tar.lt/portal/legalAct.html?documentId=TAR.075281460A95" office:target-frame-name="_top" xlink:show="replace"><text:span text:style-name="T1187">3-411</text:span></text:a><text:span text:style-name="T1188">, 2006-10-25, Žin., 2006, Nr. 116-4428 (2006-10-31), i. k. 1062210ISAK0003-411</text:span></text:p>
      <text:p text:style-name="P1189">Punkto numeracijos pakeitimas:</text:p>
      <text:p text:style-name="P1190"><text:span text:style-name="T1191">Nr.<text:s/></text:span><text:a xlink:href="https://www.e-tar.lt/portal/legalAct.html?documentId=TAR.09B67883E605" office:target-frame-name="_top" xlink:show="replace"><text:span text:style-name="T1192">3-545</text:span></text:a><text:span text:style-name="T1193">, 2009-11-03, Žin., 2009, Nr. 135-5897 (2009-</text:span><text:span text:style-name="T1194">11-12), i. k. 1092210ISAK0003-545</text:span></text:p>
      <text:p text:style-name="Normal"/>
      <text:p text:style-name="P1195"><text:span text:style-name="T1196">68</text:span><text:span text:style-name="T1197">. Jeigu vidaus vandenų transporto priemonės savininkas (valdytojas) yra juridinis asmuo, turi būti pateikiamas juridinio asmens vadovo įgaliojimas konkrečiam asmeniui su nurodytu konkrečiu pavedimu (įregistruoti vid</text:span><text:span text:style-name="T1198">aus vandenų transporto priemonę, atlikti techninę apžiūrą ir pan.). Išregistruojant juridiniam asmeniui priklausančią vidaus vandenų transporto priemonę turi būti pateikiamas visų asmenų, turinčių teisę priimti sprendimą perleisti turtą (akcininkai, savini</text:span><text:span text:style-name="T1199">nkai ir pan.), sprendimas.</text:span></text:p>
      <text:p text:style-name="P1200">Punkto numeracijos pakeitimas:</text:p>
      <text:p text:style-name="P1201"><text:span text:style-name="T1202">Nr.<text:s/></text:span><text:a xlink:href="https://www.e-tar.lt/portal/legalAct.html?documentId=TAR.09B67883E605" office:target-frame-name="_top" xlink:show="replace"><text:span text:style-name="T1203">3-545</text:span></text:a><text:span text:style-name="T1204">, 2009-11-03, Žin., 2009, Nr. 135-5897 (2009-11-12), i. k. 1092210ISAK0003-545</text:span></text:p>
      <text:p text:style-name="Normal"/>
      <text:p text:style-name="P1205"><text:span text:style-name="T1206">69</text:span><text:span text:style-name="T1207">. Jei vidaus vandenų<text:s/></text:span><text:span text:style-name="T1208">transporto priemonę įregistruoja, išregistruoja, atlieka techninę apžiūrą ne savininkas (valdytojas), turi būti pateikiamas įgaliojimas konkrečiam asmeniui su nurodytu konkrečiu savininko (valdytojo) pavedimu. Fizinio asmens duotas įgaliojimas turi būti pa</text:span><text:span text:style-name="T1209">tvirtintas notaro.</text:span></text:p>
      <text:p text:style-name="P1210">Punkto numeracijos pakeitimas:</text:p>
      <text:p text:style-name="P1211"><text:span text:style-name="T1212">Nr.<text:s/></text:span><text:a xlink:href="https://www.e-tar.lt/portal/legalAct.html?documentId=TAR.09B67883E605" office:target-frame-name="_top" xlink:show="replace"><text:span text:style-name="T1213">3-545</text:span></text:a><text:span text:style-name="T1214">, 2009-11-03, Žin., 2009, Nr. 135-5897 (2009-11-12), i. k. 1092210ISAK0003-545</text:span></text:p>
      <text:p text:style-name="Normal"/>
      <text:p text:style-name="P1215"><text:span text:style-name="T1216">70</text:span><text:span text:style-name="T1217">. Jei vidaus vandenų transpor</text:span><text:span text:style-name="T1218">to priemonė įregistruojama kelių bendrasavininkių vardu, tai įregistravimą ir techninių apžiūrų atlikimą įgaliojamas atlikti vienas asmuo. Bendrasavininkių įgaliojimas turi būti patvirtintas notaro. Vidaus vandenų transporto priemonės registracijos dokumen</text:span><text:span text:style-name="T1219">tas išduodamas vieno iš bendrasavininkių vardu, o likusiems bendrasavininkiams išduodamos pažymos, patvirtinančios nuosavybės teisę į atitinkamą vidaus vandenų transporto priemonę. Atliekant techninę apžiūrą ar eksploatuojant vidaus vandenų transporto prie</text:span><text:span text:style-name="T1220">monę privaloma turėti jos registraciją patvirtinantį dokumentą ir bendrasavininkių susitarimą, patvirtintą notaro, jei eksploatuoja ar atlieka techninę apžiūrą ne tas bendrasavininkis, kurio vardu išduotas vandens transporto priemonės registracijos dokumen</text:span><text:span text:style-name="T1221">tas.</text:span></text:p>
      <text:p text:style-name="P1222">______________</text:p>
      <text:p text:style-name="P1223">Punkto numeracijos pakeitimas:</text:p>
      <text:p text:style-name="P1224"><text:span text:style-name="T1225">Nr.<text:s/></text:span><text:a xlink:href="https://www.e-tar.lt/portal/legalAct.html?documentId=TAR.09B67883E605" office:target-frame-name="_top" xlink:show="replace"><text:span text:style-name="T1226">3-545</text:span></text:a><text:span text:style-name="T1227">, 2009-11-03, Žin., 2009, Nr. 135-5897 (2009-11-12), i. k. 1092210ISAK0003-545</text:span></text:p>
      <text:p text:style-name="Normal"/>
      <text:p text:style-name="P1228"><text:span text:style-name="T1229">Lietuvos Respublikos vidaus vandenų<text:s/></text:span></text:p>
      <text:p text:style-name="P1230">transporto priemonių registravimo taisyklių<text:s/></text:p>
      <text:p text:style-name="P1231"><text:span text:style-name="T1232">1</text:span><text:span text:style-name="T1233"><text:s/>priedas</text:span></text:p>
      <text:p text:style-name="P1234"/>
      <text:p text:style-name="P1235"><text:span text:style-name="T1236">(Prašymo formos pavyzdys)</text:span></text:p>
      <text:p text:style-name="P1237"/>
      <text:p text:style-name="P1238"><text:tab/></text:p>
      <text:p text:style-name="P1239">(fizinio asmens vardas, pavardė arba juridinio asmens pavadinimas)<text:s/></text:p>
      <text:p text:style-name="P1240"><text:tab/></text:p>
      <text:p text:style-name="P1241">(fizinio asmens adresas, telefono numeris, fakso numeris arba juridinio asmens rekvizitai)</text:p>
      <text:p text:style-name="P1242"/>
      <text:p text:style-name="P1243">Valstybinei vidaus vandenų<text:s/></text:p>
      <text:p text:style-name="P1244">laivybos inspekcijai</text:p>
      <text:p text:style-name="P1245"/>
      <text:p text:style-name="P1246"><text:span text:style-name="T1247">PRAŠYMAS ĮREGISTRUOTI VIDAUS VANDENŲ TRANSPORTO PRIEMONĘ</text:span></text:p>
      <text:p text:style-name="P1248"/>
      <text:p text:style-name="P1249"><text:span text:style-name="T1250">______________ Nr.</text:span><text:span text:style-name="T1251"><text:s/>_______</text:span></text:p>
      <text:p text:style-name="P1252"><text:tab/>(data)</text:p>
      <text:p text:style-name="P1253"/>
      <text:p text:style-name="P1254">Prašome įregistruoti<text:s/><text:tab/></text:p>
      <text:p text:style-name="P1255">(vidaus vandenų laivą, žvejybos laivą, plūduriuojantį</text:p>
      <text:p text:style-name="P1256"><text:tab/></text:p>
      <text:p text:style-name="P1257">įrenginį ar plūduriuojančią priemonę)<text:s/></text:p>
      <text:p text:style-name="P1258">priklausantį (-čią)<text:s/><text:tab/></text:p>
      <text:p text:style-name="P1259"><text:tab/></text:p>
      <text:p text:style-name="P1260">ir turintį (-čią) šiuos skiriamuosius ženklus:</text:p>
      <text:p text:style-name="P1261"/>
      <text:p text:style-name="P1262"><text:span text:style-name="T1263">1</text:span><text:span text:style-name="T1264">. Vidaus vandenų laivo, žvejybos laivo, plūduriuojančio įrenginio ar plūduriuojančios priemonės pavadinimas:<text:s/></text:span><text:span text:style-name="T1265"><text:tab/></text:span></text:p>
      <text:p text:style-name="Normal"/>
      <text:p text:style-name="P1266"><text:span text:style-name="T1267">2</text:span><text:span text:style-name="T1268">. Tipas bei paskirtis:<text:s/></text:span><text:span text:style-name="T1269"><text:tab/></text:span></text:p>
      <text:p text:style-name="P1270"/>
      <text:p text:style-name="P1271"><text:span text:style-name="T1272">3</text:span><text:span text:style-name="T1273">. Projekto Nr.: ________________, statybos vieta, metai:<text:s/></text:span><text:span text:style-name="T1274"><text:tab/></text:span></text:p>
      <text:p text:style-name="P1275"/>
      <text:p text:style-name="P1276"><text:span text:style-name="T1277">4</text:span><text:span text:style-name="T1278">. Korpuso medžiaga:<text:s/></text:span><text:span text:style-name="T1279"><text:tab/></text:span></text:p>
      <text:p text:style-name="P1280"/>
      <text:p text:style-name="P1281"><text:span text:style-name="T1282">5</text:span><text:span text:style-name="T1283">. Pagrindiniai varikliai (tipas, skaičius, bendroji galia):<text:s/></text:span><text:span text:style-name="T1284"><text:tab/></text:span></text:p>
      <text:p text:style-name="P1285">__<text:tab/></text:p>
      <text:p text:style-name="Normal"/>
      <text:p text:style-name="P1286"><text:span text:style-name="T1287">6</text:span><text:span text:style-name="T1288">. Vidaus vandenų laivo, žvejybos laivo, plūduriuojančio įrenginio ar<text:s/></text:span><text:span text:style-name="T1289">plūduriuojančios priemonės duomenys:</text:span></text:p>
      <text:p text:style-name="P1290">ilgis (m)<text:s/><text:tab/></text:p>
      <text:p text:style-name="P1291">plotis (m)<text:s/><text:tab/></text:p>
      <text:p text:style-name="P1292">grimzlė su kroviniu (m)<text:s/><text:tab/></text:p>
      <text:p text:style-name="P1293">grimzlė tuščiomis (m)<text:s/><text:tab/></text:p>
      <text:p text:style-name="P1294">aukštis virš grimzlės tuščiomis (m)<text:s/><text:tab/></text:p>
      <text:p text:style-name="Normal"/>
      <text:p text:style-name="P1295"><text:span text:style-name="T1296">7</text:span><text:span text:style-name="T1297">. Leistina vidaus vandenų laivo, žvejybos laivo, plūduriuojančio įrenginio ar plūduriuojančios priem</text:span><text:span text:style-name="T1298">onės keliamoji galia (t)<text:s/></text:span><text:span text:style-name="T1299"><text:tab/></text:span></text:p>
      <text:p text:style-name="P1300">vežamų keleivių skaičius (žm.)<text:s/><text:tab/></text:p>
      <text:p text:style-name="Normal"/>
      <text:p text:style-name="P1301"><text:span text:style-name="T1302">8</text:span><text:span text:style-name="T1303">. Plaukiojimo rajonas:<text:s/></text:span><text:span text:style-name="T1304"><text:tab/></text:span></text:p>
      <text:p text:style-name="P1305"/>
      <text:p text:style-name="P1306"><text:span text:style-name="T1307">9</text:span><text:span text:style-name="T1308">. Sraigtų tipas, skaičius:<text:s/></text:span><text:span text:style-name="T1309"><text:tab/></text:span></text:p>
      <text:p text:style-name="P1310"/>
      <text:p text:style-name="P1311"><text:span text:style-name="T1312">10</text:span><text:span text:style-name="T1313">. Vairavimo įrenginiai (rankinis, mechaninis, elektrinis ir kt.):<text:s/></text:span><text:span text:style-name="T1314"><text:tab/></text:span></text:p>
      <text:p text:style-name="P1315"><text:tab/></text:p>
      <text:p text:style-name="P1316"><text:tab/></text:p>
      <text:p text:style-name="Normal"/>
      <text:p text:style-name="P1317"><text:span text:style-name="T1318">11</text:span><text:span text:style-name="T1319">. Gelbėjimo valtys (kiekis, bendra talpa):<text:s/></text:span><text:span text:style-name="T1320"><text:tab/></text:span></text:p>
      <text:p text:style-name="P1321"><text:tab/></text:p>
      <text:p text:style-name="P1322"/>
      <text:p text:style-name="P1323"><text:span text:style-name="T1324">12</text:span><text:span text:style-name="T1325">. Maksimalus greitis:<text:s/></text:span><text:span text:style-name="T1326"><text:tab/></text:span></text:p>
      <text:p text:style-name="P1327"/>
      <text:p text:style-name="P1328"><text:span text:style-name="T1329">13</text:span><text:span text:style-name="T1330">. Inkarų skaičius ir jų svoris:<text:s/></text:span><text:span text:style-name="T1331"><text:tab/></text:span></text:p>
      <text:p text:style-name="P1332"/>
      <text:p text:style-name="P1333"><text:span text:style-name="T1334">14</text:span><text:span text:style-name="T1335">. Radijo navigaciniai prietaisai (pavadinimas, tipas, kiekis):<text:s/></text:span><text:span text:style-name="T1336"><text:tab/></text:span></text:p>
      <text:p text:style-name="P1337"><text:tab/></text:p>
      <text:p text:style-name="P1338"/>
      <text:p text:style-name="P1339"><text:span text:style-name="T1340">15</text:span><text:span text:style-name="T1341">. Priešgaisrinė sistema:<text:s/></text:span><text:span text:style-name="T1342"><text:tab/></text:span></text:p>
      <text:p text:style-name="Normal"/>
      <text:p text:style-name="P1343"><text:span text:style-name="T1344">16</text:span><text:span text:style-name="T1345">. Pridedami šie dokumentai:</text:span></text:p>
      <text:p text:style-name="P1346"><text:tab/></text:p>
      <text:p text:style-name="P1347"><text:tab/></text:p>
      <text:p text:style-name="P1348"><text:tab/></text:p>
      <text:p text:style-name="P1349"><text:tab/></text:p>
      <text:p text:style-name="P1350"><text:tab/></text:p>
      <text:p text:style-name="P1351"/>
      <text:p text:style-name="P1352"><text:tab/><text:tab/><text:tab/><text:tab/><text:tab/></text:p>
      <text:p text:style-name="P1353"><text:tab/>(pareigų<text:s/>pavadinimas)<text:tab/>(parašas)<text:tab/>(vardas ir pavardė)</text:p>
      <text:p text:style-name="P1354"/>
      <text:p text:style-name="P1355">PASTABA. Pareigų pavadinimas nurodomas, jei prašymą rašo juridinis asmuo.</text:p>
      <text:p text:style-name="P1356"><text:span text:style-name="T1357">______________</text:span></text:p>
      <text:p text:style-name="P1358">Lietuvos Respublikos<text:s/></text:p>
      <text:p text:style-name="P1359">vidaus vandenų transporto priemonių<text:s/></text:p>
      <text:p text:style-name="P1360">registravimo taisyklių</text:p>
      <text:p text:style-name="P1361">2<text:s/>priedas</text:p>
      <text:p text:style-name="P1362"/>
      <text:p text:style-name="P1363"><text:span text:style-name="T1364">(Prašymo formos<text:s/></text:span><text:span text:style-name="T1365">pavyzdys)</text:span></text:p>
      <text:p text:style-name="P1366"/>
      <text:p text:style-name="P1367">__________________________________________________</text:p>
      <text:p text:style-name="P1368">(fizinio asmens vardas, pavardė, asmens kodas arba juridinio asmens pavadinimas, kodas)</text:p>
      <text:p text:style-name="P1369">__________________________________________________</text:p>
      <text:p text:style-name="P1370">(fizinio asmens adresas, telefono numeris, fakso<text:s/>numeris arba juridinio asmens rekvizitai)</text:p>
      <text:p text:style-name="P1371"/>
      <text:p text:style-name="P1372">Valstybinei vidaus vandenų<text:s/></text:p>
      <text:p text:style-name="P1373">laivybos inspekcijai</text:p>
      <text:p text:style-name="P1374"/>
      <text:p text:style-name="P1375"><text:span text:style-name="T1376">PRAŠYMAS<text:s/></text:span></text:p>
      <text:p text:style-name="P1377">ATLIKTI PIRMINĘ TECHNINĘ APŽIŪRĄ<text:s/></text:p>
      <text:p text:style-name="P1378"><text:span text:style-name="T1379">IR ĮREGISTRUOTI VIDAUS VANDENŲ TRANSPORTO PRIEMONĘ</text:span></text:p>
      <text:p text:style-name="P1380"/>
      <text:p text:style-name="P1381">_____________</text:p>
      <text:p text:style-name="P1382">(data)</text:p>
      <text:p text:style-name="P1383"/>
      <text:p text:style-name="P1384">Prašau atlikti vidaus vandenų transporto priemonės pirminę techninę apžiūrą ir įregistruoti Lietuvos Respublikos vidaus vandenų laivų registre.</text:p>
      <text:p text:style-name="P1385"/>
      <text:p text:style-name="P1386">1. Laivo pavadinimas<text:s/><text:tab/></text:p>
      <text:p text:style-name="P1387">2. Laivo tipas, modelis<text:s/><text:tab/></text:p>
      <text:p text:style-name="P1388">3. Gamintojas<text:s/><text:tab/></text:p>
      <text:p text:style-name="P1389">4. Statybos data<text:s/><text:tab/></text:p>
      <text:p text:style-name="P1390">5. Korpuso Nr. _______________________________<text:span text:style-name="T1391"><text:s/></text:span>Registro numeris<text:s/><text:tab/></text:p>
      <text:p text:style-name="P1392">6. Korpuso medžiaga<text:s/><text:tab/></text:p>
      <text:p text:style-name="P1393">7. Korpuso spalva ____________________________<text:span text:style-name="T1394"><text:s/></text:span>Identifikavimo kodas<text:s/><text:tab/>_</text:p>
      <text:p text:style-name="P1395">8. Maksimalus ilgis (m)<text:s/><text:tab/>_</text:p>
      <text:p text:style-name="P1396">9. Maksimalus plotis (m) ______________________ Išduoto dokumento numeris<text:s/><text:tab/></text:p>
      <text:p text:style-name="P1397">10. Viršvandeninis borto aukštis (m)<text:s/><text:tab/>_</text:p>
      <text:p text:style-name="P1398">11. Maksimali grimzlė nuo vaterlinijos (m) ________ Techninės apžiūros talono Nr.<text:s/><text:tab/></text:p>
      <text:p text:style-name="P1399">12. Keleivių skaičius (žm.)<text:s/><text:tab/></text:p>
      <text:p text:style-name="P1400">13. Keliamoji galia (kg arba t)<text:s/><text:tab/></text:p>
      <text:p text:style-name="P1401">14. Varikliai: stacionarus / pakabinamas,        skaičius ______, modelis<text:s/><text:tab/></text:p>
      <text:p text:style-name="P1402">bendras galingumas ______________________ kW (AG), pagaminimo vieta<text:s/><text:tab/></text:p>
      <text:p text:style-name="P1403">15. Variklių numeriai ____________________________, pagaminimo metai<text:s/><text:tab/></text:p>
      <text:p text:style-name="P1404">16. Ypatingos charakteristikos<text:s/><text:tab/>_</text:p>
      <text:p text:style-name="P1405">_<text:tab/></text:p>
      <text:p text:style-name="P1406">17. Pridedami dokumentai:</text:p>
      <text:p text:style-name="P1407">1.<text:s/><text:tab/></text:p>
      <text:p text:style-name="P1408">2.<text:s/><text:tab/></text:p>
      <text:p text:style-name="P1409">3.<text:s/><text:tab/></text:p>
      <text:p text:style-name="P1410">4.<text:s/><text:tab/></text:p>
      <text:p text:style-name="P1411">5.<text:s/><text:tab/></text:p>
      <text:p text:style-name="P1412">6.<text:s/><text:tab/></text:p>
      <text:p text:style-name="P1413"/>
      <text:p text:style-name="P1414">Savininkas (valdytojas)<text:span text:style-name="T1415"><text: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text:span text:style-name="T1429">(fizinio asmens vardas, pavardė arba juridinio asmens pavadinimas)</text:span></text:p>
          </table:table-cell>
        </table:table-row>
      </table:table>
      <text:p text:style-name="P1430">____________________</text:p>
      <text:p text:style-name="P1431">(parašas)</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Pirminę techninę apžiūrą atliko</text:p>
          </table:table-cell>
          <table:table-cell table:style-name="TableCell1440">
            <text:p text:style-name="P1441">________________</text:p>
            <text:p text:style-name="P1442"><text:span text:style-name="T1443">(pareigūno pareigų pavadinimas, vardas, pavardė)</text:span></text:p>
          </table:table-cell>
          <table:table-cell table:style-name="TableCell1444">
            <text:p text:style-name="P1445">________________</text:p>
            <text:p text:style-name="P1446"><text:span text:style-name="T1447">(parašas)</text:span></text:p>
          </table:table-cell>
        </table:table-row>
        <table:table-row table:style-name="TableRow1448">
          <table:table-cell table:style-name="TableCell1449" table:number-columns-spanned="3">
            <text:p text:style-name="P1450"/>
          </table:table-cell>
          <table:covered-table-cell/>
          <table:covered-table-cell/>
        </table:table-row>
      </table:table>
      <text:p text:style-name="P1451"/>
      <text:p text:style-name="P1452">(Toliau pildo Valstybinė vidaus vandenų laivybos inspekcija)</text:p>
      <text:p text:style-name="P1453"/>
      <text:p text:style-name="P1454">Įregistravimo data: _______________________ Suteiktas registro Nr.<text:s/><text:tab/></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
          </table:table-cell>
          <table:table-cell table:style-name="TableCell1463">
            <text:p text:style-name="P1464">________________</text:p>
            <text:p text:style-name="P1465"><text:span text:style-name="T1466">(pareigų<text:s/></text:span><text:span text:style-name="T1467">pavadinimas, vardas ir pavardė)</text:span></text:p>
          </table:table-cell>
          <table:table-cell table:style-name="TableCell1468">
            <text:p text:style-name="P1469">________________</text:p>
            <text:p text:style-name="P1470"><text:span text:style-name="T1471">(parašas)</text:span></text:p>
          </table:table-cell>
        </table:table-row>
      </table:table>
      <text:p text:style-name="Normal"/>
      <text:p text:style-name="P1472">_________________</text:p>
      <text:p text:style-name="Normal"/>
      <text:p text:style-name="P1473">Priedo pakeitimai:</text:p>
      <text:p text:style-name="P1474"><text:span text:style-name="T1475">Nr.<text:s/></text:span><text:a xlink:href="https://www.e-tar.lt/portal/legalAct.html?documentId=TAR.09B67883E605" office:target-frame-name="_top" xlink:show="replace"><text:span text:style-name="T1476">3-545</text:span></text:a><text:span text:style-name="T1477">, 2009-11-03, Žin., 2009, Nr. 135-5897 (2009-11-12), i. k. 1</text:span><text:span text:style-name="T1478">092210ISAK0003-545</text:span></text:p>
      <text:p text:style-name="Normal"/>
      <text:p text:style-name="P1479"><text:span text:style-name="T1480">Lietuvos Respublikos vidaus vandenų<text:s/></text:span></text:p>
      <text:p text:style-name="P1481">transporto priemonių registravimo taisyklių<text:s/></text:p>
      <text:p text:style-name="P1482"><text:span text:style-name="T1483">3</text:span><text:span text:style-name="T1484"><text:s/>priedas</text:span></text:p>
      <text:p text:style-name="P1485"/>
      <text:p text:style-name="P1486"><text:span text:style-name="T1487">(Vidaus vandenų transporto priemonės bilieto formos pavyzdys)</text:span></text:p>
      <text:p text:style-name="P1488"/>
      <text:p text:style-name="P1489"><text:span text:style-name="T1490">(Herbas)</text:span></text:p>
      <text:p text:style-name="P1491"/>
      <text:p text:style-name="P1492">LIETUVOS RESPUBLIKA</text:p>
      <text:p text:style-name="P1493"><text:span text:style-name="T1494">REPUBLIC OF LITHUANIA</text:span></text:p>
      <text:p text:style-name="P1495"/>
      <text:p text:style-name="P1496">VIDAUS VANDENŲ<text:s/>TRANSPORTO PRIEMONĖS BILIETAS</text:p>
      <text:p text:style-name="P1497"><text:span text:style-name="T1498">CERTIFICATE OF THE INLAND WATERS TRANSPORT ESTABLISHMENT</text:span></text:p>
      <text:p text:style-name="P1499"/>
      <text:p text:style-name="P1500">_____________ Nr. /No.<text:s/></text:p>
      <text:p text:style-name="P1501"><text:tab/>(data/date)</text:p>
      <text:p text:style-name="P1502">Kaunas</text:p>
      <text:p text:style-name="P1503"/>
      <text:p text:style-name="P1504"><text:span text:style-name="T1505">Šiuo liudijama, kad<text:s/></text:span></text:p>
      <text:p text:style-name="P1506">This is to certify, that</text:p>
      <text:p text:style-name="P1507"/>
      <text:p text:style-name="P1508">(vidaus vandenų laivas, žvejybos laivas, plūduriuojantis įrenginys ar<text:s/>plūduriuojanti priemonė)</text:p>
      <text:p text:style-name="P1509">(the ship, fishing vessel, floatable equipment or floatable establishment)</text:p>
      <text:p text:style-name="P1510"/>
      <text:p text:style-name="P1511">yra įregistruota Lietuvos Respublikos vidaus vandenų laivų registre.</text:p>
      <text:p text:style-name="P1512">have been registered at the Register of Inland Waterways Ships of the Republic of Lithuania</text:p>
      <text:p text:style-name="P1513"/>
      <text:p text:style-name="P1514">Įregistravimo data<text:s/><text:tab/></text:p>
      <text:p text:style-name="P1515">Date of registration</text:p>
      <text:p text:style-name="P1516"/>
      <text:p text:style-name="P1517"><text:span text:style-name="T1518">I</text:span><text:span text:style-name="T1519">. BENDRI DUOMENYS</text:span></text:p>
      <text:p text:style-name="P1520"><text:span text:style-name="T1521">GENERAL INFORMATION</text:span></text:p>
      <text:p text:style-name="P1522"/>
      <text:p text:style-name="P1523"><text:span text:style-name="T1524">1</text:span><text:span text:style-name="T1525">. Vidaus vandenų transporto priemonės tipas<text:s/></text:span><text:span text:style-name="T1526"><text:tab/></text:span></text:p>
      <text:p text:style-name="P1527"><text:span text:style-name="T1528">Type of the inland waters transport establishment</text:span></text:p>
      <text:p text:style-name="P1529"><text:span text:style-name="T1530">2</text:span><text:span text:style-name="T1531">. Pavadinimas ir/arba Nr. <text:s/></text:span><text:span text:style-name="T1532"><text:tab/></text:span></text:p>
      <text:p text:style-name="P1533"><text:span text:style-name="T1534">Name and/or No</text:span></text:p>
      <text:p text:style-name="P1535"><text:span text:style-name="T1536">3</text:span><text:span text:style-name="T1537">. Paskirtis<text:s/></text:span><text:span text:style-name="T1538"><text:tab/></text:span></text:p>
      <text:p text:style-name="P1539"><text:span text:style-name="T1540">Purpose</text:span></text:p>
      <text:p text:style-name="P1541"><text:span text:style-name="T1542">4</text:span><text:span text:style-name="T1543">. Modelis<text:s/></text:span><text:span text:style-name="T1544"><text:tab/></text:span></text:p>
      <text:p text:style-name="P1545"><text:span text:style-name="T1546">Mode</text:span></text:p>
      <text:p text:style-name="P1547"><text:span text:style-name="T1548">5</text:span><text:span text:style-name="T1549">. Registro (identifikavimo) numeris<text:s/></text:span><text:span text:style-name="T1550"><text:tab/></text:span></text:p>
      <text:p text:style-name="P1551"><text:span text:style-name="T1552">Register (identification) No</text:span></text:p>
      <text:p text:style-name="P1553"><text:span text:style-name="T1554">6</text:span><text:span text:style-name="T1555">. Duomenys apie savininką (valdytoją):</text:span></text:p>
      <text:p text:style-name="P1556">Owner (operator)</text:p>
      <text:p text:style-name="P1557"><text:tab/></text:p>
      <text:p text:style-name="P1558">(fizinio asmens vardas, pavardė, adresas, telefono numeris, fakso numeris arba juridinio asmens<text:s/></text:p>
      <text:p text:style-name="P1559"><text:tab/></text:p>
      <text:p text:style-name="P1560">pavadinimas ir rekvizitai / name, surname, personal code and address of natural person,<text:s/></text:p>
      <text:p text:style-name="P1561"><text:tab/></text:p>
      <text:p text:style-name="P1562"><text:span text:style-name="T1563">or juridical form, name, enterprise code and address of legal person)</text:span></text:p>
      <text:p text:style-name="P1564"><text:span text:style-name="T1565">7</text:span><text:span text:style-name="T1566">. Plaukiojimo rajonas<text:s/></text:span><text:span text:style-name="T1567"><text:tab/></text:span></text:p>
      <text:p text:style-name="P1568"><text:span text:style-name="T1569">Navigation zone</text:span></text:p>
      <text:p text:style-name="P1570"><text:span text:style-name="T1571">8</text:span><text:span text:style-name="T1572">. Pastatymo metai ir vieta<text:s/></text:span><text:span text:style-name="T1573"><text:tab/></text:span></text:p>
      <text:p text:style-name="P1574"><text:span text:style-name="T1575">Year and place of construction</text:span></text:p>
      <text:p text:style-name="P1576"><text:span text:style-name="T1577">9</text:span><text:span text:style-name="T1578">. Statyklos pavadinimas<text:s/></text:span><text:span text:style-name="T1579"><text:tab/></text:span></text:p>
      <text:p text:style-name="P1580"><text:span text:style-name="T1581">Name of building yard</text:span></text:p>
      <text:p text:style-name="P1582"><text:span text:style-name="T1583">10</text:span><text:span text:style-name="T1584">. Ilgis, m<text:s/></text:span><text:span text:style-name="T1585"><text:tab/></text:span></text:p>
      <text:p text:style-name="P1586"><text:span text:style-name="T1587">Length, m</text:span></text:p>
      <text:p text:style-name="P1588"><text:span text:style-name="T1589">11</text:span><text:span text:style-name="T1590">. Plotis, m<text:s/></text:span><text:span text:style-name="T1591"><text:tab/></text:span></text:p>
      <text:p text:style-name="P1592"><text:span text:style-name="T1593">Width, m</text:span></text:p>
      <text:p text:style-name="P1594"><text:span text:style-name="T1595">12</text:span><text:span text:style-name="T1596">. Aukštis, m (nuo kilio apatinės dalies iki pačios aukščiausios nenuimamos laiv</text:span><text:span text:style-name="T1597">o<text:s/></text:span><text:span text:style-name="T1598"><text:line-break/></text:span></text:p>
      <text:p text:style-name="P1599">dalies)<text:s/><text:tab/></text:p>
      <text:p text:style-name="P1600"><text:span text:style-name="T1601">Heigth, m (from the bottom of the vessel to the highest fixed point)</text:span></text:p>
      <text:p text:style-name="P1602"><text:span text:style-name="T1603">13</text:span><text:span text:style-name="T1604">. Borto aukštis virš vandens, m<text:s/></text:span><text:span text:style-name="T1605"><text:tab/></text:span></text:p>
      <text:p text:style-name="P1606"><text:span text:style-name="T1607">Freeboard, m</text:span></text:p>
      <text:p text:style-name="P1608"><text:span text:style-name="T1609">14</text:span><text:span text:style-name="T1610">. Maksimali grimzlė, m<text:s/></text:span><text:span text:style-name="T1611"><text:tab/></text:span></text:p>
      <text:p text:style-name="P1612"><text:span text:style-name="T1613">Maximum draught, m</text:span></text:p>
      <text:p text:style-name="P1614"><text:span text:style-name="T1615">15</text:span><text:span text:style-name="T1616">. Bendroji talpa, bruto registracinėmis t,<text:s/></text:span><text:span text:style-name="T1617"><text:tab/></text:span></text:p>
      <text:p text:style-name="P1618"><text:span text:style-name="T1619">Gross tonnage, regi</text:span><text:span text:style-name="T1620">stre t</text:span></text:p>
      <text:p text:style-name="P1621"><text:span text:style-name="T1622">16</text:span><text:span text:style-name="T1623">. Keliamoji galia (didžiausias leidžiamas keleivių skaičius)<text:s/></text:span><text:span text:style-name="T1624"><text:tab/></text:span></text:p>
      <text:p text:style-name="P1625"><text:span text:style-name="T1626">Deadweight (Maximum number of passengers authorized for carriage)</text:span></text:p>
      <text:p text:style-name="P1627"><text:span text:style-name="T1628">17</text:span><text:span text:style-name="T1629">. Matavimų liudijimas Nr. _________, išduotas<text:s/></text:span><text:span text:style-name="T1630"><text:tab/>,</text:span></text:p>
      <text:p text:style-name="P1631">Measurement certificate No<text:tab/>issued by<text:s/><text:tab/>(išdavusios<text:s/>institucijos pavadinimas)</text:p>
      <text:p text:style-name="P1632">Data<text:s/><text:tab/></text:p>
      <text:p text:style-name="P1633"><text:span text:style-name="T1634">Date</text:span></text:p>
      <text:p text:style-name="P1635"><text:span text:style-name="T1636">18</text:span><text:span text:style-name="T1637">. Eigos variklių tipas ir skaičius:</text:span></text:p>
      <text:p text:style-name="P1638">Type and number of main engines:</text:p>
      <text:p text:style-name="P1639"><text:span text:style-name="T1640">18.1</text:span><text:span text:style-name="T1641">.<text:s/></text:span><text:span text:style-name="T1642"><text:tab/>vidaus degimo varikliai;</text:span></text:p>
      <text:p text:style-name="P1643"><text:span text:style-name="T1644">internal combustion engines;</text:span></text:p>
      <text:p text:style-name="P1645"><text:span text:style-name="T1646">18.2</text:span><text:span text:style-name="T1647">.<text:s/></text:span><text:span text:style-name="T1648"><text:tab/>garo mašinos;</text:span></text:p>
      <text:p text:style-name="P1649"><text:span text:style-name="T1650">steam engines;</text:span></text:p>
      <text:p text:style-name="P1651"><text:span text:style-name="T1652">18.3</text:span><text:span text:style-name="T1653">.<text:s/></text:span><text:span text:style-name="T1654"><text:tab/>garo turbinos;</text:span></text:p>
      <text:p text:style-name="P1655"><text:span text:style-name="T1656">steam<text:s/></text:span><text:span text:style-name="T1657">turbines;</text:span></text:p>
      <text:p text:style-name="P1658"><text:span text:style-name="T1659">18.4</text:span><text:span text:style-name="T1660">.<text:s/></text:span><text:span text:style-name="T1661"><text:tab/>dujų turbinos;</text:span></text:p>
      <text:p text:style-name="P1662"><text:span text:style-name="T1663">gas turbines;</text:span></text:p>
      <text:p text:style-name="P1664"><text:span text:style-name="T1665">18.5</text:span><text:span text:style-name="T1666">.<text:s/></text:span><text:span text:style-name="T1667"><text:tab/>elektriniai varikliai.</text:span></text:p>
      <text:p text:style-name="P1668"><text:span text:style-name="T1669">electric motors.</text:span></text:p>
      <text:p text:style-name="P1670"><text:span text:style-name="T1671">19</text:span><text:span text:style-name="T1672">. Eigos variklių galingumas, kW<text:s/></text:span><text:span text:style-name="T1673"><text:tab/></text:span></text:p>
      <text:p text:style-name="P1674"><text:span text:style-name="T1675">Rated power of main engines, kW</text:span></text:p>
      <text:p text:style-name="P1676"><text:span text:style-name="T1677">20</text:span><text:span text:style-name="T1678">. Eigos variklių markė, gamykla, numeris, gamybos metai<text:s/></text:span><text:span text:style-name="T1679"><text:tab/></text:span></text:p>
      <text:p text:style-name="P1680">Mark, manufacturer, number and date of production of main engines</text:p>
      <text:p text:style-name="P1681"><text:span text:style-name="T1682">__</text:span><text:span text:style-name="T1683"><text:tab/></text:span></text:p>
      <text:p text:style-name="P1684"><text:span text:style-name="T1685">21</text:span><text:span text:style-name="T1686">. Elektros įrangos bendras galingumas, kW<text:s/></text:span><text:span text:style-name="T1687"><text:tab/></text:span></text:p>
      <text:p text:style-name="P1688"><text:span text:style-name="T1689">Total power of the electric installation, kW</text:span></text:p>
      <text:p text:style-name="P1690"><text:span text:style-name="T1691">22</text:span><text:span text:style-name="T1692">. Varytuvų kiekis ir traukos rūšis:</text:span></text:p>
      <text:p text:style-name="P1693">Number of propulsors and mode of propulsion:<text:s/></text:p>
      <text:p text:style-name="P1694"><text:span text:style-name="T1695">22.1</text:span><text:span text:style-name="T1696">.<text:s/></text:span><text:span text:style-name="T1697"><text:tab/>laisvasraig</text:span><text:span text:style-name="T1698">čiai;</text:span></text:p>
      <text:p text:style-name="P1699"><text:span text:style-name="T1700">propellers;<text:s/></text:span></text:p>
      <text:p text:style-name="P1701"><text:span text:style-name="T1702">22.2</text:span><text:span text:style-name="T1703">.<text:s/></text:span><text:span text:style-name="T1704"><text:tab/>mentračiai;</text:span></text:p>
      <text:p text:style-name="P1705"><text:span text:style-name="T1706">paddle – wheels;<text:s/></text:span></text:p>
      <text:p text:style-name="P1707"><text:span text:style-name="T1708">22.3</text:span><text:span text:style-name="T1709">.<text:s/></text:span><text:span text:style-name="T1710"><text:tab/>sparnuotieji varytuvai;</text:span></text:p>
      <text:p text:style-name="P1711">voith-Schneider propulsors;</text:p>
      <text:p text:style-name="P1712"/>
      <text:p text:style-name="P1713"><text:span text:style-name="T1714">22.4</text:span><text:span text:style-name="T1715">.<text:s/></text:span><text:span text:style-name="T1716"><text:tab/>vandensvydžio tipo varytuvai;</text:span></text:p>
      <text:p text:style-name="P1717"><text:span text:style-name="T1718">water-jet propulsors;<text:s/></text:span></text:p>
      <text:p text:style-name="P1719"><text:span text:style-name="T1720">22.5</text:span><text:span text:style-name="T1721">.<text:s/></text:span><text:span text:style-name="T1722"><text:tab/>z tipo varytuvai;</text:span></text:p>
      <text:p text:style-name="P1723"><text:span text:style-name="T1724">z-drives;<text:s/></text:span></text:p>
      <text:p text:style-name="P1725"><text:span text:style-name="T1726">22.6</text:span><text:span text:style-name="T1727">.<text:s/></text:span><text:span text:style-name="T1728"><text:tab/>kiti.</text:span></text:p>
      <text:p text:style-name="P1729"><text:span text:style-name="T1730">others.</text:span></text:p>
      <text:p text:style-name="P1731"><text:span text:style-name="T1732">23</text:span><text:span text:style-name="T1733">. Vairo įrenginys:<text:s/></text:span></text:p>
      <text:p text:style-name="P1734">Main Steering gear:</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Posūkiui daryti, plaukiant į priekį</text:p>
            <text:p text:style-name="P1745">For steering ahead</text:p>
          </table:table-cell>
          <table:table-cell table:style-name="TableCell1746">
            <text:p text:style-name="P1747">Posūkiui daryti, plaukiant atbuline eiga</text:p>
            <text:p text:style-name="P1748">For steering astern</text:p>
          </table:table-cell>
        </table:table-row>
        <table:table-row table:style-name="TableRow1749">
          <table:table-cell table:style-name="TableCell1750">
            <text:p text:style-name="P1751">Vairo tipas ir<text:s/></text:p>
            <text:p text:style-name="P1752">vairo lapų kiekis<text:s/></text:p>
            <text:p text:style-name="P1753">Type of rudder and number of blade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Kreipiančių tūtų kiekis<text:s/></text:p>
            <text:p text:style-name="P1761">Number of nozzle rudders</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Vairo pavara:<text:s/></text:p>
            <text:p text:style-name="P1769">Control of the gear:</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tab/>mechaninė (rankinė)<text:s/></text:p>
            <text:p text:style-name="P1777">manual – mechanical</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tab/>hidraulinė (rankinė)<text:s/></text:p>
            <text:p text:style-name="P1785">manual – hydraulic</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tab/>elektrohidraulinė<text:s/></text:p>
            <text:p text:style-name="P1793">electric – hydraulic</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tab/>elektrinė<text:s/></text:p>
            <text:p text:style-name="P1801">electric</text:p>
          </table:table-cell>
          <table:table-cell table:style-name="TableCell1802">
            <text:p text:style-name="P1803"/>
          </table:table-cell>
          <table:table-cell table:style-name="TableCell1804">
            <text:p text:style-name="P1805"/>
          </table:table-cell>
        </table:table-row>
      </table:table>
      <text:p text:style-name="P1806"/>
      <text:p text:style-name="P1807">Tipas<text:s/><text:tab/></text:p>
      <text:p text:style-name="P1808">Type</text:p>
      <text:p text:style-name="P1809">Gamintojas<text:tab/></text:p>
      <text:p text:style-name="P1810">Manufacturer<text:s/></text:p>
      <text:p text:style-name="P1811"/>
      <text:p text:style-name="P1812"><text:span text:style-name="T1813">24</text:span><text:span text:style-name="T1814">. A</text:span><text:span text:style-name="T1815">t</text:span><text:span text:style-name="T1816">sarginis vairo įrenginys<text:s/></text:span></text:p>
      <text:p text:style-name="P1817">Stand-by steering gear</text:p>
      <text:p text:style-name="P1818"/>
      <text:p text:style-name="P1819">Vairo pavara:</text:p>
      <text:p text:style-name="P1820">Control of the gear</text:p>
      <text:p text:style-name="P1821">mechaninė (rankinė)<text:s/><text:tab/></text:p>
      <text:p text:style-name="P1822">manual – mechanical</text:p>
      <text:p text:style-name="P1823">hidraulinė (rankinė)<text:s/><text:tab/></text:p>
      <text:p text:style-name="P1824">manual – hydraulic</text:p>
      <text:p text:style-name="P1825">elektrohidraulinė<text:s/><text:tab/></text:p>
      <text:p text:style-name="P1826">electrical –<text:s/>hydraulic;</text:p>
      <text:p text:style-name="P1827">elektrinė<text:s/><text:tab/></text:p>
      <text:p text:style-name="P1828">electric</text:p>
      <text:p text:style-name="P1829">Veikia:</text:p>
      <text:p text:style-name="P1830">Put on operation</text:p>
      <text:p text:style-name="P1831">rankiniu būdu<text:s/><text:tab/></text:p>
      <text:p text:style-name="P1832">manually</text:p>
      <text:p text:style-name="P1833">automatiškai<text:s/><text:tab/></text:p>
      <text:p text:style-name="P1834">automatically</text:p>
      <text:p text:style-name="P1835">Tipas<text:s/><text:tab/></text:p>
      <text:p text:style-name="P1836">Type</text:p>
      <text:p text:style-name="P1837">Gamintojas<text:s/><text:tab/></text:p>
      <text:p text:style-name="P1838"><text:span text:style-name="T1839">Manufacturer</text:span></text:p>
      <text:p text:style-name="P1840"><text:span text:style-name="T1841">25</text:span><text:span text:style-name="T1842">. Atbulinės eigos vairai: yra / nėra<text:s/></text:span><text:span text:style-name="T1843"><text:tab/></text:span></text:p>
      <text:p text:style-name="P1844">Bow-steering gear: yes / no</text:p>
      <text:p text:style-name="P1845">Tipas<text:s/><text:tab/></text:p>
      <text:p text:style-name="P1846">Type</text:p>
      <text:p text:style-name="P1847">Gamintoj as<text:s/><text:tab/></text:p>
      <text:p text:style-name="P1848">Manufacturer</text:p>
      <text:p text:style-name="P1849">Distancinis vairų valdymas iš vairinės: yra / nėra<text:s/><text:tab/></text:p>
      <text:p text:style-name="P1850"><text:span text:style-name="T1851">Remote controlled from the wheelhouse: yes / no</text:span></text:p>
      <text:p text:style-name="P1852"><text:span text:style-name="T1853">26</text:span><text:span text:style-name="T1854">. Vairinė: judanti ar nejudanti</text:span><text:span text:style-name="T1855"><text:tab/></text:span></text:p>
      <text:p text:style-name="P1856"><text:span text:style-name="T1857">Wheelhouse: movable or fixed</text:span></text:p>
      <text:p text:style-name="P1858"><text:span text:style-name="T1859">27</text:span><text:span text:style-name="T1860">. Specialiai įrengta vairinė vienam žmogui valdyti laivą radiolokatoriaus pagalba:<text:s/></text:span></text:p>
      <text:p text:style-name="P1861">Wheelhouse specially arranged to enable steering by rader to be done by one person</text:p>
      <text:p text:style-name="P1862">yra/nėra<text:s/><text:tab/></text:p>
      <text:p text:style-name="P1863">yes/no</text:p>
      <text:p text:style-name="P1864"/>
      <text:p text:style-name="P1865"><text:span text:style-name="T1866">II</text:span><text:span text:style-name="T1867">. ĮRENGIMAI<text:s/></text:span></text:p>
      <text:p text:style-name="P1868"><text:span text:style-name="T1869">EQUIPMENT</text:span></text:p>
      <text:p text:style-name="P1870"/>
      <text:p text:style-name="P1871"><text:span text:style-name="T1872">28</text:span><text:span text:style-name="T1873">. Inkarai:<text:s/></text:span></text:p>
      <text:p text:style-name="P1874">Anchors</text:p>
      <text:p text:style-name="P1875"><text:span text:style-name="T1876">28.1</text:span><text:span text:style-name="T1877">. prie</text:span><text:span text:style-name="T1878">kinis inkaras<text:s/></text:span><text:span text:style-name="T1879"><text:tab/><text:s/>kg, tipas<text:s/></text:span><text:span text:style-name="T1880"><text:tab/></text:span></text:p>
      <text:p text:style-name="P1881"><text:span text:style-name="T1882">bow anchor, kg</text:span><text:span text:style-name="T1883"><text:tab/>type</text:span></text:p>
      <text:p text:style-name="P1884"><text:span text:style-name="T1885">28.2</text:span><text:span text:style-name="T1886">. priekinis inkaras<text:s/></text:span><text:span text:style-name="T1887"><text:tab/><text:s/>kg, tipas<text:s/></text:span><text:span text:style-name="T1888"><text:tab/></text:span></text:p>
      <text:p text:style-name="P1889"><text:span text:style-name="T1890">bow anchor, kg</text:span><text:span text:style-name="T1891"><text:tab/>type</text:span></text:p>
      <text:p text:style-name="P1892"><text:span text:style-name="T1893">28.3</text:span><text:span text:style-name="T1894">. laivagalio inkaras<text:s/></text:span><text:span text:style-name="T1895"><text:tab/><text:s/>kg, tipas<text:s/></text:span><text:span text:style-name="T1896"><text:tab/></text:span></text:p>
      <text:p text:style-name="P1897"><text:span text:style-name="T1898">stern anchor, kg</text:span><text:span text:style-name="T1899"><text:tab/>type</text:span></text:p>
      <text:p text:style-name="P1900"><text:span text:style-name="T1901">28.4</text:span><text:span text:style-name="T1902">. laivagalio inkaras<text:s/></text:span><text:span text:style-name="T1903"><text:tab/><text:s/>kg, tipas<text:s/></text:span><text:span text:style-name="T1904"><text:tab/></text:span></text:p>
      <text:p text:style-name="P1905"><text:span text:style-name="T1906">stern anchor, kg</text:span><text:span text:style-name="T1907"><text:tab/>type</text:span></text:p>
      <text:p text:style-name="P1908"><text:span text:style-name="T1909">29</text:span><text:span text:style-name="T1910">. Inkaro grandinės:<text:s/></text:span></text:p>
      <text:p text:style-name="P1911">Anchor chains</text:p>
      <text:p text:style-name="P1912"><text:span text:style-name="T1913">29.1</text:span><text:span text:style-name="T1914">. priekinė inkaro grandinė<text:s/></text:span><text:span text:style-name="T1915"><text:tab/>m, kalibras<text:s/></text:span><text:span text:style-name="T1916"><text:tab/>mm,</text:span></text:p>
      <text:p text:style-name="P1917">bow anchor chain, m<text:tab/>diameter, mm</text:p>
      <text:p text:style-name="P1918">nutraukimo galia, kN<text:s/><text:tab/></text:p>
      <text:p text:style-name="P1919"><text:span text:style-name="T1920">breaking load, kN</text:span></text:p>
      <text:p text:style-name="P1921"><text:span text:style-name="T1922">29.2</text:span><text:span text:style-name="T1923">. priekinė inkaro grandinė<text:s/></text:span><text:span text:style-name="T1924"><text:tab/>m, kalibras<text:s/></text:span><text:span text:style-name="T1925"><text:tab/>mm,</text:span></text:p>
      <text:p text:style-name="P1926">bow anchor chain, m<text:s/><text:tab/>diameter, mm</text:p>
      <text:p text:style-name="P1927">nutraukimo galia, kN<text:s/><text:tab/></text:p>
      <text:p text:style-name="P1928"><text:span text:style-name="T1929">breaking load, kN</text:span></text:p>
      <text:p text:style-name="P1930"><text:span text:style-name="T1931">29.3</text:span><text:span text:style-name="T1932">. laivagalio inkaro grandinė<text:s/></text:span><text:span text:style-name="T1933"><text:tab/>m, kalibras<text:s/></text:span><text:span text:style-name="T1934"><text:tab/>mm,</text:span></text:p>
      <text:p text:style-name="P1935">stern anchor chain, m<text:s/><text:tab/>diameter, mm</text:p>
      <text:p text:style-name="P1936">nutraukimo galia, kN<text:s/><text:tab/></text:p>
      <text:p text:style-name="P1937"><text:span text:style-name="T1938">breaking load, kN</text:span></text:p>
      <text:p text:style-name="P1939"><text:span text:style-name="T1940">29.4</text:span><text:span text:style-name="T1941">. laivagalio inkaro grandinė<text:s/></text:span><text:span text:style-name="T1942"><text:tab/>m, kalibras<text:s/></text:span><text:span text:style-name="T1943"><text:tab/>mm,</text:span></text:p>
      <text:p text:style-name="P1944">stern anchor chain, m<text:s/><text:tab/>diameter, mm</text:p>
      <text:p text:style-name="P1945">nutraukimo galia, kN<text:s/><text:tab/></text:p>
      <text:p text:style-name="P1946"><text:span text:style-name="T1947">breaking load, kN</text:span></text:p>
      <text:p text:style-name="P1948"><text:span text:style-name="T1949">30</text:span><text:span text:style-name="T1950">. Gelbėjimosi priemonės:<text:s/></text:span></text:p>
      <text:p text:style-name="P1951">Life – saving appliances</text:p>
      <text:p text:style-name="P1952"><text:span text:style-name="T1953">30.1</text:span><text:span text:style-name="T1954">. gelbėjimo valtys<text:s/></text:span><text:span text:style-name="T1955"><text:tab/>vnt.,<text:s/></text:span><text:span text:style-name="T1956"><text:tab/>vietų kiekviena;</text:span></text:p>
      <text:p text:style-name="P1957"><text:span text:style-name="T1958">lifeboats with a capacity of (persons)</text:span></text:p>
      <text:p text:style-name="P1959"><text:span text:style-name="T1960">30.2</text:span><text:span text:style-name="T1961">. gelbėjimo plaustai<text:s/></text:span><text:span text:style-name="T1962"><text:tab/>vnt.,<text:s/></text:span><text:span text:style-name="T1963"><text:tab/>vietų kiekvienas;</text:span></text:p>
      <text:p text:style-name="P1964"><text:span text:style-name="T1965">Life-rafts with a capacity of (persons)</text:span></text:p>
      <text:p text:style-name="P1966"><text:span text:style-name="T1967">30.3</text:span><text:span text:style-name="T1968">. gelbėjimo liemenės<text:s/></text:span><text:span text:style-name="T1969"><text:tab/>vnt.;</text:span></text:p>
      <text:p text:style-name="P1970"><text:span text:style-name="T1971">lifejackets;</text:span></text:p>
      <text:p text:style-name="P1972"><text:span text:style-name="T1973">30.4</text:span><text:span text:style-name="T1974">. gelbėjimo ratai<text:s/></text:span><text:span text:style-name="T1975"><text:tab/>vnt.</text:span></text:p>
      <text:p text:style-name="P1976"><text:span text:style-name="T1977">lifebuoys.</text:span></text:p>
      <text:p text:style-name="P1978"><text:span text:style-name="T1979">31</text:span><text:span text:style-name="T1980">. Priešgaisrinės apsaugos priemonės:<text:s/></text:span></text:p>
      <text:p text:style-name="P1981">Fire-fighting equipment</text:p>
      <text:p text:style-name="P1982"><text:span text:style-name="T1983">31.1</text:span><text:span text:style-name="T1984">. nešiojami gesintuvai<text:s/></text:span><text:span text:style-name="T1985"><text:tab/>vnt.;</text:span></text:p>
      <text:p text:style-name="P1986"><text:span text:style-name="T1987">portable extinguis</text:span><text:span text:style-name="T1988">hers;</text:span></text:p>
      <text:p text:style-name="P1989"><text:span text:style-name="T1990">31.2</text:span><text:span text:style-name="T1991">. stacionarūs gesinimo įrenginiai<text:s/></text:span><text:span text:style-name="T1992"><text:tab/>tipas,</text:span><text:span text:style-name="T1993"><text:tab/>vnt.;</text:span></text:p>
      <text:p text:style-name="P1994"><text:span text:style-name="T1995">fixed extinguishing installations;</text:span></text:p>
      <text:p text:style-name="P1996"><text:span text:style-name="T1997">31.3</text:span><text:span text:style-name="T1998">. kiti įrenginiai:<text:s/></text:span><text:span text:style-name="T1999"><text:tab/></text:span></text:p>
      <text:p text:style-name="P2000">other installations:</text:p>
      <text:p text:style-name="P2001"><text:tab/></text:p>
      <text:p text:style-name="P2002"><text:tab/></text:p>
      <text:p text:style-name="P2003"><text:span text:style-name="T2004"><text:tab/></text:span></text:p>
      <text:p text:style-name="P2005"><text:span text:style-name="T2006">32</text:span><text:span text:style-name="T2007">. Nusausinimo įrenginiai:<text:s/></text:span></text:p>
      <text:p text:style-name="P2008">Drainage installations</text:p>
      <text:p text:style-name="P2009"><text:span text:style-name="T2010">32.1</text:span><text:span text:style-name="T2011">. nešiojami motoriniai siurbliai</text:span><text:span text:style-name="T2012"><text:tab/>vnt.,<text:s/></text:span><text:span text:style-name="T2013">siurblio našumas</text:span><text:span text:style-name="T2014"><text:tab/>m</text:span><text:span text:style-name="T2015">3</text:span><text:span text:style-name="T2016">/val.;</text:span></text:p>
      <text:p text:style-name="P2017"><text:span text:style-name="T2018">portable motor pumps</text:span></text:p>
      <text:p text:style-name="P2019"><text:span text:style-name="T2020">32.2</text:span><text:span text:style-name="T2021">. stacionarūs siurbliai</text:span><text:span text:style-name="T2022"><text:tab/>vnt., siurblio našumas</text:span><text:span text:style-name="T2023"><text:tab/>m</text:span><text:span text:style-name="T2024">3</text:span><text:span text:style-name="T2025">/val.;</text:span></text:p>
      <text:p text:style-name="P2026"><text:span text:style-name="T2027">fixed motor pumps</text:span></text:p>
      <text:p text:style-name="P2028"><text:span text:style-name="T2029">32.3</text:span><text:span text:style-name="T2030">. rankiniai siurbliai</text:span><text:span text:style-name="T2031"><text:tab/>vnt., siurblio našumas</text:span><text:span text:style-name="T2032"><text:tab/>l/min.</text:span></text:p>
      <text:p text:style-name="P2033"><text:span text:style-name="T2034">hand pumps</text:span></text:p>
      <text:p text:style-name="P2035"><text:span text:style-name="T2036">33</text:span><text:span text:style-name="T2037">. Navigacinė įranga:<text:s/></text:span></text:p>
      <text:p text:style-name="P2038">Navigation equipment</text:p>
      <text:p text:style-name="P2039"><text:span text:style-name="T2040">33.1</text:span><text:span text:style-name="T2041">. navigacinė radiolokacinė stotis (tipas, pavadinimas, gamintojas ir pagaminimo<text:s/></text:span></text:p>
      <text:p text:style-name="P2042">navigational radio-locator (type, name, manufacturer and year of construction)</text:p>
      <text:p text:style-name="P2043">metai)<text:tab/></text:p>
      <text:p text:style-name="P2044"><text:tab/></text:p>
      <text:p text:style-name="P2045"><text:span text:style-name="T2046"><text:tab/></text:span></text:p>
      <text:p text:style-name="P2047"><text:span text:style-name="T2048">33.2</text:span><text:span text:style-name="T2049">. jūriniai žiūronai</text:span><text:span text:style-name="T2050"><text:tab/>vnt., tipas</text:span><text:span text:style-name="T2051"><text:tab/></text:span></text:p>
      <text:p text:style-name="P2052"><text:span text:style-name="T2053">a pair of ship's binoculars</text:span><text:span text:style-name="T2054"><text:tab/>type</text:span></text:p>
      <text:p text:style-name="P2055"><text:span text:style-name="T2056">33.3</text:span><text:span text:style-name="T2057">.</text:span><text:span text:style-name="T2058"><text:s/>radijo stotys</text:span><text:span text:style-name="T2059"><text:tab/>vnt., tipas</text:span><text:span text:style-name="T2060"><text:tab/></text:span></text:p>
      <text:p text:style-name="P2061"><text:span text:style-name="T2062">a radiostations</text:span><text:span text:style-name="T2063"><text:tab/>type</text:span></text:p>
      <text:p text:style-name="P2064"><text:span text:style-name="T2065">33.4</text:span><text:span text:style-name="T2066">. magnetinis kompasas</text:span><text:span text:style-name="T2067"><text:tab/>vnt., tipas</text:span><text:span text:style-name="T2068"><text:tab/></text:span></text:p>
      <text:p text:style-name="P2069"><text:span text:style-name="T2070">a magnetic compas</text:span><text:span text:style-name="T2071"><text:tab/>type</text:span></text:p>
      <text:p text:style-name="P2072"><text:span text:style-name="T2073">33.5</text:span><text:span text:style-name="T2074">. garsintuvai</text:span><text:span text:style-name="T2075"><text:tab/>vnt.;</text:span></text:p>
      <text:p text:style-name="P2076"><text:span text:style-name="T2077">a loud – hailer</text:span></text:p>
      <text:p text:style-name="P2078"><text:span text:style-name="T2079">33.6</text:span><text:span text:style-name="T2080">. pakabinami laikrodžiai</text:span><text:span text:style-name="T2081"><text:tab/>vnt., tipas</text:span><text:span text:style-name="T2082"><text:tab/></text:span></text:p>
      <text:p text:style-name="P2083"><text:span text:style-name="T2084">a binnacle chronometer</text:span><text:span text:style-name="T2085"><text:tab/>type</text:span></text:p>
      <text:p text:style-name="P2086"><text:span text:style-name="T2087">33.7</text:span><text:span text:style-name="T2088">. echolotas</text:span><text:span text:style-name="T2089"><text:tab/></text:span><text:span text:style-name="T2090">vnt., tipas</text:span><text:span text:style-name="T2091"><text:tab/></text:span></text:p>
      <text:p text:style-name="P2092"><text:span text:style-name="T2093">an echo-sounder</text:span><text:span text:style-name="T2094"><text:tab/>type</text:span></text:p>
      <text:p text:style-name="P2095"><text:span text:style-name="T2096">33.8</text:span><text:span text:style-name="T2097">. lagas (greičio matuoklis)</text:span><text:span text:style-name="T2098"><text:tab/>vnt., tipas</text:span><text:span text:style-name="T2099"><text:tab/></text:span></text:p>
      <text:p text:style-name="P2100">a log<text:tab/>type</text:p>
      <text:p text:style-name="P2101"/>
      <text:p text:style-name="P2102"><text:span text:style-name="T2103">33.9</text:span><text:span text:style-name="T2104">. rankinis lotas su atsarginiu svoriu</text:span><text:span text:style-name="T2105"><text:tab/>vnt., tipas</text:span><text:span text:style-name="T2106"><text:tab/></text:span></text:p>
      <text:p text:style-name="P2107"><text:span text:style-name="T2108">a manually operated depth-finder with spare lead</text:span><text:span text:style-name="T2109"><text:tab/>type</text:span></text:p>
      <text:p text:style-name="P2110"><text:span text:style-name="T2111">33.10</text:span><text:span text:style-name="T2112">. gylio matuoklė</text:span><text:span text:style-name="T2113"><text:tab/>vnt.</text:span></text:p>
      <text:p text:style-name="P2114"><text:span text:style-name="T2115">a sounding-pole</text:span></text:p>
      <text:p text:style-name="P2116"><text:span text:style-name="T2117">34</text:span><text:span text:style-name="T2118">. Kitos priemonės:</text:span></text:p>
      <text:p text:style-name="P2119">Miscellaneous equipment</text:p>
      <text:p text:style-name="P2120"><text:span text:style-name="T2121">34.1</text:span><text:span text:style-name="T2122">. įlipimo išlipimo lieptai;</text:span></text:p>
      <text:p text:style-name="P2123"><text:span text:style-name="T2124">an access gangway</text:span></text:p>
      <text:p text:style-name="P2125"><text:span text:style-name="T2126">34.2</text:span><text:span text:style-name="T2127">. užbortinis trapas;</text:span></text:p>
      <text:p text:style-name="P2128"><text:span text:style-name="T2129">an accommodation ladder</text:span></text:p>
      <text:p text:style-name="P2130"><text:span text:style-name="T2131">34.3</text:span><text:span text:style-name="T2132">. įtraukiamasis trapas</text:span><text:span text:style-name="T2133"><text:tab/>vnt;</text:span></text:p>
      <text:p text:style-name="P2134"><text:span text:style-name="T2135">a pilot ladder</text:span></text:p>
      <text:p text:style-name="P2136"><text:span text:style-name="T2137">34.4</text:span><text:span text:style-name="T2138">. kitos žmonių įlaipinimo priemonės</text:span><text:span text:style-name="T2139"><text:tab/></text:span></text:p>
      <text:p text:style-name="P2140">other<text:s/>embarkation equipment</text:p>
      <text:p text:style-name="P2141"><text:tab/></text:p>
      <text:p text:style-name="P2142"><text:tab/></text:p>
      <text:p text:style-name="P2143"><text:span text:style-name="T2144"><text:tab/></text:span></text:p>
      <text:p text:style-name="P2145"><text:span text:style-name="T2146">34.5</text:span><text:span text:style-name="T2147">. krancai</text:span><text:span text:style-name="T2148"><text:tab/>vnt;</text:span></text:p>
      <text:p text:style-name="P2149"><text:span text:style-name="T2150">fenders</text:span></text:p>
      <text:p text:style-name="P2151"><text:span text:style-name="T2152">34.6</text:span><text:span text:style-name="T2153">. valčių kabliai</text:span><text:span text:style-name="T2154"><text:tab/>vnt.;</text:span></text:p>
      <text:p text:style-name="P2155"><text:span text:style-name="T2156">boat-hooks</text:span></text:p>
      <text:p text:style-name="P2157"><text:span text:style-name="T2158">34.7</text:span><text:span text:style-name="T2159">. lynų padavimo svaidyklės</text:span><text:span text:style-name="T2160"><text:tab/>vnt.;</text:span></text:p>
      <text:p text:style-name="P2161"><text:span text:style-name="T2162">hose-pipes</text:span></text:p>
      <text:p text:style-name="P2163"><text:span text:style-name="T2164">34.8</text:span><text:span text:style-name="T2165">. pirmosios medicininės pagalbos vaistinėlės</text:span><text:span text:style-name="T2166"><text:tab/>vnt;</text:span></text:p>
      <text:p text:style-name="P2167"><text:span text:style-name="T2168">a first-aid kit</text:span></text:p>
      <text:p text:style-name="P2169"><text:span text:style-name="T2170">34.9</text:span><text:span text:style-name="T2171">. būtinos priemonės<text:s/></text:span><text:span text:style-name="T2172">laivo korpuso įlaužoms užtaisyti</text:span><text:span text:style-name="T2173"><text:tab/></text:span></text:p>
      <text:p text:style-name="P2174">suitable equipment for stopping leaks</text:p>
      <text:p text:style-name="P2175"><text:tab/></text:p>
      <text:p text:style-name="P2176"><text:tab/></text:p>
      <text:p text:style-name="P2177"><text:span text:style-name="T2178"><text:tab/></text:span></text:p>
      <text:p text:style-name="P2179"><text:span text:style-name="T2180">35</text:span><text:span text:style-name="T2181">. Ryšio tarp laivo priekio ir vairinės tipas:</text:span></text:p>
      <text:p text:style-name="P2182">Audible comunication between vessel's bow and wheelhouse</text:p>
      <text:p text:style-name="P2183"><text:span text:style-name="T2184">35.1</text:span><text:span text:style-name="T2185">. abipusis kintamas;<text:s/></text:span></text:p>
      <text:p text:style-name="P2186"><text:span text:style-name="T2187">two-way, one way at a time</text:span></text:p>
      <text:p text:style-name="P2188"><text:span text:style-name="T2189">35.2</text:span><text:span text:style-name="T2190">. abipusis sinchroninis (telefoninis).<text:s/></text:span></text:p>
      <text:p text:style-name="P2191"><text:span text:style-name="T2192">simultaneous two-way telephone</text:span></text:p>
      <text:p text:style-name="P2193"><text:span text:style-name="T2194">36</text:span><text:span text:style-name="T2195">. Radijo ir telefono įrenginiai:<text:s/></text:span></text:p>
      <text:p text:style-name="P2196">Radio – telephone installations</text:p>
      <text:p text:style-name="P2197"><text:span text:style-name="T2198">36.1</text:span><text:span text:style-name="T2199">. ryšys „laivas – laivas“;<text:s/></text:span></text:p>
      <text:p text:style-name="P2200"><text:span text:style-name="T2201">vessel-to-vessel communication</text:span></text:p>
      <text:p text:style-name="P2202"><text:span text:style-name="T2203">36.2</text:span><text:span text:style-name="T2204">. navigacinių operacijų ryšiai;<text:s/></text:span></text:p>
      <text:p text:style-name="P2205"><text:span text:style-name="T2206">marit</text:span><text:span text:style-name="T2207">ime operations communications</text:span></text:p>
      <text:p text:style-name="P2208"><text:span text:style-name="T2209">36.3</text:span><text:span text:style-name="T2210">. bendro naudojimo ryšiai;<text:s/></text:span></text:p>
      <text:p text:style-name="P2211"><text:span text:style-name="T2212">communications for public use</text:span></text:p>
      <text:p text:style-name="P2213"><text:span text:style-name="T2214">36.4</text:span><text:span text:style-name="T2215">. vidinis tarnybinis ryšys.<text:s/></text:span></text:p>
      <text:p text:style-name="P2216"><text:span text:style-name="T2217">internal service communication</text:span></text:p>
      <text:p text:style-name="P2218"><text:span text:style-name="T2219">37</text:span><text:span text:style-name="T2220">. Lynai:<text:s/></text:span></text:p>
      <text:p text:style-name="P2221">Cables</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
          </table:table-cell>
          <table:table-cell table:style-name="TableCell2231" table:number-columns-spanned="3">
            <text:p text:style-name="P2232">Lyno paskirtis<text:s/></text:p>
            <text:p text:style-name="P2233">Purpose of cable</text:p>
          </table:table-cell>
          <table:covered-table-cell/>
          <table:covered-table-cell/>
        </table:table-row>
        <table:table-row table:style-name="TableRow2234">
          <table:covered-table-cell>
            <text:p text:style-name="P2235"/>
          </table:covered-table-cell>
          <table:table-cell table:style-name="TableCell2236">
            <text:p text:style-name="P2237">vilkti<text:s/></text:p>
            <text:p text:style-name="P2238">towing</text:p>
          </table:table-cell>
          <table:table-cell table:style-name="TableCell2239">
            <text:p text:style-name="P2240">laivams surišti</text:p>
            <text:p text:style-name="P2241">coupling</text:p>
          </table:table-cell>
          <table:table-cell table:style-name="TableCell2242">
            <text:p text:style-name="P2243">švartuoti<text:s/></text:p>
            <text:p text:style-name="P2244">mooring</text:p>
          </table:table-cell>
        </table:table-row>
        <table:table-row table:style-name="TableRow2245">
          <table:table-cell table:style-name="TableCell2246">
            <text:p text:style-name="P2247">Kiekis, vnt.<text:s/></text:p>
            <text:p text:style-name="P2248">Number</text:p>
            <text:p text:style-name="P2249"/>
            <text:p text:style-name="P2250">Ilgis, m<text:s/></text:p>
            <text:p text:style-name="P2251">Length, m</text:p>
            <text:p text:style-name="P2252"/>
            <text:p text:style-name="P2253">Nutraukimo galia, kH<text:s/></text:p>
            <text:p text:style-name="P2254">Breaking load, kH</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text:span text:style-name="T2263">38</text:span><text:span text:style-name="T2264">. Buitinių įrenginių, kurie dirba naudodami dujas, kiekis, jų tipai ir liudijimų, leidžiančių juos eksploatuoti, galiojimo laikas<text:s/></text:span><text:span text:style-name="T2265">nurodomi atskirame dokumente.</text:span></text:p>
      <text:p text:style-name="P2266">The number of liquefied gas installations for domestic use, their type and the term of validity of their<text:s/></text:p>
      <text:p text:style-name="P2267"><text:span text:style-name="T2268">certificates are indicated in a separate document</text:span></text:p>
      <text:p text:style-name="P2269"><text:span text:style-name="T2270">39</text:span><text:span text:style-name="T2271">. Pastabos:<text:s/></text:span><text:span text:style-name="T2272"><text:tab/></text:span></text:p>
      <text:p text:style-name="P2273">Remarks</text:p>
      <text:p text:style-name="P2274"><text:tab/></text:p>
      <text:p text:style-name="P2275"><text:tab/></text:p>
      <text:p text:style-name="P2276"><text:span text:style-name="T2277"><text:tab/></text:span></text:p>
      <text:p text:style-name="P2278"><text:span text:style-name="T2279">40</text:span><text:span text:style-name="T2280">. Vaizdo ir garso signalai:</text:span><text:span text:style-name="T2281"><text:tab/></text:span></text:p>
      <text:p text:style-name="P2282">Visual and auditory signals</text:p>
      <text:p text:style-name="P2283"/>
      <text:p text:style-name="P2284"><text:span text:style-name="T2285">III</text:span><text:span text:style-name="T2286">. IŠVADOS<text:s/></text:span></text:p>
      <text:p text:style-name="P2287"><text:span text:style-name="T2288">FINAL PARTICULARS</text:span></text:p>
      <text:p text:style-name="P2289"/>
      <text:p text:style-name="P2290"><text:span text:style-name="T2291">41</text:span><text:span text:style-name="T2292">. Vidaus vandenų transporto priemonei leista:</text:span></text:p>
      <text:p text:style-name="P2293">The inland waters transport establishment is authorized<text:s/></text:p>
      <text:p text:style-name="P2294"><text:span text:style-name="T2295">41.1</text:span><text:span text:style-name="T2296">. vilkti:<text:s/></text:span></text:p>
      <text:p text:style-name="P2297">to tow</text:p>
      <text:p text:style-name="P2298"><text:span text:style-name="T2299">41.1.1</text:span><text:span text:style-name="T2300">. žemyn pasroviui ir aukštyn prieš srovę;<text:s/></text:span></text:p>
      <text:p text:style-name="P2301"><text:span text:style-name="T2302">up-stream and down-stream</text:span></text:p>
      <text:p text:style-name="P2303"><text:span text:style-name="T2304">41.1.2</text:span><text:span text:style-name="T2305">. aukštyn prieš srovę;<text:s/></text:span></text:p>
      <text:p text:style-name="P2306"><text:span text:style-name="T2307">only up-stream</text:span></text:p>
      <text:p text:style-name="P2308"><text:span text:style-name="T2309">41.1.3</text:span><text:span text:style-name="T2310">. tik kaip pagalbinis vilkikas;<text:s/></text:span></text:p>
      <text:p text:style-name="P2311"><text:span text:style-name="T2312">only as an auxiliary tug</text:span></text:p>
      <text:p text:style-name="P2313"><text:span text:style-name="T2314">41.2</text:span><text:span text:style-name="T2315">. vilkti šonu;</text:span></text:p>
      <text:p text:style-name="P2316"><text:span text:style-name="T2317">to tow alongside</text:span></text:p>
      <text:p text:style-name="P2318"><text:span text:style-name="T2319">41.3</text:span><text:span text:style-name="T2320">. stumti;<text:s/></text:span></text:p>
      <text:p text:style-name="P2321"><text:span text:style-name="T2322">to push</text:span></text:p>
      <text:p text:style-name="P2323"><text:span text:style-name="T2324">41.4</text:span><text:span text:style-name="T2325">. būti velkamai;<text:s/></text:span></text:p>
      <text:p text:style-name="P2326"><text:span text:style-name="T2327">to be towed</text:span></text:p>
      <text:p text:style-name="P2328"><text:span text:style-name="T2329">41.5</text:span><text:span text:style-name="T2330">. būti velkamai šonu;<text:s/></text:span></text:p>
      <text:p text:style-name="P2331"><text:span text:style-name="T2332">to be towed alongside</text:span></text:p>
      <text:p text:style-name="P2333"><text:span text:style-name="T2334">41.6</text:span><text:span text:style-name="T2335">. būti stumiamai,<text:s/></text:span></text:p>
      <text:p text:style-name="P2336"><text:span text:style-name="T2337">to be pushed.</text:span></text:p>
      <text:p text:style-name="P2338"><text:span text:style-name="T2339">42</text:span><text:span text:style-name="T2340">. Ypatingi draudimai ir leidimai dėl krovinių ir keleivių vežimų:</text:span><text:span text:style-name="T2341"><text:tab/></text:span></text:p>
      <text:p text:style-name="P2342">Special restrictions or authorizations relating to the carrige of cargo and passengers</text:p>
      <text:p text:style-name="P2343"><text:tab/></text:p>
      <text:p text:style-name="P2344"><text:tab/></text:p>
      <text:p text:style-name="P2345"><text:tab/></text:p>
      <text:p text:style-name="P2346"><text:tab/></text:p>
      <text:p text:style-name="P2347"/>
      <text:p text:style-name="P2348"><text:span text:style-name="T2349">IV</text:span><text:span text:style-name="T2350">. TECHNINĖS APŽIŪROS</text:span></text:p>
      <text:p text:style-name="P2351"><text:span text:style-name="T2352">TECHNICAL INSPECTIONS</text:span></text:p>
      <text:p text:style-name="P2353"/>
      <text:p text:style-name="P2354"><text:tab/>techninė apžiūra atlikta.</text:p>
      <text:p text:style-name="P2355">(techninės apžiūros tipas/<text:tab/>technical inspection have been carried out</text:p>
      <text:p text:style-name="P2356">type of the technical inspection)</text:p>
      <text:p text:style-name="P2357"/>
      <text:p text:style-name="P2358">Eksploatuoti leidžiama.<text:s/></text:p>
      <text:p text:style-name="P2359">Exploitation is permitted</text:p>
      <text:p text:style-name="P2360"/>
      <text:p text:style-name="P2361">Kitos techninės<text:s/>apžiūros data: ______ m. _______________ ____ d.</text:p>
      <text:p text:style-name="P2362">Date of the next technical inspection</text:p>
      <text:p text:style-name="P2363"/>
      <text:p text:style-name="P2364">______ m. _______________ ____ d.</text:p>
      <text:p text:style-name="P2365"/>
      <text:p text:style-name="P2366"><text:tab/><text:tab/><text:tab/><text:tab/><text:tab/></text:p>
      <text:p text:style-name="P2367">(pareigų pavadinimas)<text:s/><text:tab/>A. V.<text:s/><text:tab/>(parašas)<text:tab/>(vardas ir pavardė)</text:p>
      <text:p text:style-name="P2368">(position)<text:tab/>Stamp<text:tab/>(signature)<text:tab/>(name, surname)</text:p>
      <text:p text:style-name="P2369"/>
      <text:p text:style-name="P2370">__________________________________</text:p>
      <text:p text:style-name="P2371"/>
      <text:p text:style-name="P2372"><text:tab/>techninė apžiūra atlikta.</text:p>
      <text:p text:style-name="P2373"><text:tab/>(techninės apžiūros tipas/<text:tab/>technical inspection have been carried out</text:p>
      <text:p text:style-name="P2374"><text:tab/>type of the technical inspection)</text:p>
      <text:p text:style-name="P2375"/>
      <text:p text:style-name="P2376">Eksploatuoti leidžiama.<text:s/></text:p>
      <text:p text:style-name="P2377">Exploitation is permitted</text:p>
      <text:p text:style-name="P2378"/>
      <text:p text:style-name="P2379">Kitos techninės apžiūros data: ______ m. _______________ ____ d.</text:p>
      <text:p text:style-name="P2380">Date of the next technical inspection</text:p>
      <text:p text:style-name="P2381"/>
      <text:p text:style-name="P2382">______ m. _______________ ____ d.</text:p>
      <text:p text:style-name="P2383"/>
      <text:p text:style-name="P2384"><text:tab/><text:tab/><text:tab/><text:tab/><text:tab/></text:p>
      <text:p text:style-name="P2385">(pareigų pavadinimas)<text:s/><text:tab/>A. V.<text:s/><text:tab/>(parašas)<text:tab/>(vardas ir pavardė)</text:p>
      <text:p text:style-name="P2386">(position)<text:tab/>Stamp<text:tab/>(signature)<text:tab/>(name, surname)</text:p>
      <text:p text:style-name="P2387"/>
      <text:p text:style-name="P2388">__________________________________</text:p>
      <text:p text:style-name="P2389"/>
      <text:p text:style-name="P2390">__<text:tab/>techninė apžiūra atlikta.</text:p>
      <text:p text:style-name="P2391"><text:tab/>(techninės apžiūros tipas/<text:tab/>technical inspection have been carried out</text:p>
      <text:p text:style-name="P2392"><text:tab/>type of the technical inspection)</text:p>
      <text:p text:style-name="P2393"/>
      <text:p text:style-name="P2394">Eksploatuoti leidžiama.<text:s/></text:p>
      <text:p text:style-name="P2395">Exploitation is permitted</text:p>
      <text:p text:style-name="P2396"/>
      <text:p text:style-name="P2397">Kitos techninės apžiūros data: ______ m. _______________ ____ d.</text:p>
      <text:p text:style-name="P2398">Date<text:s/>of the next technical inspection</text:p>
      <text:p text:style-name="P2399"/>
      <text:p text:style-name="P2400">______ m. _______________ ____ d.</text:p>
      <text:p text:style-name="P2401"/>
      <text:p text:style-name="P2402"><text:tab/><text:tab/><text:tab/><text:tab/><text:tab/></text:p>
      <text:p text:style-name="P2403">(pareigų pavadinimas)<text:s/><text:tab/>A. V.<text:s/><text:tab/>(parašas)<text:tab/>(vardas ir pavardė)</text:p>
      <text:p text:style-name="P2404">(position)<text:tab/>Stamp<text:tab/>(signature)<text:tab/>(name, surname)</text:p>
      <text:p text:style-name="P2405"/>
      <text:p text:style-name="P2406">__________________________________</text:p>
      <text:p text:style-name="P2407"/>
      <text:p text:style-name="P2408"><text:tab/>techninė apžiūra atlikta.</text:p>
      <text:p text:style-name="P2409">(techninės<text:s/>apžiūros tipas/<text:tab/>technical inspection have been carried out</text:p>
      <text:p text:style-name="P2410">type of the technical inspection)</text:p>
      <text:p text:style-name="P2411"/>
      <text:p text:style-name="P2412">Eksploatuoti leidžiama.<text:s/></text:p>
      <text:p text:style-name="P2413">Exploitation is permitted</text:p>
      <text:p text:style-name="P2414"/>
      <text:p text:style-name="P2415">Kitos techninės apžiūros data: ______ m. _______________ ____ d.</text:p>
      <text:p text:style-name="P2416">Date of the next technical inspection</text:p>
      <text:p text:style-name="P2417"/>
      <text:p text:style-name="P2418">______<text:s/>m. _______________ ____ d.</text:p>
      <text:p text:style-name="P2419"/>
      <text:p text:style-name="P2420"><text:tab/><text:tab/><text:tab/><text:tab/><text:tab/></text:p>
      <text:p text:style-name="P2421">(pareigų pavadinimas)<text:s/><text:tab/>A. V.<text:s/><text:tab/>(parašas)<text:tab/>(vardas ir pavardė)</text:p>
      <text:p text:style-name="P2422">(position)<text:tab/>Stamp<text:tab/>(signature)<text:tab/>(name, surname)</text:p>
      <text:p text:style-name="P2423"/>
      <text:p text:style-name="P2424">__________________________________</text:p>
      <text:p text:style-name="P2425"/>
      <text:p text:style-name="P2426">__<text:tab/>techninė apžiūra atlikta.</text:p>
      <text:p text:style-name="P2427"><text:tab/>(techninės apžiūros tipas/<text:tab/>technical inspection<text:s/>have been carried out</text:p>
      <text:p text:style-name="P2428"><text:tab/>type of the technical inspection)</text:p>
      <text:p text:style-name="P2429"/>
      <text:p text:style-name="P2430">Eksploatuoti leidžiama.<text:s/></text:p>
      <text:p text:style-name="P2431">Exploitation is permitted</text:p>
      <text:p text:style-name="P2432"/>
      <text:p text:style-name="P2433">Kitos techninės apžiūros data: ______ m. _______________ ____ d.</text:p>
      <text:p text:style-name="P2434">Date of the next technical inspection</text:p>
      <text:p text:style-name="P2435"/>
      <text:p text:style-name="P2436">______ m. _______________ ____ d.</text:p>
      <text:p text:style-name="P2437"/>
      <text:p text:style-name="P2438"><text:tab/><text:tab/><text:tab/><text:tab/><text:tab/></text:p>
      <text:p text:style-name="P2439">(pareigų pavadinimas)<text:s/><text:tab/>A. V.<text:s/><text:tab/>(parašas)<text:tab/>(vardas ir pavardė)</text:p>
      <text:p text:style-name="P2440">(position)<text:tab/>Stamp<text:tab/>(signature)<text:tab/>(name, surname)</text:p>
      <text:p text:style-name="P2441"/>
      <text:p text:style-name="P2442">__________________________________</text:p>
      <text:p text:style-name="P2443"/>
      <text:p text:style-name="P2444"><text:span text:style-name="T2445">V</text:span><text:span text:style-name="T2446">. REGISTRACIJOS SUSTABDYMAS NUOMOS BE ĮGULOS SUTARTIES GALIOJIMO LAIKOTARPIUI</text:span></text:p>
      <text:p text:style-name="P2447"><text:span text:style-name="T2448">SUSPENSION OF THE REGISTRATION<text:s/></text:span><text:span text:style-name="T2449">FOR THE PERIOD OF THE BAREBOAT CHARTER</text:span></text:p>
      <text:p text:style-name="P2450"/>
      <text:p text:style-name="P2451">Registracija Lietuvos Respublikos vidaus vandenų laivų registre sustabdoma nuo ____ m. ____________ ___ d. iki ____ m. ____________ ___ d. nuomos be įgulos sutarties galiojimo laikotarpiui.</text:p>
      <text:p text:style-name="P2452"/>
      <text:p text:style-name="P2453">Registration at the<text:s/>Register of Inland Waterways Ships of the Republic of Lithuania has been suspended from _____________________ till __________________ for the period of bareboat charter.</text:p>
      <text:p text:style-name="P2454"/>
      <text:p text:style-name="P2455">Šiam laikotarpiui sustabdoma teisė plaukioti su Lietuvos valstybės vėliava.<text:s/></text:p>
      <text:p text:style-name="P2456">The<text:s/>right to fly Lithuanian State flag is suspended for this period</text:p>
      <text:p text:style-name="P2457"/>
      <text:p text:style-name="P2458">Leidžiama plaukioti su Lietuvos valstybės vėliava iki įregistravimo<text:s/><text:tab/></text:p>
      <text:p text:style-name="P2459">Permitted to fly Lithuanian State flag till registration in</text:p>
      <text:p text:style-name="P2460"/>
      <text:p text:style-name="P2461"><text:tab/>,</text:p>
      <text:p text:style-name="P2462">(užsienio valstybės pavadinimas/name of the foreign state)</text:p>
      <text:p text:style-name="P2463">bet ne ilgiau kaip iki _________ m. __________________ _____ d.</text:p>
      <text:p text:style-name="P2464">but no longer than till</text:p>
      <text:p text:style-name="P2465"/>
      <text:p text:style-name="P2466">_________ m. __________________ _____ d.</text:p>
      <text:p text:style-name="P2467"/>
      <text:p text:style-name="P2468"><text:tab/><text:tab/><text:tab/><text:tab/><text:tab/></text:p>
      <text:p text:style-name="P2469">(pareigų pavadinimas)<text:s/><text:tab/>A. V.<text:s/><text:tab/>(parašas)<text:tab/>(vardas ir pavardė)</text:p>
      <text:p text:style-name="P2470">(position)<text:tab/>Stamp<text:tab/>(signature)<text:tab/>(name, surname)</text:p>
      <text:p text:style-name="P2471"/>
      <text:p text:style-name="P2472">__________________________________</text:p>
      <text:p text:style-name="P2473"/>
      <text:p text:style-name="P2474">Registracija Lietuvos Respublikos vidaus vandenų laivų registre sustabdoma nuo ____ m. ____________ ___ d. iki ____ m. ____________ ___ d. nuomos be įgulos sutarties galiojimo laikotarpiui.</text:p>
      <text:p text:style-name="P2475"/>
      <text:p text:style-name="P2476">Registration at the Register<text:s/>of Inland Waterways Ships of the Republic of Lithuania has been suspended from _____________________ till __________________ for the period of bareboat charter.</text:p>
      <text:p text:style-name="P2477"/>
      <text:p text:style-name="P2478">Šiam laikotarpiui sustabdoma teisė plaukioti su Lietuvos valstybės vėliava.<text:s/></text:p>
      <text:p text:style-name="P2479">The right to fly<text:s/>Lithuanian State flag is suspended for this period</text:p>
      <text:p text:style-name="P2480"/>
      <text:p text:style-name="P2481">Leidžiama plaukioti su Lietuvos valstybės vėliava iki įregistravimo<text:s/><text:tab/></text:p>
      <text:p text:style-name="P2482">Permitted to fly Lithuanian State flag till registration in</text:p>
      <text:p text:style-name="P2483"/>
      <text:p text:style-name="P2484"><text:tab/>,</text:p>
      <text:p text:style-name="P2485">(užsienio valstybės pavadinimas/name of the foreign state)</text:p>
      <text:p text:style-name="P2486">bet ne<text:s/>ilgiau kaip iki _________ m. __________________ _____ d.</text:p>
      <text:p text:style-name="P2487">but no longer than till</text:p>
      <text:p text:style-name="P2488"/>
      <text:p text:style-name="P2489">_________ m. __________________ _____ d.</text:p>
      <text:p text:style-name="P2490"/>
      <text:p text:style-name="P2491"><text:tab/><text:tab/><text:tab/><text:tab/><text:tab/></text:p>
      <text:p text:style-name="P2492">(pareigų pavadinimas)<text:s/><text:tab/>A. V.<text:s/><text:tab/>(parašas)<text:tab/>(vardas ir pavardė)</text:p>
      <text:p text:style-name="P2493">(position)<text:tab/>Stamp<text:tab/>(signature)<text:tab/>(name, surname)</text:p>
      <text:p text:style-name="P2494"/>
      <text:p text:style-name="P2495">__________________________________</text:p>
      <text:p text:style-name="P2496"/>
      <text:p text:style-name="P2497">Registracija Lietuvos Respublikos vidaus vandenų laivų registre sustabdoma nuo ____ m. ____________ ___ d. iki ____ m. ____________ ___ d. nuomos be įgulos sutarties galiojimo laikotarpiui.</text:p>
      <text:p text:style-name="P2498"/>
      <text:p text:style-name="P2499">Registration at the Register<text:s/>of Inland Waterways Ships of the Republic of Lithuania has been suspended from _____________________ till __________________ for the period of bareboat charter.</text:p>
      <text:p text:style-name="P2500"/>
      <text:p text:style-name="P2501">Šiam laikotarpiui sustabdoma teisė plaukioti su Lietuvos valstybės vėliava.<text:s/></text:p>
      <text:p text:style-name="P2502">The right to fly<text:s/>Lithuanian State flag is suspended for this period</text:p>
      <text:p text:style-name="P2503"/>
      <text:p text:style-name="P2504">Leidžiama plaukioti su Lietuvos valstybės vėliava iki įregistravimo<text:s/><text:tab/></text:p>
      <text:p text:style-name="P2505">Permitted to fly Lithuanian State flag till registration in</text:p>
      <text:p text:style-name="P2506"/>
      <text:p text:style-name="P2507"><text:tab/>,</text:p>
      <text:p text:style-name="P2508">(užsienio valstybės pavadinimas/name of the foreign state)</text:p>
      <text:p text:style-name="P2509">bet ne<text:s/>ilgiau kaip iki _________ m. __________________ _____ d.</text:p>
      <text:p text:style-name="P2510">but no longer than till</text:p>
      <text:p text:style-name="P2511"/>
      <text:p text:style-name="P2512">_________ m. __________________ _____ d.</text:p>
      <text:p text:style-name="P2513"/>
      <text:p text:style-name="P2514"><text:tab/><text:tab/><text:tab/><text:tab/><text:tab/></text:p>
      <text:p text:style-name="P2515">(pareigų pavadinimas)<text:s/><text:tab/>A. V.<text:s/><text:tab/>(parašas)<text:tab/>(vardas ir pavardė)</text:p>
      <text:p text:style-name="P2516">(position)<text:tab/>Stamp<text:tab/>(signature)<text:tab/>(name, surname)</text:p>
      <text:p text:style-name="P2517"/>
      <text:p text:style-name="P2518">__________________________________</text:p>
      <text:p text:style-name="P2519"/>
      <text:p text:style-name="P2520">Registracija Lietuvos Respublikos vidaus vandenų laivų registre sustabdoma nuo ____ m. ____________ ___ d. iki ____ m. ____________ ___ d. nuomos be įgulos sutarties galiojimo laikotarpiui.</text:p>
      <text:p text:style-name="P2521"/>
      <text:p text:style-name="P2522">Registration at the Register of Inland Waterways<text:s/>Ships of the Republic of Lithuania has been suspended from _____________________ till __________________ for the period of bareboat charter.</text:p>
      <text:p text:style-name="P2523"/>
      <text:p text:style-name="P2524">Šiam laikotarpiui sustabdoma teisė plaukioti su Lietuvos valstybės vėliava.<text:s/></text:p>
      <text:p text:style-name="P2525">The right to fly Lithuanian State<text:s/>flag is suspended for this period</text:p>
      <text:p text:style-name="P2526"/>
      <text:p text:style-name="P2527">Leidžiama plaukioti su Lietuvos valstybės vėliava iki įregistravimo<text:s/><text:tab/></text:p>
      <text:p text:style-name="P2528">Permitted to fly Lithuanian State flag till registration in</text:p>
      <text:p text:style-name="P2529"/>
      <text:p text:style-name="P2530"><text:tab/>,</text:p>
      <text:p text:style-name="P2531">(užsienio valstybės pavadinimas/name of the foreign state)</text:p>
      <text:p text:style-name="P2532">bet ne ilgiau kaip iki _________ m. __________________ _____ d.</text:p>
      <text:p text:style-name="P2533">but no longer than till</text:p>
      <text:p text:style-name="P2534"/>
      <text:p text:style-name="P2535">_________ m. __________________ _____ d.</text:p>
      <text:p text:style-name="P2536"/>
      <text:p text:style-name="P2537"><text:tab/><text:tab/><text:tab/><text:tab/><text:tab/></text:p>
      <text:p text:style-name="P2538">(pareigų pavadinimas)<text:s/><text:tab/>A. V.<text:s/><text:tab/>(parašas)<text:tab/>(vardas ir pavardė)</text:p>
      <text:p text:style-name="P2539">(position)<text:tab/>Stamp<text:tab/>(signature)<text:tab/>(name, surname)</text:p>
      <text:p text:style-name="P2540">__________________________________</text:p>
      <text:p text:style-name="P2541"/>
      <text:p text:style-name="P2542">Registracija Lietuvos Respublikos vidaus vandenų laivų registre sustabdoma nuo ____ m. ____________ ___ d. iki ____ m. ____________ ___ d. nuomos be įgulos sutarties galiojimo laikotarpiui.</text:p>
      <text:p text:style-name="P2543"/>
      <text:p text:style-name="P2544">Registration at the Register of Inland Waterways Ships of the Republic of Lithuania has been suspended from _____________________ till __________________ for the period of bareboat charter.</text:p>
      <text:p text:style-name="P2545"/>
      <text:p text:style-name="P2546">Šiam laikotarpiui sustabdoma teisė plaukioti su Lietuvos valstybės vėliava.<text:s/></text:p>
      <text:p text:style-name="P2547">The right to fly Lithuanian State flag is suspended for this period</text:p>
      <text:p text:style-name="P2548"/>
      <text:p text:style-name="P2549">Leidžiama plaukioti su Lietuvos valstybės vėliava iki įregistravimo<text:s/><text:tab/></text:p>
      <text:p text:style-name="P2550">Permitted to fly Lithuanian State flag till registration in</text:p>
      <text:p text:style-name="P2551"/>
      <text:p text:style-name="P2552"><text:tab/>,</text:p>
      <text:p text:style-name="P2553">(užsienio valstybės pavadinimas/name of the foreign state)</text:p>
      <text:p text:style-name="P2554">bet ne ilgiau kaip iki _________ m.<text:s/>__________________ _____ d.</text:p>
      <text:p text:style-name="P2555">but no longer than till</text:p>
      <text:p text:style-name="P2556"/>
      <text:p text:style-name="P2557">_________ m. __________________ _____ d.</text:p>
      <text:p text:style-name="P2558"/>
      <text:p text:style-name="P2559"><text:tab/><text:tab/><text:tab/><text:tab/><text:tab/></text:p>
      <text:p text:style-name="P2560">(pareigų pavadinimas)<text:s/><text:tab/>A. V.<text:s/><text:tab/>(parašas)<text:tab/>(vardas ir pavardė)</text:p>
      <text:p text:style-name="P2561">(position)<text:tab/>Stamp<text:tab/>(signature)<text:tab/>(name, surname)</text:p>
      <text:p text:style-name="P2562"/>
      <text:p text:style-name="P2563">__________________________________</text:p>
      <text:p text:style-name="P2564"/>
      <text:p text:style-name="P2565">Šis<text:tab/></text:p>
      <text:p text:style-name="P2566">(vidaus<text:s/>vandenų laivo, žvejybos laivo, plūduriuojančio įrenginio ar plūduriuojančios priemonės)</text:p>
      <text:p text:style-name="P2567">bilietas yra<text:tab/></text:p>
      <text:p text:style-name="P2568">(vidaus vandenų laivo, žvejybos laivo, plūduriuojančio įrenginio ar plūduriuojančios priemonės)<text:s/></text:p>
      <text:p text:style-name="P2569">savininko nuosavybės teisės įrodymas bei leidimas plaukioti su Lietuvos valstybės vėliava ir privalo būti saugomas<text:tab/></text:p>
      <text:p text:style-name="P2570">(vidaus vandenų laivo, žvejybos laivo, plūduriuojančio</text:p>
      <text:p text:style-name="P2571">__<text:tab/></text:p>
      <text:p text:style-name="P2572">įrenginio ar plūduriuojančios priemonės)</text:p>
      <text:p text:style-name="P2573"/>
      <text:p text:style-name="P2574">Vidaus vandenų laivui, žvejybos laivui, plūduriuojančiam įrenginiui ar plūduriuojančiai priemonei praradus teisę ar dėl kitų priežasčių negalint plaukioti su Lietuvos Respublikos valstybine vėliava, šis bilietas turi būti grąžintas Valstybinei vidaus vandenų laivybos inspekcijai.</text:p>
      <text:p text:style-name="P2575"/>
      <text:p text:style-name="P2576">This Certificate is considered as evidence of the owner of the ship,<text:s/>fishing ship, floatable equipment or floatable establishment and permission to fly Lithuanian state flag and must be kept on board of the ship, fisher, floatable equipment or floatable establishment.</text:p>
      <text:p text:style-name="P2577">If the ship, fishing ship, floatable equipment or floatable establishment forfeits its rights to navigate under the state flag of Lithuanian Republic or in case when it is impossible to fly Lithuanian state flag, this Certificate is to be returned to the State Inland Waterways Navigation Inspectorate.</text:p>
      <text:p text:style-name="P2578"/>
      <text:p text:style-name="P2579">Išdavė Valstybinė vidaus vandenų laivybos inspekcija<text:s/></text:p>
      <text:p text:style-name="P2580">Issued by the State Inland Waterways Navigation Inspectorate</text:p>
      <text:p text:style-name="P2581"/>
      <text:p text:style-name="P2582">______ m. _____________ ____ d.</text:p>
      <text:p text:style-name="P2583"/>
      <text:p text:style-name="P2584"><text:tab/><text:tab/><text:tab/><text:tab/><text:tab/></text:p>
      <text:p text:style-name="P2585">(pareigų pavadinimas)<text:s/><text:tab/>A. V.<text:s/><text:tab/>(parašas)<text:tab/>(vardas ir pavardė)</text:p>
      <text:p text:style-name="P2586">(position)<text:tab/>Stamp<text:tab/>(signature)<text:tab/>(name, surname)</text:p>
      <text:p text:style-name="P2587"><text:span text:style-name="T2588">______________</text:span></text:p>
      <text:p text:style-name="P2589">Lietuvos Respublikos vidaus vandenų<text:s/></text:p>
      <text:p text:style-name="P2590">transporto priemonių registravimo taisyklių<text:s/></text:p>
      <text:p text:style-name="P2591">4<text:s/>priedas</text:p>
      <text:p text:style-name="Normal"/>
      <text:p text:style-name="P2592"><text:span text:style-name="T2593">(Pramoginio laivo bilieto formos pavyzdys)</text:span></text:p>
      <text:p text:style-name="P2594"/>
      <text:p text:style-name="P2595"><text:span text:style-name="T2596">(</text:span><text:span text:style-name="T2597">Herbas</text:span><text:span text:style-name="T2598">)</text:span></text:p>
      <text:p text:style-name="P2599"/>
      <text:p text:style-name="P2600"><text:span text:style-name="T2601">LIETUVOS RESPUBLIKA<text:s/></text:span></text:p>
      <text:p text:style-name="P2602"><text:span text:style-name="T2603">REPUBLIC OF LITHUANIA</text:span></text:p>
      <text:p text:style-name="P2604"/>
      <text:p text:style-name="P2605"><text:span text:style-name="T2606">PRAMOGINIO LAIVO BILIETAS<text:s/></text:span></text:p>
      <text:p text:style-name="P2607"><text:span text:style-name="T2608">RECREATIONAL CRAFT CERTIFICATE</text:span></text:p>
      <text:p text:style-name="P2609"/>
      <text:p text:style-name="P2610">Nr. /No. _____</text:p>
      <text:p text:style-name="P2611">Kaunas</text:p>
      <text:p text:style-name="Normal"/>
      <text:p text:style-name="P2612">Registro Nr.<text:s/><text:tab/></text:p>
      <text:p text:style-name="P2613">Register No.</text:p>
      <text:p text:style-name="P2614">Laivo tipas<text:tab/></text:p>
      <text:p text:style-name="P2615">Type of craft</text:p>
      <text:p text:style-name="P2616">Laivo modelis<text:tab/></text:p>
      <text:p text:style-name="P2617">Model of craft</text:p>
      <text:p text:style-name="P2618">Identifikavimo kodas<text:tab/></text:p>
      <text:p text:style-name="P2619">Identification code</text:p>
      <text:p text:style-name="P2620">Laivo pavadinimas<text:tab/></text:p>
      <text:p text:style-name="P2621">Name of craft</text:p>
      <text:p text:style-name="P2622">Statybos metai<text:tab/></text:p>
      <text:p text:style-name="P2623">Year of manufacture</text:p>
      <text:p text:style-name="P2624">Kilmės šalis<text:tab/></text:p>
      <text:p text:style-name="P2625">Country of origin</text:p>
      <text:p text:style-name="P2626">Korpuso Nr.<text:s/><text:tab/></text:p>
      <text:p text:style-name="P2627">Hull No.</text:p>
      <text:p text:style-name="P2628">Korpuso medžiaga<text:tab/></text:p>
      <text:p text:style-name="P2629">Construction material</text:p>
      <text:p text:style-name="P2630">Korpuso spalva<text:tab/></text:p>
      <text:p text:style-name="P2631">Colour of hull</text:p>
      <text:p text:style-name="P2632">Maksimalus ilgis ________ m</text:p>
      <text:p text:style-name="P2633">Max length</text:p>
      <text:p text:style-name="P2634">Maksimalus plotis ________ m</text:p>
      <text:p text:style-name="P2635">Max breadth</text:p>
      <text:p text:style-name="P2636">Maksimali grimzlė ________ m</text:p>
      <text:p text:style-name="P2637">Max depth</text:p>
      <text:p text:style-name="P2638">Minimalus<text:s/>viršvandeninio borto aukštis ________ m</text:p>
      <text:p text:style-name="P2639">Min. freeboard depth</text:p>
      <text:p text:style-name="P2640">Žmonių skaičius _________<text:tab/>Keliamoji galia ________ kg</text:p>
      <text:p text:style-name="P2641">Number of persons<text:tab/>Capacity</text:p>
      <text:p text:style-name="P2642">Variklio tipas<text:s/><text:tab/></text:p>
      <text:p text:style-name="P2643">Engine type</text:p>
      <text:p text:style-name="P2644">Variklio galingumas ________ kW</text:p>
      <text:p text:style-name="P2645">Engine power</text:p>
      <text:p text:style-name="P2646">Variklio modelis<text:tab/></text:p>
      <text:p text:style-name="P2647">Engine model</text:p>
      <text:p text:style-name="P2648">Variklio<text:s/>Nr.<text:s/><text:tab/></text:p>
      <text:p text:style-name="P2649">Engine No.</text:p>
      <text:p text:style-name="P2650">Pagaminimo metai<text:tab/></text:p>
      <text:p text:style-name="P2651">Year of manufacture</text:p>
      <text:p text:style-name="P2652">Radijo šaukinys<text:tab/></text:p>
      <text:p text:style-name="P2653">Radio call signal Savininkas (valdytojas): Owner (operator):</text:p>
      <text:p text:style-name="P2654">Vardas, pavardė, asmens kodas arba įmonės pavadinimas, kodas<text:tab/></text:p>
      <text:p text:style-name="P2655">Name, surname, personal code or name of enterprise, code</text:p>
      <text:p text:style-name="P2656">_<text:tab/></text:p>
      <text:p text:style-name="P2657"/>
      <text:p text:style-name="P2658">Adresas<text:tab/></text:p>
      <text:p text:style-name="Normal">Address</text:p>
      <text:p text:style-name="P2659"/>
      <text:p text:style-name="Normal"/>
      <text:p text:style-name="P2660">Išdavė Valstybinė vidaus vandenų laivybos inspekcija<text:s/></text:p>
      <text:p text:style-name="P2661">Issued by the State Inland Waters Navigation Inspectorate</text:p>
      <text:p text:style-name="P2662"/>
      <text:p text:style-name="P2663">______________</text:p>
      <text:p text:style-name="P2664">(data/ date)</text:p>
      <text:p text:style-name="Normal"/>
      <text:p text:style-name="P2665">___________________<text:tab/>_____________<text:tab/>_____________________</text:p>
      <text:p text:style-name="P2666">(pareigų pavadinimas) A. V.<text:tab/>(parašas)<text:tab/>(vardas ir pavardė)</text:p>
      <text:p text:style-name="P2667">(official)<text:tab/>Stamp<text:tab/>(signature)<text:tab/>(name, surname)</text:p>
      <text:p text:style-name="Normal"/>
      <text:p text:style-name="P2668">_________________</text:p>
      <text:p text:style-name="Normal"/>
      <text:p text:style-name="P2669">Priedo pakeitimai:</text:p>
      <text:p text:style-name="P2670"><text:span text:style-name="T2671">Nr.<text:s/></text:span><text:a xlink:href="https://www.e-tar.lt/portal/legalAct.html?documentId=TAR.519151115D23" office:target-frame-name="_top" xlink:show="replace"><text:span text:style-name="T2672">3-294</text:span></text:a><text:span text:style-name="T2673">, 2008-08-04, Žin., 2008, Nr. 90-3619 (2008-08-07), i. k.<text:s/></text:span><text:span text:style-name="T2674">1082210ISAK0003-294</text:span></text:p>
      <text:p text:style-name="Normal"/>
      <text:p text:style-name="P2675"><text:span text:style-name="T2676">Lietuvos Respublikos vidaus vandenų<text:s/></text:span></text:p>
      <text:p text:style-name="P2677">transporto priemonių registravimo taisyklių<text:s/></text:p>
      <text:p text:style-name="P2678"><text:span text:style-name="T2679">5</text:span><text:span text:style-name="T2680"><text:s/>priedas</text:span></text:p>
      <text:p text:style-name="P2681"/>
      <text:p text:style-name="P2682"><text:span text:style-name="T2683">(Vidaus vandenų transporto priemonės išregistravimo liudijimo formos pavyzdys)</text:span></text:p>
      <text:p text:style-name="P2684"/>
      <text:p text:style-name="P2685"><text:span text:style-name="T2686">(Herbas)</text:span></text:p>
      <text:p text:style-name="P2687"/>
      <text:p text:style-name="P2688">LIETUVOS RESPUBLIKA</text:p>
      <text:p text:style-name="P2689"><text:span text:style-name="T2690">VALSTYBINĖ VIDAUS VANDENŲ</text:span><text:span text:style-name="T2691"><text:s/>LAIVYBOS INSPEKCIJA</text:span></text:p>
      <text:p text:style-name="P2692"/>
      <text:p text:style-name="P2693"><text:span text:style-name="T2694">VIDAUS VANDENŲ TRANSPORTO PRIEMONĖS IŠREGISTRAVIMO IŠ LIETUVOS RESPUBLIKOS VIDAUS VANDENŲ LAIVŲ REGISTRO</text:span></text:p>
      <text:p text:style-name="P2695"><text:span text:style-name="T2696">LIUDIJIMAS</text:span></text:p>
      <text:p text:style-name="P2697"/>
      <text:p text:style-name="P2698">___________ Nr. ____</text:p>
      <text:p text:style-name="P2699"><text:tab/>(data)</text:p>
      <text:p text:style-name="P2700">Kaunas</text:p>
      <text:p text:style-name="P2701"/>
      <text:p text:style-name="P2702">Vidaus vandenų transporto priemonės pavadinimas ir numeris<text:tab/></text:p>
      <text:p text:style-name="P2703"><text:tab/></text:p>
      <text:p text:style-name="P2704"><text:tab/></text:p>
      <text:p text:style-name="P2705">Identifikavimo<text:s/>kodas<text:tab/></text:p>
      <text:p text:style-name="P2706">Vidaus vandenų transporto priemonės</text:p>
      <text:p text:style-name="P2707">savininkas (valdytojas)<text:tab/></text:p>
      <text:p text:style-name="P2708">(fizinio asmens vardas, pavardė arba juridinio asmens pavadinimas)</text:p>
      <text:p text:style-name="P2709"><text:tab/></text:p>
      <text:p text:style-name="P2710">(fizinio asmens adresas, telefono numeris, fakso numeris arba juridinio asmens rekvizitai)</text:p>
      <text:p text:style-name="P2711"/>
      <text:p text:style-name="P2712">Vidaus vandenų transporto<text:s/>priemonė išregistruota iš Lietuvos Respublikos vidaus vandenų laivų registro____ m. _______________ ___ d.</text:p>
      <text:p text:style-name="P2713"><text:tab/></text:p>
      <text:p text:style-name="P2714">(nurodoma išregistravimo priežastis)</text:p>
      <text:p text:style-name="P2715"><text:tab/></text:p>
      <text:p text:style-name="P2716"/>
      <text:p text:style-name="P2717">Išdavė Valstybinė vidaus vandenų laivybos inspekcija<text:s/></text:p>
      <text:p text:style-name="P2718">_____ m. ______________ ___ d.</text:p>
      <text:p text:style-name="P2719"/>
      <text:p text:style-name="P2720"><text:tab/><text:tab/><text:tab/><text:tab/><text:tab/></text:p>
      <text:p text:style-name="P2721">(pareigų pavadinimas)<text:s/><text:tab/>A. V.<text:s/><text:tab/>(parašas)<text:tab/>(vardas ir pavardė)</text:p>
      <text:p text:style-name="P2722"><text:span text:style-name="T2723">______________</text:span></text:p>
      <text:p text:style-name="P2724"><text:span text:style-name="T2725">Lietuvos Respublikos vidaus vandenų<text:s/></text:span></text:p>
      <text:p text:style-name="P2726">transporto priemonių registravimo taisyklių<text:s/></text:p>
      <text:p text:style-name="P2727"><text:span text:style-name="T2728">6</text:span><text:span text:style-name="T2729"><text:s/>priedas</text:span></text:p>
      <text:p text:style-name="P2730"/>
      <text:p text:style-name="P2731"><text:span text:style-name="T2732">(Pažymos formos pavyzdys)</text:span></text:p>
      <text:p text:style-name="P2733"/>
      <text:p text:style-name="P2734"><text:span text:style-name="T2735">(Herbas)</text:span></text:p>
      <text:p text:style-name="P2736"/>
      <text:p text:style-name="P2737"><text:span text:style-name="T2738">LIETUVOS RESPUBLIKA</text:span></text:p>
      <text:p text:style-name="P2739"><text:span text:style-name="T2740">VALSTYBINĖ VIDAUS<text:s/></text:span><text:span text:style-name="T2741">VANDENŲ LAIVYBOS INSPEKCIJA</text:span></text:p>
      <text:p text:style-name="P2742"/>
      <text:p text:style-name="P2743"><text:span text:style-name="T2744">PAŽYMA</text:span></text:p>
      <text:p text:style-name="P2745"><text:span text:style-name="T2746">APIE STATOMOS VIDAUS VANDENŲ TRANSPORTO PRIEMONĖS ĮREGISTRAVIMĄ</text:span></text:p>
      <text:p text:style-name="P2747"/>
      <text:p text:style-name="P2748">_________ Nr. ____</text:p>
      <text:p text:style-name="P2749">(data)<text:s/></text:p>
      <text:p text:style-name="P2750">Kaunas</text:p>
      <text:p text:style-name="P2751"/>
      <text:p text:style-name="P2752">Vidaus vandenų transporto priemonė<text:s/><text:tab/>,</text:p>
      <text:p text:style-name="P2753"><text:tab/>(vidaus vandenų transporto priemonės pavadinimas)</text:p>
      <text:p text:style-name="P2754">statoma pagal projektą<text:s/><text:tab/>,</text:p>
      <text:p text:style-name="P2755"><text:tab/>(pavadinimas arba numeris)<text:s/></text:p>
      <text:p text:style-name="P2756">yra įregistruota Lietuvos Respublikos vidaus vandenų laivų registre kaip statoma vidaus vandenų transporto priemonė ______________________ numeriu _____ m. _____________ ___ d.</text:p>
      <text:p text:style-name="P2757"/>
      <text:p text:style-name="P2758">Identifikavimo kodas<text:tab/></text:p>
      <text:p text:style-name="P2759">Užsakovas<text:tab/></text:p>
      <text:p text:style-name="P2760"><text:tab/>(juridinio asmens pavadinimas, kodas arba fizinio asmens vardas, pavardė, asmens kodas)</text:p>
      <text:p text:style-name="P2761"/>
      <text:p text:style-name="P2762">Lietuvos Respublikos vidaus vandenų laivų registre įrašyti šie duomenys:</text:p>
      <text:p text:style-name="P2763"><text:span text:style-name="T2764">1</text:span><text:span text:style-name="T2765">. Užsakovo duomenys</text:span><text:span text:style-name="T2766"><text:tab/></text:span></text:p>
      <text:p text:style-name="P2767"><text:tab/></text:p>
      <text:p text:style-name="P2768">(juridinio asmens pavadinimas, kodas arba fizinio asmens vardas, pavardė, asmens<text:s/>kodas)</text:p>
      <text:p text:style-name="P2769"><text:span text:style-name="T2770"><text:tab/></text:span></text:p>
      <text:p text:style-name="P2771"><text:span text:style-name="T2772">2</text:span><text:span text:style-name="T2773">. Projektuotojo duomenys</text:span><text:span text:style-name="T2774"><text:tab/></text:span></text:p>
      <text:p text:style-name="P2775"><text:tab/>(pavadinimas, veiklos rūšis, pažymėjimo Nr., galiojimo laikas)</text:p>
      <text:p text:style-name="P2776"><text:span text:style-name="T2777"><text:tab/></text:span></text:p>
      <text:p text:style-name="P2778"><text:span text:style-name="T2779">3</text:span><text:span text:style-name="T2780">. Statybos įmonės duomenys</text:span><text:span text:style-name="T2781"><text:tab/></text:span></text:p>
      <text:p text:style-name="P2782"><text:span text:style-name="T2783"><text:tab/>(pavadinimas, kodas, adresas)</text:span></text:p>
      <text:p text:style-name="P2784"><text:span text:style-name="T2785">4</text:span><text:span text:style-name="T2786">. Statybos sutarties duomenys</text:span><text:span text:style-name="T2787"><text:tab/></text:span></text:p>
      <text:p text:style-name="P2788"><text:span text:style-name="T2789"><text:tab/>(sudarymo data, Nr.)</text:span></text:p>
      <text:p text:style-name="P2790"><text:span text:style-name="T2791">5</text:span><text:span text:style-name="T2792">. Statybos pradžia, tru</text:span><text:span text:style-name="T2793">kmė, vieta</text:span><text:span text:style-name="T2794"><text:tab/></text:span></text:p>
      <text:p text:style-name="P2795"><text:span text:style-name="T2796">6</text:span><text:span text:style-name="T2797">. Statomos vidaus vandenų transporto priemonės tipas ir paskirtis</text:span><text:span text:style-name="T2798"><text:tab/></text:span></text:p>
      <text:p text:style-name="P2799"><text:span text:style-name="T2800"><text:tab/></text:span></text:p>
      <text:p text:style-name="P2801"><text:span text:style-name="T2802">7</text:span><text:span text:style-name="T2803">. Matmenys L _________ m B _________ m H _________ m.</text:span></text:p>
      <text:p text:style-name="P2804"><text:span text:style-name="T2805">8</text:span><text:span text:style-name="T2806">. Didžiausia vandens talpa, m</text:span><text:span text:style-name="T2807">3</text:span><text:span text:style-name="T2808"><text:tab/></text:span></text:p>
      <text:p text:style-name="P2809"><text:span text:style-name="T2810">9</text:span><text:span text:style-name="T2811">. Didžiausia keliamoji galia, t</text:span><text:span text:style-name="T2812"><text:tab/></text:span></text:p>
      <text:p text:style-name="P2813"><text:span text:style-name="T2814">10</text:span><text:span text:style-name="T2815">. Variklio tipas ____________,</text:span><text:span text:style-name="T2816"><text:s/>skaičius _____________ vnt., bendra galia</text:span><text:span text:style-name="T2817"><text:tab/>kW</text:span></text:p>
      <text:p text:style-name="P2818"><text:span text:style-name="T2819">11</text:span><text:span text:style-name="T2820">. Statybos techninę priežiūrą vykdo</text:span><text:span text:style-name="T2821"><text:tab/></text:span></text:p>
      <text:p text:style-name="P2822"><text:tab/>(įstaigos, organizacijos pavadinimas)</text:p>
      <text:p text:style-name="P2823"/>
      <text:p text:style-name="P2824">Išdavė Valstybinė vidaus vandenų laivybos inspekcija<text:s/></text:p>
      <text:p text:style-name="P2825">_____ m. ____________ ___ d.</text:p>
      <text:p text:style-name="P2826"/>
      <text:p text:style-name="P2827"><text:tab/><text:tab/><text:tab/><text:tab/><text:tab/></text:p>
      <text:p text:style-name="P2828">(pareigų pavadinimas)<text:s/><text:tab/>A. V.<text:s/><text:tab/>(parašas)<text:tab/>(vardas ir pavardė)</text:p>
      <text:p text:style-name="P2829"><text:span text:style-name="T2830">______________</text:span></text:p>
      <text:p text:style-name="P2831"><text:span text:style-name="T2832">Lietuvos Respublikos vidaus vandenų<text:s/></text:span></text:p>
      <text:p text:style-name="P2833">transporto priemonių registravimo taisyklių<text:s/></text:p>
      <text:p text:style-name="P2834"><text:span text:style-name="T2835">7</text:span><text:span text:style-name="T2836"><text:s/>priedas</text:span></text:p>
      <text:p text:style-name="P2837"/>
      <text:p text:style-name="P2838"><text:span text:style-name="T2839">(Prašymo formos pavyzdys)</text:span></text:p>
      <text:p text:style-name="P2840"/>
      <text:p text:style-name="P2841"><text:tab/></text:p>
      <text:p text:style-name="P2842">(fizinio asmens vardas, pavardė arba juridinio asmens pavadinimas)<text:s/></text:p>
      <text:p text:style-name="P2843"><text:tab/></text:p>
      <text:p text:style-name="P2844">(fizinio asmens<text:s/>adresas, telefono numeris, fakso numeris arba juridinio asmens rekvizitai)</text:p>
      <text:p text:style-name="P2845"/>
      <text:p text:style-name="P2846">Valstybinei vidaus vandenų</text:p>
      <text:p text:style-name="P2847">laivybos inspekcijai</text:p>
      <text:p text:style-name="P2848"/>
      <text:p text:style-name="P2849"><text:span text:style-name="T2850">PRAŠYMAS ĮREGISTRUOTI VIDAUS VANDENŲ TRANSPORTO PRIEMONĖS PAKABINAMĄJĮ VARIKLĮ</text:span></text:p>
      <text:p text:style-name="P2851"/>
      <text:p text:style-name="P2852"><text:span text:style-name="T2853">_________ Nr.</text:span><text:span text:style-name="T2854"><text:s/>_____</text:span></text:p>
      <text:p text:style-name="P2855"><text:tab/>(data)</text:p>
      <text:p text:style-name="P2856"/>
      <text:p text:style-name="P2857">Prašome<text:s/>įregistruoti vidaus vandenų transporto priemonės pakabinamąjį variklį:</text:p>
      <text:p text:style-name="P2858"><text:span text:style-name="T2859">1</text:span><text:span text:style-name="T2860">. Variklio modelis</text:span><text:span text:style-name="T2861"><text:tab/></text:span></text:p>
      <text:p text:style-name="P2862"><text:span text:style-name="T2863">2</text:span><text:span text:style-name="T2864">. Variklio Nr.<text:s/></text:span><text:span text:style-name="T2865"><text:tab/></text:span></text:p>
      <text:p text:style-name="P2866"><text:span text:style-name="T2867">3</text:span><text:span text:style-name="T2868">. Variklio pagaminimo metai</text:span><text:span text:style-name="T2869"><text:tab/></text:span></text:p>
      <text:p text:style-name="P2870"><text:span text:style-name="T2871">4</text:span><text:span text:style-name="T2872">. Variklio tipas</text:span><text:span text:style-name="T2873"><text:tab/></text:span></text:p>
      <text:p text:style-name="P2874"><text:span text:style-name="T2875">5</text:span><text:span text:style-name="T2876">. Variklio galingumas</text:span><text:span text:style-name="T2877"><text:tab/>kW (AG)</text:span></text:p>
      <text:p text:style-name="P2878"><text:span text:style-name="T2879">6</text:span><text:span text:style-name="T2880">. Variklio darbinis tūris</text:span><text:span text:style-name="T2881"><text:tab/>cm</text:span></text:p>
      <text:p text:style-name="P2882"><text:span text:style-name="T2883">7</text:span><text:span text:style-name="T2884">. Ypating</text:span><text:span text:style-name="T2885">os charakteristikos</text:span><text:span text:style-name="T2886"><text:tab/></text:span></text:p>
      <text:p text:style-name="P2887"><text:tab/></text:p>
      <text:p text:style-name="P2888"><text:span text:style-name="T2889"><text:tab/></text:span></text:p>
      <text:p text:style-name="P2890"><text:span text:style-name="T2891">8</text:span><text:span text:style-name="T2892">. Pridedami dokumentai:</text:span></text:p>
      <text:p text:style-name="P2893"><text:tab/></text:p>
      <text:p text:style-name="P2894"><text:tab/></text:p>
      <text:p text:style-name="P2895"/>
      <text:p text:style-name="P2896"><text:tab/><text:tab/><text:tab/><text:tab/><text:tab/></text:p>
      <text:p text:style-name="P2897"><text:tab/>(pareigų pavadinimas)<text:s/><text:tab/>(parašas)<text:tab/>(vardas ir pavardė)</text:p>
      <text:p text:style-name="P2898"/>
      <text:p text:style-name="P2899">PASTABA. Pareigų pavadinimas nurodomas, jei prašymą rašo juridinis asmuo.</text:p>
      <text:p text:style-name="P2900"/>
      <text:p text:style-name="P2901"/>
      <text:p text:style-name="P2902"/>
      <text:p text:style-name="P2903"><text:tab/></text:p>
      <text:p text:style-name="P2904"/>
      <text:p text:style-name="P2905">(Toliau pildo Valstybinė vidaus vandenų laivybos inspekcija)</text:p>
      <text:p text:style-name="P2906"/>
      <text:p text:style-name="P2907">Įregistravimo data: ________________ Suteiktas registro Nr.<text:s/><text:tab/></text:p>
      <text:p text:style-name="P2908"/>
      <text:p text:style-name="P2909"><text:tab/><text:tab/><text:tab/><text:tab/><text:tab/></text:p>
      <text:p text:style-name="P2910"><text:tab/>(pareigų pavadinimas)<text:tab/>(parašas)<text:tab/>(vardas ir pavardė)</text:p>
      <text:p text:style-name="P2911">______________</text:p>
      <text:p text:style-name="P2912"/>
      <text:p text:style-name="P2913">Lietuvos Respublikos vidaus vandenų<text:s/></text:p>
      <text:p text:style-name="P2914">transporto priemonių registravimo taisyklių<text:s/></text:p>
      <text:p text:style-name="P2915">8<text:s/>priedas</text:p>
      <text:p text:style-name="Normal"/>
      <text:p text:style-name="P2916"><text:span text:style-name="T2917">(Vidaus vandenų transporto priemonės pakabinamojo variklio bilieto formos pavyzdys)</text:span></text:p>
      <text:p text:style-name="P2918"/>
      <text:p text:style-name="P2919"><text:span text:style-name="T2920">(</text:span><text:span text:style-name="T2921">Herbas</text:span><text:span text:style-name="T2922">)</text:span></text:p>
      <text:p text:style-name="P2923"/>
      <text:p text:style-name="P2924">LIETUVOS RESPUBLIKA<text:s/></text:p>
      <text:p text:style-name="P2925">REPUBLIC OF LITHUANIA</text:p>
      <text:p text:style-name="P2926"/>
      <text:p text:style-name="P2927">VIDAUS VANDENŲ TRANSPORTO PRIEMONĖS PAKABINAMOJO VARIKLIO<text:s/>BILIETAS</text:p>
      <text:p text:style-name="P2928">CERTIFICATE OF INLAND WATERCRAFT OUTBOARD ENGINE</text:p>
      <text:p text:style-name="P2929"/>
      <text:p text:style-name="P2930">Nr. /No. _____</text:p>
      <text:p text:style-name="P2931">Kaunas</text:p>
      <text:p text:style-name="Normal"/>
      <text:p text:style-name="P2932">Registro Nr.<text:s/><text:tab/></text:p>
      <text:p text:style-name="P2933">Register No.</text:p>
      <text:p text:style-name="P2934">Identifikavimo kodas<text:tab/></text:p>
      <text:p text:style-name="P2935">Identification code</text:p>
      <text:p text:style-name="P2936">Variklio modelis<text:tab/></text:p>
      <text:p text:style-name="P2937">Engine model</text:p>
      <text:p text:style-name="P2938">Kilmės šalis<text:tab/></text:p>
      <text:p text:style-name="P2939">Country of origin</text:p>
      <text:p text:style-name="P2940">Variklio Nr.<text:s/><text:tab/></text:p>
      <text:p text:style-name="P2941">Engine No.</text:p>
      <text:p text:style-name="P2942">Pagaminimo<text:s/>metai<text:tab/></text:p>
      <text:p text:style-name="P2943">Year of manufacture</text:p>
      <text:p text:style-name="P2944">Variklio tipas<text:tab/></text:p>
      <text:p text:style-name="P2945">Engine type</text:p>
      <text:p text:style-name="P2946">Variklio galingumas ________ kW</text:p>
      <text:p text:style-name="P2947">Engine power</text:p>
      <text:p text:style-name="P2948"/>
      <text:p text:style-name="P2949">Savininkas (valdytojas): Owner (operator):</text:p>
      <text:p text:style-name="P2950">Vardas, pavardė, asmens kodas arba įmonės pavadinimas, kodas<text:tab/></text:p>
      <text:p text:style-name="P2951">Name, surname, personal code or name of enterprise, code</text:p>
      <text:p text:style-name="P2952">_<text:tab/></text:p>
      <text:p text:style-name="P2953"/>
      <text:p text:style-name="P2954">Adresas<text:tab/></text:p>
      <text:p text:style-name="Normal">Address</text:p>
      <text:p text:style-name="P2955">Išdavė Valstybinė vidaus vandenų laivybos inspekcija<text:s/></text:p>
      <text:p text:style-name="P2956">Issued by the State Inland Waterways Navigation Inspectorate</text:p>
      <text:p text:style-name="P2957"/>
      <text:p text:style-name="P2958">_____________</text:p>
      <text:p text:style-name="P2959">(data/ date)</text:p>
      <text:p text:style-name="Normal"/>
      <text:p text:style-name="P2960">___________________<text:tab/>_____________<text:tab/>_____________________</text:p>
      <text:p text:style-name="P2961">(pareigų pavadinimas) A. V.<text:tab/>(parašas)<text:tab/>(vardas ir pavardė)</text:p>
      <text:p text:style-name="P2962">(official)<text:tab/>Stamp<text:tab/>(signature)<text:tab/>(name, surname)</text:p>
      <text:p text:style-name="P2963">_________________</text:p>
      <text:p text:style-name="Normal"/>
      <text:p text:style-name="P2964">Priedo pakeitimai:</text:p>
      <text:p text:style-name="P2965"><text:span text:style-name="T2966">Nr.<text:s/></text:span><text:a xlink:href="https://www.e-tar.lt/portal/legalAct.html?documentId=TAR.519151115D23" office:target-frame-name="_top" xlink:show="replace"><text:span text:style-name="T2967">3-294</text:span></text:a><text:span text:style-name="T2968">, 2008-08-04, Žin., 2008, Nr. 90-3619<text:s/></text:span><text:span text:style-name="T2969">(2008-08-07), i. k. 1082210ISAK0003-294</text:span></text:p>
      <text:p text:style-name="Normal"/>
      <text:p text:style-name="P2970"><text:span text:style-name="T2971">Lietuvos Respublikos vidaus vandenų<text:s/></text:span></text:p>
      <text:p text:style-name="P2972">transporto priemonių registravimo taisyklių<text:s/></text:p>
      <text:p text:style-name="P2973"><text:span text:style-name="T2974">9</text:span><text:span text:style-name="T2975"><text:s/>priedas</text:span></text:p>
      <text:p text:style-name="P2976"/>
      <text:p text:style-name="P2977"><text:span text:style-name="T2978">(Vidaus vandenų transporto priemonės laikino įregistravimo liudijimo formos pavyzdys)</text:span></text:p>
      <text:p text:style-name="P2979"/>
      <text:p text:style-name="P2980">(Herbas)</text:p>
      <text:p text:style-name="P2981"/>
      <text:p text:style-name="P2982">LIETUVOS<text:s/>RESPUBLIKA</text:p>
      <text:p text:style-name="P2983"/>
      <text:p text:style-name="P2984"><text:span text:style-name="T2985">VIDAUS VANDENŲ TRANSPORTO PRIEMONĖS LAIKINO</text:span></text:p>
      <text:p text:style-name="P2986"><text:span text:style-name="T2987">ĮREGISTRAVIMO LIETUVOS RESPUBLIKOS</text:span></text:p>
      <text:p text:style-name="P2988"><text:span text:style-name="T2989">VIDAUS VANDENŲ LAIVŲ REGISTRE</text:span></text:p>
      <text:p text:style-name="P2990"><text:span text:style-name="T2991">LIUDIJIMAS</text:span></text:p>
      <text:p text:style-name="P2992"/>
      <text:p text:style-name="P2993">__________ Nr. _____</text:p>
      <text:p text:style-name="P2994">(data)</text:p>
      <text:p text:style-name="P2995">Kaunas</text:p>
      <text:p text:style-name="P2996"/>
      <text:p text:style-name="P2997">Vidaus vandenų transporto priemonės pavadinimas ir (arba) numeris<text:tab/></text:p>
      <text:p text:style-name="P2998"><text:tab/></text:p>
      <text:p text:style-name="P2999">Unikalus<text:s/>identifikavimo kodas<text:tab/></text:p>
      <text:p text:style-name="P3000">Tipas ir paskirtis<text:tab/></text:p>
      <text:p text:style-name="P3001">Statyklos pavadinimas<text:tab/></text:p>
      <text:p text:style-name="P3002">Pastatymo ir rekonstrukcijos vieta ir metai (jei buvo rekonstruota)<text:tab/></text:p>
      <text:p text:style-name="P3003"><text:tab/></text:p>
      <text:p text:style-name="P3004">Šaukiniai<text:tab/></text:p>
      <text:p text:style-name="P3005">Duomenys apie vidaus vandenų transporto priemonės savininką (valdytoją) ir nuomininką<text:tab/></text:p>
      <text:p text:style-name="P3006"><text:tab/></text:p>
      <text:p text:style-name="P3007">(juridinio asmens pavadinimas, kodas, adresas arba fizinio asmens vardas, pavardė, asmens kodas, adresas)</text:p>
      <text:p text:style-name="P3008"/>
      <text:p text:style-name="P3009">Vidaus vandenų transporto priemonės matmenys:</text:p>
      <text:p text:style-name="P3010">L<text:tab/>m</text:p>
      <text:p text:style-name="P3011">B<text:tab/>m</text:p>
      <text:p text:style-name="P3012">H<text:tab/>m</text:p>
      <text:p text:style-name="P3013">Bendroji talpa<text:tab/>t</text:p>
      <text:p text:style-name="P3014">Eigos varikliai:</text:p>
      <text:p text:style-name="P3015">Tipas<text:tab/></text:p>
      <text:p text:style-name="P3016">Skaičius<text:tab/>vnt.</text:p>
      <text:p text:style-name="P3017">Bendra galia<text:tab/>kW</text:p>
      <text:p text:style-name="P3018"/>
      <text:p text:style-name="P3019">Ši vidaus vandenų transporto priemonė<text:s/>įregistruota Lietuvos Respublikos vidaus vandenų laivų registre ir jai leista plaukioti su Lietuvos valstybės vėliava iki _____ m. _______________ ___ d.</text:p>
      <text:p text:style-name="P3020"/>
      <text:p text:style-name="P3021">Šio liudijimo originalas turi būti vidaus vandenų transporto priemonėje.<text:s/></text:p>
      <text:p text:style-name="P3022"/>
      <text:p text:style-name="P3023">Šis liudijimas galioja iki<text:s/>_____ m. _______________ ___ d.</text:p>
      <text:p text:style-name="P3024"/>
      <text:p text:style-name="P3025"><text:span text:style-name="T3026">Pagal Lietuvos Respublikos įstatymus jokie vidaus vandenų transporto priemonės įkaitai, užstatai, hipotekos arba panašūs įsipareigojimai negali būti įregistruojami šios vidaus vandenų transporto priemonės nuomos be įgulos<text:s/></text:span><text:span text:style-name="T3027">sutarties (</text:span><text:span text:style-name="T3028">bareboat charter</text:span><text:span text:style-name="T3029">)</text:span><text:span text:style-name="T3030"><text:s/></text:span><text:span text:style-name="T3031">laikotarpiu Lietuvos Respublikos vidaus vandenų laivų registre.</text:span></text:p>
      <text:p text:style-name="P3032"/>
      <text:p text:style-name="P3033">Vidaus vandenų transporto priemonės įkaitai, užstatai, hipotekos, panašūs įsipareigojimai (jei tokie yra) registruojami pagal įstatymus<text:tab/></text:p>
      <text:p text:style-name="P3034">(užsienio vidaus</text:p>
      <text:p text:style-name="P3035"><text:tab/></text:p>
      <text:p text:style-name="P3036">vandenų transporto priemonės registracijos valstybė)</text:p>
      <text:p text:style-name="P3037">laivų registre, laikomame<text:tab/><text:s/>Nr.<text:s/><text:tab/></text:p>
      <text:p text:style-name="P3038"><text:tab/>(registracijos vieta)<text:tab/>(registracijos numeris)</text:p>
      <text:p text:style-name="P3039"/>
      <text:p text:style-name="P3040"/>
      <text:p text:style-name="P3041">Išdavė Valstybinė vidaus vandenų laivybos inspekcija</text:p>
      <text:p text:style-name="P3042">_____ m. ___________ ___ d.</text:p>
      <text:p text:style-name="P3043"/>
      <text:p text:style-name="P3044"><text:tab/><text:tab/><text:tab/><text:tab/><text:tab/></text:p>
      <text:p text:style-name="P3045"><text:tab/>(pareigų pavadinimas)<text:tab/>(parašas)<text:tab/>(vardas ir pavardė)</text:p>
      <text:p text:style-name="P3046">______________</text:p>
      <text:p text:style-name="P3047"/>
      <text:p text:style-name="Normal"/>
      <text:p text:style-name="P3048">Lietuvos Respublikos vidaus vandenų<text:s/></text:p>
      <text:p text:style-name="P3049">transporto priemonių registravimo taisyklių<text:s/></text:p>
      <text:p text:style-name="P3050">10<text:s/>priedas</text:p>
      <text:p text:style-name="Normal"/>
      <text:p text:style-name="P3051"><text:span text:style-name="T3052">(Mažojo laivo bilieto formos pavyzdys)</text:span></text:p>
      <text:p text:style-name="P3053"/>
      <text:p text:style-name="P3054"><text:span text:style-name="T3055">(</text:span><text:span text:style-name="T3056">Herbas</text:span><text:span text:style-name="T3057">)</text:span></text:p>
      <text:p text:style-name="P3058"/>
      <text:p text:style-name="P3059">LIETUVOS RESPUBLIKA<text:s/></text:p>
      <text:p text:style-name="P3060">REPUBLIC OF LITHUANIA</text:p>
      <text:p text:style-name="P3061"/>
      <text:p text:style-name="P3062">MAŽOJO LAIVO BILIETAS<text:s/></text:p>
      <text:p text:style-name="P3063">SMALL CRAFT CERTIFICATE</text:p>
      <text:p text:style-name="P3064"/>
      <text:p text:style-name="P3065">Nr. /No. ____</text:p>
      <text:p text:style-name="P3066">Kaunas</text:p>
      <text:p text:style-name="Normal"/>
      <text:p text:style-name="P3067">Registro Nr.<text:s/><text:tab/></text:p>
      <text:p text:style-name="P3068">Register No.</text:p>
      <text:p text:style-name="P3069">Laivo tipas<text:tab/></text:p>
      <text:p text:style-name="P3070">Type of craft Laivo</text:p>
      <text:p text:style-name="P3071">modelis<text:tab/></text:p>
      <text:p text:style-name="P3072">Model of craft</text:p>
      <text:p text:style-name="P3073">Paskirtis<text:tab/></text:p>
      <text:p text:style-name="P3074">Purpose</text:p>
      <text:p text:style-name="P3075">Identifikavimo kodas<text:tab/></text:p>
      <text:p text:style-name="P3076">Identification code</text:p>
      <text:p text:style-name="P3077">Laivo pavadinimas<text:tab/></text:p>
      <text:p text:style-name="P3078">Name of craft</text:p>
      <text:p text:style-name="P3079">Statybos metai<text:tab/></text:p>
      <text:p text:style-name="P3080">Year of<text:s/>manufacture</text:p>
      <text:p text:style-name="P3081">Kilmės šalis<text:tab/></text:p>
      <text:p text:style-name="P3082">Country of origin</text:p>
      <text:p text:style-name="P3083">Korpuso Nr.<text:s/><text:tab/></text:p>
      <text:p text:style-name="P3084">Hull No.</text:p>
      <text:p text:style-name="P3085">Korpuso medžiaga<text:tab/></text:p>
      <text:p text:style-name="P3086">Hull material</text:p>
      <text:p text:style-name="P3087">Korpuso spalva<text:tab/></text:p>
      <text:p text:style-name="P3088">Colour of hull</text:p>
      <text:p text:style-name="P3089">Maksimalus ilgis ________ m<text:tab/>Maksimalus plotis ________ m</text:p>
      <text:p text:style-name="P3090">Max length<text:tab/>Max breadth</text:p>
      <text:p text:style-name="P3091">Maksimali grimzlė ________ m</text:p>
      <text:p text:style-name="P3092">Max depth</text:p>
      <text:p text:style-name="P3093">Minimalus viršvandeninio borto aukštis ________ m</text:p>
      <text:p text:style-name="P3094">Min freeboard depth</text:p>
      <text:p text:style-name="P3095">Žmonių skaičius ________<text:tab/>Keliamoj i galia ________ kg</text:p>
      <text:p text:style-name="P3096">Number of persons<text:tab/>Capacity</text:p>
      <text:p text:style-name="P3097">Variklio tipas<text:tab/></text:p>
      <text:p text:style-name="P3098">Engine type</text:p>
      <text:p text:style-name="P3099">Variklio galingumas ________ kW</text:p>
      <text:p text:style-name="P3100">Engine power</text:p>
      <text:p text:style-name="P3101">Variklio modelis<text:tab/></text:p>
      <text:p text:style-name="P3102">Engine model</text:p>
      <text:p text:style-name="P3103">Variklio Nr.<text:s/><text:tab/></text:p>
      <text:p text:style-name="P3104">Engine No.</text:p>
      <text:p text:style-name="P3105">Pagaminimo metai<text:tab/></text:p>
      <text:p text:style-name="P3106">Year of manufacture</text:p>
      <text:p text:style-name="P3107">Radijo šaukinys<text:tab/></text:p>
      <text:p text:style-name="P3108">Radio call signal</text:p>
      <text:p text:style-name="P3109">Savininkas (valdytojas): Owner (operator)</text:p>
      <text:p text:style-name="P3110">Vardas, pavardė, asmens kodas arba įmonės pavadinimas, kodas<text:tab/></text:p>
      <text:p text:style-name="P3111">Name, surname, personal code or name of enterprise, code</text:p>
      <text:p text:style-name="P3112">_<text:tab/></text:p>
      <text:p text:style-name="P3113"/>
      <text:p text:style-name="P3114">Adresas<text:tab/></text:p>
      <text:p text:style-name="P3115">Address</text:p>
      <text:p text:style-name="P3116">Išdavė Valstybinė vidaus vandenų laivybos inspekcija<text:s/></text:p>
      <text:p text:style-name="P3117">Issued by the State Inland Waters Navigation Inspectorate</text:p>
      <text:p text:style-name="P3118"/>
      <text:p text:style-name="P3119">________________</text:p>
      <text:p text:style-name="P3120">(data/ date)</text:p>
      <text:p text:style-name="Normal"/>
      <text:p text:style-name="P3121">___________________<text:tab/>_____________<text:tab/>_____________________</text:p>
      <text:p text:style-name="P3122">(pareigų pavadinimas) A. V.<text:tab/>(parašas)<text:tab/>(vardas ir pavardė)</text:p>
      <text:p text:style-name="P3123">(official)<text:tab/>Stamp<text:tab/>(signature)<text:tab/>(name, surname)</text:p>
      <text:p text:style-name="Normal"/>
      <text:p text:style-name="P3124">_________________</text:p>
      <text:p text:style-name="Normal"/>
      <text:p text:style-name="P3125">Papildyta priedu:</text:p>
      <text:p text:style-name="P3126"><text:span text:style-name="T3127">Nr.<text:s/></text:span><text:a xlink:href="https://www.e-tar.lt/portal/legalAct.html?documentId=TAR.075281460A95" office:target-frame-name="_top" xlink:show="replace"><text:span text:style-name="T3128">3-411</text:span></text:a><text:span text:style-name="T3129">, 2006-10-25, Žin., 2006, Nr. 116-4428 (2006-10-31</text:span><text:span text:style-name="T3130">), i. k. 1062210ISAK0003-411</text:span></text:p>
      <text:p text:style-name="P3131">Priedo pakeitimai:</text:p>
      <text:p text:style-name="P3132"><text:span text:style-name="T3133">Nr.<text:s/></text:span><text:a xlink:href="https://www.e-tar.lt/portal/legalAct.html?documentId=TAR.519151115D23" office:target-frame-name="_top" xlink:show="replace"><text:span text:style-name="T3134">3-294</text:span></text:a><text:span text:style-name="T3135">, 2008-08-04, Žin., 2008, Nr. 90-3619 (2008-08-07), i. k. 1082210ISAK0003-294</text:span></text:p>
      <text:p text:style-name="Normal"/>
      <text:p text:style-name="P3136"/>
      <text:p text:style-name="P3137"/>
      <text:p text:style-name="P3138"><text:span text:style-name="T3139">Pakeitimai:</text:span></text:p>
      <text:p text:style-name="P3140"/>
      <text:p text:style-name="P3141"><text:span text:style-name="T3142">1.</text:span></text:p>
      <text:p text:style-name="P3143"><text:span text:style-name="T3144">Lietuvos Respublikos</text:span><text:span text:style-name="T3145"><text:s/>susisiekimo ministerija, Įsakymas</text:span></text:p>
      <text:p text:style-name="P3146"><text:span text:style-name="T3147">Nr.<text:s/></text:span><text:a xlink:href="https://www.e-tar.lt/portal/legalAct.html?documentId=TAR.075281460A95" office:target-frame-name="_top" xlink:show="replace"><text:span text:style-name="T3148">3-411</text:span></text:a><text:span text:style-name="T3149">, 2006-10-25, Žin., 2006, Nr. 116-4428 (2006-10-31), i. k. 1062210ISAK0003-411</text:span></text:p>
      <text:p text:style-name="P3150"><text:span text:style-name="T3151">Dėl Lietuvos Respublikos susisiekimo ministro 2006<text:s/></text:span><text:span text:style-name="T3152">m. sausio 18 d. įsakymo Nr. 3-13 "Dėl Lietuvos Respublikos vidaus vandenų transporto priemonių registravimo taisyklių patvirtinimo" pakeitimo</text:span></text:p>
      <text:p text:style-name="P3153"/>
      <text:p text:style-name="P3154"><text:span text:style-name="T3155">2.</text:span></text:p>
      <text:p text:style-name="P3156"><text:span text:style-name="T3157">Lietuvos Respublikos susisiekimo ministerija, Įsakymas</text:span></text:p>
      <text:p text:style-name="P3158"><text:span text:style-name="T3159">Nr.<text:s/></text:span><text:a xlink:href="https://www.e-tar.lt/portal/legalAct.html?documentId=TAR.519151115D23" office:target-frame-name="_top" xlink:show="replace"><text:span text:style-name="T3160">3-294</text:span></text:a><text:span text:style-name="T3161">, 2008-08-04, Žin., 2008, Nr. 90-3619 (2008-08-07), i. k. 1082210ISAK0003-294</text:span></text:p>
      <text:p text:style-name="P3162"><text:span text:style-name="T3163">Dėl Lietuvos Respublikos susisiekimo ministro 2006 m. sausio 18 d. įsakymo Nr. 3-13 "Dėl Liet</text:span><text:span text:style-name="T3164">uvos Respublikos vidaus vandenų transporto priemonių registravimo taisyklių patvirtinimo" pakeitimo</text:span></text:p>
      <text:p text:style-name="P3165"/>
      <text:p text:style-name="P3166"><text:span text:style-name="T3167">3.</text:span></text:p>
      <text:p text:style-name="P3168"><text:span text:style-name="T3169">Lietuvos Respublikos susisiekimo ministerija, Įsakymas</text:span></text:p>
      <text:p text:style-name="P3170"><text:span text:style-name="T3171">Nr.<text:s/></text:span><text:a xlink:href="https://www.e-tar.lt/portal/legalAct.html?documentId=TAR.520A2BAFE428" office:target-frame-name="_top" xlink:show="replace"><text:span text:style-name="T3172">3-528</text:span></text:a><text:span text:style-name="T3173">, 2008</text:span><text:span text:style-name="T3174">-12-31, Žin., 2009, Nr. 4-102 (2009-01-13), i. k. 1082210ISAK0003-528</text:span></text:p>
      <text:p text:style-name="P3175"><text:span text:style-name="T3176">Dėl Lietuvos Respublikos susisiekimo ministro 2006 m. sausio 18 d. įsakymo Nr. 3-13 "Dėl Lietuvos Respublikos vidaus vandenų transporto priemonių registravimo taisyklių patvirtinimo" pak</text:span><text:span text:style-name="T3177">eitimo</text:span></text:p>
      <text:p text:style-name="P3178"/>
      <text:p text:style-name="P3179"><text:span text:style-name="T3180">4.</text:span></text:p>
      <text:p text:style-name="P3181"><text:span text:style-name="T3182">Lietuvos Respublikos susisiekimo ministerija, Įsakymas</text:span></text:p>
      <text:p text:style-name="P3183"><text:span text:style-name="T3184">Nr.<text:s/></text:span><text:a xlink:href="https://www.e-tar.lt/portal/legalAct.html?documentId=TAR.0D1F3AD2134B" office:target-frame-name="_top" xlink:show="replace"><text:span text:style-name="T3185">3-33</text:span></text:a><text:span text:style-name="T3186">, 2009-02-04, Žin., 2009, Nr. 17-682 (2009-02-12), i. k. 1092210ISAK00003-33</text:span></text:p>
      <text:p text:style-name="P3187"><text:span text:style-name="T3188">Dėl Lietuvos Respubliko</text:span><text:span text:style-name="T3189">s susisiekimo ministro 2006 m. sausio 18 d. įsakymo Nr. 3-13 "Dėl Lietuvos Respublikos vidaus vandenų transporto priemonių registravimo taisyklių patvirtinimo" pakeitimo</text:span></text:p>
      <text:p text:style-name="P3190"/>
      <text:p text:style-name="P3191"><text:span text:style-name="T3192">5.</text:span></text:p>
      <text:p text:style-name="P3193"><text:span text:style-name="T3194">Lietuvos Respublikos susisiekimo ministerija, Įsakymas</text:span></text:p>
      <text:p text:style-name="P3195"><text:span text:style-name="T3196">Nr.<text:s/></text:span><text:a xlink:href="https://www.e-tar.lt/portal/legalAct.html?documentId=TAR.09B67883E605" office:target-frame-name="_top" xlink:show="replace"><text:span text:style-name="T3197">3-545</text:span></text:a><text:span text:style-name="T3198">, 2009-11-03, Žin., 2009, Nr. 135-5897 (2009-11-12), i. k. 1092210ISAK0003-545</text:span></text:p>
      <text:p text:style-name="P3199"><text:span text:style-name="T3200">Dėl Lietuvos Respublikos susisiekimo ministro 2006 m. sausio 18 d. įsakymo Nr. 3-13 "Dėl Lietuvos Respublikos vid</text:span><text:span text:style-name="T3201">aus vandenų transporto priemonių registravimo taisyklių patvirtinimo" pakeitimo</text:span></text:p>
      <text:p text:style-name="P3202"/>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43:00Z</meta:creation-date>
    <dc:date>2016-03-04T09:43:00Z</dc:date>
    <meta:template xlink:href="Normal" xlink:type="simple"/>
    <meta:editing-cycles>2</meta:editing-cycles>
    <meta:editing-duration>PT0S</meta:editing-duration>
    <meta:document-statistic meta:page-count="2" meta:paragraph-count="1044" meta:word-count="11499" meta:character-count="82554" meta:row-count="4506" meta:non-whitespace-character-count="72099"/>
  </office:meta>
</office:document-meta>
</file>