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T49" style:parent-style-name="DefaultParagraphFont" style:family="text">
      <style:text-properties fo:letter-spacing="0.0138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T52" style:parent-style-name="DefaultParagraphFont" style:family="text">
      <style:text-properties fo:letter-spacing="0.0138in"/>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letter-spacing="0.0416in"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font-size-complex="12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widows="0" fo:orphans="0" fo:break-before="page" fo:text-indent="3.543in" fo:background-color="#FFFFFF" style:page-number="1"/>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text-align="center"/>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style:text-position="super 66.6%"/>
    </style:style>
    <style:style style:name="T198" style:parent-style-name="DefaultParagraphFont" style:family="text">
      <style:text-properties style:text-position="super 66.6%"/>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vertical-align="middle"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fo:letter-spacing="-0.0027in" style:font-size-complex="12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T430" style:parent-style-name="DefaultParagraphFont" style:family="text">
      <style:text-properties fo:color="#000000" fo:letter-spacing="-0.0027in"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text-align="justify" fo:text-indent="0.4923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FF" style:text-underline-type="single" style:text-underline-style="solid" style:text-underline-width="auto" style:text-underline-mode="continuous"/>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text-align="center"/>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master-page-name="MPF2" style:family="paragraph">
      <style:paragraph-properties fo:widows="0" fo:orphans="0" fo:break-before="page" fo:margin-left="3.5437in" style:page-number="1">
        <style:tab-stops/>
      </style:paragraph-properties>
      <style:text-properties style:font-size-complex="12pt" style:language-asian="ar" style:country-asian="SA" fo:hyphenate="false"/>
    </style:style>
    <style:style style:name="P574" style:parent-style-name="Normal" style:family="paragraph">
      <style:paragraph-properties fo:widows="0" fo:orphans="0" fo:margin-left="3.5437in">
        <style:tab-stops/>
      </style:paragraph-properties>
      <style:text-properties style:font-size-complex="12pt" style:language-asian="ar" style:country-asian="SA" fo:hyphenate="false"/>
    </style:style>
    <style:style style:name="P575" style:parent-style-name="Normal" style:family="paragraph">
      <style:paragraph-properties fo:widows="0" fo:orphans="0" fo:margin-left="3.5437in">
        <style:tab-stops/>
      </style:paragraph-properties>
      <style:text-properties style:font-size-complex="12pt" style:language-asian="ar" style:country-asian="SA" fo:hyphenate="false"/>
    </style:style>
    <style:style style:name="P576" style:parent-style-name="Normal" style:family="paragraph">
      <style:paragraph-properties fo:widows="0" fo:orphans="0" fo:margin-left="3.5437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3937in"/>
      <style:text-properties style:font-size-complex="12pt" style:language-asian="ar" style:country-asian="SA" fo:hyphenate="false"/>
    </style:style>
    <style:style style:name="P580" style:parent-style-name="Normal" style:family="paragraph">
      <style:paragraph-properties fo:text-align="justify" fo:text-indent="0.3937in"/>
      <style:text-properties style:font-size-complex="12pt" style:language-asian="ar" style:country-asian="SA" fo:hyphenate="false"/>
    </style:style>
    <style:style style:name="P581" style:parent-style-name="Normal" style:family="paragraph">
      <style:paragraph-properties fo:widows="0" fo:orphans="0" fo:text-align="center" fo:text-indent="0.3937in"/>
      <style:text-properties fo:font-weight="bold" style:font-weight-asian="bold" style:font-weight-complex="bold" style:font-size-complex="12pt" style:language-asian="ar" style:country-asian="SA" fo:hyphenate="false"/>
    </style:style>
    <style:style style:name="P582" style:parent-style-name="Normal" style:family="paragraph">
      <style:paragraph-properties fo:widows="0" fo:orphans="0" fo:text-align="center" fo:text-indent="0.3937in"/>
      <style:text-properties fo:font-weight="bold" style:font-weight-asian="bold" style:font-weight-complex="bold" style:font-size-complex="12pt" style:language-asian="ar" style:country-asian="SA" fo:hyphenate="false"/>
    </style:style>
    <style:style style:name="P583" style:parent-style-name="Normal" style:family="paragraph">
      <style:paragraph-properties fo:widows="0" fo:orphans="0" fo:text-align="center" fo:text-indent="0.3937in"/>
      <style:text-properties style:font-size-complex="12pt" style:language-asian="ar" style:country-asian="SA" fo:hyphenate="false"/>
    </style:style>
    <style:style style:name="P584" style:parent-style-name="Normal" style:family="paragraph">
      <style:paragraph-properties fo:text-align="center"/>
      <style:text-properties style:font-size-complex="12pt" style:language-asian="ar" style:country-asian="SA" fo:hyphenate="false"/>
    </style:style>
    <style:style style:name="P585" style:parent-style-name="Normal" style:family="paragraph">
      <style:paragraph-properties fo:text-align="center"/>
      <style:text-properties fo:font-size="10pt" style:font-size-asian="10pt" style:language-asian="ar" style:country-asian="SA" fo:hyphenate="false"/>
    </style:style>
    <style:style style:name="P586" style:parent-style-name="Normal" style:family="paragraph">
      <style:paragraph-properties fo:text-align="justify" fo:text-indent="0.3937in"/>
      <style:text-properties style:font-size-complex="12pt" style:language-asian="ar" style:country-asian="SA" fo:hyphenate="false"/>
    </style:style>
    <style:style style:name="P587" style:parent-style-name="Normal" style:family="paragraph">
      <style:paragraph-properties fo:widows="0" fo:orphans="0" fo:text-align="justify" fo:text-indent="0.3937in">
        <style:tab-stops>
          <style:tab-stop style:type="left" style:leader-style="solid" style:leader-text="_" style:position="6.5708in"/>
        </style:tab-stops>
      </style:paragraph-properties>
      <style:text-properties style:font-size-complex="12pt" style:language-asian="ar" style:country-asian="SA" fo:hyphenate="false"/>
    </style:style>
    <style:style style:name="P588" style:parent-style-name="Normal" style:family="paragraph">
      <style:paragraph-properties fo:widows="0" fo:orphans="0" fo:text-align="justify" fo:text-indent="0.3937in">
        <style:tab-stops>
          <style:tab-stop style:type="left" style:leader-style="solid" style:leader-text="_" style:position="6.5708in"/>
        </style:tab-stops>
      </style:paragraph-properties>
      <style:text-properties style:font-size-complex="12pt" style:language-asian="ar" style:country-asian="SA" fo:hyphenate="false"/>
    </style:style>
    <style:style style:name="P589" style:parent-style-name="Normal" style:family="paragraph">
      <style:paragraph-properties fo:widows="0" fo:orphans="0" fo:text-align="justify">
        <style:tab-stops>
          <style:tab-stop style:type="left" style:leader-style="solid" style:leader-text="_" style:position="6.5708in"/>
        </style:tab-stops>
      </style:paragraph-properties>
      <style:text-properties style:font-size-complex="12pt" style:language-asian="ar" style:country-asian="SA" fo:hyphenate="false"/>
    </style:style>
    <style:style style:name="P590" style:parent-style-name="Normal" style:family="paragraph">
      <style:paragraph-properties fo:widows="0" fo:orphans="0" fo:text-align="justify">
        <style:tab-stops>
          <style:tab-stop style:type="left" style:leader-style="solid" style:leader-text="_" style:position="6.5708in"/>
        </style:tab-stops>
      </style:paragraph-properties>
      <style:text-properties style:font-size-complex="12pt" style:language-asian="ar" style:country-asian="SA" fo:hyphenate="false"/>
    </style:style>
    <style:style style:name="P591" style:parent-style-name="Normal" style:family="paragraph">
      <style:paragraph-properties fo:widows="0" fo:orphans="0" fo:text-align="justify">
        <style:tab-stops>
          <style:tab-stop style:type="left" style:leader-style="solid" style:leader-text="_" style:position="6.5708in"/>
        </style:tab-stops>
      </style:paragraph-properties>
      <style:text-properties style:font-size-complex="12pt" style:language-asian="ar" style:country-asian="SA" fo:hyphenate="false"/>
    </style:style>
    <style:style style:name="P592" style:parent-style-name="Normal" style:family="paragraph">
      <style:paragraph-properties fo:widows="0" fo:orphans="0" fo:text-align="justify" fo:text-indent="0.3937in">
        <style:tab-stops>
          <style:tab-stop style:type="left" style:position="0.4923in"/>
        </style:tab-stops>
      </style:paragraph-properties>
      <style:text-properties style:font-size-complex="12pt" style:language-asian="ar" style:country-asian="SA" fo:hyphenate="false"/>
    </style:style>
    <style:style style:name="P593" style:parent-style-name="Normal" style:family="paragraph">
      <style:paragraph-properties fo:widows="0" fo:orphans="0" fo:text-align="justify" fo:text-indent="0.3937in">
        <style:tab-stops>
          <style:tab-stop style:type="left" style:position="0.4923in"/>
        </style:tab-stops>
      </style:paragraph-properties>
      <style:text-properties style:font-size-complex="12pt" style:language-asian="ar" style:country-asian="SA" fo:hyphenate="false"/>
    </style:style>
    <style:style style:name="P594" style:parent-style-name="Normal" style:family="paragraph">
      <style:paragraph-properties fo:widows="0" fo:orphans="0" fo:text-align="justify" fo:text-indent="0.3937in">
        <style:tab-stops>
          <style:tab-stop style:type="left" style:position="0.4923in"/>
        </style:tab-stops>
      </style:paragraph-properties>
      <style:text-properties style:font-size-complex="12pt" style:language-asian="ar" style:country-asian="SA" fo:hyphenate="false"/>
    </style:style>
    <style:style style:name="P595" style:parent-style-name="Normal" style:family="paragraph">
      <style:paragraph-properties fo:widows="0" fo:orphans="0" fo:text-align="justify">
        <style:tab-stops>
          <style:tab-stop style:type="left" style:leader-style="solid" style:leader-text="_" style:position="6.5708in"/>
        </style:tab-stops>
      </style:paragraph-properties>
      <style:text-properties style:font-size-complex="12pt" style:language-asian="ar" style:country-asian="SA" fo:hyphenate="false"/>
    </style:style>
    <style:style style:name="P596" style:parent-style-name="Normal" style:family="paragraph">
      <style:paragraph-properties fo:text-align="justify" fo:text-indent="0.3937in"/>
      <style:text-properties style:font-size-complex="12pt" style:language-asian="ar" style:country-asian="SA"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font-weight="bold" style:font-weight-asian="bold" style:font-weight-complex="bold" style:font-size-complex="12pt" style:language-asian="ar" style:country-asian="SA"/>
    </style:style>
    <style:style style:name="P599" style:parent-style-name="Normal" style:family="paragraph">
      <style:paragraph-properties fo:text-align="justify" fo:text-indent="0.3937in">
        <style:tab-stops>
          <style:tab-stop style:type="right" style:leader-style="solid" style:leader-text="_" style:position="6.65in"/>
        </style:tab-stops>
      </style:paragraph-properties>
      <style:text-properties fo:font-size="10pt" style:font-size-asian="10pt" style:font-size-complex="12pt" style:language-asian="ar" style:country-asian="SA" fo:hyphenate="false"/>
    </style:style>
    <style:style style:name="P600" style:parent-style-name="Normal" style:family="paragraph">
      <style:paragraph-properties fo:widows="0" fo:orphans="0" fo:text-align="justify">
        <style:tab-stops>
          <style:tab-stop style:type="left" style:leader-style="solid" style:leader-text="_" style:position="6.5708in"/>
        </style:tab-stops>
      </style:paragraph-properties>
      <style:text-properties style:font-size-complex="12pt" style:language-asian="ar" style:country-asian="SA" fo:hyphenate="false"/>
    </style:style>
    <style:style style:name="P601" style:parent-style-name="Normal" style:family="paragraph">
      <style:paragraph-properties fo:widows="0" fo:orphans="0" fo:text-indent="0.9847in"/>
      <style:text-properties fo:font-size="10pt" style:font-size-asian="10pt" style:font-size-complex="12pt" style:language-asian="ar" style:country-asian="SA" fo:hyphenate="false"/>
    </style:style>
    <style:style style:name="P602" style:parent-style-name="Normal" style:family="paragraph">
      <style:paragraph-properties fo:widows="0" fo:orphans="0" fo:text-align="justify" fo:text-indent="0.3937in"/>
      <style:text-properties fo:font-size="11pt" style:font-size-asian="11pt" style:font-size-complex="12pt" style:language-asian="ar" style:country-asian="SA"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05" style:parent-style-name="Normal" style:family="paragraph">
      <style:paragraph-properties fo:text-align="justify" fo:text-indent="0.3937in"/>
      <style:text-properties fo:font-size="11pt" style:font-size-asian="11pt" style:font-size-complex="11pt" style:language-asian="ar" style:country-asian="SA" fo:hyphenate="false"/>
    </style:style>
    <style:style style:name="TableColumn607" style:family="table-column">
      <style:table-column-properties style:column-width="5.2in" style:use-optimal-column-width="false"/>
    </style:style>
    <style:style style:name="TableColumn608" style:family="table-column">
      <style:table-column-properties style:column-width="1.4923in" style:use-optimal-column-width="false"/>
    </style:style>
    <style:style style:name="Table606" style:family="table">
      <style:table-properties style:width="6.6923in" fo:margin-left="0in" table:align="left"/>
    </style:style>
    <style:style style:name="TableRow609" style:family="table-row">
      <style:table-row-properties style:min-row-height="0.0159in" style:use-optimal-row-height="false" fo:keep-together="always"/>
    </style:style>
    <style:style style:name="TableCell610" style:family="table-cell">
      <style:table-cell-properties fo:border="0.0069in solid #000000" fo:background-color="#FFFFFF" style:writing-mode="lr-tb" fo:padding-top="0in" fo:padding-left="0.0277in" fo:padding-bottom="0in" fo:padding-right="0.0277in"/>
    </style:style>
    <style:style style:name="P611"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12" style:family="table-cell">
      <style:table-cell-properties fo:border="0.0069in solid #000000" fo:background-color="#FFFFFF" style:writing-mode="lr-tb" fo:padding-top="0in" fo:padding-left="0.0277in" fo:padding-bottom="0in" fo:padding-right="0.0277in"/>
    </style:style>
    <style:style style:name="P613"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14" style:family="table-row">
      <style:table-row-properties style:min-row-height="0.0159in" style:use-optimal-row-height="false" fo:keep-together="always"/>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17" style:family="table-cell">
      <style:table-cell-properties fo:border="0.0069in solid #000000" fo:background-color="#FFFFFF" style:writing-mode="lr-tb" fo:padding-top="0in" fo:padding-left="0.0277in" fo:padding-bottom="0in" fo:padding-right="0.0277in"/>
    </style:style>
    <style:style style:name="P618"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19" style:family="table-row">
      <style:table-row-properties style:min-row-height="0.0159in" style:use-optimal-row-height="false" fo:keep-together="always"/>
    </style:style>
    <style:style style:name="TableCell620" style:family="table-cell">
      <style:table-cell-properties fo:border="0.0069in solid #000000" fo:background-color="#FFFFFF" style:writing-mode="lr-tb" fo:padding-top="0in" fo:padding-left="0.0277in" fo:padding-bottom="0in" fo:padding-right="0.0277in"/>
    </style:style>
    <style:style style:name="P621"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22" style:family="table-cell">
      <style:table-cell-properties fo:border="0.0069in solid #000000" fo:background-color="#FFFFFF" style:writing-mode="lr-tb" fo:padding-top="0in" fo:padding-left="0.0277in" fo:padding-bottom="0in" fo:padding-right="0.0277in"/>
    </style:style>
    <style:style style:name="P623"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24" style:family="table-row">
      <style:table-row-properties style:min-row-height="0.0159in" style:use-optimal-row-height="false" fo:keep-together="always"/>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fo:text-align="justify"/>
      <style:text-properties fo:hyphenate="false"/>
    </style:style>
    <style:style style:name="T627" style:parent-style-name="DefaultParagraphFont" style:family="text">
      <style:text-properties fo:font-size="11pt" style:font-size-asian="11pt" style:font-size-complex="11pt" style:language-asian="ar" style:country-asian="SA"/>
    </style:style>
    <style:style style:name="T628" style:parent-style-name="DefaultParagraphFont" style:family="text">
      <style:text-properties style:text-position="super 63.6%" fo:font-size="11pt" style:font-size-asian="11pt" style:font-size-complex="11pt" style:language-asian="ar" style:country-asian="SA"/>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31" style:family="table-row">
      <style:table-row-properties style:min-row-height="0.0159in" style:use-optimal-row-height="false" fo:keep-together="always"/>
    </style:style>
    <style:style style:name="TableCell632" style:family="table-cell">
      <style:table-cell-properties fo:border="0.0069in solid #000000" fo:background-color="#FFFFFF" style:writing-mode="lr-tb" fo:padding-top="0in" fo:padding-left="0.0277in" fo:padding-bottom="0in" fo:padding-right="0.0277in"/>
    </style:style>
    <style:style style:name="P633"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34" style:family="table-cell">
      <style:table-cell-properties fo:border="0.0069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36" style:family="table-row">
      <style:table-row-properties style:min-row-height="0.0451in" style:use-optimal-row-height="false" fo:keep-together="always"/>
    </style:style>
    <style:style style:name="TableCell637" style:family="table-cell">
      <style:table-cell-properties fo:border="0.0069in solid #000000" fo:background-color="#FFFFFF" style:writing-mode="lr-tb" fo:padding-top="0in" fo:padding-left="0.0277in" fo:padding-bottom="0in" fo:padding-right="0.0277in"/>
    </style:style>
    <style:style style:name="P638" style:parent-style-name="Normal" style:family="paragraph">
      <style:paragraph-properties fo:widows="0" fo:orphans="0" fo:text-align="center" fo:text-indent="0.3937in"/>
      <style:text-properties fo:font-size="11pt" style:font-size-asian="11pt" style:font-size-complex="11pt" style:language-asian="ar" style:country-asian="SA" fo:hyphenate="false"/>
    </style:style>
    <style:style style:name="TableRow639" style:family="table-row">
      <style:table-row-properties style:min-row-height="0.0451in" style:use-optimal-row-height="false" fo:keep-together="always"/>
    </style:style>
    <style:style style:name="TableCell640" style:family="table-cell">
      <style:table-cell-properties fo:border="0.0069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1pt" style:font-size-asian="11pt" style:font-size-complex="11pt" style:language-asian="ar" style:country-asian="SA" fo:hyphenate="false"/>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1pt" style:font-size-asian="11pt" style:font-size-complex="11pt" style:language-asian="ar" style:country-asian="SA" fo:hyphenate="false"/>
    </style:style>
    <style:style style:name="TableRow644" style:family="table-row">
      <style:table-row-properties style:min-row-height="0.0451in" style:use-optimal-row-height="false" fo:keep-together="always"/>
    </style:style>
    <style:style style:name="TableCell645" style:family="table-cell">
      <style:table-cell-properties fo:border="0.0069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47" style:family="table-cell">
      <style:table-cell-properties fo:border="0.0069in solid #000000" fo:background-color="#FFFFFF" style:writing-mode="lr-tb" fo:padding-top="0in" fo:padding-left="0.0277in" fo:padding-bottom="0in" fo:padding-right="0.0277in"/>
    </style:style>
    <style:style style:name="P648"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49" style:family="table-row">
      <style:table-row-properties style:min-row-height="0.0451in" style:use-optimal-row-height="false" fo:keep-together="always"/>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52" style:family="table-cell">
      <style:table-cell-properties fo:border="0.0069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54" style:family="table-row">
      <style:table-row-properties style:min-row-height="0.0451in" style:use-optimal-row-height="false" fo:keep-together="always"/>
    </style:style>
    <style:style style:name="TableCell655" style:family="table-cell">
      <style:table-cell-properties fo:border="0.0069in solid #000000" fo:background-color="#FFFFFF" style:writing-mode="lr-tb" fo:padding-top="0in" fo:padding-left="0.0277in" fo:padding-bottom="0in" fo:padding-right="0.0277in"/>
    </style:style>
    <style:style style:name="P656"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57" style:family="table-cell">
      <style:table-cell-properties fo:border="0.0069in solid #000000" fo:background-color="#FFFFFF" style:writing-mode="lr-tb" fo:padding-top="0in" fo:padding-left="0.0277in" fo:padding-bottom="0in" fo:padding-right="0.0277in"/>
    </style:style>
    <style:style style:name="P658"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59" style:family="table-row">
      <style:table-row-properties style:min-row-height="0.0451in" style:use-optimal-row-height="false" fo:keep-together="always"/>
    </style:style>
    <style:style style:name="TableCell660" style:family="table-cell">
      <style:table-cell-properties fo:border="0.0069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62" style:family="table-cell">
      <style:table-cell-properties fo:border="0.0069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64" style:family="table-row">
      <style:table-row-properties style:min-row-height="0.0451in" style:use-optimal-row-height="false" fo:keep-together="always"/>
    </style:style>
    <style:style style:name="TableCell665" style:family="table-cell">
      <style:table-cell-properties fo:border="0.0069in solid #000000" fo:background-color="#FFFFFF" style:writing-mode="lr-tb" fo:padding-top="0in" fo:padding-left="0.0277in" fo:padding-bottom="0in" fo:padding-right="0.0277in"/>
    </style:style>
    <style:style style:name="P666"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67" style:family="table-cell">
      <style:table-cell-properties fo:border="0.0069in solid #000000" fo:background-color="#FFFFFF" style:writing-mode="lr-tb" fo:padding-top="0in" fo:padding-left="0.0277in" fo:padding-bottom="0in" fo:padding-right="0.0277in"/>
    </style:style>
    <style:style style:name="P668"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69" style:family="table-row">
      <style:table-row-properties style:min-row-height="0.0451in" style:use-optimal-row-height="false" fo:keep-together="always"/>
    </style:style>
    <style:style style:name="TableCell670" style:family="table-cell">
      <style:table-cell-properties fo:border="0.0069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72" style:family="table-cell">
      <style:table-cell-properties fo:border="0.0069in solid #000000" fo:background-color="#FFFFFF" style:writing-mode="lr-tb" fo:padding-top="0in" fo:padding-left="0.0277in" fo:padding-bottom="0in" fo:padding-right="0.0277in"/>
    </style:style>
    <style:style style:name="P673"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74" style:family="table-row">
      <style:table-row-properties style:min-row-height="0.0451in" style:use-optimal-row-height="false" fo:keep-together="always"/>
    </style:style>
    <style:style style:name="TableCell675" style:family="table-cell">
      <style:table-cell-properties fo:border="0.0069in solid #000000" fo:background-color="#FFFFFF" style:writing-mode="lr-tb" fo:padding-top="0in" fo:padding-left="0.0277in" fo:padding-bottom="0in" fo:padding-right="0.0277in"/>
    </style:style>
    <style:style style:name="P676"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77" style:family="table-cell">
      <style:table-cell-properties fo:border="0.0069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79" style:family="table-row">
      <style:table-row-properties style:min-row-height="0.0451in" style:use-optimal-row-height="false" fo:keep-together="always"/>
    </style:style>
    <style:style style:name="TableCell680" style:family="table-cell">
      <style:table-cell-properties fo:border="0.0069in solid #000000" fo:background-color="#FFFFFF" style:writing-mode="lr-tb" fo:padding-top="0in" fo:padding-left="0.0277in" fo:padding-bottom="0in" fo:padding-right="0.0277in"/>
    </style:style>
    <style:style style:name="P681"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82" style:family="table-cell">
      <style:table-cell-properties fo:border="0.0069in solid #000000" fo:background-color="#FFFFFF" style:writing-mode="lr-tb" fo:padding-top="0in" fo:padding-left="0.0277in" fo:padding-bottom="0in" fo:padding-right="0.0277in"/>
    </style:style>
    <style:style style:name="P683"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84" style:family="table-row">
      <style:table-row-properties style:min-row-height="0.0451in" style:use-optimal-row-height="false" fo:keep-together="always"/>
    </style:style>
    <style:style style:name="TableCell685" style:family="table-cell">
      <style:table-cell-properties fo:border="0.0069in solid #000000" fo:background-color="#FFFFFF" style:writing-mode="lr-tb" fo:padding-top="0in" fo:padding-left="0.0277in" fo:padding-bottom="0in" fo:padding-right="0.0277in"/>
    </style:style>
    <style:style style:name="P686"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87" style:family="table-cell">
      <style:table-cell-properties fo:border="0.0069in solid #000000" fo:background-color="#FFFFFF" style:writing-mode="lr-tb" fo:padding-top="0in" fo:padding-left="0.0277in" fo:padding-bottom="0in" fo:padding-right="0.0277in"/>
    </style:style>
    <style:style style:name="P688"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P689" style:parent-style-name="Normal" style:family="paragraph">
      <style:paragraph-properties fo:widows="0" fo:orphans="0" fo:text-align="justify" fo:text-indent="0.3937in"/>
      <style:text-properties fo:font-size="11pt" style:font-size-asian="11pt" style:font-size-complex="12pt" style:language-asian="ar" style:country-asian="SA" fo:hyphenate="false"/>
    </style:style>
    <style:style style:name="P690" style:parent-style-name="Normal" style:family="paragraph">
      <style:paragraph-properties fo:widows="0" fo:orphans="0" fo:text-align="justify" fo:text-indent="0.3937in"/>
      <style:text-properties fo:font-size="11pt" style:font-size-asian="11pt" style:font-size-complex="12pt" style:language-asian="ar" style:country-asian="SA" fo:hyphenate="false"/>
    </style:style>
    <style:style style:name="P691" style:parent-style-name="Normal" style:family="paragraph">
      <style:paragraph-properties fo:widows="0" fo:orphans="0" fo:text-align="justify" fo:text-indent="0.3937in"/>
      <style:text-properties fo:font-size="11pt" style:font-size-asian="11pt" style:font-size-complex="12pt" style:language-asian="ar" style:country-asian="SA" fo:hyphenate="false"/>
    </style:style>
    <style:style style:name="P692" style:parent-style-name="Normal" style:family="paragraph">
      <style:paragraph-properties fo:widows="0" fo:orphans="0" fo:text-align="justify" fo:text-indent="0.3937in">
        <style:tab-stops>
          <style:tab-stop style:type="left" style:leader-style="solid" style:leader-text="_" style:position="4.6708in"/>
          <style:tab-stop style:type="left" style:position="5.3437in"/>
        </style:tab-stops>
      </style:paragraph-properties>
      <style:text-properties style:font-size-complex="12pt" style:language-asian="ar" style:country-asian="SA" fo:hyphenate="false"/>
    </style:style>
    <style:style style:name="P693" style:parent-style-name="Normal" style:family="paragraph">
      <style:paragraph-properties fo:widows="0" fo:orphans="0" fo:text-align="justify" fo:text-indent="0.3937in">
        <style:tab-stops>
          <style:tab-stop style:type="left" style:leader-style="solid" style:leader-text="_" style:position="4.6708in"/>
          <style:tab-stop style:type="left" style:position="5.3437in"/>
        </style:tab-stops>
      </style:paragraph-properties>
      <style:text-properties fo:font-size="11pt" style:font-size-asian="11pt" style:font-size-complex="12pt" style:language-asian="ar" style:country-asian="SA" fo:hyphenate="false"/>
    </style:style>
    <style:style style:name="P694" style:parent-style-name="Normal" style:family="paragraph">
      <style:paragraph-properties fo:widows="0" fo:orphans="0" fo:text-indent="2.7562in">
        <style:tab-stops>
          <style:tab-stop style:type="left" style:position="5.7791in"/>
        </style:tab-stops>
      </style:paragraph-properties>
      <style:text-properties fo:font-size="10pt" style:font-size-asian="10pt" style:font-size-complex="12pt" style:language-asian="ar" style:country-asian="SA" fo:hyphenate="false"/>
    </style:style>
    <style:style style:name="P695" style:parent-style-name="Normal" style:family="paragraph">
      <style:paragraph-properties fo:widows="0" fo:orphans="0" fo:break-before="page" fo:text-indent="2.7562in">
        <style:tab-stops>
          <style:tab-stop style:type="left" style:position="5.7791in"/>
        </style:tab-stops>
      </style:paragraph-properties>
      <style:text-properties fo:font-size="10pt" style:font-size-asian="10pt" style:font-size-complex="12pt" style:language-asian="ar" style:country-asian="SA" fo:hyphenate="false"/>
    </style:style>
    <style:style style:name="P696" style:parent-style-name="Normal" style:family="paragraph">
      <style:paragraph-properties fo:text-align="justify" style:vertical-align="baseline">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style:vertical-align="baseline">
        <style:tab-stops>
          <style:tab-stop style:type="left" style:position="0.9055in"/>
          <style:tab-stop style:type="left" style:position="1.1138in"/>
          <style:tab-stop style:type="left" style:position="1.2201in"/>
          <style:tab-stop style:type="left" style:position="1.7479in"/>
        </style:tab-stops>
      </style:paragraph-properties>
      <style:text-properties style:font-size-complex="12pt" style:language-asian="lt" style:country-asian="LT" fo:hyphenate="false"/>
    </style:style>
    <style:style style:name="TableColumn701" style:family="table-column">
      <style:table-column-properties style:column-width="0.6229in"/>
    </style:style>
    <style:style style:name="TableColumn702" style:family="table-column">
      <style:table-column-properties style:column-width="3.6861in"/>
    </style:style>
    <style:style style:name="Table700" style:family="table">
      <style:table-properties style:width="4.309in" style:rel-width="62.96%" fo:margin-left="0in" table:align="left"/>
    </style:style>
    <style:style style:name="TableRow703" style:family="table-row">
      <style:table-row-properties style:min-row-height="0.0159in" fo:keep-together="alway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708" style:family="table-row">
      <style:table-row-properties style:min-row-height="0.0159in" fo:keep-together="alway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713" style:family="table-row">
      <style:table-row-properties style:min-row-height="0.0159in" fo:keep-together="alway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style:vertical-align="baseline"/>
      <style:text-properties style:font-size-complex="12pt" style:language-asian="lt" style:country-asian="LT" fo:hyphenate="false"/>
    </style:style>
    <style:style style:name="TableRow718" style:family="table-row">
      <style:table-row-properties style:min-row-height="0.0159in" fo:keep-together="alway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style:vertical-align="baseline"/>
      <style:text-properties style:font-size-complex="12pt" style:language-asian="lt" style:country-asian="LT" fo:hyphenate="false"/>
    </style:style>
    <style:style style:name="TableRow723" style:family="table-row">
      <style:table-row-properties style:min-row-height="0.0159in" fo:keep-together="alway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style:vertical-align="baseline"/>
      <style:text-properties style:font-size-complex="12pt" style:language-asian="lt" style:country-asian="LT" fo:hyphenate="false"/>
    </style:style>
    <style:style style:name="TableRow728" style:family="table-row">
      <style:table-row-properties style:min-row-height="0.0159in" fo:keep-together="alway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style:vertical-align="baseline"/>
      <style:text-properties style:font-size-complex="12pt" style:language-asian="lt" style:country-asian="LT" fo:hyphenate="false"/>
    </style:style>
    <style:style style:name="TableRow733" style:family="table-row">
      <style:table-row-properties style:min-row-height="0.0159in" fo:keep-together="alway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snap-to-layout-grid="false" style:vertical-align="baseline"/>
      <style:text-properties style:font-size-complex="12pt" style:language-asian="lt" style:country-asian="LT" fo:hyphenate="false"/>
    </style:style>
    <style:style style:name="TableRow738" style:family="table-row">
      <style:table-row-properties style:min-row-height="0.0159in" fo:keep-together="alway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snap-to-layout-grid="false" style:vertical-align="baseline"/>
      <style:text-properties style:font-size-complex="12pt" style:language-asian="lt" style:country-asian="LT" fo:hyphenate="false"/>
    </style:style>
    <style:style style:name="TableRow743" style:family="table-row">
      <style:table-row-properties style:min-row-height="0.0159in"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snap-to-layout-grid="false" style:vertical-align="baseline"/>
      <style:text-properties style:font-size-complex="12pt" style:language-asian="lt" style:country-asian="LT" fo:hyphenate="false"/>
    </style:style>
    <style:style style:name="TableRow748" style:family="table-row">
      <style:table-row-properties style:min-row-height="0.0159in" fo:keep-together="alway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style:vertical-align="baseline"/>
      <style:text-properties style:font-size-complex="12pt" style:language-asian="lt" style:country-asian="LT" fo:hyphenate="false"/>
    </style:style>
    <style:style style:name="TableRow753" style:family="table-row">
      <style:table-row-properties style:min-row-height="0.0159in" fo:keep-together="alway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758" style:family="table-row">
      <style:table-row-properties style:min-row-height="0.0159in" fo:keep-together="alway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style:vertical-align="baseline"/>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ableRow765" style:family="table-row">
      <style:table-row-properties style:min-row-height="0.0159in" fo:keep-together="alway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770" style:family="table-row">
      <style:table-row-properties style:min-row-height="0.0159in" fo:keep-together="alway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snap-to-layout-grid="false" style:vertical-align="baseline"/>
      <style:text-properties style:font-size-complex="12pt" style:language-asian="lt" style:country-asian="LT" fo:hyphenate="false"/>
    </style:style>
    <style:style style:name="TableRow775" style:family="table-row">
      <style:table-row-properties style:min-row-height="0.0159in" fo:keep-together="alway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snap-to-layout-grid="false" style:vertical-align="baseline"/>
      <style:text-properties style:font-size-complex="12pt" style:language-asian="lt" style:country-asian="LT" fo:hyphenate="false"/>
    </style:style>
    <style:style style:name="TableRow780" style:family="table-row">
      <style:table-row-properties style:min-row-height="0.0159in" fo:keep-together="alway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snap-to-layout-grid="false" style:vertical-align="baseline"/>
      <style:text-properties style:font-size-complex="12pt" style:language-asian="lt" style:country-asian="LT" fo:hyphenate="false"/>
    </style:style>
    <style:style style:name="TableRow785" style:family="table-row">
      <style:table-row-properties style:min-row-height="0.0159in" fo:keep-together="alway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snap-to-layout-grid="false" style:vertical-align="baseline"/>
      <style:text-properties style:font-size-complex="12pt" style:language-asian="lt" style:country-asian="LT" fo:hyphenate="false"/>
    </style:style>
    <style:style style:name="TableRow790" style:family="table-row">
      <style:table-row-properties style:min-row-height="0.0159in"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style:vertical-align="baseline"/>
      <style:text-properties style:font-size-complex="12pt" style:language-asian="lt" style:country-asian="LT" fo:hyphenate="false"/>
    </style:style>
    <style:style style:name="TableRow795" style:family="table-row">
      <style:table-row-properties style:min-row-height="0.0159in" fo:keep-together="alway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800" style:family="table-row">
      <style:table-row-properties style:min-row-height="0.0159in" fo:keep-together="alway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style:vertical-align="baseline"/>
      <style:text-properties style:font-size-complex="12pt" style:language-asian="lt" style:country-asian="LT" fo:hyphenate="false"/>
    </style:style>
    <style:style style:name="TableRow805" style:family="table-row">
      <style:table-row-properties style:min-row-height="0.0159in" fo:keep-together="alway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snap-to-layout-grid="false" style:vertical-align="baseline"/>
      <style:text-properties style:font-size-complex="12pt" style:language-asian="lt" style:country-asian="LT" fo:hyphenate="false"/>
    </style:style>
    <style:style style:name="TableRow810" style:family="table-row">
      <style:table-row-properties style:min-row-height="0.0159in" fo:keep-together="alway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815" style:family="table-row">
      <style:table-row-properties style:min-row-height="0.0159in"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820" style:family="table-row">
      <style:table-row-properties style:min-row-height="0.0159in" fo:keep-together="alway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825" style:family="table-row">
      <style:table-row-properties style:min-row-height="0.0159in"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style:vertical-align="baseline"/>
      <style:text-properties style:font-size-complex="12pt" style:language-asian="lt" style:country-asian="LT" fo:hyphenate="false"/>
    </style:style>
    <style:style style:name="TableRow830" style:family="table-row">
      <style:table-row-properties style:min-row-height="0.0159in" fo:keep-together="alway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style:vertical-align="baseline"/>
      <style:text-properties style:font-size-complex="12pt" style:language-asian="lt" style:country-asian="LT" fo:hyphenate="false"/>
    </style:style>
    <style:style style:name="TableRow835" style:family="table-row">
      <style:table-row-properties style:min-row-height="0.0159in" fo:keep-together="alway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style:vertical-align="baseline"/>
      <style:text-properties style:font-size-complex="12pt" style:language-asian="lt" style:country-asian="LT" fo:hyphenate="false"/>
    </style:style>
    <style:style style:name="TableRow840" style:family="table-row">
      <style:table-row-properties style:min-row-height="0.0159in" fo:keep-together="alway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style:vertical-align="baseline"/>
      <style:text-properties style:font-size-complex="12pt" style:language-asian="lt" style:country-asian="LT" fo:hyphenate="false"/>
    </style:style>
    <style:style style:name="TableRow845" style:family="table-row">
      <style:table-row-properties style:min-row-height="0.0159in"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850" style:family="table-row">
      <style:table-row-properties style:min-row-height="0.0159in" fo:keep-together="alway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snap-to-layout-grid="false" style:vertical-align="baseline"/>
      <style:text-properties style:font-size-complex="12pt" style:language-asian="lt" style:country-asian="LT" fo:hyphenate="false"/>
    </style:style>
    <style:style style:name="TableRow855" style:family="table-row">
      <style:table-row-properties style:min-row-height="0.0159in" fo:keep-together="alway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snap-to-layout-grid="false" style:vertical-align="baseline"/>
      <style:text-properties style:font-size-complex="12pt" style:language-asian="lt" style:country-asian="LT" fo:hyphenate="false"/>
    </style:style>
    <style:style style:name="TableRow860" style:family="table-row">
      <style:table-row-properties style:min-row-height="0.0159in" fo:keep-together="alway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style:vertical-align="baseline"/>
      <style:text-properties style:font-size-complex="12pt" style:language-asian="lt" style:country-asian="LT" fo:hyphenate="false"/>
    </style:style>
    <style:style style:name="TableRow865" style:family="table-row">
      <style:table-row-properties style:min-row-height="0.0159in" fo:keep-together="alway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style:vertical-align="baseline"/>
      <style:text-properties style:font-size-complex="12pt" style:language-asian="lt" style:country-asian="LT" fo:hyphenate="false"/>
    </style:style>
    <style:style style:name="TableRow870" style:family="table-row">
      <style:table-row-properties style:min-row-height="0.0159in" fo:keep-together="alway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style:vertical-align="baseline"/>
      <style:text-properties style:font-size-complex="12pt" style:language-asian="lt" style:country-asian="LT" fo:hyphenate="false"/>
    </style:style>
    <style:style style:name="TableRow875" style:family="table-row">
      <style:table-row-properties style:min-row-height="0.0159in" fo:keep-together="alway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880" style:family="table-row">
      <style:table-row-properties style:min-row-height="0.0159in" fo:keep-together="alway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style:vertical-align="baseline"/>
      <style:text-properties style:font-size-complex="12pt" style:language-asian="lt" style:country-asian="LT" fo:hyphenate="false"/>
    </style:style>
    <style:style style:name="TableRow885" style:family="table-row">
      <style:table-row-properties style:min-row-height="0.0159in" fo:keep-together="alway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snap-to-layout-grid="false" style:vertical-align="baseline"/>
      <style:text-properties style:font-size-complex="12pt" style:language-asian="lt" style:country-asian="LT" fo:hyphenate="false"/>
    </style:style>
    <style:style style:name="TableRow890" style:family="table-row">
      <style:table-row-properties style:min-row-height="0.0159in" fo:keep-together="alway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snap-to-layout-grid="false" style:vertical-align="baseline"/>
      <style:text-properties style:font-size-complex="12pt" style:language-asian="lt" style:country-asian="LT" fo:hyphenate="false"/>
    </style:style>
    <style:style style:name="TableRow895" style:family="table-row">
      <style:table-row-properties style:min-row-height="0.0159in" fo:keep-together="alway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900" style:family="table-row">
      <style:table-row-properties style:min-row-height="0.0159in" fo:keep-together="alway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snap-to-layout-grid="false" style:vertical-align="baseline"/>
      <style:text-properties style:font-size-complex="12pt" style:language-asian="lt" style:country-asian="LT" fo:hyphenate="false"/>
    </style:style>
    <style:style style:name="TableRow905" style:family="table-row">
      <style:table-row-properties style:min-row-height="0.0159in" fo:keep-together="alway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style:vertical-align="baseline"/>
      <style:text-properties style:font-size-complex="12pt" style:language-asian="lt" style:country-asian="LT" fo:hyphenate="false"/>
    </style:style>
    <style:style style:name="TableRow910" style:family="table-row">
      <style:table-row-properties style:min-row-height="0.0159in"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snap-to-layout-grid="false" style:vertical-align="baseline"/>
      <style:text-properties style:font-size-complex="12pt" style:language-asian="lt" style:country-asian="LT" fo:hyphenate="false"/>
    </style:style>
    <style:style style:name="TableRow915" style:family="table-row">
      <style:table-row-properties style:min-row-height="0.0159in" fo:keep-together="alway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snap-to-layout-grid="false" style:vertical-align="baseline"/>
      <style:text-properties style:font-size-complex="12pt" style:language-asian="lt" style:country-asian="LT" fo:hyphenate="false"/>
    </style:style>
    <style:style style:name="TableRow920" style:family="table-row">
      <style:table-row-properties style:min-row-height="0.0159in" fo:keep-together="alway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snap-to-layout-grid="false" style:vertical-align="baseline"/>
      <style:text-properties style:font-size-complex="12pt" style:language-asian="lt" style:country-asian="LT" fo:hyphenate="false"/>
    </style:style>
    <style:style style:name="TableRow925" style:family="table-row">
      <style:table-row-properties style:min-row-height="0.0159in" fo:keep-together="alway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snap-to-layout-grid="false" style:vertical-align="baseline"/>
      <style:text-properties style:font-size-complex="12pt" style:language-asian="lt" style:country-asian="LT" fo:hyphenate="false"/>
    </style:style>
    <style:style style:name="TableRow930" style:family="table-row">
      <style:table-row-properties style:min-row-height="0.0159in" fo:keep-together="alway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935" style:family="table-row">
      <style:table-row-properties style:min-row-height="0.0159in" fo:keep-together="alway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style:vertical-align="baseline"/>
      <style:text-properties style:font-size-complex="12pt" style:language-asian="lt" style:country-asian="LT" fo:hyphenate="false"/>
    </style:style>
    <style:style style:name="TableRow940" style:family="table-row">
      <style:table-row-properties style:min-row-height="0.0159in" fo:keep-together="alway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style:vertical-align="baseline"/>
      <style:text-properties style:font-size-complex="12pt" style:language-asian="lt" style:country-asian="LT" fo:hyphenate="false"/>
    </style:style>
    <style:style style:name="P945" style:parent-style-name="Normal" style:family="paragraph">
      <style:paragraph-properties fo:widows="0" fo:orphans="0" fo:text-align="center" fo:text-indent="0.3937in">
        <style:tab-stops>
          <style:tab-stop style:type="left" style:position="5.7791in"/>
        </style:tab-stops>
      </style:paragraph-properties>
      <style:text-properties fo:hyphenate="false"/>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master-page-name="MPF3" style:family="paragraph">
      <style:paragraph-properties fo:widows="0" fo:orphans="0" fo:break-before="page" fo:text-indent="3.543in" fo:background-color="#FFFFFF" style:page-number="1"/>
    </style:style>
    <style:style style:name="P976" style:parent-style-name="Normal" style:family="paragraph">
      <style:paragraph-properties fo:widows="0" fo:orphans="0" fo:text-indent="3.543in" fo:background-color="#FFFFFF"/>
    </style:style>
    <style:style style:name="P977" style:parent-style-name="Normal" style:family="paragraph">
      <style:paragraph-properties fo:widows="0" fo:orphans="0" fo:text-indent="3.543in" fo:background-color="#FFFFFF"/>
    </style:style>
    <style:style style:name="P978" style:parent-style-name="Normal" style:family="paragraph">
      <style:paragraph-properties fo:widows="0" fo:orphans="0" fo:text-indent="3.543in" fo:background-color="#FFFFFF"/>
    </style:style>
    <style:style style:name="P979" style:parent-style-name="Normal" style:family="paragraph">
      <style:paragraph-properties fo:text-align="center"/>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center"/>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justify" fo:text-indent="0.4923in"/>
    </style:style>
    <style:style style:name="P98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988" style:parent-style-name="DefaultParagraphFont" style:family="text">
      <style:text-properties fo:font-weight="bold" style:font-weight-asian="bold" style:font-weight-complex="bold" fo:font-style="italic" style:font-style-asian="italic" style:font-style-complex="italic"/>
    </style:style>
    <style:style style:name="P98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90"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9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92"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9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9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9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99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997" style:parent-style-name="DefaultParagraphFont" style:family="text">
      <style:text-properties fo:font-weight="bold" style:font-weight-asian="bold" style:font-weight-complex="bold" fo:font-style="italic" style:font-style-asian="italic" style:font-style-complex="italic"/>
    </style:style>
    <style:style style:name="P99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99"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00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01"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00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0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00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0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006" style:parent-style-name="Normal" style:family="paragraph">
      <style:paragraph-properties fo:text-align="justify" fo:text-indent="0.4923in"/>
    </style:style>
    <style:style style:name="TableColumn1008" style:family="table-column">
      <style:table-column-properties style:column-width="2.568in" style:use-optimal-column-width="false"/>
    </style:style>
    <style:style style:name="TableColumn1009" style:family="table-column">
      <style:table-column-properties style:column-width="0.9236in" style:use-optimal-column-width="false"/>
    </style:style>
    <style:style style:name="TableColumn1010" style:family="table-column">
      <style:table-column-properties style:column-width="3.2006in" style:use-optimal-column-width="false"/>
    </style:style>
    <style:style style:name="Table1007" style:family="table">
      <style:table-properties style:width="6.6923in" fo:margin-left="0in" table:align="lef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0pt" style:font-size-asian="10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0pt" style:font-size-asian="10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P1032" style:parent-style-name="Normal" style:family="paragraph">
      <style:paragraph-properties fo:text-align="justify"/>
    </style:style>
    <style:style style:name="P1033" style:parent-style-name="Normal" style:family="paragraph">
      <style:paragraph-properties fo:widows="0" fo:orphans="0" fo:text-align="justify" fo:background-color="#FFFFFF">
        <style:tab-stops>
          <style:tab-stop style:type="left" style:position="3.5131in"/>
        </style:tab-stops>
      </style:paragraph-properties>
    </style:style>
    <style:style style:name="P1034" style:parent-style-name="Normal" style:family="paragraph">
      <style:paragraph-properties fo:text-align="justify"/>
    </style:style>
    <style:style style:name="P1035" style:parent-style-name="Normal" style:family="paragraph">
      <style:paragraph-properties fo:text-align="justify" fo:text-indent="1.1083in">
        <style:tab-stops>
          <style:tab-stop style:type="left" style:position="1.1083in"/>
          <style:tab-stop style:type="left" style:leader-style="solid" style:leader-text="_" style:position="2.7312in"/>
          <style:tab-stop style:type="left" style:position="4.4729in"/>
          <style:tab-stop style:type="left" style:leader-style="solid" style:leader-text="_" style:position="6.452in"/>
        </style:tab-stops>
      </style:paragraph-properties>
    </style:style>
    <style:style style:name="P1036" style:parent-style-name="Normal" style:family="paragraph">
      <style:paragraph-properties fo:widows="0" fo:orphans="0" fo:text-align="justify" fo:text-indent="1.6229in" fo:background-color="#FFFFFF">
        <style:tab-stops>
          <style:tab-stop style:type="left" style:position="1.6229in"/>
          <style:tab-stop style:type="left" style:position="5.125in"/>
        </style:tab-stops>
      </style:paragraph-properties>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P1040" style:parent-style-name="Normal" style:family="paragraph">
      <style:paragraph-properties fo:text-align="justify">
        <style:tab-stops>
          <style:tab-stop style:type="left" style:position="4.1958in"/>
        </style:tab-stops>
      </style:paragraph-properties>
    </style:style>
    <style:style style:name="P1041" style:parent-style-name="Normal" style:family="paragraph">
      <style:paragraph-properties fo:widows="0" fo:orphans="0" fo:text-align="justify" fo:background-color="#FFFFFF">
        <style:tab-stops>
          <style:tab-stop style:type="left" style:position="4.1958in"/>
        </style:tab-stops>
      </style:paragraph-properties>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P1045" style:parent-style-name="Normal" style:family="paragraph">
      <style:paragraph-properties fo:text-align="justify">
        <style:tab-stops>
          <style:tab-stop style:type="left" style:leader-style="solid" style:leader-text="_" style:position="1.6625in"/>
        </style:tab-stops>
      </style:paragraph-properties>
    </style:style>
    <style:style style:name="P1046" style:parent-style-name="Normal" style:family="paragraph">
      <style:paragraph-properties fo:widows="0" fo:orphans="0" fo:text-align="justify" fo:text-indent="0.4923in" fo:background-color="#FFFFFF"/>
      <style:text-properties fo:font-size="10pt" style:font-size-asian="10pt"/>
    </style:style>
    <style:style style:name="P1047" style:parent-style-name="Normal" style:family="paragraph">
      <style:paragraph-properties fo:text-align="center"/>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office:automatic-styles>
  <office:body>
    <office:text text:use-soft-page-breaks="true">
      <text:p text:style-name="P1"><text:span text:style-name="T9">Įsakymas netenka galios 2024-05-01:</text:span></text:p>
      <text:p text:style-name="P10"><text:span text:style-name="T11">Lietuvos Respublikos aplinkos ministerija, Įsakymas</text:span></text:p>
      <text:p text:style-name="P12"><text:span text:style-name="T13">Nr.<text:s/></text:span><text:a xlink:href="https://www.e-tar.lt/portal/legalAct.html?documentId=b00366d0da8211ed9978886e85107ab2" office:target-frame-name="_top" xlink:show="replace"><text:span text:style-name="T14">D1-111</text:span></text:a><text:span text:style-name="T15">, 2023-04-14, paskelbta TAR 2023-04-14, i. k. 2023-07264</text:span></text:p>
      <text:p text:style-name="P16"><text:span text:style-name="T17">Dėl Lietuvos Respublikos aplinkos ministro 2007 m. liepos 13 d. įsakymo Nr. D1-405 „Dėl Aplinkos apsaugos reikalavimų transporto priemonių techninei priežiūrai ir remontui aprašo patvirtinimo“ pripažinimo netekusiu galios</text:span></text:p>
      <text:p text:style-name="P18"/>
      <text:p text:style-name="P19"><text:span text:style-name="T20">Suvestinė redakcija nuo 2018-07-0</text:span><text:span text:style-name="T21">1 iki 2024-04-30</text:span></text:p>
      <text:p text:style-name="P22"/>
      <text:p text:style-name="P23"><text:span text:style-name="T24">Įsakymas paskelbtas: Žin. 2007, Nr.<text:s/></text:span><text:a xlink:href="https://www.e-tar.lt/portal/legalAct.html?documentId=TAR.484EE5E5FCAF" office:target-frame-name="_top" xlink:show="replace"><text:span text:style-name="T25">85-3430</text:span></text:a><text:span text:style-name="T26">, i. k. 107301MISAK00D1-405</text:span></text:p>
      <text:p text:style-name="P27"/>
      <text:p text:style-name="P28"><text:s/></text:p>
      <text:p text:style-name="P29"><text:span text:style-name="T30"/><text:span text:style-name="T31">LIETUVOS RESPUBLIKOS<text:s/></text:span><text:span text:style-name="T32">APLINKOS MINISTRO</text:span></text:p>
      <text:p text:style-name="P33"/>
      <text:p text:style-name="P34">Į S A K Y M A S</text:p>
      <text:p text:style-name="P35">DĖL APLINKOS APSAUGOS REIKALAVIMŲ TRANSPORTO PRIEMONIŲ TECHNINEI PRIEŽIŪRAI IR REMONTUI APRAŠO PATVIRTINIMO</text:p>
      <text:p text:style-name="P36"/>
      <text:p text:style-name="P37">2007 m. liepos 13 d. Nr. D1-405</text:p>
      <text:p text:style-name="P38">Vilnius</text:p>
      <text:p text:style-name="P39"/>
      <text:p text:style-name="P40">Vadovaudamasis Lietuvos Respublikos aplinkos apsaugos įstatymo (Žin., 1992, Nr.<text:s/><text:a xlink:href="https://www.e-tar.lt/portal/lt/legalAct/TAR.E2780B68DE62" office:target-frame-name="_blank" xlink:show="new"><text:span text:style-name="T41">5-75</text:span></text:a>; 1996, Nr.<text:s/><text:a xlink:href="https://www.e-tar.lt/portal/lt/legalAct/TAR.A497A19DF124" office:target-frame-name="_blank" xlink:show="new"><text:span text:style-name="T42">57-1335</text:span></text:a>) 6 straipsnio 5 dalimi, Lietuvos Respublikos atliekų tvarkymo įstatymo (Žin., 1998, Nr.<text:s/><text:a xlink:href="https://www.e-tar.lt/portal/lt/legalAct/TAR.8D38517814F1" office:target-frame-name="_blank" xlink:show="new"><text:span text:style-name="T43">61-1726</text:span></text:a>; 2002, Nr.<text:s/><text:a xlink:href="https://www.e-tar.lt/portal/lt/legalAct/TAR.4D5E88FF9E5A" office:target-frame-name="_blank" xlink:show="new"><text:span text:style-name="T44">72-3016</text:span></text:a>) 20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45">84-2353</text:span></text:a>; 2002, Nr.<text:s/><text:a xlink:href="https://www.e-tar.lt/portal/lt/legalAct/TAR.003BDFD5EFB1" office:target-frame-name="_blank" xlink:show="new"><text:span text:style-name="T46">20-766</text:span></text:a>), 6.8 ir 6.10 punktais:</text:p>
      <text:p text:style-name="P47">1.<text:s/><text:span text:style-name="T48">Tvirtinu</text:span><text:span text:style-name="T49"><text:s/></text:span>Aplinkos apsaugos reikalavimų transporto priemonių techninei priežiūrai ir remontui aprašą (pridedama).</text:p>
      <text:p text:style-name="P50">2.<text:s/><text:span text:style-name="T51">Įpareigoju</text:span><text:span text:style-name="T52"><text:s/></text:span>regionų aplinkos apsaugos departamentus iki 2007 m. rugsėjo 15 d. informuoti transporto priemonių techninės priežiūros ir remonto veiklos vykdytojus, kuriems yra išduoti Taršos integruotos prevencijos ir kontrolės leidimai arba Gamtos išteklių naudojimo leidimai, dėl šių leidimų koregavimo arba panaikinimo, įsigaliojus Aplinkos apsaugos reikalavimų transporto priemonių techninei priežiūrai ir remontui aprašui, pagal sąlygas, nustatytas šiuo įsakymu patvirtinto aprašo 7 punkte.</text:p>
      <text:p text:style-name="P53"><text:span text:style-name="T54">3</text:span><text:span text:style-name="T55">.<text:s/></text:span><text:span text:style-name="T56">Pavedu</text:span><text:span text:style-name="T57"><text:s/>Aplinkos apsaugos departamentui prie Aplinkos ministerijos kontroliuoti Aplinkos apsaugos reikalavimų transporto priemonių techninei priežiūrai ir remontui vykdymą.</text:span><text:s/></text:p>
      <text:p text:style-name="P58">Punkto pakeitimai:</text:p>
      <text:p text:style-name="P59"><text:span text:style-name="T60">Nr.<text:s/></text:span><text:a xlink:href="https://www.e-tar.lt/portal/legalAct.html?documentId=9ebc85b0695211e8ac27abd8fa093003" office:target-frame-name="_top" xlink:show="replace"><text:span text:style-name="T61">D1-459</text:span></text:a><text:span text:style-name="T62">, 2018-06-05, paskelbta TAR 2018-06-06, i. k. 2018-09444</text:span></text:p>
      <text:p text:style-name="Normal"/>
      <text:p text:style-name="P63">4.<text:s/><text:span text:style-name="T64">Nustatau,</text:span><text:s/>kad šis įsakymas įsigalioja nuo 2008 m. sausio 1 d.</text:p>
      <text:p text:style-name="P65"/>
      <text:p text:style-name="P66"/>
      <text:p text:style-name="P67"/>
      <text:p text:style-name="P68"><text:span text:style-name="T69">APLINKOS MINISTRAS</text:span><text:span text:style-name="T70"><text:tab/></text:span><text:span text:style-name="T71">ARŪNAS KUNDROTAS</text:span></text:p>
      <text:soft-page-break/>
      <text:p text:style-name="P72">PATVIRTINTA</text:p>
      <text:p text:style-name="P80">Lietuvos Respublikos aplinkos ministro</text:p>
      <text:p text:style-name="P81">2007 m. liepos 13 d. įsakymu Nr. D1-405</text:p>
      <text:p text:style-name="P82"/>
      <text:p text:style-name="P83"><text:span text:style-name="T84">APLINKOS APSAUGOS<text:s/></text:span><text:span text:style-name="T85">REIKALAVIMŲ TRANSPORTO PRIEMONIŲ TECHNINEI PRIEŽIŪRAI IR REMONTUI APRAŠAS</text:span></text:p>
      <text:p text:style-name="P86"/>
      <text:p text:style-name="P87"><text:span text:style-name="T88">I</text:span><text:span text:style-name="T89">.<text:s/></text:span><text:span text:style-name="T90">BENDROSIOS NUOSTATOS</text:span></text:p>
      <text:p text:style-name="P91"/>
      <text:p text:style-name="P92">1. Aplinkos apsaugos reikalavimų transporto priemonių techninei priežiūrai ir remontui aprašas (toliau – Aprašas) nustato aplinkos apsaugos reikalavimus transporto priemonių techninės priežiūros ir remonto dirbtuvių (toliau – Dirbtuvės) įrengimui, transporto priemonių techninės priežiūros ir remonto metu susidarančių atliekų ir nuotekų tvarkymui, aplinkos oro apsaugai.</text:p>
      <text:p text:style-name="P93">2. Aprašo tikslas – mažinti<text:s/>neigiamą transporto priemonių techninės priežiūros ir remonto veiklos poveikį aplinkai.</text:p>
      <text:p text:style-name="P94">3. Šio Aprašo nuostatos taikomos visiems asmenims, valdantiems (naudojantiems) Dirbtuves ir vykdantiems transporto priemonių techninės priežiūros ir remonto, transporto priemonių plovimo, pakartotinės apdailos veiklą, rengiantiems tokių Dirbtuvių statybos projektus, taip pat institucijoms, kontroliuojančioms aplinkos apsaugos reikalavimų transporto priemonių techninei priežiūrai ir remontui vykdymą.</text:p>
      <text:p text:style-name="P95">4. Aprašas netaikomas oro, vandens ir bėginių transporto priemonių techninei priežiūrai ir remontui. Aprašas taip pat netaikomas transporto priemonių tvarkymui, kurios turi būti tvarkomos vadovaujantis Eksploatuoti netinkamų transporto priemonių tvarkymo taisyklėmis, patvirtintomis Lietuvos Respublikos aplinkos ministro 2003 m. gruodžio 24 d. įsakymu Nr. 710 (Žin., 2004, Nr.<text:s/><text:a xlink:href="https://www.e-tar.lt/portal/lt/legalAct/TAR.2A6571CD23AB" office:target-frame-name="_blank" xlink:show="new"><text:span text:style-name="T96">50-1676</text:span></text:a>).</text:p>
      <text:p text:style-name="P97"><text:span text:style-name="T98">5</text:span><text:span text:style-name="T99">. Asmenims, kurie atlieka savo transporto priem</text:span><text:span text:style-name="T100">onių techninę priežiūrą ir remontą ir<text:s/></text:span><text:soft-page-break/><text:span text:style-name="T101">neteikia transporto priemonių techninės priežiūros ir remonto paslaugų kitiems asmenims, taikomi Aprašo 5.1–5.3 punktai. Šie asmenys privalo:</text:span></text:p>
      <text:p text:style-name="P102"><text:span text:style-name="T103">5.1</text:span><text:span text:style-name="T104">. neteršti aplinkos ir vadovautis Atliekų tvarkymo taisyklėse, patvirti</text:span><text:span text:style-name="T105">ntose Lietuvos Respublikos aplinkos ministro 1999 m. liepos 14 d. įsakymu Nr. 217 „Dėl Atliekų tvarkymo taisyklių patvirtinimo“ (toliau – Atliekų tvarkymo taisyklės), nurodytais reikalavimais;</text:span><text:s/></text:p>
      <text:p text:style-name="P106">Punkto pakeitimai:</text:p>
      <text:p text:style-name="P107"><text:span text:style-name="T108">Nr.<text:s/></text:span><text:a xlink:href="https://www.e-tar.lt/portal/legalAct.html?documentId=TAR.D4C7A0F9099E" office:target-frame-name="_top" xlink:show="replace"><text:span text:style-name="T109">D1-540</text:span></text:a><text:span text:style-name="T110">, 2012-06-26, Žin., 2012, Nr. 75-3909 (2012-06-29), i. k. 112301MISAK00D1-540</text:span></text:p>
      <text:p text:style-name="P111"><text:span text:style-name="T112">Nr.<text:s/></text:span><text:a xlink:href="https://www.e-tar.lt/portal/legalAct.html?documentId=320b71c0453a11e78ff8eec6d7a8f58e" office:target-frame-name="_top" xlink:show="replace"><text:span text:style-name="T113">D1-458</text:span></text:a><text:span text:style-name="T114">, 2017-05-30, paskelbta TAR 2017-05-30, i. k. 2017-09170</text:span></text:p>
      <text:p text:style-name="Normal"/>
      <text:p text:style-name="P115"><text:span text:style-name="T116">5.2</text:span><text:span text:style-name="T117">. transporto priemonių eksploatacijai netinkamus naudoti skysčius (išskyrus vandenį) tvarkyti kaip pavojingąsias atliekas. Šiuos skysčius draudžiama išpilti į aplinką ar nuota</text:span><text:span text:style-name="T118">kyną;</text:span></text:p>
      <text:p text:style-name="P119"><text:span text:style-name="T120">5.3</text:span><text:span text:style-name="T121">. turėti dokumentą, patvirtinantį transporto priemonių techninės priežiūros ir remonto atliekų perdavimą atliekas apdorojančiai įmonei (pvz., sąskaitą faktūrą, atliekų perdavimo–priėmimo aktą, kuriuose nurodyti perduotų atliekų rūšis, atliekų<text:s/></text:span><text:span text:style-name="T122">kodas ir svoris, atliekų perdavimo data) ir laikyti jį Atliekų tvarkymo taisyklėse nustatytą terminą.</text:span><text:s/></text:p>
      <text:p text:style-name="P123">Punkto pakeitimai:</text:p>
      <text:p text:style-name="P124"><text:span text:style-name="T125">Nr.<text:s/></text:span><text:a xlink:href="https://www.e-tar.lt/portal/legalAct.html?documentId=320b71c0453a11e78ff8eec6d7a8f58e" office:target-frame-name="_top" xlink:show="replace"><text:span text:style-name="T126">D1-458</text:span></text:a><text:span text:style-name="T127">, 2017-05-30, paskelbta TA</text:span><text:span text:style-name="T128">R 2017-05-30, i. k. 2017-09170</text:span></text:p>
      <text:p text:style-name="Normal"/>
      <text:p text:style-name="P129">Punkto pakeitimai:</text:p>
      <text:p text:style-name="P130"><text:span text:style-name="T131">Nr.<text:s/></text:span><text:a xlink:href="https://www.e-tar.lt/portal/legalAct.html?documentId=TAR.2A0907BA7781" office:target-frame-name="_top" xlink:show="replace"><text:span text:style-name="T132">D1-920</text:span></text:a><text:span text:style-name="T133">, 2011-11-29, Žin., 2011, Nr. 147-6911 (2011-12-01), i. k. 111301MISAK00D1-920</text:span></text:p>
      <text:p text:style-name="Normal"/>
      <text:p text:style-name="P134"><text:span text:style-name="T135">6</text:span><text:span text:style-name="T136">. Veiklos vykdytojas trans</text:span><text:span text:style-name="T137">porto priemonių techninės priežiūros ir remonto veiklą turi organizuoti taip, kad būtų užtikrintas šiame Apraše nustatytų aplinkos apsaugos reikalavimų laikymasis ir imtasi prevencinių priemonių, siekiant išvengti neigiamo poveikio aplinkai. Transporto pri</text:span><text:span text:style-name="T138">emonių techninės priežiūros ir remonto veikla turi būti vykdoma negyvenamosios paskirties pastatuose: paslaugų paskirties (tik autoservisuose), garažų paskirties, gamybos ir pramonės paskirties pastatuose (tik gamyklose, dirbtuvėse).</text:span><text:s/></text:p>
      <text:soft-page-break/>
      <text:p text:style-name="P139">Punkto pakeitimai:</text:p>
      <text:p text:style-name="P140"><text:span text:style-name="T141">Nr</text:span><text:span text:style-name="T142">.<text:s/></text:span><text:a xlink:href="https://www.e-tar.lt/portal/legalAct.html?documentId=TAR.2A0907BA7781" office:target-frame-name="_top" xlink:show="replace"><text:span text:style-name="T143">D1-920</text:span></text:a><text:span text:style-name="T144">, 2011-11-29, Žin., 2011, Nr. 147-6911 (2011-12-01), i. k. 111301MISAK00D1-920</text:span></text:p>
      <text:p text:style-name="Normal"/>
      <text:p text:style-name="P145"><text:span text:style-name="T146">7.</text:span><text:span text:style-name="T147"><text:s/>Neteko galios nuo 2015-01-21</text:span></text:p>
      <text:p text:style-name="P148">Punkto naikinimas:</text:p>
      <text:p text:style-name="P149"><text:span text:style-name="T150">Nr.<text:s/></text:span><text:a xlink:href="https://www.e-tar.lt/portal/legalAct.html?documentId=1baebbb09fe911e4a82d9548fb36f682" office:target-frame-name="_top" xlink:show="replace"><text:span text:style-name="T151">D1-37</text:span></text:a><text:span text:style-name="T152">, 2015-01-16, paskelbta TAR 2015-01-20, i. k. 2015-00838</text:span></text:p>
      <text:p text:style-name="P153">Punkto pakeitimai:</text:p>
      <text:p text:style-name="P154"><text:span text:style-name="T155">Nr.<text:s/></text:span><text:a xlink:href="https://www.e-tar.lt/portal/legalAct.html?documentId=TAR.2A0907BA7781" office:target-frame-name="_top" xlink:show="replace"><text:span text:style-name="T156">D1-920</text:span></text:a><text:span text:style-name="T157">, 2011-11-29, Žin., 2011, Nr. 147-6911 (2011-12-01), i. k. 111301MISAK00D1-920</text:span></text:p>
      <text:p text:style-name="Normal"/>
      <text:p text:style-name="P158"><text:span text:style-name="T159">II</text:span><text:span text:style-name="T160">.<text:s/></text:span><text:span text:style-name="T161">PAGRINDINĖS SĄVOKOS</text:span></text:p>
      <text:p text:style-name="P162"/>
      <text:p text:style-name="P163">8. Apraše vartojamos sąvokos:</text:p>
      <text:p text:style-name="P164"><text:span text:style-name="T165">transporto priemonė –<text:s/></text:span>motorinė transporto priemonė, skirta važiuoti keliu ir vežti krovinius ir<text:s/>(ar) keleivius arba vilkti kitas transporto priemones. Transporto priemonėms taip pat priskiriamos automobilių velkamos priekabos ir puspriekabės, mopedai, motociklai, traktoriai, savaeigės ir žemės ūkio mašinos;</text:p>
      <text:p text:style-name="P166"><text:span text:style-name="T167">techninė priežiūra –<text:s/></text:span>technologinės priemonės ir operacijos, kuriomis siekiama palaikyti nustatytus techninius reikalavimus atitinkančią transporto priemonės techninę būklę. Techninės priežiūros darbai – bet kuri iš šių veiklų: gedimų diagnostika, reguliavimo darbai, tepalų ir kitų skysčių keitimas,<text:s/>plovimas, padangų ir ratų keitimas, balansavimas, pripūtimas ir kt.;</text:p>
      <text:p text:style-name="P168"><text:span text:style-name="T169">remontas –<text:s/></text:span>technologinių priemonių ir operacijų visuma, kuriomis siekiama sutaisyti sugedusią transporto priemonę, kad ji būtų techniškai tvarkinga ir atitiktų techninius reikalavimus. Remontas taip pat apima sugedusių transporto priemonių sudėtinių dalių keitimą, taisymą ir pakartotinę apdailą;</text:p>
      <text:p text:style-name="P170"><text:span text:style-name="T171">veiklos vykdytojas –<text:s/></text:span>asmuo, vykdantis transporto priemonių techninę priežiūrą ir remontą ir (ar) teikiantis transporto priemonių techninės priežiūros ir remonto paslaugas kitiems asmenims.</text:p>
      <text:p text:style-name="P172"><text:span text:style-name="T173">Kitos Apraše vartojamos sąvokos atitinka Atliekų tvarkymo įstatyme vartojamas sąvokas.</text:span></text:p>
      <text:soft-page-break/>
      <text:p text:style-name="P174">Punkto pakeitimai:</text:p>
      <text:p text:style-name="P175"><text:span text:style-name="T176">Nr.<text:s/></text:span><text:a xlink:href="https://www.e-tar.lt/portal/legalAct.html?documentId=TAR.2A0907BA7781" office:target-frame-name="_top" xlink:show="replace"><text:span text:style-name="T177">D1-920</text:span></text:a><text:span text:style-name="T178">, 2011-11-29,<text:s/></text:span><text:span text:style-name="T179">Žin., 2011, Nr. 147-6911 (2011-12-01), i. k. 111301MISAK00D1-920</text:span></text:p>
      <text:p text:style-name="Normal"/>
      <text:p text:style-name="P180"><text:span text:style-name="T181">III</text:span><text:span text:style-name="T182">.<text:s/></text:span><text:span text:style-name="T183">REIKALAVIMAI TRANSPORTO PRIEMONIŲ TECHNINĖS PRIEŽIŪROS IR REMONTO DIRBTUVIŲ ĮRENGIMUI</text:span></text:p>
      <text:p text:style-name="P184"/>
      <text:p text:style-name="P185">9. Transporto priemonių techninės priežiūros ir remonto veikla: variklio, transmisijos,<text:s/>pakabos, stabdžių sistemos, kuro sistemos remontas ir techninė priežiūra, įskaitant variklių plovimą, tepalų ar kitų skysčių keitimą, transporto priemonių pakartotinė apdaila ir pan., pripažįstama potencialiai taršia ir turi būti vykdoma Dirbtuvių patalpose, kurios privalo atitikti šiuos reikalavimus:</text:p>
      <text:p text:style-name="P186">9.1. grindys turi būti padengtos nelaidžia skysčiams danga, atsparia benzino ir kitų skysčių ardančiajam poveikiui;</text:p>
      <text:p text:style-name="P187">9.2. jeigu įrengiama ant grindų nutekėjusių skysčių surinkimo sistema, ji negali būti<text:s/>sujungta su jokiu nuotakynu (išskyrus patalpas, skirtas transporto priemonių kėbulo plovimui);</text:p>
      <text:p text:style-name="P188"><text:span text:style-name="T189">9.3</text:span><text:span text:style-name="T190">. visi nutekėję pavojingi aplinkai skysčiai turi būti surenkami (sorbuojami, valomi ar pan.) ir tvarkomi kaip pavojingosios atliekos;</text:span><text:s/></text:p>
      <text:p text:style-name="P191">Punkto pakeitimai:</text:p>
      <text:p text:style-name="P192"><text:span text:style-name="T193">Nr.<text:s/></text:span><text:a xlink:href="https://www.e-tar.lt/portal/legalAct.html?documentId=TAR.2A0907BA7781" office:target-frame-name="_top" xlink:show="replace"><text:span text:style-name="T194">D1-920</text:span></text:a><text:span text:style-name="T195">, 2011-11-29, Žin., 2011, Nr. 147-6911 (2011-12-01), i. k. 111301MISAK00D1-920</text:span></text:p>
      <text:p text:style-name="Normal"/>
      <text:p text:style-name="P196">9.4. turi būti laikomos priemonės išsiliejusiems teršalams (naftos produktams, akumuliatorių elektrolitui ir kt.) surinkti ir (ar) neutralizuoti: absorbentų komplektai ar kitos priemonės, leidžiančios absorbuoti, neutralizuoti ne mažiau kaip 0,01 m<text:span text:style-name="T197">3</text:span><text:s/>bet kurio transporto priemonės eksploatacijai naudojamo aplinkai pavojingo skysčio ir<text:s/>ne mažiau kaip 0,1 m<text:span text:style-name="T198">3<text:s/></text:span>naftos produktų.</text:p>
      <text:p text:style-name="P199">10. Dirbtuvėms, kuriose transporto priemonių techninės priežiūros ir remonto veikla pradėta vykdyti arba kurioms įrengti projektavimo sąlygos išduotos iki šio įsakymo įsigaliojimo, Aprašo 9 punkto reikalavimai taikomi nuo 2009 m. sausio 1 d.</text:p>
      <text:p text:style-name="P200"><text:span text:style-name="T201">11.</text:span><text:span text:style-name="T202"><text:s/>Neteko galios nuo 2011-12-02</text:span></text:p>
      <text:p text:style-name="P203">Punkto naikinimas:</text:p>
      <text:p text:style-name="P204"><text:span text:style-name="T205">Nr.<text:s/></text:span><text:a xlink:href="https://www.e-tar.lt/portal/legalAct.html?documentId=TAR.2A0907BA7781" office:target-frame-name="_top" xlink:show="replace"><text:span text:style-name="T206">D1-920</text:span></text:a><text:span text:style-name="T207">, 2011-11-29, Žin. 2011, Nr. 147-6911 (2011-12-01), i. k. 111301MISAK00D1-920</text:span></text:p>
      <text:p text:style-name="Normal"/>
      <text:p text:style-name="P208">12. Dirbtuvių teritorijos turi būti įrengtos pagal Paviršinių nuotekų tvarkymo reglamento, patvirtinto Lietuvos Respublikos aplinkos ministro 2007 m. balandžio 2 d. įsakymu Nr. D1-193 (Žin., 2007, Nr.<text:s/><text:a xlink:href="https://www.e-tar.lt/portal/lt/legalAct/TAR.F79C1136595E" office:target-frame-name="_blank" xlink:show="new"><text:span text:style-name="T209">42-1594</text:span></text:a>), reikalavimus.</text:p>
      <text:p text:style-name="P210"/>
      <text:p text:style-name="P211"><text:span text:style-name="T212">IV</text:span><text:span text:style-name="T213">.<text:s/></text:span><text:span text:style-name="T214">REIKALAVIMAI ATLIEKŲ TVARKYMUI</text:span></text:p>
      <text:p text:style-name="P215"/>
      <text:p text:style-name="P216"><text:span text:style-name="T217">13</text:span><text:span text:style-name="T218">. Priežiūros ir remonto veiklos metu susidariusios atliekos turi būti tvarkomos pagal Atliekų tvarkymo taisyklėse, patvirtintose Lietuvos Respublikos</text:span><text:span text:style-name="T219"><text:s/>aplinkos ministro 1999 m. liepos 14 d. įsakymu Nr. 217 „Dėl Atliekų tvarkymo taisyklių patvirtinimo“, Baterijų ir akumuliatorių bei baterijų ir akumuliatorių atliekų tvarkymo taisyklėse, patvirtintose Lietuvos Respublikos aplinkos ministro 2001 m. gruodži</text:span><text:span text:style-name="T220">o 21 d. įsakymu Nr. 625 „Dėl Baterijų ir akumuliatorių bei baterijų ir akumuliatorių atliekų tvarkymo taisyklių patvirtinimo“ nustatytus reikalavimus.</text:span></text:p>
      <text:p text:style-name="P221"><text:span text:style-name="T222">Transporto priemonių techninės priežiūros ir remonto veiklos metu susidariusias atliekas laikyti viršijan</text:span><text:span text:style-name="T223">t Atliekų tvarkymo įstatyme nustatytą laikinojo laikymo terminą leidžiama tik turint šiai veiklai galiojantį taršos integruotos prevencijos ir kontrolės leidimą, išduotą Taršos integruotos prevencijos ir kontrolės leidimų išdavimo, pakeitimo ir galiojimo p</text:span><text:span text:style-name="T224">anaikinimo taisyklėse, patvirtintose Lietuvos Respublikos aplinkos ministro 2013 m. liepos 15 d. įsakymu Nr. D1-528 „Dėl Taršos integruotos prevencijos ir kontrolės leidimų išdavimo, pakeitimo ir galiojimo panaikinimo patvirtinimo“, nustatytais atvejais<text:s/></text:span><text:span text:style-name="T225">(t</text:span><text:span text:style-name="T226">oliau – TIPK leidimas), arba galiojantį taršos leidimą, išduotą<text:s/></text:span><text:span text:style-name="T227">Taršos leidimų išdavimo, pakeitimo ir panaikinimo taisyklėse</text:span><text:span text:style-name="T228">, patvirtintose<text:s/></text:span><text:span text:style-name="T229">Lietuvos Respublikos aplinkos ministro 2014</text:span><text:span text:style-name="T230"> </text:span><text:span text:style-name="T231">m. kovo 6</text:span><text:span text:style-name="T232"> </text:span><text:span text:style-name="T233">d. įsakymu Nr.</text:span><text:span text:style-name="T234"> </text:span><text:span text:style-name="T235">D1-259 „</text:span><text:span text:style-name="T236">Dėl Taršos<text:s/></text:span><text:soft-page-break/><text:span text:style-name="T237">leidimų išdavimo, pakeitimo<text:s/></text:span><text:span text:style-name="T238">ir galiojimo panaikinimo taisyklių patvirtinimo“ (toliau – taršos leidimas), nustatytais atvejais.</text:span><text:s/></text:p>
      <text:p text:style-name="P239">Punkto pakeitimai:</text:p>
      <text:p text:style-name="P240"><text:span text:style-name="T241">Nr.<text:s/></text:span><text:a xlink:href="https://www.e-tar.lt/portal/legalAct.html?documentId=TAR.2A0907BA7781" office:target-frame-name="_top" xlink:show="replace"><text:span text:style-name="T242">D1-920</text:span></text:a><text:span text:style-name="T243">, 2011-11-29, Žin., 2011, Nr. 147-6911 (2011-</text:span><text:span text:style-name="T244">12-01), i. k. 111301MISAK00D1-920</text:span></text:p>
      <text:p text:style-name="P245"><text:span text:style-name="T246">Nr.<text:s/></text:span><text:a xlink:href="https://www.e-tar.lt/portal/legalAct.html?documentId=1baebbb09fe911e4a82d9548fb36f682" office:target-frame-name="_top" xlink:show="replace"><text:span text:style-name="T247">D1-37</text:span></text:a><text:span text:style-name="T248">, 2015-01-16, paskelbta TAR 2015-01-20, i. k. 2015-00838</text:span></text:p>
      <text:p text:style-name="Normal"/>
      <text:p text:style-name="P249">14. Veiklos vykdytojas techninės priežiūros ir remonto veikloje susidariusias atliekas:</text:p>
      <text:p text:style-name="P250">14.1. turi tvarkyti taip, kad jos nepatektų į aplinką;</text:p>
      <text:p text:style-name="P251">14.2. privalo rūšiuoti jų susidarymo vietoje;</text:p>
      <text:p text:style-name="P252">14.3. turi perduoti atliekų tvarkytojams ir turėti atliekų atidavimą pagrindžiančius dokumentus;</text:p>
      <text:p text:style-name="P253">14.4.<text:s/>tvarkydamas komunalines atliekas privalo naudotis savivaldybių organizuojamomis atliekų tvarkymo sistemomis ir rūšiuoti atliekas savivaldybių atliekų tvarkymo taisyklėse nustatyta tvarka.</text:p>
      <text:p text:style-name="P254"><text:span text:style-name="T255">15</text:span><text:span text:style-name="T256">. Veiklos vykdytojas privalo rūšiuoti, laikinai laikyti, sup</text:span><text:span text:style-name="T257">akuoti vežimui pavojingąsias atliekas taip, kad jos nekeltų pavojaus žmonių sveikatai ir aplinkai:</text:span></text:p>
      <text:p text:style-name="P258"><text:span text:style-name="T259">15.1</text:span><text:span text:style-name="T260">. pavojingosios atliekos turi būti rūšiuojamos pagal atskiras rūšis ir laikinai laikomos sandariuose, atspariuose laikomoms medžiagoms konteineriuose<text:s/></text:span><text:span text:style-name="T261">ar pakuotėse;</text:span></text:p>
      <text:p text:style-name="P262"><text:span text:style-name="T263">15.2</text:span><text:span text:style-name="T264">. visi laikinai laikomų, supakuotų vežimui pavojingųjų atliekų konteineriai ar pakuotės turi būti paženklinti;</text:span></text:p>
      <text:p text:style-name="P265"><text:span text:style-name="T266">15.3</text:span><text:span text:style-name="T267">. pavojingųjų atliekų ženklinimo etiketė turi būti parengta pagal Atliekų tvarkymo taisyklių reikalavimus, joje pat</text:span><text:span text:style-name="T268">eikta informacija turi būti aiškiai matoma ir atspari aplinkos poveikiui;</text:span></text:p>
      <text:p text:style-name="P269"><text:span text:style-name="T270">15.4</text:span><text:span text:style-name="T271">. pakuotės, konteineriai turi būti sukonstruoti ir pagaminti taip, kad juose esančios pavojingosios atliekos negalėtų išsipilti, išsibarstyti, išgaruoti ar kitaip patekti į a</text:span><text:span text:style-name="T272">plinką;</text:span></text:p>
      <text:p text:style-name="P273"><text:span text:style-name="T274">15.5</text:span><text:span text:style-name="T275">. pakuočių, konteinerių medžiagos turi būti atsparios juose supakuotų pavojingųjų<text:s/></text:span><text:soft-page-break/><text:span text:style-name="T276">atliekų ir atskirų jų komponentų poveikiui ir nereaguoti su šiomis atliekomis ar jų komponentais;</text:span></text:p>
      <text:p text:style-name="P277"><text:span text:style-name="T278">15.6</text:span><text:span text:style-name="T279">. pakuočių, konteinerių dangčiai ir kamščiai turi bū</text:span><text:span text:style-name="T280">ti tvirti ir sandarūs, sukonstruoti ir pagaminti taip, kad juos būtų galima saugiai atidaryti ir uždaryti, laikymo, perkėlimo ar vežimo metu nesutrūktų, neatsilaisvintų ir neatsidarytų ir juose esančios medžiagos nepatektų į aplinką;</text:span></text:p>
      <text:p text:style-name="P281"><text:span text:style-name="T282">15.7</text:span><text:span text:style-name="T283">. perduodant p</text:span><text:span text:style-name="T284">avojingąsias atliekas vežėjui, būtina Atliekų tvarkymo taisyklėse nustatyta tvarka pildyti pavojingųjų atliekų lydraštį.</text:span><text:s/></text:p>
      <text:p text:style-name="P285">Punkto pakeitimai:</text:p>
      <text:p text:style-name="P286"><text:span text:style-name="T287">Nr.<text:s/></text:span><text:a xlink:href="https://www.e-tar.lt/portal/legalAct.html?documentId=TAR.2A0907BA7781" office:target-frame-name="_top" xlink:show="replace"><text:span text:style-name="T288">D1-920</text:span></text:a><text:span text:style-name="T289">, 2011-11-29, Žin., 2</text:span><text:span text:style-name="T290">011, Nr. 147-6911 (2011-12-01), i. k. 111301MISAK00D1-920</text:span></text:p>
      <text:p text:style-name="Normal"/>
      <text:p text:style-name="P291">16. Šis Aprašas neapriboja fizinių ir juridinių asmenų teisių imtis papildomų priemonių, užtikrinančių saugų atliekų saugojimą, atsižvelgiant į jų savybes ir kiekį.</text:p>
      <text:p text:style-name="P292"><text:span text:style-name="T293">17</text:span><text:span text:style-name="T294">. Veiklos vykdytojas p</text:span><text:span text:style-name="T295">rivalo vykdyti atliekų susidarymo apskaitą ir teikti atliekų susidarymo apskaitos metines ataskaitas vadovaujantis Atliekų susidarymo ir tvarkymo apskaitos ir ataskaitų teikimo taisyklėse,</text:span><text:span text:style-name="T296"><text:s/></text:span><text:span text:style-name="T297">patvirtintose Lietuvos Respublikos aplinkos ministro 2011 m. gegužės 3 d. įsakymu Nr. D1-367 (Žin., 2011, Nr.<text:s/></text:span><text:a xlink:href="https://www.e-tar.lt/portal/lt/legalAct/TAR.B8FFB9E4F47F" office:target-frame-name="_blank" xlink:show="new"><text:span text:style-name="T298">57-2720</text:span></text:a><text:span text:style-name="T299">), nustatytais reikalavimais.</text:span><text:s/></text:p>
      <text:p text:style-name="P300">Punkto pakeitimai:</text:p>
      <text:p text:style-name="P301"><text:span text:style-name="T302">Nr.<text:s/></text:span><text:a xlink:href="https://www.e-tar.lt/portal/legalAct.html?documentId=TAR.2A0907BA7781" office:target-frame-name="_top" xlink:show="replace"><text:span text:style-name="T303">D1-920</text:span></text:a><text:span text:style-name="T304">, 2011-11-29, Žin., 2011, Nr. 147-6911 (2011-12-01), i. k. 111301MISAK00D1-920</text:span></text:p>
      <text:p text:style-name="Normal"/>
      <text:p text:style-name="P305"><text:span text:style-name="T306">18.</text:span><text:span text:style-name="T307"><text:s/>Neteko galios nuo 2011-12-02</text:span></text:p>
      <text:p text:style-name="P308">Punkto naikinimas:</text:p>
      <text:p text:style-name="P309"><text:span text:style-name="T310">Nr.<text:s/></text:span><text:a xlink:href="https://www.e-tar.lt/portal/legalAct.html?documentId=TAR.2A0907BA7781" office:target-frame-name="_top" xlink:show="replace"><text:span text:style-name="T311">D1-920</text:span></text:a><text:span text:style-name="T312">, 2011-11-29, Žin. 2011, Nr. 147-6911 (2011-12-01), i. k. 111301MISAK00D1-920</text:span></text:p>
      <text:p text:style-name="Normal"/>
      <text:p text:style-name="P313"><text:span text:style-name="T314">19.</text:span><text:span text:style-name="T315"><text:s/>Neteko galios nuo 2011-12-02</text:span></text:p>
      <text:p text:style-name="P316">Punkto naikinimas:</text:p>
      <text:p text:style-name="P317"><text:span text:style-name="T318">Nr.<text:s/></text:span><text:a xlink:href="https://www.e-tar.lt/portal/legalAct.html?documentId=TAR.2A0907BA7781" office:target-frame-name="_top" xlink:show="replace"><text:span text:style-name="T319">D1-920</text:span></text:a><text:span text:style-name="T320">, 2011-11-29, Žin. 2011, Nr. 147-6911 (2011-12-01), i. k. 111301MISAK00D1-920</text:span></text:p>
      <text:p text:style-name="Normal"/>
      <text:p text:style-name="P321"><text:span text:style-name="T322">20</text:span><text:span text:style-name="T323">. Pirmą kartą teikdamas atliekų susidarymo apskaitos metinę ataskaitą, veiklos vykdytojas kartu su atliekų susidarymo apskaitos metine ataskaita</text:span><text:span text:style-name="T324"><text:s/>privalo, naudodamasis Vieninga gaminių, pakuočių ir atliekų apskaitos informacine sistema, Aplinkos apsaugos agentūrai pateikti veiklos duomenis (toliau – deklaracija) pagal Aprašo 3 priedą. Pasikeitus deklaracijai, veiklos vykdytojas turi deklaraciją pat</text:span><text:span text:style-name="T325">ikslinti ir pateikti ją kartu su praėjusių metų atliekų susidarymo apskaitos metine ataskaita.</text:span><text:s/></text:p>
      <text:p text:style-name="P326">Punkto pakeitimai:</text:p>
      <text:p text:style-name="P327"><text:span text:style-name="T328">Nr.<text:s/></text:span><text:a xlink:href="https://www.e-tar.lt/portal/legalAct.html?documentId=TAR.2A0907BA7781" office:target-frame-name="_top" xlink:show="replace"><text:span text:style-name="T329">D1-920</text:span></text:a><text:span text:style-name="T330">, 2011-11-29, Žin., 2011, Nr. 147-6911<text:s/></text:span><text:span text:style-name="T331">(2011-12-01), i. k. 111301MISAK00D1-920</text:span></text:p>
      <text:p text:style-name="P332"><text:span text:style-name="T333">Nr.<text:s/></text:span><text:a xlink:href="https://www.e-tar.lt/portal/legalAct.html?documentId=069efba0a07f11e3aeb49a67165e3ad3" office:target-frame-name="_top" xlink:show="replace"><text:span text:style-name="T334">D1-214</text:span></text:a><text:span text:style-name="T335">, 2014-02-28, paskelbta TAR 2014-03-03, i. k. 2014-02487</text:span></text:p>
      <text:p text:style-name="P336"><text:span text:style-name="T337">Nr.<text:s/></text:span><text:a xlink:href="https://www.e-tar.lt/portal/legalAct.html?documentId=1baebbb09fe911e4a82d9548fb36f682" office:target-frame-name="_top" xlink:show="replace"><text:span text:style-name="T338">D1-37</text:span></text:a><text:span text:style-name="T339">, 2015-01-16, paskelbta TAR 2015-01-20, i. k. 2015-00838</text:span></text:p>
      <text:p text:style-name="P340"><text:span text:style-name="T341">Nr.<text:s/></text:span><text:a xlink:href="https://www.e-tar.lt/portal/legalAct.html?documentId=320b71c0453a11e78ff8eec6d7a8f58e" office:target-frame-name="_top" xlink:show="replace"><text:span text:style-name="T342">D1-458</text:span></text:a><text:span text:style-name="T343">, 2017-05-30, paskelbta TAR 2017-05</text:span><text:span text:style-name="T344">-30, i. k. 2017-09170</text:span></text:p>
      <text:p text:style-name="Normal"/>
      <text:p text:style-name="P345"><text:span text:style-name="T346">20</text:span><text:span text:style-name="T347">1</text:span><text:span text:style-name="T348">. Aplinkos apsaugos agentūra per 14 darbo dienų nuo deklaracijos ar patikslintos deklaracijos gavimo datos, remdamasi deklaracijoje pateiktais duomenimis ir informacija, veiklos vykdytoją, vykdantį transporto priemonių technin</text:span><text:span text:style-name="T349">ės priežiūros ir remonto veiklą, įregistruoja Transporto priemonių techninės priežiūros ir remonto paslaugas teikiančių įmonių sąraše, įrašydama ir (ar) patikslindama šiuos duomenis:</text:span></text:p>
      <text:p text:style-name="P350"><text:span text:style-name="T351">20</text:span><text:span text:style-name="T352">1</text:span><text:span text:style-name="T353">.1</text:span><text:span text:style-name="T354">. duomenis apie veiklos vykdytoją (juridinio asmens pavadinimą ir<text:s/></text:span><text:span text:style-name="T355">kodą arba fizinio asmens, vykdančio individualią veiklą, vardą, pavardę, juridinio asmens buveinės arba fizinio asmens, vykdančio individualią veiklą, nuolatinės gyvenamosios vietos adresą);</text:span></text:p>
      <text:p text:style-name="P356"><text:span text:style-name="T357">20</text:span><text:span text:style-name="T358">1</text:span><text:span text:style-name="T359">.2</text:span><text:span text:style-name="T360">. veiklos vykdymo vietos adresą;</text:span></text:p>
      <text:p text:style-name="P361"><text:span text:style-name="T362">20</text:span><text:span text:style-name="T363">1</text:span><text:span text:style-name="T364">.3</text:span><text:span text:style-name="T365">. vykdomos vei</text:span><text:span text:style-name="T366">klos (-ų) kodą (-us), pavadinimą (-us).</text:span></text:p>
      <text:p text:style-name="P367">Punkto pakeitimai:</text:p>
      <text:p text:style-name="P368"><text:span text:style-name="T369">Nr.<text:s/></text:span><text:a xlink:href="https://www.e-tar.lt/portal/legalAct.html?documentId=069efba0a07f11e3aeb49a67165e3ad3" office:target-frame-name="_top" xlink:show="replace"><text:span text:style-name="T370">D1-214</text:span></text:a><text:span text:style-name="T371">, 2014-02-28, paskelbta TAR 2014-03-03, i. k. 2014-02487</text:span></text:p>
      <text:p text:style-name="P372"><text:span text:style-name="T373">Nr.<text:s/></text:span><text:a xlink:href="https://www.e-tar.lt/portal/legalAct.html?documentId=1baebbb09fe911e4a82d9548fb36f682" office:target-frame-name="_top" xlink:show="replace"><text:span text:style-name="T374">D1-37</text:span></text:a><text:span text:style-name="T375">, 2015-01-16, paskelbta TAR 2015-01-20, i. k. 2015-00838</text:span></text:p>
      <text:p text:style-name="Normal"/>
      <text:p text:style-name="P376"><text:span text:style-name="T377">20</text:span><text:span text:style-name="T378">2</text:span><text:span text:style-name="T379">. Transporto priemonių techninės priežiūros ir remonto paslaugas teikiančių įmonių sąrašas skelbiamas<text:s/></text:span><text:span text:style-name="T380">Aplinkos<text:s/></text:span><text:span text:style-name="T381">apsaugos agentūros</text:span><text:span text:style-name="T382"><text:s/>interneto svetainėje.</text:span><text:s/></text:p>
      <text:p text:style-name="P383">Papildyta punktu:</text:p>
      <text:p text:style-name="P384"><text:span text:style-name="T385">Nr.<text:s/></text:span><text:a xlink:href="https://www.e-tar.lt/portal/legalAct.html?documentId=TAR.D4C7A0F9099E" office:target-frame-name="_top" xlink:show="replace"><text:span text:style-name="T386">D1-540</text:span></text:a><text:span text:style-name="T387">, 2012-06-26, Žin., 2012, Nr. 75-3909 (2012-06-29), i. k. 112301MISAK00D1-540</text:span></text:p>
      <text:p text:style-name="P388">Punkto pakeitimai:</text:p>
      <text:p text:style-name="P389"><text:span text:style-name="T390">Nr.<text:s/></text:span><text:a xlink:href="https://www.e-tar.lt/portal/legalAct.html?documentId=069efba0a07f11e3aeb49a67165e3ad3" office:target-frame-name="_top" xlink:show="replace"><text:span text:style-name="T391">D1-214</text:span></text:a><text:span text:style-name="T392">, 2014-02-28, paskelbta TAR 2014-03-03, i. k. 2014-02487</text:span></text:p>
      <text:p text:style-name="Normal"/>
      <text:p text:style-name="P393"><text:span text:style-name="T394">20</text:span><text:span text:style-name="T395">3</text:span><text:span text:style-name="T396">. Registracija transporto priemonių techninės priežiūros ir remonto paslaugas teikiančių<text:s/></text:span><text:span text:style-name="T397">įmonių sąraše panaikinama veiklos vykdytojo prašymu, kai nutraukiamas transporto priemonių techninės priežiūros ir remonto paslaugų teikimas.</text:span><text:s/></text:p>
      <text:p text:style-name="P398">Papildyta punktu:</text:p>
      <text:p text:style-name="P399"><text:span text:style-name="T400">Nr.<text:s/></text:span><text:a xlink:href="https://www.e-tar.lt/portal/legalAct.html?documentId=TAR.D4C7A0F9099E" office:target-frame-name="_top" xlink:show="replace"><text:span text:style-name="T401">D1-540</text:span></text:a><text:span text:style-name="T402">, 2</text:span><text:span text:style-name="T403">012-06-26, Žin., 2012, Nr. 75-3909 (2012-06-29), i. k. 112301MISAK00D1-540</text:span></text:p>
      <text:p text:style-name="Normal"/>
      <text:p text:style-name="P404"><text:span text:style-name="T405">21.</text:span><text:span text:style-name="T406"><text:s/>Neteko galios nuo 2011-12-02</text:span></text:p>
      <text:p text:style-name="P407">Punkto naikinimas:</text:p>
      <text:p text:style-name="P408"><text:span text:style-name="T409">Nr.<text:s/></text:span><text:a xlink:href="https://www.e-tar.lt/portal/legalAct.html?documentId=TAR.2A0907BA7781" office:target-frame-name="_top" xlink:show="replace"><text:span text:style-name="T410">D1-920</text:span></text:a><text:span text:style-name="T411">, 2011-11-29, Žin. 2011, Nr. 147-6</text:span><text:span text:style-name="T412">911 (2011-12-01), i. k. 111301MISAK00D1-920</text:span></text:p>
      <text:p text:style-name="Normal"/>
      <text:p text:style-name="P413"><text:span text:style-name="T414">22.</text:span><text:span text:style-name="T415"><text:s/>Neteko galios nuo 2015-01-21</text:span></text:p>
      <text:p text:style-name="P416">Punkto naikinimas:</text:p>
      <text:p text:style-name="P417"><text:span text:style-name="T418">Nr.<text:s/></text:span><text:a xlink:href="https://www.e-tar.lt/portal/legalAct.html?documentId=1baebbb09fe911e4a82d9548fb36f682" office:target-frame-name="_top" xlink:show="replace"><text:span text:style-name="T419">D1-37</text:span></text:a><text:span text:style-name="T420">, 2015-01-16, paskelbta TAR 2015-01-20, i. k.<text:s/></text:span><text:span text:style-name="T421">2015-00838</text:span></text:p>
      <text:p text:style-name="P422">Punkto pakeitimai:</text:p>
      <text:p text:style-name="P423"><text:span text:style-name="T424">Nr.<text:s/></text:span><text:a xlink:href="https://www.e-tar.lt/portal/legalAct.html?documentId=TAR.2A0907BA7781" office:target-frame-name="_top" xlink:show="replace"><text:span text:style-name="T425">D1-920</text:span></text:a><text:span text:style-name="T426">, 2011-11-29, Žin., 2011, Nr. 147-6911 (2011-12-01), i. k. 111301MISAK00D1-920</text:span></text:p>
      <text:p text:style-name="Normal"/>
      <text:p text:style-name="P427"><text:span text:style-name="T428">23</text:span><text:span text:style-name="T429">. Veiklos vykdytojas, kurio veikloje susidaro ba</text:span><text:span text:style-name="T430">terijų ir akumuliatorių atliekos, privalo turėti specialius konteinerius baterijoms ir akumuliatoriams, kaip nustatyta Baterijų ir akumuliatorių bei baterijų ir akumuliatorių atliekų tvarkymo taisyklėse.</text:span><text:s/></text:p>
      <text:p text:style-name="P431">Punkto pakeitimai:</text:p>
      <text:p text:style-name="P432"><text:span text:style-name="T433">Nr.<text:s/></text:span><text:a xlink:href="https://www.e-tar.lt/portal/legalAct.html?documentId=TAR.2A0907BA7781" office:target-frame-name="_top" xlink:show="replace"><text:span text:style-name="T434">D1-920</text:span></text:a><text:span text:style-name="T435">, 2011-11-29, Žin., 2011, Nr. 147-6911 (2011-12-01), i. k. 111301MISAK00D1-920</text:span></text:p>
      <text:p text:style-name="Normal"/>
      <text:p text:style-name="P436"><text:span text:style-name="T437">24</text:span><text:span text:style-name="T438">. Transporto priemonių techninės priežiūros ir remonto veiklos metu susidariusias atliekas draudžiama deginti,</text:span><text:span text:style-name="T439"><text:s/>išskyrus, jei šiai veiklai yra išduotas galiojantis TIPK arba taršos leidimas ir laikomasi Atliekų deginimo aplinkosauginių reikalavimų, patvirtintų Lietuvos Respublikos aplinkos ministro 2002 m. gruodžio 31 d. įsakymu Nr. 699 „Dėl Atliekų deginimo aplink</text:span><text:span text:style-name="T440">osauginių reikalavimų patvirtinimo</text:span><text:s/></text:p>
      <text:p text:style-name="P441">Punkto pakeitimai:</text:p>
      <text:p text:style-name="P442"><text:span text:style-name="T443">Nr.<text:s/></text:span><text:a xlink:href="https://www.e-tar.lt/portal/legalAct.html?documentId=TAR.2A0907BA7781" office:target-frame-name="_top" xlink:show="replace"><text:span text:style-name="T444">D1-920</text:span></text:a><text:span text:style-name="T445">, 2011-11-29, Žin., 2011, Nr. 147-6911 (2011-12-01), i. k. 111301MISAK00D1-920</text:span></text:p>
      <text:p text:style-name="P446"><text:span text:style-name="T447">Nr.<text:s/></text:span><text:a xlink:href="https://www.e-tar.lt/portal/legalAct.html?documentId=1baebbb09fe911e4a82d9548fb36f682" office:target-frame-name="_top" xlink:show="replace"><text:span text:style-name="T448">D1-37</text:span></text:a><text:span text:style-name="T449">, 2015-01-16, paskelbta TAR 2015-01-20, i. k. 2015-00838</text:span></text:p>
      <text:p text:style-name="Normal"/>
      <text:p text:style-name="P450"><text:span text:style-name="T451">25</text:span><text:span text:style-name="T452">. Veiklos vykdytojas privalo priimti visas transporto priemonių techninės priežiūros ir remonto veiklos metu<text:s/></text:span><text:span text:style-name="T453">susidariusias nepavojingąsias ir pavojingąsias atliekas. Jas grąžinti transporto priemonės savininkui ar naudotojui draudžiama. Šis punktas netaikomas pakartotiniam naudojimui tinkamoms detalėms.</text:span><text:s/></text:p>
      <text:p text:style-name="P454">Punkto pakeitimai:</text:p>
      <text:p text:style-name="P455"><text:span text:style-name="T456">Nr.<text:s/></text:span><text:a xlink:href="https://www.e-tar.lt/portal/legalAct.html?documentId=TAR.2A0907BA7781" office:target-frame-name="_top" xlink:show="replace"><text:span text:style-name="T457">D1-920</text:span></text:a><text:span text:style-name="T458">, 2011-11-29, Žin., 2011, Nr. 147-6911 (2011-12-01), i. k. 111301MISAK00D1-920</text:span></text:p>
      <text:p text:style-name="Normal"/>
      <text:p text:style-name="P459">26. Jei tinkamos pakartotiniam naudojimui transporto priemonių dalys yra perduodamos transporto priemonės savininkui ar naudotojui, turi būti užpildomas Transporto priemonių dalių perdavimo ir priėmimo aktas pagal Aprašo 4 priedą. Šis aktas turi būti pildomas 2 egzemplioriais: vienas perduodamas transporto priemonės savininkui ar naudotojui, o kitas lieka veiklos vykdytojui. Transporto priemonių dalių perdavimo ir priėmimo aktas nepildomas perduodant tinkamas naudojimui padangas.</text:p>
      <text:p text:style-name="P460"><text:span text:style-name="T461">27</text:span><text:span text:style-name="T462">. Institucijos, kontroliuojančios aplinkos apsaugos reikalavimų transporto priemonių techninei priežiūrai i</text:span><text:span text:style-name="T463">r remontui laikymąsi, gali tikrinti techninės priežiūros ir remonto paslaugų užsakymo paraiškas, naudotų atsarginių dalių ir medžiagų pirkimo dokumentus, atliekų susidarymo apskaitos žurnalą norėdamos nustatyti susidarančias atliekas, atliekų kiekį ir jų t</text:span><text:span text:style-name="T464">varkymą.</text:span><text:s/></text:p>
      <text:soft-page-break/>
      <text:p text:style-name="P465">Punkto pakeitimai:</text:p>
      <text:p text:style-name="P466"><text:span text:style-name="T467">Nr.<text:s/></text:span><text:a xlink:href="https://www.e-tar.lt/portal/legalAct.html?documentId=TAR.2A0907BA7781" office:target-frame-name="_top" xlink:show="replace"><text:span text:style-name="T468">D1-920</text:span></text:a><text:span text:style-name="T469">, 2011-11-29, Žin., 2011, Nr. 147-6911 (2011-12-01), i. k. 111301MISAK00D1-920</text:span></text:p>
      <text:p text:style-name="Normal"/>
      <text:p text:style-name="P470">28. Atliekų tvarkymo ir apskaitos dokumentai turi būti saugomi 5 metus.</text:p>
      <text:p text:style-name="P471"/>
      <text:p text:style-name="P472"><text:span text:style-name="T473">V</text:span><text:span text:style-name="T474">.<text:s/></text:span><text:span text:style-name="T475">REIKALAVIMAI NUOTEKŲ TVARKYMUI</text:span></text:p>
      <text:p text:style-name="P476"/>
      <text:p text:style-name="P477">29. Dirbtuvėse susidarančios nuotekos turi būti tvarkomos vadovaujantis šiais reikalavimais:</text:p>
      <text:p text:style-name="P478">29.1. ant patalpų grindų patekę vandens aplinkai pavojingi skysčiai turi būti surenkami (absorbuojami, valomi ar pan.) ir tvarkomi kaip pavojingos atliekos;</text:p>
      <text:p text:style-name="P479">29.2. jokie remonto ir techninės priežiūros metu susidarantys skysčiai (išskyrus nuotekas) negali patekti į nuotakynus;</text:p>
      <text:p text:style-name="P480">29.3. jeigu variklių ar detalių plovimui naudojamas ne vanduo ir<text:s/>paviršiaus aktyvios medžiagos (detergentai), bet kitos medžiagos, pvz., tirpikliai ar tirpiklių turintys preparatai, plovimo metu susidarantis skystis taip pat negali patekti į nuotakyną, o turi būti tvarkomas kaip pavojingos atliekos;</text:p>
      <text:p text:style-name="P481"><text:span text:style-name="T482">29.4.</text:span><text:span text:style-name="T483"><text:s/>Neteko galios nuo 2015-01-21</text:span></text:p>
      <text:p text:style-name="P484">Punkto naikinimas:</text:p>
      <text:p text:style-name="P485"><text:span text:style-name="T486">Nr.<text:s/></text:span><text:a xlink:href="https://www.e-tar.lt/portal/legalAct.html?documentId=1baebbb09fe911e4a82d9548fb36f682" office:target-frame-name="_top" xlink:show="replace"><text:span text:style-name="T487">D1-37</text:span></text:a><text:span text:style-name="T488">, 2015-01-16, paskelbta TAR 2015-01-20, i. k. 2015-00838</text:span></text:p>
      <text:p text:style-name="P489">Punkto pakeitimai:</text:p>
      <text:p text:style-name="P490"><text:span text:style-name="T491">Nr.<text:s/></text:span><text:a xlink:href="https://www.e-tar.lt/portal/legalAct.html?documentId=TAR.2A0907BA7781" office:target-frame-name="_top" xlink:show="replace"><text:span text:style-name="T492">D1-920</text:span></text:a><text:span text:style-name="T493">, 2011-11-29, Žin., 2011, Nr. 147-6911 (2011-12-01), i. k. 111301MISAK00D1-920</text:span></text:p>
      <text:p text:style-name="Normal"/>
      <text:p text:style-name="P494"><text:span text:style-name="T495">30. Išleidžiamos buitinės ir gamybinės nuotekos turi atitikti galiojančius Nuotekų tvarkymo reglamento,<text:s/></text:span><text:span text:style-name="T496">patvirtinto Lietuvos Respublikos aplinkos ministro 2006 m. gegužės 17 d. įsakymu Nr. D1-236 „Dėl Nuotekų tvarkymo reglamento patvirtinimo“, reikalavimus, turi būti vykdoma jų apskaita pagal Vandens naudojimo ir nuotekų tvarkymo apskaitos tvarkos aprašą, pa</text:span><text:span text:style-name="T497">tvirtintą Lietuvos Respublikos aplinkos ministro 2012</text:span><text:span text:style-name="T498"> </text:span><text:span text:style-name="T499">m. gruodžio 28</text:span><text:span text:style-name="T500"> </text:span><text:span text:style-name="T501">d. įsakymu Nr.</text:span><text:span text:style-name="T502"> </text:span><text:span text:style-name="T503">D1-1120 „Dėl<text:s/></text:span><text:soft-page-break/><text:span text:style-name="T504">Vandens naudojimo ir nuotekų tvarkymo apskaitos tvarkos aprašo patvirtinimo“. Transporto priemonių plovimo metu susidarančios nuotekos turi būti tvarkomos kaip</text:span><text:span text:style-name="T505"><text:s/>gamybinės nuotekos.</text:span></text:p>
      <text:p text:style-name="P506"><text:span text:style-name="T507">Transporto priemonių techninės priežiūros ir remonto veiklos metu išleidžiant ar planuojant išleisti nuotekas<text:s/></text:span><text:span text:style-name="T508">Taršos integruotos prevencijos ir kontrolės leidimų išdavimo, pakeitimo ir galiojimo panaikinimo taisyklėse<text:s/></text:span><text:span text:style-name="T509">ir (ar)<text:s/></text:span><text:span text:style-name="T510">Taršos le</text:span><text:span text:style-name="T511">idimų išdavimo, pakeitimo ir galiojimo panaikinimo taisyklėse</text:span><text:span text:style-name="T512"><text:s/></text:span><text:span text:style-name="T513">nustatytais atvejais privaloma turėti galiojantį TIPK arba taršos leidimą.</text:span><text:s/></text:p>
      <text:p text:style-name="P514">Punkto pakeitimai:</text:p>
      <text:p text:style-name="P515"><text:span text:style-name="T516">Nr.<text:s/></text:span><text:a xlink:href="https://www.e-tar.lt/portal/legalAct.html?documentId=1baebbb09fe911e4a82d9548fb36f682" office:target-frame-name="_top" xlink:show="replace"><text:span text:style-name="T517">D1-37</text:span></text:a><text:span text:style-name="T518">, 2015-01-16, paskelbta TAR 2015-01-20, i. k. 2015-00838</text:span></text:p>
      <text:p text:style-name="Normal"/>
      <text:p text:style-name="P519">31. Paviršinės nuotekos nuo Dirbtuvių, galimai teršiamų teritorijų turi būti surenkamos ir tvarkomos pagal Paviršinių nuotekų tvarkymo reglamento reikalavimus.</text:p>
      <text:p text:style-name="P520"/>
      <text:p text:style-name="P521"><text:span text:style-name="T522">VI</text:span><text:span text:style-name="T523">.<text:s/></text:span><text:span text:style-name="T524">REIKALAVIMAI<text:s/></text:span><text:span text:style-name="T525">APLINKOS ORO APSAUGAI</text:span></text:p>
      <text:p text:style-name="P526"/>
      <text:p text:style-name="P527">32. Veiklos vykdytojas, vykdantis transporto priemonių pakartotinę apdailą, kurios metu naudojami tirpikliai, lakiųjų organinių junginių turintys preparatai ir medžiagos, privalo laikytis Lakiųjų organinių junginių, susidarančių<text:s/>naudojant tirpiklius tam tikrų veiklos rūšių įrenginiuose, emisijos ribojimo tvarkos, patvirtintos Lietuvos Respublikos aplinkos ministro 2002 m. gruodžio 5 d. įsakymu Nr. 620 (Žin., 2003, Nr.<text:s/><text:a xlink:href="https://www.e-tar.lt/portal/lt/legalAct/TAR.3449AA78250D" office:target-frame-name="_blank" xlink:show="new"><text:span text:style-name="T528">15-634</text:span></text:a>), reikalavimų.</text:p>
      <text:p text:style-name="P529">33. Veiklos vykdytojas, kuris reguliuoja ar remontuoja transporto priemonių sistemas, detales, turinčias įtakos išmetamųjų dujų kokybei, turi vadovautis LAND 14-2000 „Automobiliai su Otto varikliais. Anglies<text:s/>monoksidas ir angliavandeniliai išmetamosiose dujose. Normos ir matavimo metodai“, patvirtintu Lietuvos Respublikos aplinkos ministro 2000 m. kovo 8 d. įsakymu Nr. 89 (Žin., 2000, Nr.<text:s/><text:a xlink:href="https://www.e-tar.lt/portal/lt/legalAct/TAR.3DA2EAC9C26A" office:target-frame-name="_blank" xlink:show="new"><text:span text:style-name="T530">23-593</text:span></text:a>), ir LAND 15-2000 „Automobiliai su dyzeliniais varikliais. Išmetamųjų dujų dūmingumas. Normos ir matavimo metodai“, patvirtintu Lietuvos Respublikos aplinkos ministro 2000 m. kovo 8 d. įsakymu Nr. 89 (Žin., 2000, Nr.<text:s/><text:a xlink:href="https://www.e-tar.lt/portal/lt/legalAct/TAR.3DA2EAC9C26A" office:target-frame-name="_blank" xlink:show="new"><text:span text:style-name="T531">23-593</text:span></text:a>).</text:p>
      <text:p text:style-name="P532"/>
      <text:p text:style-name="P533"><text:span text:style-name="T534">VII</text:span><text:span text:style-name="T535">.</text:span><text:s/><text:span text:style-name="T536">ATSAKOMYBĖ</text:span></text:p>
      <text:p text:style-name="P537"/>
      <text:p text:style-name="P538">34. Asmenys, pažeidę Apraše nustatytus reikalavimus, atsako Lietuvos Respublikos įstatymų nustatyta tvarka.</text:p>
      <text:p text:style-name="P539">______________</text:p>
      <text:p text:style-name="P540"><text:span text:style-name="T541">1 priedas.</text:span><text:span text:style-name="T542"><text:s/>Neteko galios nuo 2011-12-02</text:span></text:p>
      <text:p text:style-name="P543">Priedo naikinimas:</text:p>
      <text:p text:style-name="P544"><text:span text:style-name="T545">Nr.<text:s/></text:span><text:a xlink:href="https://www.e-tar.lt/portal/legalAct.html?documentId=TAR.2A0907BA7781" office:target-frame-name="_top" xlink:show="replace"><text:span text:style-name="T546">D1-920</text:span></text:a><text:span text:style-name="T547">, 2011-11-29, Žin. 2011, Nr. 147-6911 (2011-12-01), i. k. 111301MISAK00D1-920</text:span></text:p>
      <text:p text:style-name="P548">Priedo pakeitimai:</text:p>
      <text:p text:style-name="P549"><text:span text:style-name="T550">Nr.<text:s/></text:span><text:a xlink:href="https://www.e-tar.lt/portal/legalAct.html?documentId=TAR.F45925CA12D9" office:target-frame-name="_top" xlink:show="replace"><text:span text:style-name="T551">D1-107</text:span></text:a><text:span text:style-name="T552">, 2011-02-02, Žin., 2011, Nr. 16-767 (2011-02-08), i. k. 111301MISAK00D1-107</text:span></text:p>
      <text:p text:style-name="Normal"/>
      <text:p text:style-name="P553"><text:span text:style-name="T554">2 priedas.</text:span><text:span text:style-name="T555"><text:s/>Neteko galios nuo 2011-12-02</text:span></text:p>
      <text:p text:style-name="P556">Priedo naikinimas:</text:p>
      <text:p text:style-name="P557"><text:span text:style-name="T558">Nr.<text:s/></text:span><text:a xlink:href="https://www.e-tar.lt/portal/legalAct.html?documentId=TAR.2A0907BA7781" office:target-frame-name="_top" xlink:show="replace"><text:span text:style-name="T559">D1-920</text:span></text:a><text:span text:style-name="T560">, 2011-11-29, Žin. 2011, Nr. 147-6911 (2011-12-01), i. k. 111301MISAK00D1-920</text:span></text:p>
      <text:p text:style-name="P561">Priedo pakeitimai:</text:p>
      <text:p text:style-name="P562"><text:span text:style-name="T563">Nr.<text:s/></text:span><text:a xlink:href="https://www.e-tar.lt/portal/legalAct.html?documentId=TAR.F45925CA12D9" office:target-frame-name="_top" xlink:show="replace"><text:span text:style-name="T564">D1-107</text:span></text:a><text:span text:style-name="T565">, 2011-02-02, Žin., 2011, Nr. 16-767 (2011-02-08), i. k. 111301MISAK00D1-107</text:span></text:p>
      <text:p text:style-name="Normal"/>
      <text:soft-page-break/>
      <text:p text:style-name="P566">Aplinkos apsaugos reikalavimų transporto</text:p>
      <text:p text:style-name="P574">priemonių techninei priežiūrai</text:p>
      <text:p text:style-name="P575">ir remontui aprašo<text:s/></text:p>
      <text:p text:style-name="P576"><text:span text:style-name="T577">3</text:span><text:span text:style-name="T578"><text:s/>priedas</text:span></text:p>
      <text:p text:style-name="P579"/>
      <text:p text:style-name="P580">Aplinkos apsaugos agentūrai</text:p>
      <text:p text:style-name="P581"/>
      <text:p text:style-name="P582">VEIKLOS VYKDYTOJO, VYKDANČIO TRANSPORTO PRIEMONIŲ TECHNINĘ PRIEŽIŪRĄ IR REMONTĄ, DEKLARACIJA</text:p>
      <text:p text:style-name="P583"/>
      <text:p text:style-name="P584">___________</text:p>
      <text:p text:style-name="P585">(data)</text:p>
      <text:p text:style-name="P586"/>
      <text:p text:style-name="P587">Juridinio asmens pavadinimas, kodas Juridinių asmenų registre arba fizinio asmens, vykdančio individualią veiklą, vardas, pavardė (toliau –<text:s/>veiklos vykdytojas):</text:p>
      <text:p text:style-name="P588"/>
      <text:p text:style-name="P589">_______________________________________________________________________________</text:p>
      <text:p text:style-name="P590"/>
      <text:p text:style-name="P591">_______________________________________________________________________________</text:p>
      <text:p text:style-name="P592"/>
      <text:p text:style-name="P593">Veiklos vykdytojo ryšio informacija: telefono Nr., fakso Nr., el. pašto<text:s/>adresas:</text:p>
      <text:p text:style-name="P594"/>
      <text:p text:style-name="P595">_______________________________________________________________________________</text:p>
      <text:p text:style-name="P596"/>
      <text:p text:style-name="P597"><text:span text:style-name="T598">Duomenys apie vykdomą transporto priemonių techninės priežiūros ir remonto veiklą:</text:span></text:p>
      <text:p text:style-name="P599"/>
      <text:p text:style-name="P600">_______________________________________________________________________________</text:p>
      <text:p text:style-name="P601">(veiklos vykdymo vietos adresas, ryšio informacija: telefono Nr., fakso Nr., el. pašto adresas)</text:p>
      <text:p text:style-name="P602"/>
      <text:p text:style-name="P603"><text:span text:style-name="T604">Suteikiamos paslaugos, vykdomi darbai:</text:span></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Vidutinis tvarkomų automobilių skaičius, vnt./mėn.</text:p>
          </table:table-cell>
          <table:table-cell table:style-name="TableCell612">
            <text:p text:style-name="P613"/>
          </table:table-cell>
        </table:table-row>
        <table:table-row table:style-name="TableRow614">
          <table:table-cell table:style-name="TableCell615">
            <text:p text:style-name="P616">Keltuvų skaičius, vnt.</text:p>
          </table:table-cell>
          <table:table-cell table:style-name="TableCell617">
            <text:p text:style-name="P618"/>
          </table:table-cell>
        </table:table-row>
        <table:table-row table:style-name="TableRow619">
          <table:table-cell table:style-name="TableCell620">
            <text:p text:style-name="P621">Įrengtų apžiūros duobių skaičius, vnt.</text:p>
          </table:table-cell>
          <table:table-cell table:style-name="TableCell622">
            <text:p text:style-name="P623"/>
          </table:table-cell>
        </table:table-row>
        <table:table-row table:style-name="TableRow624">
          <table:table-cell table:style-name="TableCell625">
            <text:p text:style-name="P626"><text:span text:style-name="T627">Dirbtuvių plotas, m</text:span><text:span text:style-name="T628">2</text:span></text:p>
          </table:table-cell>
          <table:table-cell table:style-name="TableCell629">
            <text:p text:style-name="P630"/>
          </table:table-cell>
        </table:table-row>
        <table:table-row table:style-name="TableRow631">
          <table:table-cell table:style-name="TableCell632">
            <text:p text:style-name="P633">Dirbtuvių teritorijos (kiemo) plotas, arais</text:p>
          </table:table-cell>
          <table:table-cell table:style-name="TableCell634">
            <text:p text:style-name="P635"/>
          </table:table-cell>
        </table:table-row>
        <table:table-row table:style-name="TableRow636">
          <table:table-cell table:style-name="TableCell637" table:number-columns-spanned="2">
            <text:p text:style-name="P638">Vykdomos transporto priemonių techninės priežiūros ir remonto veiklos*</text:p>
          </table:table-cell>
          <table:covered-table-cell/>
        </table:table-row>
        <table:table-row table:style-name="TableRow639">
          <table:table-cell table:style-name="TableCell640">
            <text:p text:style-name="P641">Pavadinimas</text:p>
          </table:table-cell>
          <table:table-cell table:style-name="TableCell642">
            <text:p text:style-name="P643">Kodas</text:p>
          </table:table-cell>
        </table:table-row>
        <table:table-row table:style-name="TableRow644">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row>
      </table:table>
      <text:p text:style-name="P689"/>
      <text:p text:style-name="P690"/>
      <text:p text:style-name="P691"/>
      <text:p text:style-name="P692">Duomenis pateikė:</text:p>
      <text:p text:style-name="P693">_________________________________________________________________________________</text:p>
      <text:p text:style-name="P694">(pareigos, vardas, pavardė)</text:p>
      <text:soft-page-break/>
      <text:p text:style-name="P695"/>
      <text:soft-page-break/>
      <text:p text:style-name="P696"><text:span text:style-name="T697">*Transporto priemonės techninės priežiūros ir remonto veiklų kodai ir pavadinimai</text:span><text:span text:style-name="T698"><text:s/></text:span></text:p>
      <text:p text:style-name="P699"/>
      <table:table table:style-name="Table700">
        <table:table-columns>
          <table:table-column table:style-name="TableColumn701"/>
          <table:table-column table:style-name="TableColumn702"/>
        </table:table-columns>
        <table:table-header-rows>
          <table:table-row table:style-name="TableRow703">
            <table:table-cell table:style-name="TableCell704">
              <text:p text:style-name="P705">Kodas</text:p>
            </table:table-cell>
            <table:table-cell table:style-name="TableCell706">
              <text:p text:style-name="P707">Veiklos pavadinimas</text:p>
            </table:table-cell>
          </table:table-row>
          <table:table-row table:style-name="TableRow708">
            <table:table-cell table:style-name="TableCell709">
              <text:p text:style-name="P710">1</text:p>
            </table:table-cell>
            <table:table-cell table:style-name="TableCell711">
              <text:p text:style-name="P712">Variklių techninė priežiūra<text:s/>(TP) ir remontas (R)</text:p>
            </table:table-cell>
          </table:table-row>
          <table:table-row table:style-name="TableRow713">
            <table:table-cell table:style-name="TableCell714">
              <text:p text:style-name="P715">11</text:p>
            </table:table-cell>
            <table:table-cell table:style-name="TableCell716">
              <text:p text:style-name="P717">Variklių R ir diagnostika</text:p>
            </table:table-cell>
          </table:table-row>
          <table:table-row table:style-name="TableRow718">
            <table:table-cell table:style-name="TableCell719">
              <text:p text:style-name="P720">12</text:p>
            </table:table-cell>
            <table:table-cell table:style-name="TableCell721">
              <text:p text:style-name="P722">Tepalų keitimas</text:p>
            </table:table-cell>
          </table:table-row>
          <table:table-row table:style-name="TableRow723">
            <table:table-cell table:style-name="TableCell724">
              <text:p text:style-name="P725">13</text:p>
            </table:table-cell>
            <table:table-cell table:style-name="TableCell726">
              <text:p text:style-name="P727">Duslintuvų R</text:p>
            </table:table-cell>
          </table:table-row>
          <table:table-row table:style-name="TableRow728">
            <table:table-cell table:style-name="TableCell729">
              <text:p text:style-name="P730">14</text:p>
            </table:table-cell>
            <table:table-cell table:style-name="TableCell731">
              <text:p text:style-name="P732">Radiatorių R</text:p>
            </table:table-cell>
          </table:table-row>
          <table:table-row table:style-name="TableRow733">
            <table:table-cell table:style-name="TableCell734">
              <text:p text:style-name="P735">15</text:p>
            </table:table-cell>
            <table:table-cell table:style-name="TableCell736">
              <text:p text:style-name="P737">Aušinimo skysčio keitimas</text:p>
            </table:table-cell>
          </table:table-row>
          <table:table-row table:style-name="TableRow738">
            <table:table-cell table:style-name="TableCell739">
              <text:p text:style-name="P740">16</text:p>
            </table:table-cell>
            <table:table-cell table:style-name="TableCell741">
              <text:p text:style-name="P742">Kondicionavimo, šaldymo įrangos TP ir R</text:p>
            </table:table-cell>
          </table:table-row>
          <table:table-row table:style-name="TableRow743">
            <table:table-cell table:style-name="TableCell744">
              <text:p text:style-name="P745">17</text:p>
            </table:table-cell>
            <table:table-cell table:style-name="TableCell746">
              <text:p text:style-name="P747">Dujinės įrangos montavimas, TP ir R</text:p>
            </table:table-cell>
          </table:table-row>
          <table:table-row table:style-name="TableRow748">
            <table:table-cell table:style-name="TableCell749">
              <text:p text:style-name="P750">18</text:p>
            </table:table-cell>
            <table:table-cell table:style-name="TableCell751">
              <text:p text:style-name="P752">Kiti TP ir R darbai</text:p>
            </table:table-cell>
          </table:table-row>
          <table:table-row table:style-name="TableRow753">
            <table:table-cell table:style-name="TableCell754">
              <text:p text:style-name="P755">2</text:p>
            </table:table-cell>
            <table:table-cell table:style-name="TableCell756">
              <text:p text:style-name="P757">Važiuoklės<text:s/>ir pavaros TP ir R</text:p>
            </table:table-cell>
          </table:table-row>
          <table:table-row table:style-name="TableRow758">
            <table:table-cell table:style-name="TableCell759">
              <text:p text:style-name="P760">21</text:p>
            </table:table-cell>
            <table:table-cell table:style-name="TableCell761">
              <text:p text:style-name="P762"><text:span text:style-name="T763">Sankabos, k</text:span><text:span text:style-name="T764">ardaninės ir pagrindinės pavaros TP ir R</text:span></text:p>
            </table:table-cell>
          </table:table-row>
          <table:table-row table:style-name="TableRow765">
            <table:table-cell table:style-name="TableCell766">
              <text:p text:style-name="P767">22</text:p>
            </table:table-cell>
            <table:table-cell table:style-name="TableCell768">
              <text:p text:style-name="P769">Pavarų dėžės TP ir R</text:p>
            </table:table-cell>
          </table:table-row>
          <table:table-row table:style-name="TableRow770">
            <table:table-cell table:style-name="TableCell771">
              <text:p text:style-name="P772">23</text:p>
            </table:table-cell>
            <table:table-cell table:style-name="TableCell773">
              <text:p text:style-name="P774">Vairavimo sistemos TP ir R</text:p>
            </table:table-cell>
          </table:table-row>
          <table:table-row table:style-name="TableRow775">
            <table:table-cell table:style-name="TableCell776">
              <text:p text:style-name="P777">24</text:p>
            </table:table-cell>
            <table:table-cell table:style-name="TableCell778">
              <text:p text:style-name="P779">Stabdžių TP ir R</text:p>
            </table:table-cell>
          </table:table-row>
          <table:table-row table:style-name="TableRow780">
            <table:table-cell table:style-name="TableCell781">
              <text:p text:style-name="P782">25</text:p>
            </table:table-cell>
            <table:table-cell table:style-name="TableCell783">
              <text:p text:style-name="P784">Amortizatorių keitimas</text:p>
            </table:table-cell>
          </table:table-row>
          <table:table-row table:style-name="TableRow785">
            <table:table-cell table:style-name="TableCell786">
              <text:p text:style-name="P787">26</text:p>
            </table:table-cell>
            <table:table-cell table:style-name="TableCell788">
              <text:p text:style-name="P789">Ratų geometrijos nustatymas ir suvedimas</text:p>
            </table:table-cell>
          </table:table-row>
          <table:table-row table:style-name="TableRow790">
            <table:table-cell table:style-name="TableCell791">
              <text:p text:style-name="P792">27</text:p>
            </table:table-cell>
            <table:table-cell table:style-name="TableCell793">
              <text:p text:style-name="P794">Kiti TP ir R darbai</text:p>
            </table:table-cell>
          </table:table-row>
          <table:table-row table:style-name="TableRow795">
            <table:table-cell table:style-name="TableCell796">
              <text:p text:style-name="P797">3</text:p>
            </table:table-cell>
            <table:table-cell table:style-name="TableCell798">
              <text:p text:style-name="P799">Kėbulo TP ir R</text:p>
            </table:table-cell>
          </table:table-row>
          <table:table-row table:style-name="TableRow800">
            <table:table-cell table:style-name="TableCell801">
              <text:p text:style-name="P802">31</text:p>
            </table:table-cell>
            <table:table-cell table:style-name="TableCell803">
              <text:p text:style-name="P804">Suvirinimas</text:p>
            </table:table-cell>
          </table:table-row>
          <table:table-row table:style-name="TableRow805">
            <table:table-cell table:style-name="TableCell806">
              <text:p text:style-name="P807">32</text:p>
            </table:table-cell>
            <table:table-cell table:style-name="TableCell808">
              <text:p text:style-name="P809">Lyginimas</text:p>
            </table:table-cell>
          </table:table-row>
          <table:table-row table:style-name="TableRow810">
            <table:table-cell table:style-name="TableCell811">
              <text:p text:style-name="P812">33</text:p>
            </table:table-cell>
            <table:table-cell table:style-name="TableCell813">
              <text:p text:style-name="P814">Geometrijos atstatymas</text:p>
            </table:table-cell>
          </table:table-row>
          <table:table-row table:style-name="TableRow815">
            <table:table-cell table:style-name="TableCell816">
              <text:p text:style-name="P817">34</text:p>
            </table:table-cell>
            <table:table-cell table:style-name="TableCell818">
              <text:p text:style-name="P819">Stiklų keitimas, remontas, tonavimas</text:p>
            </table:table-cell>
          </table:table-row>
          <table:table-row table:style-name="TableRow820">
            <table:table-cell table:style-name="TableCell821">
              <text:p text:style-name="P822">35</text:p>
            </table:table-cell>
            <table:table-cell table:style-name="TableCell823">
              <text:p text:style-name="P824">Paruošimas dažymui ir dažymas</text:p>
            </table:table-cell>
          </table:table-row>
          <table:table-row table:style-name="TableRow825">
            <table:table-cell table:style-name="TableCell826">
              <text:p text:style-name="P827">36</text:p>
            </table:table-cell>
            <table:table-cell table:style-name="TableCell828">
              <text:p text:style-name="P829">Stoglangių ir spynų remontas</text:p>
            </table:table-cell>
          </table:table-row>
          <table:table-row table:style-name="TableRow830">
            <table:table-cell table:style-name="TableCell831">
              <text:p text:style-name="P832">37</text:p>
            </table:table-cell>
            <table:table-cell table:style-name="TableCell833">
              <text:p text:style-name="P834">Bamperių remontas</text:p>
            </table:table-cell>
          </table:table-row>
          <table:table-row table:style-name="TableRow835">
            <table:table-cell table:style-name="TableCell836">
              <text:p text:style-name="P837">38</text:p>
            </table:table-cell>
            <table:table-cell table:style-name="TableCell838">
              <text:p text:style-name="P839">Sėdynių R</text:p>
            </table:table-cell>
          </table:table-row>
          <table:table-row table:style-name="TableRow840">
            <table:table-cell table:style-name="TableCell841">
              <text:p text:style-name="P842">39</text:p>
            </table:table-cell>
            <table:table-cell table:style-name="TableCell843">
              <text:p text:style-name="P844">Kiti TP ir R darbai</text:p>
            </table:table-cell>
          </table:table-row>
          <table:table-row table:style-name="TableRow845">
            <table:table-cell table:style-name="TableCell846">
              <text:p text:style-name="P847">4</text:p>
            </table:table-cell>
            <table:table-cell table:style-name="TableCell848">
              <text:p text:style-name="P849">Ratų R</text:p>
            </table:table-cell>
          </table:table-row>
          <table:table-row table:style-name="TableRow850">
            <table:table-cell table:style-name="TableCell851">
              <text:p text:style-name="P852">41</text:p>
            </table:table-cell>
            <table:table-cell table:style-name="TableCell853">
              <text:p text:style-name="P854">Padangų montavimas, ratų balansavimas</text:p>
            </table:table-cell>
          </table:table-row>
          <table:table-row table:style-name="TableRow855">
            <table:table-cell table:style-name="TableCell856">
              <text:p text:style-name="P857">42</text:p>
            </table:table-cell>
            <table:table-cell table:style-name="TableCell858">
              <text:p text:style-name="P859">Padangų vulkanizavimas</text:p>
            </table:table-cell>
          </table:table-row>
          <table:table-row table:style-name="TableRow860">
            <table:table-cell table:style-name="TableCell861">
              <text:p text:style-name="P862">43</text:p>
            </table:table-cell>
            <table:table-cell table:style-name="TableCell863">
              <text:p text:style-name="P864">Padangų dygliavimas</text:p>
            </table:table-cell>
          </table:table-row>
          <table:table-row table:style-name="TableRow865">
            <table:table-cell table:style-name="TableCell866">
              <text:p text:style-name="P867">44</text:p>
            </table:table-cell>
            <table:table-cell table:style-name="TableCell868">
              <text:p text:style-name="P869">Padangų restauravimas</text:p>
            </table:table-cell>
          </table:table-row>
          <table:table-row table:style-name="TableRow870">
            <table:table-cell table:style-name="TableCell871">
              <text:p text:style-name="P872">45</text:p>
            </table:table-cell>
            <table:table-cell table:style-name="TableCell873">
              <text:p text:style-name="P874">Ratlankių lyginimas</text:p>
            </table:table-cell>
          </table:table-row>
          <table:table-row table:style-name="TableRow875">
            <table:table-cell table:style-name="TableCell876">
              <text:p text:style-name="P877">5</text:p>
            </table:table-cell>
            <table:table-cell table:style-name="TableCell878">
              <text:p text:style-name="P879">Elektros įrangos TP ir R</text:p>
            </table:table-cell>
          </table:table-row>
          <table:table-row table:style-name="TableRow880">
            <table:table-cell table:style-name="TableCell881">
              <text:p text:style-name="P882">51</text:p>
            </table:table-cell>
            <table:table-cell table:style-name="TableCell883">
              <text:p text:style-name="P884">Elektros instaliacijos ir elektronikos R</text:p>
            </table:table-cell>
          </table:table-row>
          <table:table-row table:style-name="TableRow885">
            <table:table-cell table:style-name="TableCell886">
              <text:p text:style-name="P887">52</text:p>
            </table:table-cell>
            <table:table-cell table:style-name="TableCell888">
              <text:p text:style-name="P889">Starterių, generatorių, kuro siurblių R</text:p>
            </table:table-cell>
          </table:table-row>
          <table:table-row table:style-name="TableRow890">
            <table:table-cell table:style-name="TableCell891">
              <text:p text:style-name="P892">53</text:p>
            </table:table-cell>
            <table:table-cell table:style-name="TableCell893">
              <text:p text:style-name="P894">Kiti TP ir R darbai</text:p>
            </table:table-cell>
          </table:table-row>
          <table:table-row table:style-name="TableRow895">
            <table:table-cell table:style-name="TableCell896">
              <text:p text:style-name="P897">6</text:p>
            </table:table-cell>
            <table:table-cell table:style-name="TableCell898">
              <text:p text:style-name="P899">Plovimas ir valymas</text:p>
            </table:table-cell>
          </table:table-row>
          <table:table-row table:style-name="TableRow900">
            <table:table-cell table:style-name="TableCell901">
              <text:p text:style-name="P902">61</text:p>
            </table:table-cell>
            <table:table-cell table:style-name="TableCell903">
              <text:p text:style-name="P904">Autoplovykla</text:p>
            </table:table-cell>
          </table:table-row>
          <table:table-row table:style-name="TableRow905">
            <table:table-cell table:style-name="TableCell906">
              <text:p text:style-name="P907">62</text:p>
            </table:table-cell>
            <table:table-cell table:style-name="TableCell908">
              <text:p text:style-name="P909">Savitarnos plovykla</text:p>
            </table:table-cell>
          </table:table-row>
          <table:table-row table:style-name="TableRow910">
            <table:table-cell table:style-name="TableCell911">
              <text:p text:style-name="P912">63</text:p>
            </table:table-cell>
            <table:table-cell table:style-name="TableCell913">
              <text:p text:style-name="P914">Salonų valymas</text:p>
            </table:table-cell>
          </table:table-row>
          <table:table-row table:style-name="TableRow915">
            <table:table-cell table:style-name="TableCell916">
              <text:p text:style-name="P917">64</text:p>
            </table:table-cell>
            <table:table-cell table:style-name="TableCell918">
              <text:p text:style-name="P919">Variklių plovimas</text:p>
            </table:table-cell>
          </table:table-row>
          <table:table-row table:style-name="TableRow920">
            <table:table-cell table:style-name="TableCell921">
              <text:p text:style-name="P922">65</text:p>
            </table:table-cell>
            <table:table-cell table:style-name="TableCell923">
              <text:p text:style-name="P924">Antikorozinis dengimas</text:p>
            </table:table-cell>
          </table:table-row>
          <table:table-row table:style-name="TableRow925">
            <table:table-cell table:style-name="TableCell926">
              <text:p text:style-name="P927">66</text:p>
            </table:table-cell>
            <table:table-cell table:style-name="TableCell928">
              <text:p text:style-name="P929">Kiti TP ir R darbai</text:p>
            </table:table-cell>
          </table:table-row>
          <table:table-row table:style-name="TableRow930">
            <table:table-cell table:style-name="TableCell931">
              <text:p text:style-name="P932">7</text:p>
            </table:table-cell>
            <table:table-cell table:style-name="TableCell933">
              <text:p text:style-name="P934">Kiti transporto priemonių TP ir R darbai</text:p>
            </table:table-cell>
          </table:table-row>
          <table:table-row table:style-name="TableRow935">
            <table:table-cell table:style-name="TableCell936">
              <text:p text:style-name="P937">71</text:p>
            </table:table-cell>
            <table:table-cell table:style-name="TableCell938">
              <text:p text:style-name="P939">Techninė apžiūra</text:p>
            </table:table-cell>
          </table:table-row>
          <table:table-row table:style-name="TableRow940">
            <table:table-cell table:style-name="TableCell941">
              <text:p text:style-name="P942">72</text:p>
            </table:table-cell>
            <table:table-cell table:style-name="TableCell943">
              <text:p text:style-name="P944">Kiti TP<text:s/>ir R darbai</text:p>
            </table:table-cell>
          </table:table-row>
        </table:table-header-rows>
      </table:table>
      <text:p text:style-name="P945"/>
      <text:p text:style-name="P946">Priedo pakeitimai:</text:p>
      <text:p text:style-name="P947"><text:span text:style-name="T948">Nr.<text:s/></text:span><text:a xlink:href="https://www.e-tar.lt/portal/legalAct.html?documentId=TAR.F45925CA12D9" office:target-frame-name="_top" xlink:show="replace"><text:span text:style-name="T949">D1-107</text:span></text:a><text:span text:style-name="T950">, 2011-02-02, Žin., 2011, Nr. 16-767 (2011-02-08), i. k. 111301MISAK00D1-107</text:span></text:p>
      <text:p text:style-name="P951"><text:span text:style-name="T952">Nr.<text:s/></text:span><text:a xlink:href="https://www.e-tar.lt/portal/legalAct.html?documentId=TAR.D4C7A0F9099E" office:target-frame-name="_top" xlink:show="replace"><text:span text:style-name="T953">D1-540</text:span></text:a><text:span text:style-name="T954">, 2012-06-26, Žin., 2012, Nr. 75-3909 (2012-06-29), i. k. 112301MISAK00D1-540</text:span></text:p>
      <text:p text:style-name="P955"><text:span text:style-name="T956">Nr.<text:s/></text:span><text:a xlink:href="https://www.e-tar.lt/portal/legalAct.html?documentId=069efba0a07f11e3aeb49a67165e3ad3" office:target-frame-name="_top" xlink:show="replace"><text:span text:style-name="T957">D1-214</text:span></text:a><text:span text:style-name="T958">, 2014-02-28, paskelbta TAR 201</text:span><text:span text:style-name="T959">4-03-03, i. k. 2014-02487</text:span></text:p>
      <text:p text:style-name="P960"><text:span text:style-name="T961">Nr.<text:s/></text:span><text:a xlink:href="https://www.e-tar.lt/portal/legalAct.html?documentId=1baebbb09fe911e4a82d9548fb36f682" office:target-frame-name="_top" xlink:show="replace"><text:span text:style-name="T962">D1-37</text:span></text:a><text:span text:style-name="T963">, 2015-01-16, paskelbta TAR 2015-01-20, i. k. 2015-00838</text:span></text:p>
      <text:p text:style-name="P964"><text:span text:style-name="T965">Nr.<text:s/></text:span><text:a xlink:href="https://www.e-tar.lt/portal/legalAct.html?documentId=320b71c0453a11e78ff8eec6d7a8f58e" office:target-frame-name="_top" xlink:show="replace"><text:span text:style-name="T966">D1-458</text:span></text:a><text:span text:style-name="T967">, 2017-05-30, paskelbta TAR 2017-05-30, i. k. 2017-09170</text:span></text:p>
      <text:p text:style-name="Normal"/>
      <text:p text:style-name="P968">Aplinkos apsaugos reikalavimų</text:p>
      <text:p text:style-name="P976">transporto priemonių techninei</text:p>
      <text:p text:style-name="P977">priežiūrai ir remontui aprašo<text:s/></text:p>
      <text:p text:style-name="P978">4<text:s/>priedas</text:p>
      <text:p text:style-name="P979"/>
      <text:p text:style-name="P980"><text:span text:style-name="T981">TRANSPORTO PRIEMONIŲ<text:s/></text:span><text:span text:style-name="T982">DALIŲ PERDAVIMO IR PRIĖMIMO</text:span></text:p>
      <text:p text:style-name="P983"/>
      <text:p text:style-name="P984"><text:span text:style-name="T985">AKTAS</text:span></text:p>
      <text:p text:style-name="P986"/>
      <text:p text:style-name="P987"><text:span text:style-name="T988">Perduodančio pakartotiniam naudojimui transporto priemonių dalis, komponentus ar mazgus duomenys:</text:span></text:p>
      <text:p text:style-name="P989"><text:tab/></text:p>
      <text:p text:style-name="P990">(juridinio asmens pavadinimas, kodas ar fizinio asmens vardas, pavardė)</text:p>
      <text:p text:style-name="P991"><text:tab/></text:p>
      <text:p text:style-name="P992">(registracijos adresas, telefonas, faksas, el. paštas)</text:p>
      <text:p text:style-name="P993"><text:tab/></text:p>
      <text:p text:style-name="P994">(veiklos vykdymo vietos adresas, telefonas, faksas, el. paštas)</text:p>
      <text:p text:style-name="P995"/>
      <text:p text:style-name="P996"><text:span text:style-name="T997">Priimančio pakartotiniam naudojimui transporto priemonių dalis, komponentus ar mazgus duomenys:</text:span></text:p>
      <text:p text:style-name="P998"><text:tab/></text:p>
      <text:p text:style-name="P999">(juridinio asmens pavadinimas, kodas (fizinio asmens vardas, pavardė)</text:p>
      <text:p text:style-name="P1000"><text:tab/></text:p>
      <text:p text:style-name="P1001">(registracijos adresas, telefonas, faksas, el. paštas)</text:p>
      <text:p text:style-name="P1002"><text:tab/></text:p>
      <text:p text:style-name="P1003">(veiklos vykdymo vietos adresas, telefonas, faksas, el. paštas)</text:p>
      <text:p text:style-name="P1004"><text:tab/></text:p>
      <text:p text:style-name="P1005">(vairuotojo pažymėjimo Nr., išdavimo data)</text:p>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Transporto priemonės dalies, komponento ar mazgo, tinkančio pakartotiniam naudojimui, pavadinimas</text:p>
          </table:table-cell>
          <table:table-cell table:style-name="TableCell1014">
            <text:p text:style-name="P1015">Kiekis, t, vnt.</text:p>
          </table:table-cell>
          <table:table-cell table:style-name="TableCell1016">
            <text:p text:style-name="P1017">Transporto priemonės dalies, komponento ar mazgo tolesnis panaudojimas (pildo priimantis asmuo – transporto priemonės savininkas arba naudotojas)</text:p>
          </table:table-cell>
        </table:table-row>
        <table:table-row table:style-name="TableRow1018">
          <table:table-cell table:style-name="TableCell1019">
            <text:p text:style-name="P1020">1</text:p>
          </table:table-cell>
          <table:table-cell table:style-name="TableCell1021">
            <text:p text:style-name="P1022">2</text:p>
          </table:table-cell>
          <table:table-cell table:style-name="TableCell1023">
            <text:p text:style-name="P1024">3</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ext:p text:style-name="P1033">Perdavė<text:tab/>Priėmė</text:p>
      <text:p text:style-name="P1034"/>
      <text:p text:style-name="P1035"><text:tab/><text:tab/><text:tab/></text:p>
      <text:p text:style-name="P1036"><text:span text:style-name="T1037">(parašas)</text:span><text:tab/><text:span text:style-name="T1038">(parašas)</text:span></text:p>
      <text:p text:style-name="P1039"/>
      <text:p text:style-name="P1040">________________________<text:tab/>____________________________</text:p>
      <text:p text:style-name="P1041"><text:span text:style-name="T1042">(vardas, pavardė, pareigos)</text:span><text:tab/><text:span text:style-name="T1043">(vardas, pavardė, pareigos)</text:span></text:p>
      <text:p text:style-name="P1044"/>
      <text:p text:style-name="P1045"><text:tab/></text:p>
      <text:p text:style-name="P1046">(data)</text:p>
      <text:p text:style-name="P1047">______________</text:p>
      <text:p text:style-name="P1048"><text:span text:style-name="T1049">5 priedas.</text:span><text:span text:style-name="T1050"><text:s/>Neteko galios nuo 2011-12-02</text:span></text:p>
      <text:p text:style-name="P1051">Priedo naikinimas:</text:p>
      <text:p text:style-name="P1052"><text:span text:style-name="T1053">Nr.<text:s/></text:span><text:a xlink:href="https://www.e-tar.lt/portal/legalAct.html?documentId=TAR.2A0907BA7781" office:target-frame-name="_top" xlink:show="replace"><text:span text:style-name="T1054">D1-920</text:span></text:a><text:span text:style-name="T1055">, 2011-11-29, Žin. 2011, Nr. 147-6911 (2011-12-01), i. k. 111301MISAK00D1-920</text:span></text:p>
      <text:p text:style-name="Normal"/>
      <text:p text:style-name="P1056"/>
      <text:p text:style-name="P1057"/>
      <text:p text:style-name="P1058"><text:span text:style-name="T1059">Pakeitimai:</text:span></text:p>
      <text:p text:style-name="P1060"/>
      <text:p text:style-name="P1061"><text:span text:style-name="T1062">1.</text:span></text:p>
      <text:p text:style-name="P1063"><text:span text:style-name="T1064">Lietuvos Respublikos aplinkos ministerija, Įsakymas</text:span></text:p>
      <text:p text:style-name="P1065"><text:span text:style-name="T1066">Nr.<text:s/></text:span><text:a xlink:href="https://www.e-tar.lt/portal/legalAct.html?documentId=TAR.F45925CA12D9" office:target-frame-name="_top" xlink:show="replace"><text:span text:style-name="T1067">D1-107</text:span></text:a><text:span text:style-name="T1068">, 2011-02-02, Žin., 2011, Nr. 16-767 (2011-02-08), i. k. 111301MISAK00D1-107</text:span></text:p>
      <text:p text:style-name="P1069"><text:span text:style-name="T1070">Dėl Lietuvos Respublikos aplinkos ministro 2007 m. liepos 13 d. įsakymo Nr. D1-405 "Dėl Aplin</text:span><text:span text:style-name="T1071">kos apsaugos reikalavimų transporto priemonių techninei priežiūrai ir remontui aprašo patvirtinimo" pakeitimo</text:span></text:p>
      <text:p text:style-name="P1072"/>
      <text:p text:style-name="P1073"><text:span text:style-name="T1074">2.</text:span></text:p>
      <text:p text:style-name="P1075"><text:span text:style-name="T1076">Lietuvos Respublikos aplinkos ministerija, Įsakymas</text:span></text:p>
      <text:p text:style-name="P1077"><text:span text:style-name="T1078">Nr.<text:s/></text:span><text:a xlink:href="https://www.e-tar.lt/portal/legalAct.html?documentId=TAR.2A0907BA7781" office:target-frame-name="_top" xlink:show="replace"><text:span text:style-name="T1079">D1-9</text:span><text:span text:style-name="T1080">20</text:span></text:a><text:span text:style-name="T1081">, 2011-11-29, Žin., 2011, Nr. 147-6911 (2011-12-01), i. k. 111301MISAK00D1-920</text:span></text:p>
      <text:p text:style-name="P1082"><text:span text:style-name="T1083">Dėl aplinkos ministro 2007 m. liepos 13 d. įsakymo Nr. D1-405 "Dėl Aplinkos apsaugos reikalavimų transporto priemonių techninei priežiūrai ir remontui aprašo patvirtinimo" pak</text:span><text:span text:style-name="T1084">eitimo</text:span></text:p>
      <text:p text:style-name="P1085"/>
      <text:p text:style-name="P1086"><text:span text:style-name="T1087">3.</text:span></text:p>
      <text:p text:style-name="P1088"><text:span text:style-name="T1089">Lietuvos Respublikos aplinkos ministerija, Įsakymas</text:span></text:p>
      <text:p text:style-name="P1090"><text:span text:style-name="T1091">Nr.<text:s/></text:span><text:a xlink:href="https://www.e-tar.lt/portal/legalAct.html?documentId=TAR.D4C7A0F9099E" office:target-frame-name="_top" xlink:show="replace"><text:span text:style-name="T1092">D1-540</text:span></text:a><text:span text:style-name="T1093">, 2012-06-26, Žin., 2012, Nr. 75-3909 (2012-06-29), i. k. 112301MISAK00D1-540</text:span></text:p>
      <text:p text:style-name="P1094"><text:span text:style-name="T1095">Dėl Lietuvos<text:s/></text:span><text:span text:style-name="T1096">Respublikos aplinkos ministro 2007 m. liepos 13 d. įsakymo Nr. D1-405 "Dėl Aplinkos apsaugos reikalavimų transporto priemonių techninei priežiūrai ir remontui aprašo patvirtinimo" pakeitimo</text:span></text:p>
      <text:p text:style-name="P1097"/>
      <text:p text:style-name="P1098"><text:span text:style-name="T1099">4.</text:span></text:p>
      <text:p text:style-name="P1100"><text:span text:style-name="T1101">Lietuvos Respublikos aplinkos ministerija, Įsakymas</text:span></text:p>
      <text:p text:style-name="P1102"><text:span text:style-name="T1103">Nr.<text:s/></text:span><text:a xlink:href="https://www.e-tar.lt/portal/legalAct.html?documentId=069efba0a07f11e3aeb49a67165e3ad3" office:target-frame-name="_top" xlink:show="replace"><text:span text:style-name="T1104">D1-214</text:span></text:a><text:span text:style-name="T1105">, 2014-02-28, paskelbta TAR 2014-03-03, i. k. 2014-02487</text:span></text:p>
      <text:p text:style-name="P1106"><text:span text:style-name="T1107">Dėl Lietuvos Respublikos aplinkos ministro 2007 m. liepos 13 d. įsakymo Nr. D1-405 „Dėl Aplinkos apsa</text:span><text:span text:style-name="T1108">ugos reikalavimų transporto priemonių techninei priežiūrai ir remontui aprašo patvirtinimo“ pakeitimo</text:span></text:p>
      <text:p text:style-name="P1109"/>
      <text:p text:style-name="P1110"><text:span text:style-name="T1111">5.</text:span></text:p>
      <text:p text:style-name="P1112"><text:span text:style-name="T1113">Lietuvos Respublikos aplinkos ministerija, Įsakymas</text:span></text:p>
      <text:p text:style-name="P1114"><text:span text:style-name="T1115">Nr.<text:s/></text:span><text:a xlink:href="https://www.e-tar.lt/portal/legalAct.html?documentId=1baebbb09fe911e4a82d9548fb36f682" office:target-frame-name="_top" xlink:show="replace"><text:span text:style-name="T1116">D1-37</text:span></text:a><text:span text:style-name="T1117">, 2015-01-16, paskelbta TAR 2015-01-20, i. k. 2015-00838</text:span></text:p>
      <text:p text:style-name="P1118"><text:span text:style-name="T1119">Dėl Lietuvos Respublikos aplinkos ministro 2007 m. liepos 13 d. įsakymo Nr. D1-405 „Dėl Aplinkos apsaugos reikalavimų transporto priemonių techninei priežiūrai ir remontui aprašo patvirtinim</text:span><text:span text:style-name="T1120">o“ pakeitimo</text:span></text:p>
      <text:p text:style-name="P1121"/>
      <text:p text:style-name="P1122"><text:span text:style-name="T1123">6.</text:span></text:p>
      <text:p text:style-name="P1124"><text:span text:style-name="T1125">Lietuvos Respublikos aplinkos ministerija, Įsakymas</text:span></text:p>
      <text:p text:style-name="P1126"><text:span text:style-name="T1127">Nr.<text:s/></text:span><text:a xlink:href="https://www.e-tar.lt/portal/legalAct.html?documentId=320b71c0453a11e78ff8eec6d7a8f58e" office:target-frame-name="_top" xlink:show="replace"><text:span text:style-name="T1128">D1-458</text:span></text:a><text:span text:style-name="T1129">, 2017-05-30, paskelbta TAR 2017-05-30, i. k. 2017-09170</text:span></text:p>
      <text:p text:style-name="P1130"><text:span text:style-name="T1131">Dėl Lietuvos<text:s/></text:span><text:span text:style-name="T1132">Respublikos aplinkos ministro 2007 m. liepos 13 d. įsakymo Nr. D1-405 „Dėl Aplinkos apsaugos reikalavimų transporto priemonių techninei priežiūrai ir remontui aprašo patvirtinimo“ pakeitimo</text:span></text:p>
      <text:p text:style-name="P1133"/>
      <text:p text:style-name="P1134"><text:span text:style-name="T1135">7.</text:span></text:p>
      <text:p text:style-name="P1136"><text:span text:style-name="T1137">Lietuvos Respublikos aplinkos ministerija, Įsakymas</text:span></text:p>
      <text:p text:style-name="P1138"><text:span text:style-name="T1139">Nr.<text:s/></text:span><text:a xlink:href="https://www.e-tar.lt/portal/legalAct.html?documentId=9ebc85b0695211e8ac27abd8fa093003" office:target-frame-name="_top" xlink:show="replace"><text:span text:style-name="T1140">D1-459</text:span></text:a><text:span text:style-name="T1141">, 2018-06-05, paskelbta TAR 2018-06-06, i. k. 2018-09444</text:span></text:p>
      <text:p text:style-name="P1142"><text:span text:style-name="T1143">Dėl Lietuvos Respublikos aplinkos ministro 2007 m. liepos 13 d. įsakymo Nr. D1-405 „Dėl Aplinkos apsa</text:span><text:span text:style-name="T1144">ugos reikalavimų transporto priemonių techninei priežiūrai ir remontui aprašo patvirtinimo“ pakeiti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style:tab-stops>
          <style:tab-stop style:type="center" style:position="2.884in"/>
          <style:tab-stop style:type="right" style:position="5.768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 style:parent-style-name="DefaultParagraphFont" style:family="text">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style:tab-stops>
          <style:tab-stop style:type="center" style:position="2.884in"/>
          <style:tab-stop style:type="right" style:position="5.768in"/>
        </style:tab-stops>
      </style:paragraph-properties>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2" style:parent-style-name="DefaultParagraphFont" style:family="text">
      <style:text-properties fo:language="en" fo:country="GB"/>
    </style:style>
    <style:style style:name="P973" style:parent-style-name="Normal" style:family="paragraph">
      <style:paragraph-properties>
        <style:tab-stops>
          <style:tab-stop style:type="center" style:position="3.3465in"/>
          <style:tab-stop style:type="right" style:position="6.693in"/>
        </style:tab-stops>
      </style:paragraph-properties>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568"><draw:frame draw:style-name="F569" text:anchor-type="paragraph" svg:y="0.0006in" draw:z-index="0"><draw:text-box fo:min-height="0in" fo:min-width="0in"><text:p text:style-name="P567"><text:span text:style-name="T570"><text:page-number text:fixed="false">2</text:page-number></text:span></text:p></draw:text-box></draw:frame></text:p>
      </style:header>
      <style:footer>
        <text:p text:style-name="P571"/>
      </style:footer>
    </style:master-page>
    <style:master-page style:next-style-name="MP2" style:name="MPF2" style:page-layout-name="PL2">
      <style:header>
        <text:p text:style-name="P572"/>
      </style:header>
      <style:footer>
        <text:p text:style-name="P573"/>
      </style:footer>
    </style:master-page>
    <style:master-page style:name="MP3" style:page-layout-name="PL3">
      <style:header>
        <text:p text:style-name="P970"><draw:frame draw:style-name="F971" text:anchor-type="paragraph" svg:y="0.0006in" draw:z-index="0"><draw:text-box fo:min-height="0in" fo:min-width="0in"><text:p text:style-name="P969"><text:span text:style-name="T972"><text:page-number text:fixed="false">2</text:page-number></text:span></text:p></draw:text-box></draw:frame></text:p>
      </style:header>
      <style:footer>
        <text:p text:style-name="P973"/>
      </style:footer>
    </style:master-page>
    <style:master-page style:next-style-name="MP3" style:name="MPF3" style:page-layout-name="PL3">
      <style:header>
        <text:p text:style-name="P974"/>
      </style:header>
      <style:footer>
        <text:p text:style-name="P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4-17T16:58:00Z</meta:creation-date>
    <dc:date>2023-04-17T16:58:00Z</dc:date>
    <meta:template xlink:href="Normal.dotm" xlink:type="simple"/>
    <meta:editing-cycles>2</meta:editing-cycles>
    <meta:editing-duration>PT0S</meta:editing-duration>
    <meta:document-statistic meta:page-count="19" meta:paragraph-count="499" meta:word-count="5483" meta:character-count="35965" meta:row-count="1630" meta:non-whitespace-character-count="30981"/>
  </office:meta>
</office:document-meta>
</file>