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text-transform="uppercase"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indent="3.543in">
        <style:tab-stops>
          <style:tab-stop style:type="left" style:position="0.1875in"/>
        </style:tab-stops>
      </style:paragraph-properties>
      <style:text-properties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3.543in">
        <style:tab-stops>
          <style:tab-stop style:type="left" style:position="0.1875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master-page-name="MPF2" style:family="paragraph">
      <style:paragraph-properties fo:break-before="page" fo:text-indent="3.543in" style:page-number="1"/>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fo:color="#000000" style:language-asian="lt" style:country-asian="LT"/>
    </style:style>
    <style:style style:name="T388" style:parent-style-name="DefaultParagraphFont" style:family="text">
      <style:text-properties fo:font-weight="bold" style:font-weight-asian="bold" fo:text-transform="uppercase" fo:color="#000000" style:language-asian="lt" style:country-asian="LT"/>
    </style:style>
    <style:style style:name="T389" style:parent-style-name="DefaultParagraphFont" style:family="text">
      <style:text-properties fo:font-weight="bold" style:font-weight-asian="bold" fo:text-transform="uppercase" fo:color="#000000" style:language-asian="lt" style:country-asian="L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color="#000000" style:language-asian="lt" style:country-asian="LT"/>
    </style:style>
    <style:style style:name="T444" style:parent-style-name="DefaultParagraphFont" style:family="text">
      <style:text-properties fo:font-weight="bold" style:font-weight-asian="bold" fo:color="#000000" style:language-asian="lt" style:country-asian="LT"/>
    </style:style>
    <style:style style:name="T445" style:parent-style-name="DefaultParagraphFont" style:family="text">
      <style:text-properties fo:font-weight="bold" style:font-weight-asian="bold" fo:color="#000000" style:language-asian="lt" style:country-asian="L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font-weight="bold" style:font-weight-asian="bold" fo:color="#000000" style:language-asian="lt" style:country-asian="L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text-position="-380% 100%" fo:language="en" fo:country="US"/>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text-position="-280% 100%" fo:language="en" fo:country="US"/>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11 iki 2004-11-02</text:span></text:p>
      <text:p text:style-name="P10"/>
      <text:p text:style-name="P11"><text:span text:style-name="T12">Nutarimas paskelbtas: Žin. 1997, Nr.<text:s/></text:span><text:a xlink:href="https://www.e-tar.lt/portal/legalAct.html?documentId=TAR.485A06264266" office:target-frame-name="_top" xlink:show="replace"><text:span text:style-name="T13">112-2838</text:span></text:a><text:span text:style-name="T14">, i. k. 0971100NUTA00001329</text:span></text:p>
      <text:p text:style-name="P15"/>
      <text:p text:style-name="P16">Nauja redakcija nuo 2004-02-11:</text:p>
      <text:p text:style-name="Normal"><text:span text:style-name="T17">Nr.<text:s/></text:span><text:a xlink:href="https://www.e-tar.lt/portal/legalAct.html?documentId=TAR.CCDD439CB1AD" office:target-frame-name="_top" xlink:show="replace"><text:span text:style-name="T18">131</text:span></text:a><text:span text:style-name="T19">, 2004-02-05, Žin. 2004, Nr. 22-663 (2004-02-10), i. k. 1041100NUTA00000131</text:span></text:p>
      <text:p text:style-name="P20"/>
      <text:p text:style-name="P21">LIETUVOS RESPUBLIKOS VYRIAUSYBĖ</text:p>
      <text:p text:style-name="P22"/>
      <text:p text:style-name="P23">NUTARIMAS</text:p>
      <text:p text:style-name="P24">DĖL LIETUVOS RESPUBLIKOS VYRIAUSYBĖS VERTYBINIŲ POPIERIŲ IŠLEIDIMO IR APYVARTOS TVARKOS PATVIRTINIMO</text:p>
      <text:p text:style-name="P25"/>
      <text:p text:style-name="P26">1997 m. gruodžio 3 d. Nr. 1329</text:p>
      <text:p text:style-name="P27">Vilnius</text:p>
      <text:p text:style-name="P28"/>
      <text:p text:style-name="P29"><text:span text:style-name="T30">Vadovaudamasi Lietuvos Respublikos valstybės skolos įstatymu (Žin., 1996, Nr.<text:s/></text:span><text:a xlink:href="https://www.e-tar.lt/portal/lt/legalAct/TAR.5C23DECF6210" office:target-frame-name="_blank" xlink:show="new"><text:span text:style-name="T31">86-2</text:span><text:span text:style-name="T32">045</text:span></text:a><text:span text:style-name="T33">; 2004, Nr.<text:s/></text:span><text:a xlink:href="https://www.e-tar.lt/portal/lt/legalAct/TAR.3884166FEBB3" office:target-frame-name="_blank" xlink:show="new"><text:span text:style-name="T34">4-31</text:span></text:a><text:span text:style-name="T35">), Lietuvos Respublikos Vyriausybė<text:s/></text:span><text:span text:style-name="T36">nutari</text:span><text:span text:style-name="T37">a:</text:span></text:p>
      <text:p text:style-name="P38"><text:span text:style-name="T39">Patvirtinti Lietuvos Respublikos Vyriausybės vertybinių popierių išleidimo ir apyvartos tvarką<text:s/></text:span><text:span text:style-name="T40">(pridedama).</text:span><text:s/></text:p>
      <text:p text:style-name="P41"/>
      <text:p text:style-name="P42"/>
      <text:p text:style-name="P43"/>
      <text:p text:style-name="P44">MINISTRAS PIRMININKAS<text:s/><text:tab/>GEDIMINAS VAGNORIUS</text:p>
      <text:p text:style-name="P45"/>
      <text:p text:style-name="P46"/>
      <text:p text:style-name="P47"/>
      <text:p text:style-name="P48">FINANSŲ MINISTRAS<text:s/><text:tab/>ALGIRDAS ŠEMETA</text:p>
      <text:p text:style-name="P49"/>
      <text:p text:style-name="Normal"/>
      <text:soft-page-break/>
      <text:p text:style-name="P50">Patvirtinta</text:p>
      <text:p text:style-name="P58">Lietuvos Respublikos<text:s/>Vyriausybės</text:p>
      <text:p text:style-name="P59">1997 m. gruodžio 3 d. nutarimu Nr. 1329<text:s/></text:p>
      <text:p text:style-name="P60">(Lietuvos Respublikos Vyriausybės</text:p>
      <text:p text:style-name="P61">2004 m. vasario 5 d. nutarimo Nr. 131</text:p>
      <text:p text:style-name="P62">redakcija)</text:p>
      <text:p text:style-name="P63"/>
      <text:p text:style-name="P64"><text:span text:style-name="T65">Lietuvos Respublikos Vyriausybės vertybinių popierių išleidimo ir apyvartos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s/>Lietuvos Respublikos Vyriausybės vertybinių popierių išleidimo ir apyvartos tvarka (toliau vadinama – ši Tvarka) reglamentuoja išleidžiamų litais Lietuvos Respublikos Vyriausybės vertybinių popierių pardavimo, atsiskaitymų, apskaitos, apyvartos ir išpirki</text:span><text:span text:style-name="T76">mo organizavimą, taip pat vertybinių popierių viešosios apyvartos tarpininkų (toliau vadinama – tarpininkai) teises ir pareigas.</text:span></text:p>
      <text:p text:style-name="P77"><text:span text:style-name="T78">2</text:span><text:span text:style-name="T79">. Šioje Tvarkoje vartojamos sąvokos:</text:span></text:p>
      <text:p text:style-name="P80"><text:span text:style-name="T81">Lietuvos Respublikos Vyriausybės vertybiniai popieriai</text:span><text:span text:style-name="T82"><text:s/>(toliau vadinama – vertybiniai</text:span><text:span text:style-name="T83"><text:s/>popieriai) – Lietuvos Respublikos vardu Lietuvos Respublikos Vyriausybės serijomis išleidžiami skoliniai įsipareigojimai (Lietuvos Respublikos valstybės iždo vekseliai, Lietuvos Respublikos Vyriausybės obligacijos ir Lietuvos Respublikos Vyriausybės taupy</text:span><text:span text:style-name="T84">mo lakštai), patvirtinantys emisijos sąlygose apibrėžtas teises ir pareigas, naudojami kaip valstybės skolinimosi būdas įstatymuose nustatytoms reikmėms finansuoti ir galintys būti antrinės vertybinių popierių apyvartos objektas, jeigu emisijos sąlygos nen</text:span><text:span text:style-name="T85">ustato ko kita.</text:span></text:p>
      <text:p text:style-name="P86"><text:span text:style-name="T87">Lietuvos Respublikos valstybės iždo vekseliai</text:span><text:span text:style-name="T88"><text:s/>– vertybiniai popieriai, kurių galiojimo trukmė išleidimo metu neviršija vienerių metų.</text:span></text:p>
      <text:p text:style-name="P89"><text:span text:style-name="T90">Lietuvos Respublikos Vyriausybės obligacijos</text:span><text:span text:style-name="T91"><text:s/>– vertybiniai popieriai, kurių galiojimo trukmė išleidimo met</text:span><text:span text:style-name="T92">u viršija vienerius metus.</text:span></text:p>
      <text:p text:style-name="P93"><text:span text:style-name="T94">Lietuvos Respublikos Vyriausybės taupymo lakštai</text:span><text:span text:style-name="T95"><text:s/>– ne aukciono būdu išleidžiami vertybiniai popieriai, kurie pirminėje apyvartoje parduodami tik fiziniams asmenims.</text:span></text:p>
      <text:p text:style-name="P96"><text:span text:style-name="T97">Atkarpos (kupono) dydis</text:span><text:span text:style-name="T98"><text:s/>(toliau vadinama – atkarpos dydis) – met</text:span><text:span text:style-name="T99">inė palūkanų, kurias nustatytais laiko intervalais emitentas (Finansų ministerija) moka investuotojui, norma, išreikšta vertybinių popierių nominaliosios vertės procentais.</text:span></text:p>
      <text:p text:style-name="P100"><text:span text:style-name="T101">Atkarpos periodas</text:span><text:span text:style-name="T102"><text:s/>– laikotarpis tarp dviejų gretimų atkarpos išmokų.</text:span></text:p>
      <text:p text:style-name="P103"><text:span text:style-name="T104">Atkarpos išmok</text:span><text:span text:style-name="T105">a</text:span><text:span text:style-name="T106"><text:s/>– investuotojui priklausančių palūkanų už vertybinius popierius mokėjimas.</text:span></text:p>
      <text:p text:style-name="P107"><text:span text:style-name="T108">Pirminė vertybinių popierių apyvarta</text:span><text:span text:style-name="T109"><text:s/>– naujų vertybinių popierių siūlymas, išleidimas ir perleidimas investuotojų nuosavybėn, kai lėšos ar kitas turtas už parduotus vertybinius po</text:span><text:span text:style-name="T110">pierius pereina emitentui arba jo įgaliotam asmeniui.</text:span></text:p>
      <text:p text:style-name="P111"><text:span text:style-name="T112">Antrinė vertybinių popierių apyvarta</text:span><text:span text:style-name="T113"><text:s/>– išleistų į apyvartą vertybinių popierių įsigijimas arba perleidimas kitiems investuotojams.</text:span></text:p>
      <text:p text:style-name="P114"><text:span text:style-name="T115">Apmokėjimas</text:span><text:span text:style-name="T116"><text:s/>– lėšų pervedimas emitentui arba jo įgaliotam asmeniui už i</text:span><text:span text:style-name="T117">nvestuotojų pirktus vertybinius popierius pirminėje vertybinių popierių apyvartoje.</text:span></text:p>
      <text:p text:style-name="P118"><text:span text:style-name="T119">Atsiskaitymas</text:span><text:span text:style-name="T120"><text:s/>– pirkimo ir pardavimo sandorio antrinėje vertybinių popierių apyvartoje įvykdymas, kai pardavėjas gauna lėšas už pirkėjo įsigyjamus vertybinius popierius.</text:span></text:p>
      <text:p text:style-name="P121"><text:span text:style-name="T122">Iš</text:span><text:span text:style-name="T123">pirkimas</text:span><text:span text:style-name="T124"><text:s/>– skolinio įsipareigojimo (išleisto vertybinių popierių forma) įvykdymas prieš terminą, jeigu tai numatyta vertybinių popierių emisijos sąlygose, arba jam pasibaigus, kai emitentas grąžina investuotojams tiesiogiai ar per investuotojų įgaliotus ta</text:span><text:span text:style-name="T125">rpininkus arba emitento įgaliotus asmenis lėšas už vertybinius popierius.</text:span></text:p>
      <text:p text:style-name="P126"><text:span text:style-name="T127">Investuotojo įgaliotas tarpininkas</text:span><text:span text:style-name="T128"><text:s/>– įmonė, turinti Vertybinių popierių komisijos išduotą licenciją, arba įstatymų nustatyta tvarka licencijuotas komercinis bankas, kurio licencijose</text:span><text:span text:style-name="T129"><text:s/>nėra<text:s/></text:span><text:soft-page-break/><text:span text:style-name="T130">vertybinių popierių operacijų apribojimų, su kuriuo investuotojas yra sudaręs operacijų su vertybiniais popieriais vykdymo ir jų apskaitos tvarkymo sandorį.</text:span></text:p>
      <text:p text:style-name="P131"><text:span text:style-name="T132">Priešlaikinio išpirkimo aukcionas</text:span><text:span text:style-name="T133"><text:s/>– emitento pasiūlymas investuotojams aukciono būdu išpirkti</text:span><text:span text:style-name="T134"><text:s/>vertybinius popierius jų terminui nepasibaigus.</text:span></text:p>
      <text:p text:style-name="P135"><text:span text:style-name="T136">3</text:span><text:span text:style-name="T137">. Atkarpos išmokų sumos ir mokėjimo datos nustatomos, susikaupusios palūkanos ir kaina apskaičiuojamos pagal šios Tvarkos priede pateiktą metodiką, jeigu emisijos sąlygos nenustato ko kita.</text:span></text:p>
      <text:p text:style-name="P138"/>
      <text:p text:style-name="P139"><text:span text:style-name="T140">II</text:span><text:span text:style-name="T141">.<text:s/></text:span><text:span text:style-name="T142">PAGRINDINĖS VERTYBINIŲ POPIERIŲ IŠLEIDIMO SĄLYGOS</text:span></text:p>
      <text:p text:style-name="P143"/>
      <text:p text:style-name="P144"><text:span text:style-name="T145">4</text:span><text:span text:style-name="T146">. Vertybinius popierius Lietuvos Respublikos Vyriausybės pavedimu</text:span><text:span text:style-name="T147"><text:s/></text:span><text:span text:style-name="T148">į pirminę apyvartą išleidžia ir išperka Finansų ministerija. Finansų ministerija išperka vertybinius popierius tiesiogiai, per jos įga</text:span><text:span text:style-name="T149">liotus asmenis arba investuotojų įgaliotus tarpininkus.</text:span></text:p>
      <text:p text:style-name="P150"><text:span text:style-name="T151">5</text:span><text:span text:style-name="T152">. Priimdama sprendimą dėl vertybinių popierių emisijos, Finansų ministerija nustato jos sąlygas.</text:span></text:p>
      <text:p text:style-name="P153"><text:span text:style-name="T154">6</text:span><text:span text:style-name="T155">. Finansų ministerija vertybinių popierių emisijas ir preliminarius ketvirčio emisijų<text:s/></text:span><text:span text:style-name="T156">grafikus iš anksto skelbia „Valstybės žinių“ priede „Informaciniai pranešimai“. Skelbiant emisiją, nurodomos šios sąlygos:</text:span></text:p>
      <text:p text:style-name="P157"><text:span text:style-name="T158">6.1</text:span><text:span text:style-name="T159">. emisijos numeris;</text:span></text:p>
      <text:p text:style-name="P160"><text:span text:style-name="T161">6.2</text:span><text:span text:style-name="T162">. vertybinių popierių rūšis;</text:span></text:p>
      <text:p text:style-name="P163"><text:span text:style-name="T164">6.3</text:span><text:span text:style-name="T165">. emisijos apimtis (jeigu ją numatoma skelbti);</text:span></text:p>
      <text:p text:style-name="P166"><text:span text:style-name="T167">6.4</text:span><text:span text:style-name="T168">. vieno ve</text:span><text:span text:style-name="T169">rtybinio popieriaus nominalioji vertė;</text:span></text:p>
      <text:p text:style-name="P170"><text:span text:style-name="T171">6.5</text:span><text:span text:style-name="T172">. vertybinių popierių galiojimo trukmė;</text:span></text:p>
      <text:p text:style-name="P173"><text:span text:style-name="T174">6.6</text:span><text:span text:style-name="T175">. jeigu vertybiniai popieriai turi atkarpas:</text:span></text:p>
      <text:p text:style-name="P176"><text:span text:style-name="T177">6.6.1</text:span><text:span text:style-name="T178">. atkarpos dydis (kai jis nustatomas iš anksto);</text:span></text:p>
      <text:p text:style-name="P179"><text:span text:style-name="T180">6.6.2</text:span><text:span text:style-name="T181">. atkarpos išmokų skaičius per metus;</text:span></text:p>
      <text:p text:style-name="P182"><text:span text:style-name="T183">6.6.3</text:span><text:span text:style-name="T184">. atka</text:span><text:span text:style-name="T185">rpos išmokų mokėjimo datos ir tvarka;</text:span></text:p>
      <text:p text:style-name="P186"><text:span text:style-name="T187">6.7</text:span><text:span text:style-name="T188">. apmokėjimo už pirktus vertybinius popierius pirminėje vertybinių popierių apyvartoje datos;</text:span></text:p>
      <text:p text:style-name="P189"><text:span text:style-name="T190">6.8</text:span><text:span text:style-name="T191">. išpirkimo datos, sąlygos ir tvarka;</text:span></text:p>
      <text:p text:style-name="P192"><text:span text:style-name="T193">6.9</text:span><text:span text:style-name="T194">. pelningumo, kainos arba atkarpos dydžio riba (kai vieną iš jų</text:span><text:span text:style-name="T195"><text:s/>nuspręsta skelbti iš anksto);</text:span></text:p>
      <text:p text:style-name="P196"><text:span text:style-name="T197">6.10</text:span><text:span text:style-name="T198">. vertybinių popierių emisijos platinimo tvarka (kai jie išleidžiami ne aukciono būdu);</text:span></text:p>
      <text:p text:style-name="P199"><text:span text:style-name="T200">6.11</text:span><text:span text:style-name="T201">. kitos sąlygos.</text:span></text:p>
      <text:p text:style-name="P202"><text:span text:style-name="T203">7</text:span><text:span text:style-name="T204">. Vertybiniai popieriai išleidžiami nematerialia forma. Vertybiniai popieriai fiksuojami įrašais<text:s/></text:span><text:span text:style-name="T205">asmeninėse vertybinių popierių sąskaitose. Vertybiniai popieriai įtraukiami į vertybinių popierių biržų prekybos sąrašus pagal Finansų ministerijos arba jos įgalioto asmens prašymą, jeigu emisijos sąlygos nenustato ko kita.</text:span></text:p>
      <text:p text:style-name="P206"><text:span text:style-name="T207">8</text:span><text:span text:style-name="T208">. Lietuvos Respublikos arba</text:span><text:span text:style-name="T209"><text:s/>užsienio fiziniai ar juridiniai asmenys turi teisę investuoti į vertybinius popierius, jeigu emisijos sąlygos nenustato ko kita.</text:span></text:p>
      <text:p text:style-name="P210"><text:span text:style-name="T211">9</text:span><text:span text:style-name="T212">. Vertybiniams popieriams išpirkti ir atkarpos išmokoms (jeigu jos numatytos) sumokėti naudojami visi galimi valstybės fi</text:span><text:span text:style-name="T213">nansiniai ištekliai, tarp jų ir nauji valstybės turtiniai įsipareigojimai.</text:span></text:p>
      <text:p text:style-name="P214"/>
      <text:p text:style-name="P215"><text:span text:style-name="T216">III</text:span><text:span text:style-name="T217">.<text:s/></text:span><text:span text:style-name="T218">VERTYBINIŲ POPIERIŲ APSKAITA</text:span></text:p>
      <text:p text:style-name="P219"/>
      <text:p text:style-name="P220"><text:span text:style-name="T221">10</text:span><text:span text:style-name="T222">. Bendrąją vertybinių popierių emisijos ir cirkuliacijos apskaitą tvarko akcinė bendrovė Lietuvos centrinis vertybinių popierių<text:s/></text:span><text:span text:style-name="T223">depozitoriumas (toliau vadinama – depozitoriumas).</text:span></text:p>
      <text:p text:style-name="P224"><text:span text:style-name="T225">11</text:span><text:span text:style-name="T226">. Vertybinių popierių asmenines sąskaitas depozitoriumo nustatyta tvarka tvarko tarpininkai, turintys šią teisę, ir depozitoriumas (toliau vadinama – sąskaitų tvarkytojai).</text:span></text:p>
      <text:p text:style-name="P227"><text:span text:style-name="T228">12</text:span><text:span text:style-name="T229">. Vertybinių<text:s/></text:span><text:span text:style-name="T230">popierių apskaita tvarkoma pagal Lietuvos Respublikos vertybinių popierių rinkos įstatymo ir šios Tvarkos nuostatas.</text:span></text:p>
      <text:p text:style-name="P231"><text:span text:style-name="T232">13</text:span><text:span text:style-name="T233">. Kai tarpininkui iškeliama bankroto byla arba panaikinama licencija, taip pat apribojamos visos operacijos arba jų dalis (t. y. kai<text:s/></text:span><text:span text:style-name="T234">jis negali laiku įvykdyti savo klientams visų įsipareigojimų, susijusių su vertybinių popierių pirkimu, pardavimu, atkarpos išmokomis arba išpirkimu), visą klientų vertybinių popierių apskaitą perima depozitoriumas arba jo įgaliotas kitas sąskaitų tvarkyto</text:span><text:span text:style-name="T235">jas. Išpirkus tokius vertybinius popierius arba sumokėjus atkarpos išmoką, lėšos investuotojams grąžinamos per depozitoriumą arba jo įgaliotą sąskaitų tvarkytoją.</text:span></text:p>
      <text:p text:style-name="P236"><text:span text:style-name="T237">14</text:span><text:span text:style-name="T238">. Depozitoriumas arba jo įgaliotas sąskaitų tvarkytojas tvarko šios Tvarkos 13 punkte n</text:span><text:span text:style-name="T239">urodytą vertybinių popierių apskaitą, kol investuotojai pasirenka kitą sąskaitų tvarkytoją arba tarpininkui atšaukiami nustatyti operacijų apribojimai.</text:span></text:p>
      <text:p text:style-name="P240"><text:span text:style-name="T241">15</text:span><text:span text:style-name="T242">. Depozitoriumas kas mėnesį teikia Finansų ministerijai, Lietuvos bankui ir Vertybinių popierių ko</text:span><text:span text:style-name="T243">misijai informaciją apie investuotojų laikotarpio pabaigoje turimus vertybinius popierius (pagal Vertybinių popierių komisijos patvirtintas investuotojų grupes).</text:span></text:p>
      <text:p text:style-name="P244"/>
      <text:p text:style-name="P245"><text:span text:style-name="T246">IV</text:span><text:span text:style-name="T247">.<text:s/></text:span><text:span text:style-name="T248">PIRMINĖ VERTYBINIŲ POPIERIŲ APYVARTA</text:span></text:p>
      <text:p text:style-name="P249"/>
      <text:p text:style-name="P250"><text:span text:style-name="T251">16</text:span><text:span text:style-name="T252">. Pirminė vertybinių popierių apyvarta<text:s/></text:span><text:span text:style-name="T253">vykdoma vertybinių popierių aukciono arba kitu Finansų ministerijos nustatytu būdu, jeigu Lietuvos Respublikos įstatymai, Lietuvos Respublikos Vyriausybės nutarimai arba Finansų ministerijos sutartys su juridiniais asmenimis nenustato ko kita. Vertybinių p</text:span><text:span text:style-name="T254">opierių išleidimo į apyvartą operacijos gali būti vykdomos per Finansų ministerijos pasirinktus įgaliotus asmenis. Vertybinių popierių apyvartos tvarkymo reikalavimus, vertybinių popierių aukciono, kitų operacijų, susijusių su vertybinių popierių išleidimu</text:span><text:span text:style-name="T255"><text:s/>į apyvartą, vykdymo tvarką nustato Finansų ministerija arba Finansų ministerijai sutikus jos pasirinktas įgaliotas asmuo.</text:span></text:p>
      <text:p text:style-name="P256"><text:span text:style-name="T257">17</text:span><text:span text:style-name="T258">. Depozitoriume atidaroma vertybinių popierių sąskaita tik apmokėjus už vertybinius popierius, jeigu emisijos sąlygos nenustato</text:span><text:span text:style-name="T259"><text:s/>ko kita.</text:span></text:p>
      <text:p text:style-name="P260"/>
      <text:p text:style-name="P261"><text:span text:style-name="T262">V</text:span><text:span text:style-name="T263">.<text:s/></text:span><text:span text:style-name="T264">ANTRINĖ VERTYBINIŲ POPIERIŲ APYVARTA</text:span></text:p>
      <text:p text:style-name="P265"/>
      <text:p text:style-name="P266"><text:span text:style-name="T267">18</text:span><text:span text:style-name="T268">. Antrinė vertybinių popierių apyvarta gali būti vykdoma vertybinių popierių biržose pagal jų nustatytas taisykles ir už jų ribų, jeigu emisijos sąlygos nenustato ko kita.</text:span></text:p>
      <text:p text:style-name="P269"><text:span text:style-name="T270">19</text:span><text:span text:style-name="T271">. Sąskaitų tva</text:span><text:span text:style-name="T272">rkytojai, įforminę už vertybinių popierių biržos ribų sudarytą vertybinių popierių sandorį dėl vertybinių popierių, įtrauktų į biržos prekybos sąrašus, turi pranešti Nacionalinei vertybinių popierių biržai šio sandorio sąlygas.</text:span></text:p>
      <text:p text:style-name="P273"><text:span text:style-name="T274">20</text:span><text:span text:style-name="T275">. Nurodyta šios Tvarko</text:span><text:span text:style-name="T276">s 19 punkte informacija pateikiama laikantis Pranešimų apie už vertybinių popierių biržos ribų sudarytus sandorius dėl vertybinių popierių, įtrauktų į biržos prekybos sąrašus, pateikimo taisyklių, patvirtintų Vertybinių popierių komisijos 1997 m. balandžio</text:span><text:span text:style-name="T277"><text:s/>25 d. nutarimu Nr. 10 (Žin., 1997, Nr.<text:s/></text:span><text:a xlink:href="https://www.e-tar.lt/portal/lt/legalAct/TAR.454FEFE431DD" office:target-frame-name="_blank" xlink:show="new"><text:span text:style-name="T278">43-1077</text:span></text:a><text:span text:style-name="T279">).</text:span></text:p>
      <text:p text:style-name="P280"/>
      <text:p text:style-name="P281"><text:span text:style-name="T282">VI</text:span><text:span text:style-name="T283">.<text:s/></text:span><text:span text:style-name="T284">VERTYBINIŲ POPIERIŲ PRIEŠLAIKINIO IŠPIRKIMO AUKCIONAI</text:span></text:p>
      <text:p text:style-name="P285"/>
      <text:p text:style-name="P286"><text:span text:style-name="T287">21</text:span><text:span text:style-name="T288">. Finansų ministerija gali pirkti vertybinius<text:s/></text:span><text:span text:style-name="T289">popierius antrinėje vertybinių popierių rinkoje aukciono būdu. Tokiu būdu nupirkti vertybiniai popieriai negali būti pakartotinai parduodami, – jie laikomi išpirktais.</text:span></text:p>
      <text:p text:style-name="P290"><text:span text:style-name="T291">22</text:span><text:span text:style-name="T292">. Vertybinių popierių priešlaikinio išpirkimo aukcionai gali būti vykdomi per Fina</text:span><text:span text:style-name="T293">nsų ministerijos pasirinktus įgaliotus asmenis. Tokių operacijų vykdymo tvarką nustato Finansų ministerija arba Finansų ministerijai sutikus jos pasirinktas įgaliotas asmuo.</text:span></text:p>
      <text:p text:style-name="P294"><text:span text:style-name="T295">23</text:span><text:span text:style-name="T296">. Priimdama sprendimą dėl priešlaikinio išpirkimo aukciono, Finansų minister</text:span><text:span text:style-name="T297">ija nustato jo sąlygas, kurios iš anksto skelbiamos „Valstybės žinių“ priede „Informaciniai pranešimai“.</text:span></text:p>
      <text:p text:style-name="P298"/>
      <text:p text:style-name="P299"><text:span text:style-name="T300">VII</text:span><text:span text:style-name="T301">.<text:s/></text:span><text:span text:style-name="T302">ATSISKAITYMAI PAGAL SANDORIUS ANTRINĖJE VERTYBINIŲ POPIERIŲ APYVARTOJE</text:span></text:p>
      <text:p text:style-name="P303"/>
      <text:p text:style-name="P304"><text:span text:style-name="T305">24</text:span><text:span text:style-name="T306">. Atsiskaitymai pagal sandorius, sudarytus vertybinių popieri</text:span><text:span text:style-name="T307">ų biržose, vykdomi pagal biržų sutartis su juridiniais asmenimis ir biržų prekybos taisykles.</text:span></text:p>
      <text:p text:style-name="P308"><text:span text:style-name="T309">25</text:span><text:span text:style-name="T310">. Sandorio šalys, sudariusios sandorį ne vertybinių popierių biržose, gali atsiskaityti:</text:span></text:p>
      <text:p text:style-name="P311"><text:span text:style-name="T312">25.1</text:span><text:span text:style-name="T313">. savarankiškai, sutarties pagrindu duodamos nurodymą<text:s/></text:span><text:span text:style-name="T314">sąskaitų tvarkytojui;</text:span></text:p>
      <text:p text:style-name="P315"><text:span text:style-name="T316">25.2</text:span><text:span text:style-name="T317">. per sąskaitų tvarkytojus, kai jie vykdo atsiskaitymus per vertybinių popierių atsiskaitymo sistemas, susijusias su mokėjimo sistema teisės aktų nustatyta tvarka. Lėšomis ir vertybiniais popieriais apsikeičiama vienu metu.</text:span></text:p>
      <text:p text:style-name="P318"><text:span text:style-name="T319">26</text:span><text:span text:style-name="T320">. Jeigu sandoris sudarytas ne vertybinių popierių biržose, atsiskaitymo dieną pasirenka sandorio šalys, išskyrus šios Tvarkos 27 punkte nurodytą atvejį.</text:span></text:p>
      <text:p text:style-name="P321"><text:span text:style-name="T322">27</text:span><text:span text:style-name="T323">. Paskutinę darbo dieną iki vertybinių popierių išpirkimo dienos atsiskaitymai pagal antrin</text:span><text:span text:style-name="T324">ės vertybinių popierių apyvartos sandorius nevykdomi, sustabdomos visos kitos vertybinių popierių operacijos.</text:span></text:p>
      <text:p text:style-name="P325"/>
      <text:p text:style-name="P326"><text:span text:style-name="T327">VIII</text:span><text:span text:style-name="T328">.<text:s/></text:span><text:span text:style-name="T329">VERTYBINIŲ POPIERIŲ IŠPIRKIMAS IR PALŪKANŲ IŠMOKĖJIMAS</text:span></text:p>
      <text:p text:style-name="P330"/>
      <text:p text:style-name="P331"><text:span text:style-name="T332">28</text:span><text:span text:style-name="T333">. Vertybiniai popieriai išperkami ir palūkanos išmokamos tiems investuo</text:span><text:span text:style-name="T334">tojams, kuriems paskutinę darbo dieną iki vertybinių popierių išpirkimo arba atkarpos išmokos mokėjimo dienos nuosavybės teise priklausė vertybiniai popieriai.</text:span><text:span text:style-name="T335"><text:s/></text:span><text:span text:style-name="T336">Jeigu iš anksto nustatyta vertybinių popierių išpirkimo diena sutampa su nedarbo diena, vertybin</text:span><text:span text:style-name="T337">iai popieriai išperkami pirmą darbo dieną pasibaigus nedarbo dienoms.</text:span></text:p>
      <text:p text:style-name="P338"><text:span text:style-name="T339">29</text:span><text:span text:style-name="T340">. Vertybinių popierių išpirkimo arba atkarpos išmokos mokėjimo dieną, bet ne vėliau kaip iki 10 valandos, jeigu depozitoriumo ir Finansų ministerijos arba jos įgalioto asmens<text:s/></text:span><text:span text:style-name="T341">sudarytoje sutartyje nenustatytas kitoks terminas, depozitoriumas pateikia Finansų ministerijai ir jos įgaliotam asmeniui pranešimą apie tai, kiek vertybinių popierių sąskaitose yra tos emisijos vertybinių popierių. Depozitoriumas nurodo depozitoriumo daly</text:span><text:span text:style-name="T342">vių sąskaitas lėšoms pervesti arba nurodo savo sąskaitą, jeigu pagal sutartį su Finansų ministerija lėšas už išperkamus vertybinius popierius paskirsto depozitoriumas.</text:span></text:p>
      <text:p text:style-name="P343"><text:span text:style-name="T344">30</text:span><text:span text:style-name="T345">. Finansų ministerija arba jos įgaliotas asmuo perveda lėšas tarpininkams, kitiems</text:span><text:span text:style-name="T346"><text:s/>depozitoriumo dalyviams arba depozitoriumui, remdamasi šios Tvarkos 29 punkte nurodytu depozitoriumo pranešimu.</text:span></text:p>
      <text:p text:style-name="P347"><text:span text:style-name="T348">31</text:span><text:span text:style-name="T349">. Mokant palūkanas už įkeistus vertybinius popierius ir išperkant juos, lėšos pervedamos į sąskaitų tvarkytojo nurodytą sąskaitą su dispo</text:span><text:span text:style-name="T350">navimo apribojimais, kol bus įvykdyta prievolė, užtikrinta vertybinių popierių įkeitimu.</text:span></text:p>
      <text:p text:style-name="P351"><text:span text:style-name="T352">32</text:span><text:span text:style-name="T353">. Tarpininkai savo klientams priklausančias lėšas grąžina vertybinių popierių išpirkimo arba atkarpos išmokos mokėjimo dieną, jeigu jų sutartys su klientais nenu</text:span><text:span text:style-name="T354">stato ko kita.</text:span></text:p>
      <text:p text:style-name="P355"><text:span text:style-name="T356">33</text:span><text:span text:style-name="T357">. Finansų ministerija ir jos įgaliotas asmuo neatsako už tarpininkų neįvykdytą prievolę, nurodytą šios Tvarkos 32 punkte.</text:span></text:p>
      <text:p text:style-name="P358"><text:span text:style-name="T359">34</text:span><text:span text:style-name="T360">. Jeigu emitentas dėl nenugalimos jėgos (</text:span><text:span text:style-name="T361">force majeure</text:span><text:span text:style-name="T362">) aplinkybių negali laiku atsiskaityti su investuotoj</text:span><text:span text:style-name="T363">ais, jis įsipareigoja sumokėti palūkanas už pradelstą laikotarpį, kai vėl galės vykdyti įsipareigojimus. Palūkanos skaičiuojamos už laiku nesumokėtas lėšas, atsižvelgiant į tuo metu rinkoje esančias pinigų rinkos palūkanas. Emitentas tokias palūkanas moka<text:s/></text:span><text:span text:style-name="T364">už laikotarpį, ne ilgesnį kaip pusė metų nuo jų skaičiavimo pradžios.</text:span></text:p>
      <text:p text:style-name="P365"><text:span text:style-name="T366">35</text:span><text:span text:style-name="T367">. Pasibaigus vertybinių popierių išpirkimo terminui (arba sumokėjus atkarpos išmoką), investuotojai 3 metus nuo vertybinių popierių išpirkimo dienos (arba atkarpos išmokos sumokėji</text:span><text:span text:style-name="T368">mo dienos) turi teisę į jiems priklausančias lėšas. Emitentas neskaičiuoja ir nemoka palūkanų už laiku neatsiimtas arba dėl kito asmens (ne emitento) kaltės laiku negautas lėšas.</text:span></text:p>
      <text:p text:style-name="P369"><text:span text:style-name="T370">______________</text:span></text:p>
      <text:soft-page-break/>
      <text:p text:style-name="P371">Lietuvos Respublikos Vyriausybės<text:s/></text:p>
      <text:p text:style-name="P379">vertybinių popierių išleidimo<text:s/></text:p>
      <text:p text:style-name="P380">ir apyvartos tvarkos</text:p>
      <text:p text:style-name="P381">PRIEDAS</text:p>
      <text:p text:style-name="P382"/>
      <text:p text:style-name="P383"><text:span text:style-name="T384">Atkarpos išmokų sumų bei mokėjimo datų nustatymas ir susikaupusių palūkanų bei kainos apskaičiavimas</text:span></text:p>
      <text:p text:style-name="P385"/>
      <text:p text:style-name="P386"><text:span text:style-name="T387">I</text:span><text:span text:style-name="T388">.<text:s/></text:span><text:span text:style-name="T389">Atkarpos išmokos</text:span></text:p>
      <text:p text:style-name="P390"/>
      <text:p text:style-name="P391"><text:span text:style-name="T392">1</text:span><text:span text:style-name="T393">. Už vertybinius popierius gali būti mokamos kelios<text:s/></text:span><text:span text:style-name="T394">atkarpos išmokos per metus.</text:span></text:p>
      <text:p text:style-name="P395"><text:span text:style-name="T396">2</text:span><text:span text:style-name="T397">. Atkarpos dydis nustatomas vieno ženklo po kablelio tikslumu.</text:span></text:p>
      <text:p text:style-name="P398"><text:span text:style-name="T399">3</text:span><text:span text:style-name="T400">. Jeigu per visą vertybinių popierių galiojimo laikotarpį reikia kelis kartus mokėti atkarpos išmokas, nustatomos šios jų mokėjimo datos:</text:span></text:p>
      <text:p text:style-name="P401"><text:span text:style-name="T402">3.1</text:span><text:span text:style-name="T403">. atitinkamo</text:span><text:span text:style-name="T404"><text:s/>metų mėnesio atitinkama diena (pavyzdžiui, vertybinių popierių, už kuriuos palūkanos išmokamos 2 kartus per metus ir kurių apmokėjimo arba išpirkimo diena yra rugsėjo 15 d., atkarpos išmokų mokėjimo dienos kasmet bus kovo 15 d. ir rugsėjo 15 d.);</text:span></text:p>
      <text:p text:style-name="P405"><text:span text:style-name="T406">3.2</text:span><text:span text:style-name="T407">.</text:span><text:span text:style-name="T408"><text:s/>paskutinės mėnesio dienos (pavyzdžiui, kovo 31 d. ir rugsėjo 30 d.).</text:span></text:p>
      <text:p text:style-name="P409"><text:span text:style-name="T410">4</text:span><text:span text:style-name="T411">. Paskutinės atkarpos išmokos mokėjimo diena turi sutapti su vertybinio popieriaus išpirkimo diena.</text:span></text:p>
      <text:p text:style-name="P412"><text:span text:style-name="T413">5</text:span><text:span text:style-name="T414">. Iš anksto nustatytos atkarpos išmokų mokėjimo datos yra nominalios: jeig</text:span><text:span text:style-name="T415">u nustatyta mokėjimo diena sutampa su ne darbo diena, reikia mokėti pirmą darbo dieną pasibaigus ne darbo dienoms.</text:span></text:p>
      <text:p text:style-name="P416"><text:span text:style-name="T417">6</text:span><text:span text:style-name="T418">. Atkarpos periodai (išskyrus pirmąjį ir paskutinį) turi būti vienodos trukmės ir gali skirtis tik dėl nevienodo mėnesių ir metų dienų s</text:span><text:span text:style-name="T419">kaičiaus arba nedalaus metų dienų skaičiaus.</text:span></text:p>
      <text:p text:style-name="P420"><text:span text:style-name="T421">7</text:span><text:span text:style-name="T422">. Palūkanos išmokamos lygiomis dalimis už vienodos trukmės atkarpos periodus nepriklausomai nuo to, ar atkarpos išmokos mokėjimo nominalioji diena sutampa su darbo diena (pavyzdžiui, bus mokama po 5 litus k</text:span><text:span text:style-name="T423">as pusmetį už kiekvieną vertybinį popierių, kurio nominalioji vertė yra 100 litų, atkarpos dydis – 10 procentų ir mokėjimo dažnis – 2 kartai per metus).</text:span></text:p>
      <text:p text:style-name="P424"><text:span text:style-name="T425">8</text:span><text:span text:style-name="T426">. Jeigu pirmasis arba paskutinis atkarpos periodas yra nestandartinės trukmės, palūkanos išmokamos</text:span><text:span text:style-name="T427"><text:s/>už realų to periodo dienų skaičių ir laikoma, kad metai turi p x H dienų (p – standartinio periodo dienų skaičius; H – atkarpos išmokų skaičius per metus).</text:span></text:p>
      <text:p text:style-name="P428">Pavyzdžiui, išleistų vertybinių popierių apmokėjimo diena – 2001 m. balandžio 5 d., išpirkimo diena<text:s/>– 2003 m. kovo 15 d., atkarpos išmokų mokėjimo dienos – kovo 15 d. ir rugsėjo 15 d., vieno vertybinio popieriaus nominalioji vertė – 100 litų, atkarpos dydis – 8 procentai, atkarpos išmokų mokėjimo dažnis – 2 kartai per metus. Pirmasis atkarpos periodas nuo 2001 m. balandžio 5 d. iki 2001 m. rugsėjo 15 d. yra trumpas – 163 dienos. Pagal šį pavyzdį standartinio periodo atveju, jeigu vertybinių popierių apmokėjimo diena būtų 2001 m. kovo 15 d., atkarpos periodas truktų 184 dienas. Mokant pirmąją atkarpos išmoką, už vieną vertybinį popierių išmokamų palūkanų suma bus lygi 100 x 8: 100 x 163: (2 x 184) = 100 x 0,08 x 163: 368 = 3,54 (Lt).</text:p>
      <text:p text:style-name="P429"><text:span text:style-name="T430">Jeigu pirmasis atkarpos periodas yra ilgesnis negu standartinis (pavyzdžiui, išleistų vertybinių popierių apmokėjimo diena y</text:span><text:span text:style-name="T431">ra 2001 m. kovo 5 d., išpirkimo diena – 2003 m. kovo 15 d., atkarpos išmokų mokėjimo dienos – kovo 15 d. ir rugsėjo 15 d., pirmoji atkarpos išmoka – 2001 m. rugsėjo 15 d.), skaičiuojant palūkanų sumą, jis dalijamas į 2 dalis: nuo apmokėjimo dienos iki pral</text:span><text:span text:style-name="T432">eisto atkarpos išmokos mokėjimo dienos (2001 m. kovo 5–15 d.) ir nuo praleisto atkarpos išmokos mokėjimo dienos iki pirmosios atkarpos išmokos mokėjimo dienos (2001 m. kovo 15–rugsėjo 15 d.). Už pirmąją periodo dalį palūkanos skaičiuojamos kaip trumpo peri</text:span><text:span text:style-name="T433">odo atveju, už antrąją – kaip standartinio periodo atveju.</text:span></text:p>
      <text:p text:style-name="P434"><text:span text:style-name="T435">9</text:span><text:span text:style-name="T436">. Jeigu vertybinių popierių emisijos vykdytos iki 2004 m. birželio 30 d., už kiekvieną vertybinį popierių mokant atkarpos išmoką, išmokama palūkanų suma apvalinama iki 2 ženklų po kablelio. Je</text:span><text:span text:style-name="T437">igu vertybinių popierių emisijos vykdytos po 2004 m. liepos 1 d., atkarpos išmoka už vieną vertybinį popierių neapvalinama. Finansų ministerijos arba jos įgalioto asmens pervestą<text:s/></text:span><text:soft-page-break/><text:span text:style-name="T438">atkarpos išmokos sumą tarpininkai paskirsto savo klientams proporcingai jų tu</text:span><text:span text:style-name="T439">rimiems vertybiniams popieriams. Galutinė vienam klientui tenkanti atkarpos išmokos suma suapvalinama mažėjimo linkme iki sveikojo centų skaičiaus. Po tokio apvalinimo likusias lėšas tarpininkai paskirsto po vieną centą didžiausią trupmeninę liekaną turėju</text:span><text:span text:style-name="T440">siam klientui.</text:span></text:p>
      <text:p text:style-name="P441"/>
      <text:p text:style-name="P442"><text:span text:style-name="T443">II</text:span><text:span text:style-name="T444">.<text:s/></text:span><text:span text:style-name="T445">SUSIKAUPUSIŲ PALŪKANŲ APSKAIČIAVIMAS</text:span></text:p>
      <text:p text:style-name="P446"/>
      <text:p text:style-name="P447"><text:span text:style-name="T448">10</text:span><text:span text:style-name="T449">. Visą vertybinio popieriaus kainą sudaro grynoji kaina ir susikaupusios palūkanos. Už antrinėje vertybinių popierių apyvartoje parduotus vertybinius popierius pardavėjui priklausanti pi</text:span><text:span text:style-name="T450">nigų suma yra lygi vertybinių popierių grynajai kainai ir nuo apmokėjimo arba paskutinės atkarpos išmokos mokėjimo nominaliosios dienos iki atsiskaitymo už sudarytą sandorį dienos susikaupusioms palūkanoms.</text:span></text:p>
      <text:p text:style-name="P451"><text:span text:style-name="T452">11</text:span><text:span text:style-name="T453">. Pirkėjui priklauso visos būsimosios atkar</text:span><text:span text:style-name="T454">pos išmokos, pradedant nuo artimiausios. Jeigu atsiskaitymų diena sutampa su atkarpos išmokos mokėjimo diena, artimiausia atkarpos išmoka laikoma kita (tolesnė) išmoka.</text:span></text:p>
      <text:p text:style-name="P455"><text:span text:style-name="T456">12</text:span><text:span text:style-name="T457">. Palūkanos kaupiasi nuo apmokėjimo arba paskutinės prieš sandorio sudarymo dieną</text:span><text:span text:style-name="T458"><text:s/>buvusios atkarpos išmokos mokėjimo nominaliosios dienos (įskaitytinai) iki atsiskaitymų dienos (jos neįskaitant). Skaičiuojant susikaupusias palūkanas, daroma prielaida, kad atkarpos išmoka mokama nominaliąją dieną, net jeigu tai būtų ne darbo diena ir ti</text:span><text:span text:style-name="T459">krasis išmokos mokėjimas būtų atidėtas pagal šio priedo 5 punktą.</text:span></text:p>
      <text:p text:style-name="P460"><text:span text:style-name="T461">13</text:span><text:span text:style-name="T462">. Susikaupusios palūkanos skaičiuojamos už tikslų dienų skaičių nuo apmokėjimo arba paskutinės atkarpos išmokos mokėjimo dienos iki atsiskaitymų dienos, ir laikoma, kad metai turi p x<text:s/></text:span><text:span text:style-name="T463">H dienų (pavyzdžiui, jeigu vertybinio popieriaus nominalioji vertė yra 100 litų, atkarpos dydis – 8 procentai, atkarpos išmokų mokėjimo dažnis – 2 kartai per metus, nuo paskutinės atkarpos išmokos mokėjimo dienos iki atsiskaitymų dienos praėjo 90 dienų ir<text:s/></text:span><text:span text:style-name="T464">einamasis atkarpos periodas yra 181 diena, už 1000 vertybinių popierių susikaupusių palūkanų suma bus lygi 1000 x 100 x 8/100 x 90/(2 x 181) = 1000 x 100 x 0,08 x 90/362 = 1988,95 (Lt).</text:span></text:p>
      <text:p text:style-name="P465"/>
      <text:p text:style-name="P466"><text:span text:style-name="T467">III</text:span><text:span text:style-name="T468">.<text:s/></text:span><text:span text:style-name="T469">VERTYBINIŲ POPIERIŲ KAINOS APSKAIČIAVIMAS</text:span></text:p>
      <text:p text:style-name="P470"/>
      <text:p text:style-name="P471"><text:span text:style-name="T472">14</text:span><text:span text:style-name="T473">.<text:s/></text:span><text:span text:style-name="T474">Lietuvos Respublikos Vyriausybės obligacijų kainą rekomenduojama skaičiuoti pagal šią formulę:</text:span></text:p>
      <text:p text:style-name="P475"/>
      <text:p text:style-name="P476"><text:span text:style-name="T477"><draw:frame draw:style-name="a1" draw:name="Picture 2" text:anchor-type="as-char" svg:x="0in" svg:y="0in" svg:width="1.83333in" svg:height="0.90625in" style:rel-width="scale" style:rel-height="scale"><draw:image xlink:href="media/image1.wmf" xlink:type="simple" xlink:show="embed" xlink:actuate="onLoad"/><svg:title/><svg:desc/></draw:frame></text:span></text:p>
      <text:p text:style-name="P478"/>
      <text:p text:style-name="P479">kur:</text:p>
      <text:p text:style-name="P480">K – visa Lietuvos Respublikos Vyriausybės obligacijų kaina (skaičiuojama nominaliosios vertės šimtui litų);</text:p>
      <text:p text:style-name="P481"><text:span text:style-name="T482">S</text:span><text:span text:style-name="T483">i</text:span><text:span text:style-name="T484"><text:s/>– i-asis pinigų srautas Lietuvos Respublikos Vyriausybės obligacijos nominaliosios vertės šimtui litų (palūkanų suma arba išpirkimo metu mokama suma);</text:span></text:p>
      <text:p text:style-name="P485">Y – pelningumas;</text:p>
      <text:p text:style-name="P486">H – atkarpos išmokų skaičius per metus (jeigu Lietuvos Respublikos Vyriausybės obligacijos neturi atkarpų, laikoma, kad šis skaičius sutampa su kitų Lietuvos Respublikos Vyriausybės obligacijų įprastiniu atkarpos išmokų skaičiumi);</text:p>
      <text:p text:style-name="P487">N – iki Lietuvos Respublikos Vyriausybės obligacijos išpirkimo likusių atkarpos išmokų skaičius (obligacijoms,<text:s/>neturinčioms atkarpų, – menamas atkarpos išmokų skaičius);</text:p>
      <text:p text:style-name="P488"><text:span text:style-name="T489">P</text:span><text:span text:style-name="T490">i</text:span><text:span text:style-name="T491"><text:s/>– atkarpos periodų skaičius nuo apmokėjimo arba atsiskaitymų už pirktas Lietuvos Respublikos Vyriausybės obligacijas dienos iki i-ojo pinigų srauto mokėjimo dienos (gali būti<text:s/></text:span><text:soft-page-break/><text:span text:style-name="T492">trupmena). Jeigu Li</text:span><text:span text:style-name="T493">etuvos Respublikos Vyriausybės obligacija turi nestandartinių atkarpos periodų, skaičiuojama, kiek būtų atkarpos periodų, jeigu visi periodai būtų standartiniai.</text:span></text:p>
      <text:p text:style-name="P494"><text:span text:style-name="T495">15</text:span><text:span text:style-name="T496">. Lietuvos Respublikos valstybės iždo vekselių kainą rekomenduojama skaičiuoti pagal šią</text:span><text:span text:style-name="T497"><text:s/>formulę:</text:span></text:p>
      <text:p text:style-name="P498"/>
      <text:p text:style-name="P499"><text:span text:style-name="T500"><draw:frame draw:style-name="a2" draw:name="Picture 3" text:anchor-type="as-char" svg:x="0in" svg:y="0in" svg:width="1.33333in" svg:height="0.65625in" style:rel-width="scale" style:rel-height="scale"><draw:image xlink:href="media/image2.wmf" xlink:type="simple" xlink:show="embed" xlink:actuate="onLoad"/><svg:title/><svg:desc/></draw:frame></text:span></text:p>
      <text:p text:style-name="P501"/>
      <text:p text:style-name="P502">kur:</text:p>
      <text:p text:style-name="P503">K – visa Lietuvos Respublikos valstybės iždo vekselio kaina (skaičiuojama nominaliosios vertės šimtui litų);</text:p>
      <text:p text:style-name="P504">Y – pelningumas;</text:p>
      <text:p text:style-name="P505"><text:span text:style-name="T506">d – dienų skaičius nuo apmokėjimo arba atsiskaitymų už pirktus Lietuvos Respublikos valstybės iždo vekselius di</text:span><text:span text:style-name="T507">enos iki išpirkimo nominaliosios dienos.</text:span></text:p>
      <text:p text:style-name="P508"><text:span text:style-name="T509">______________</text:span></text:p>
      <text:p text:style-name="Normal"/>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FA1CE74A8B85" office:target-frame-name="_top" xlink:show="replace"><text:span text:style-name="T521">122</text:span></text:a><text:span text:style-name="T522">, 1999-02-04, Žin., 1999, Nr. 15-393<text:s/></text:span><text:span text:style-name="T523">(1999-02-10), i. k. 0991100NUTA00000122</text:span></text:p>
      <text:p text:style-name="P524"><text:span text:style-name="T525">Dėl Lietuvos Respublikos Vyriausybės 1997 m. gruodžio 3 d. nutarimo Nr. 1329 "Dėl Lietuvos Respublikos Vyriausybės vertybinių popierių išleidimo ir apyvartos tvarkos patvirtinimo" dalinio pakeitimo</text:span></text:p>
      <text:p text:style-name="P526"/>
      <text:p text:style-name="P527"><text:span text:style-name="T528">2.</text:span></text:p>
      <text:p text:style-name="P529"><text:span text:style-name="T530">Lietuvos<text:s/></text:span><text:span text:style-name="T531">Respublikos Vyriausybė, Nutarimas</text:span></text:p>
      <text:p text:style-name="P532"><text:span text:style-name="T533">Nr.<text:s/></text:span><text:a xlink:href="https://www.e-tar.lt/portal/legalAct.html?documentId=TAR.70ECD33B1456" office:target-frame-name="_top" xlink:show="replace"><text:span text:style-name="T534">75</text:span></text:a><text:span text:style-name="T535">, 2000-01-24, Žin., 2000, Nr. 7-196 (2000-01-26), i. k. 1001100NUTA00000075</text:span></text:p>
      <text:p text:style-name="P536"><text:span text:style-name="T537">Dėl Lietuvos Respublikos Vyriausybės 1997 m. gruodžio 3 d.</text:span><text:span text:style-name="T538"><text:s/>nutarimo Nr. 1329 "Dėl Lietuvos Respublikos Vyriausybės vertybinių popierių išleidimo ir apyvartos tvarkos patvirtinimo" dalinio pakeitimo</text:span></text:p>
      <text:p text:style-name="P539"/>
      <text:p text:style-name="P540"><text:span text:style-name="T541">3.</text:span></text:p>
      <text:p text:style-name="P542"><text:span text:style-name="T543">Lietuvos Respublikos Vyriausybė, Nutarimas</text:span></text:p>
      <text:p text:style-name="P544"><text:span text:style-name="T545">Nr.<text:s/></text:span><text:a xlink:href="https://www.e-tar.lt/portal/legalAct.html?documentId=TAR.CCDD439CB1AD" office:target-frame-name="_top" xlink:show="replace"><text:span text:style-name="T546">131</text:span></text:a><text:span text:style-name="T547">, 2004-02-05, Žin., 2004, Nr. 22-663 (2004-02-10), i. k. 1041100NUTA00000131</text:span></text:p>
      <text:p text:style-name="P548"><text:span text:style-name="T549">Dėl Lietuvos Respublikos Vyriausybės 1997 m. gruodžio 3 d. nutarimo Nr. 1329 "Dėl Lietuvos Respublikos Vyriausybės vertybinių popierių išleidimo ir apyvartos t</text:span><text:span text:style-name="T550">vark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3</text:page-number></text:span></text:p></draw:text-box></draw:frame></text:p>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0S</meta:editing-duration>
    <meta:document-statistic meta:page-count="8" meta:paragraph-count="193" meta:word-count="2973" meta:character-count="23388" meta:row-count="792" meta:non-whitespace-character-count="20608"/>
  </office:meta>
</office:document-meta>
</file>