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138in"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master-page-name="MPF1" style:family="paragraph">
      <style:paragraph-properties fo:break-before="page" fo:text-indent="3.543in" style:page-number="1"/>
    </style:style>
    <style:style style:name="T56" style:parent-style-name="DefaultParagraphFont" style:family="text">
      <style:text-properties fo:color="#000000" style:font-size-complex="12pt"/>
    </style:style>
    <style:style style:name="P57" style:parent-style-name="Normal" style:family="paragraph">
      <style:paragraph-properties fo:text-indent="3.543in"/>
    </style:style>
    <style:style style:name="T58" style:parent-style-name="DefaultParagraphFont" style:family="text">
      <style:text-properties fo:color="#000000" style:font-size-complex="12pt"/>
    </style:style>
    <style:style style:name="P59" style:parent-style-name="Normal" style:family="paragraph">
      <style:paragraph-properties fo:text-indent="3.543in"/>
    </style:style>
    <style:style style:name="T60" style:parent-style-name="DefaultParagraphFont" style:family="text">
      <style:text-properties fo:color="#000000" style:font-size-complex="12pt"/>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187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tab-stops>
          <style:tab-stop style:type="left" style:position="0.1875in"/>
        </style:tab-stops>
      </style:paragraph-properties>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center"/>
      <style:text-properties fo:font-weight="bold" style:font-weight-asian="bold"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style>
    <style:style style:name="T416" style:parent-style-name="DefaultParagraphFont" style:family="text">
      <style:text-properties fo:font-weight="bold" style:font-weight-asian="bold" fo:color="#000000" style:font-size-complex="12pt"/>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justify" fo:text-indent="0.4923in">
        <style:tab-stops>
          <style:tab-stop style:type="left" style:position="0.1875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ab-stops>
          <style:tab-stop style:type="left" style:position="0.1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font-size-complex="12pt"/>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color="#000000" style:font-size-complex="12pt"/>
    </style:style>
    <style:style style:name="P585" style:parent-style-name="Normal" style:master-page-name="MPF2" style:family="paragraph">
      <style:paragraph-properties fo:break-before="page" fo:text-indent="3.543in" style:page-number="1"/>
    </style:style>
    <style:style style:name="T593" style:parent-style-name="DefaultParagraphFont" style:family="text">
      <style:text-properties fo:color="#000000" style:font-size-complex="12pt"/>
    </style:style>
    <style:style style:name="P594" style:parent-style-name="Normal" style:family="paragraph">
      <style:paragraph-properties fo:text-indent="3.543in"/>
    </style:style>
    <style:style style:name="T595" style:parent-style-name="DefaultParagraphFont" style:family="text">
      <style:text-properties fo:color="#000000" style:font-size-complex="12pt"/>
    </style:style>
    <style:style style:name="P596" style:parent-style-name="Normal" style:family="paragraph">
      <style:paragraph-properties fo:text-indent="3.543in"/>
    </style:style>
    <style:style style:name="T597" style:parent-style-name="DefaultParagraphFont" style:family="text">
      <style:text-properties fo:color="#000000" style:font-size-complex="12pt"/>
    </style:style>
    <style:style style:name="P598" style:parent-style-name="Normal" style:family="paragraph">
      <style:paragraph-properties fo:text-indent="3.543in"/>
    </style:style>
    <style:style style:name="T599" style:parent-style-name="DefaultParagraphFont" style:family="text">
      <style:text-properties fo:color="#000000" style:font-size-complex="12pt"/>
    </style:style>
    <style:style style:name="P600" style:parent-style-name="Normal" style:family="paragraph">
      <style:paragraph-properties fo:text-align="center"/>
      <style:text-properties fo:color="#000000"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name="Symbol" style:font-name-asian="Symbol" style:font-name-complex="Symbol" fo:color="#000000"/>
    </style:style>
    <style:style style:name="T650" style:parent-style-name="DefaultParagraphFont" style:family="text">
      <style:text-properties fo:color="#000000"/>
    </style:style>
    <style:style style:name="T651" style:parent-style-name="DefaultParagraphFont" style:family="text">
      <style:text-properties style:font-name="Symbol" style:font-name-asian="Symbol" style:font-name-complex="Symbol" fo:color="#000000"/>
    </style:style>
    <style:style style:name="T652" style:parent-style-name="DefaultParagraphFont" style:family="text">
      <style:text-properties fo:color="#000000"/>
    </style:style>
    <style:style style:name="T653" style:parent-style-name="DefaultParagraphFont" style:family="text">
      <style:text-properties style:font-name="Symbol" style:font-name-asian="Symbol" style:font-name-complex="Symbol" fo:color="#000000"/>
    </style:style>
    <style:style style:name="T654" style:parent-style-name="DefaultParagraphFont" style:family="text">
      <style:text-properties fo:color="#000000"/>
    </style:style>
    <style:style style:name="T655" style:parent-style-name="DefaultParagraphFont" style:family="text">
      <style:text-properties style:font-name="Symbol" style:font-name-asian="Symbol" style:font-name-complex="Symbol" fo:color="#000000"/>
    </style:style>
    <style:style style:name="T656" style:parent-style-name="DefaultParagraphFont" style:family="text">
      <style:text-properties fo:color="#000000"/>
    </style:style>
    <style:style style:name="T657" style:parent-style-name="DefaultParagraphFont" style:family="text">
      <style:text-properties style:font-name="Symbol" style:font-name-asian="Symbol" style:font-name-complex="Symbol"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break-before="page" fo:text-align="center"/>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b 66.6%"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text-position="sub 66.6%"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text-position="sub 66.6%"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b 66.6%"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b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text-position="sub 66.6%"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text-position="sub 66.6%"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b 66.6%"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text-position="-420% 100%" fo:language="en" fo:country="US"/>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b 66.6%"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text-position="sub 66.6%"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text-position="-340% 100%" fo:language="en" fo:country="US"/>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1-27 iki 2004-02-10</text:span></text:p>
      <text:p text:style-name="P10"/>
      <text:p text:style-name="P11"><text:span text:style-name="T12">Nutarimas paskelbtas: Žin. 1997, Nr.<text:s/></text:span><text:a xlink:href="https://www.e-tar.lt/portal/legalAct.html?documentId=TAR.485A06264266" office:target-frame-name="_top" xlink:show="replace"><text:span text:style-name="T13">112-2838</text:span></text:a><text:span text:style-name="T14">, i. k. 0971100NUTA00001329</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VERTYBINIŲ POPIERIŲ IŠLEIDIMO IR APYVARTOS TVARKOS PATVIRTINIMO</text:p>
      <text:p text:style-name="P23"/>
      <text:p text:style-name="P24">1997 m. gruodžio 3 d. Nr. 1329</text:p>
      <text:p text:style-name="P25">Vilnius</text:p>
      <text:p text:style-name="P26"/>
      <text:p text:style-name="P27"><text:span text:style-name="T28">Vadovaudamasi Lietuvos Respu</text:span><text:span text:style-name="T29">blikos valstybės skolos įstatymu, Lietuvos Respublikos Vyriausybė<text:s/></text:span><text:span text:style-name="T30">nutari</text:span><text:span text:style-name="T31">a:</text:span></text:p>
      <text:p text:style-name="P32"><text:span text:style-name="T33">1</text:span><text:span text:style-name="T34">. Patvirtinti Lietuvos Respublikos Vyriausybės vertybinių popierių išleidimo ir apyvartos tvarką (pridedama).</text:span></text:p>
      <text:p text:style-name="P35"><text:span text:style-name="T36">2</text:span><text:span text:style-name="T37">. Nustatyti, kad šiuo nutarimu patvirtintos Lietuvos<text:s/></text:span><text:span text:style-name="T38">Respublikos Vyriausybės vertybinių popierių išleidimo ir apyvartos tvarkos 12 punktas taikomas nuo Lietuvos Respublikos vertybinių popierių viešosios apyvartos įstatymo atitinkamų pakeitimų įsigaliojimo dienos.</text:span></text:p>
      <text:p text:style-name="P39"/>
      <text:p text:style-name="P40"/>
      <text:p text:style-name="P41"/>
      <text:p text:style-name="P42">MINISTRAS PIRMININKAS<text:s/><text:tab/>GEDIMINAS VAGNORIUS</text:p>
      <text:p text:style-name="P43"/>
      <text:p text:style-name="P44"/>
      <text:p text:style-name="P45"/>
      <text:p text:style-name="P46">FINANSŲ MINISTRAS<text:s/><text:tab/>ALGIRDAS ŠEMETA</text:p>
      <text:p text:style-name="P47"/>
      <text:soft-page-break/>
      <text:p text:style-name="P48"><text:span text:style-name="T56">PATVIRTINTA</text:span></text:p>
      <text:p text:style-name="P57"><text:span text:style-name="T58">Lietuvos Respublikos Vyriausybės</text:span></text:p>
      <text:p text:style-name="P59"><text:span text:style-name="T60">1997 m. gruodžio 3 d. nutarimu Nr. 1329</text:span></text:p>
      <text:p text:style-name="P61"/>
      <text:p text:style-name="P62"><text:span text:style-name="T63">LIETUVOS<text:s/></text:span><text:span text:style-name="T64">RESPUBLIKOS VYRIAUSYBĖS VERTYBINIŲ POPIERIŲ IŠLEIDIMO IR APYVARTOS TVARKA</text:span></text:p>
      <text:p text:style-name="P65"/>
      <text:p text:style-name="P66"><text:span text:style-name="T67">Bendroji dalis</text:span></text:p>
      <text:p text:style-name="P68"/>
      <text:p text:style-name="P69"><text:span text:style-name="T70">1</text:span><text:span text:style-name="T71">. Ši tvarka reglamentuoja išleidžiamų litais Lietuvos Respublikos Vyriausybės vertybinių popierių pardavimo, atsiskaitymų, apskaitos, apyvartos ir išpirkimo o</text:span><text:span text:style-name="T72">rganizavimą, taip pat vertybinių popierių viešosios apyvartos tarpininkų (toliau vadinama – tarpininkai) teises ir pareigas.</text:span></text:p>
      <text:p text:style-name="P73"><text:span text:style-name="T74">2</text:span><text:span text:style-name="T75">. Šioje tvarkoje vartojamos sąvokos:</text:span></text:p>
      <text:p text:style-name="P76"><text:span text:style-name="T77">2.1</text:span><text:span text:style-name="T78">.<text:s/></text:span><text:span text:style-name="T79">Lietuvos Respublikos Vyriausybės vertybiniai popieriai</text:span><text:span text:style-name="T80"><text:s/>(toliau vadinama –<text:s/></text:span><text:span text:style-name="T81">vertybin</text:span><text:span text:style-name="T82">iai popieriai</text:span><text:span text:style-name="T83">) – Lietuvos Respublikos vardu Lietuvos Respublikos Vyriausybės serijomis išleidžiami skoliniai įsipareigojimai (Lietuvos Respublikos valstybės iždo vekseliai, Lietuvos Respublikos Vyriausybės obligacijos ir Lietuvos Respublikos Vyriausybės ta</text:span><text:span text:style-name="T84">upymo lakštai), patvirtinantys emisijos sąlygose apibrėžtas teises ir pareigas, naudojami kaip skolinimosi būdas Lietuvos Respublikos valstybės biudžeto deficitui bei kitoms įstatymuose nustatytoms reikmėms finansuoti ir galintys būti antrinės vertybinių p</text:span><text:span text:style-name="T85">opierių apyvartos objektas, jeigu emisijos sąlygos nenustato ko kita;</text:span></text:p>
      <text:p text:style-name="P86">Punkto pakeitimai:</text:p>
      <text:p text:style-name="P87"><text:span text:style-name="T88">Nr.<text:s/></text:span><text:a xlink:href="https://www.e-tar.lt/portal/legalAct.html?documentId=TAR.FA1CE74A8B85" office:target-frame-name="_top" xlink:show="replace"><text:span text:style-name="T89">122</text:span></text:a><text:span text:style-name="T90">, 1999-02-04, Žin., 1999, Nr. 15-393 (1999-02-10), i. k. 0991100NUTA00000122</text:span></text:p>
      <text:p text:style-name="Normal"/>
      <text:p text:style-name="P91"><text:span text:style-name="T92">2.2</text:span><text:span text:style-name="T93">.<text:s/></text:span><text:span text:style-name="T94">Lietuvos Respublikos valstybės iždo vekseliai</text:span><text:span text:style-name="T95"><text:s/>– vertybiniai popieriai, kurių galiojimo trukmė išleidimo metu neviršija vienerių metų;</text:span><text:s/></text:p>
      <text:p text:style-name="P96">Punkto pakeitimai:</text:p>
      <text:p text:style-name="P97"><text:span text:style-name="T98">Nr.<text:s/></text:span><text:a xlink:href="https://www.e-tar.lt/portal/legalAct.html?documentId=TAR.FA1CE74A8B85" office:target-frame-name="_top" xlink:show="replace"><text:span text:style-name="T99">122</text:span></text:a><text:span text:style-name="T100">, 19</text:span><text:span text:style-name="T101">99-02-04, Žin., 1999, Nr. 15-393 (1999-02-10), i. k. 0991100NUTA00000122</text:span></text:p>
      <text:p text:style-name="Normal"/>
      <text:p text:style-name="P102"><text:span text:style-name="T103">2.3</text:span><text:span text:style-name="T104">.<text:s/></text:span><text:span text:style-name="T105">Lietuvos Respublikos Vyriausybės obligacijos</text:span><text:span text:style-name="T106"><text:s/>– vertybiniai popieriai, kurių galiojimo trukmė išleidimo metu viršija vienerius metus;</text:span></text:p>
      <text:p text:style-name="P107"><text:span text:style-name="T108">2.4</text:span><text:span text:style-name="T109">.<text:s/></text:span><text:span text:style-name="T110">Lietuvos Respublikos Vyriausybė</text:span><text:span text:style-name="T111">s taupymo lakštai</text:span><text:span text:style-name="T112"><text:s/>– ne aukciono būdu išleidžiami vertybiniai popieriai, kurie pirminėje apyvartoje parduodami tik fiziniams asmenims;</text:span><text:s/></text:p>
      <text:p text:style-name="P113">Papildyta punktu:</text:p>
      <text:p text:style-name="P114"><text:span text:style-name="T115">Nr.<text:s/></text:span><text:a xlink:href="https://www.e-tar.lt/portal/legalAct.html?documentId=TAR.FA1CE74A8B85" office:target-frame-name="_top" xlink:show="replace"><text:span text:style-name="T116">122</text:span></text:a><text:span text:style-name="T117">, 1999-02-04,<text:s/></text:span><text:span text:style-name="T118">Žin., 1999, Nr. 15-393 (1999-02-10), i. k. 0991100NUTA00000122</text:span></text:p>
      <text:p text:style-name="Normal"/>
      <text:p text:style-name="P119"><text:span text:style-name="T120">2.5</text:span><text:span text:style-name="T121">.<text:s/></text:span><text:span text:style-name="T122">atkarpos (kupono) dydis</text:span><text:span text:style-name="T123"><text:s/>(toliau vadinama –<text:s/></text:span><text:span text:style-name="T124">atkarpos dydis</text:span><text:span text:style-name="T125">) – metinė palūkanų, kurias nustatytais laiko intervalais emitentas (Finansų ministerija) moka<text:s/></text:span><text:span text:style-name="T126">investuotoj</text:span><text:span text:style-name="T127">ui, norma, išreikšta</text:span><text:span text:style-name="T128"><text:s/>vertybinių popierių nominaliosios vertės procentais;</text:span></text:p>
      <text:p text:style-name="P129">Punkto pakeitimai:</text:p>
      <text:p text:style-name="P130"><text:span text:style-name="T131">Nr.<text:s/></text:span><text:a xlink:href="https://www.e-tar.lt/portal/legalAct.html?documentId=TAR.70ECD33B1456" office:target-frame-name="_top" xlink:show="replace"><text:span text:style-name="T132">75</text:span></text:a><text:span text:style-name="T133">, 2000-01-24, Žin., 2000, Nr. 7-196 (2000-01-26), i. k. 1001100NUTA00000075</text:span></text:p>
      <text:p text:style-name="P134">Punkto numeracijos<text:s/>pakeitimas:</text:p>
      <text:p text:style-name="P135"><text:span text:style-name="T136">Nr.<text:s/></text:span><text:a xlink:href="https://www.e-tar.lt/portal/legalAct.html?documentId=TAR.FA1CE74A8B85" office:target-frame-name="_top" xlink:show="replace"><text:span text:style-name="T137">122</text:span></text:a><text:span text:style-name="T138">, 1999-02-04, Žin., 1999, Nr. 15-393 (1999-02-10), i. k. 0991100NUTA00000122</text:span></text:p>
      <text:p text:style-name="Normal"/>
      <text:p text:style-name="P139"><text:span text:style-name="T140">2.6</text:span><text:span text:style-name="T141">.</text:span><text:span text:style-name="T142"><text:s/>atkarpos periodas</text:span><text:span text:style-name="T143"><text:s/>– laikotarpis tarp dviejų gretimų atkarpos išmokų;</text:span></text:p>
      <text:p text:style-name="P144">Punkto numeracijos pakeitimas:</text:p>
      <text:p text:style-name="P145"><text:span text:style-name="T146">Nr.<text:s/></text:span><text:a xlink:href="https://www.e-tar.lt/portal/legalAct.html?documentId=TAR.FA1CE74A8B85" office:target-frame-name="_top" xlink:show="replace"><text:span text:style-name="T147">122</text:span></text:a><text:span text:style-name="T148">, 1999-02-04, Žin., 1999, Nr. 15-393 (1999-02-10), i. k. 0991100NUTA00000122</text:span></text:p>
      <text:p text:style-name="Normal"/>
      <text:p text:style-name="P149"><text:span text:style-name="T150">2.7</text:span><text:span text:style-name="T151">.<text:s/></text:span><text:span text:style-name="T152">atkarpos išmoka</text:span><text:span text:style-name="T153"><text:s/>–<text:s/></text:span><text:span text:style-name="T154">investuotoj</text:span><text:span text:style-name="T155">ui priklausančių<text:s/></text:span><text:span text:style-name="T156">palūkanų už vertybinius popierius mokėjimas;</text:span></text:p>
      <text:p text:style-name="P157">Punkto pakeitimai:</text:p>
      <text:p text:style-name="P158"><text:span text:style-name="T159">Nr.<text:s/></text:span><text:a xlink:href="https://www.e-tar.lt/portal/legalAct.html?documentId=TAR.70ECD33B1456" office:target-frame-name="_top" xlink:show="replace"><text:span text:style-name="T160">75</text:span></text:a><text:span text:style-name="T161">, 2000-01-24, Žin., 2000, Nr. 7-196 (2000-01-26), i. k. 1001100NUTA00000075</text:span></text:p>
      <text:p text:style-name="P162">Punkto numeracijos pakeitimas:</text:p>
      <text:p text:style-name="P163"><text:span text:style-name="T164">Nr.<text:s/></text:span><text:a xlink:href="https://www.e-tar.lt/portal/legalAct.html?documentId=TAR.FA1CE74A8B85" office:target-frame-name="_top" xlink:show="replace"><text:span text:style-name="T165">122</text:span></text:a><text:span text:style-name="T166">, 1999-02-04, Žin., 1999, Nr. 15-393 (1999-02-10), i. k. 0991100NUTA00000122</text:span></text:p>
      <text:p text:style-name="Normal"/>
      <text:p text:style-name="P167"><text:span text:style-name="T168">2.8</text:span><text:span text:style-name="T169">.<text:s/></text:span><text:span text:style-name="T170">pirminė vertybinių popierių apyvarta</text:span><text:span text:style-name="T171"><text:s/>– naujų vertybinių popierių siūlymas, išleidimas ir perleidimas<text:s/></text:span><text:span text:style-name="T172">investuotoj</text:span><text:span text:style-name="T173">ų nuosavybėn, kai lėšos ar kitas turtas už parduotus vertybinius popierius pereina emitentui arba jo įgaliotai institucijai;</text:span></text:p>
      <text:p text:style-name="P174">Punkto pakeitimai:</text:p>
      <text:p text:style-name="P175"><text:span text:style-name="T176">Nr.<text:s/></text:span><text:a xlink:href="https://www.e-tar.lt/portal/legalAct.html?documentId=TAR.70ECD33B1456" office:target-frame-name="_top" xlink:show="replace"><text:span text:style-name="T177">75</text:span></text:a><text:span text:style-name="T178">, 2000-01-24, Žin., 2000, Nr. 7-196 (2000-01-26), i. k. 1001100NUTA00000075</text:span></text:p>
      <text:p text:style-name="P179">Punkto numeracijos pakeitimas:</text:p>
      <text:p text:style-name="P180"><text:span text:style-name="T181">Nr.<text:s/></text:span><text:a xlink:href="https://www.e-tar.lt/portal/legalAct.html?documentId=TAR.FA1CE74A8B85" office:target-frame-name="_top" xlink:show="replace"><text:span text:style-name="T182">122</text:span></text:a><text:span text:style-name="T183">, 1999-0</text:span><text:span text:style-name="T184">2-04, Žin., 1999, Nr. 15-393 (1999-02-10), i. k. 0991100NUTA00000122</text:span></text:p>
      <text:p text:style-name="Normal"/>
      <text:p text:style-name="P185"><text:span text:style-name="T186">2.9</text:span><text:span text:style-name="T187">.<text:s/></text:span><text:span text:style-name="T188">antrinė vertybinių popierių apyvarta</text:span><text:span text:style-name="T189"><text:s/>– išleistų į apyvartą vertybinių popierių įsigijimas arba perleidimas kitiems<text:s/></text:span><text:span text:style-name="T190">investuotoj</text:span><text:span text:style-name="T191">ams;</text:span></text:p>
      <text:p text:style-name="P192">Punkto pakeitimai:</text:p>
      <text:p text:style-name="P193"><text:span text:style-name="T194">Nr.<text:s/></text:span><text:a xlink:href="https://www.e-tar.lt/portal/legalAct.html?documentId=TAR.70ECD33B1456" office:target-frame-name="_top" xlink:show="replace"><text:span text:style-name="T195">75</text:span></text:a><text:span text:style-name="T196">, 2000-01-24, Žin., 2000, Nr. 7-196 (2000-01-26), i. k. 1001100NUTA00000075</text:span></text:p>
      <text:p text:style-name="P197">Punkto numeracijos pakeitimas:</text:p>
      <text:p text:style-name="P198"><text:span text:style-name="T199">Nr.<text:s/></text:span><text:a xlink:href="https://www.e-tar.lt/portal/legalAct.html?documentId=TAR.FA1CE74A8B85" office:target-frame-name="_top" xlink:show="replace"><text:span text:style-name="T200">12</text:span><text:span text:style-name="T201">2</text:span></text:a><text:span text:style-name="T202">, 1999-02-04, Žin., 1999, Nr. 15-393 (1999-02-10), i. k. 0991100NUTA00000122</text:span></text:p>
      <text:p text:style-name="Normal"/>
      <text:p text:style-name="P203"><text:span text:style-name="T204">2.10</text:span><text:span text:style-name="T205">.<text:s/></text:span><text:span text:style-name="T206">apmokėjimas</text:span><text:span text:style-name="T207"><text:s/>– lėšų pervedimas emitentui arba jo įgaliotam asmeniui už investuotojų</text:span><text:span text:style-name="T208"><text:s/></text:span><text:span text:style-name="T209">pirktus vertybinius popierius pirminėje vertybinių popierių apyvartoje</text:span><text:s/></text:p>
      <text:p text:style-name="P210">Punkto<text:s/>pakeitimai:</text:p>
      <text:p text:style-name="P211"><text:span text:style-name="T212">Nr.<text:s/></text:span><text:a xlink:href="https://www.e-tar.lt/portal/legalAct.html?documentId=TAR.70ECD33B1456" office:target-frame-name="_top" xlink:show="replace"><text:span text:style-name="T213">75</text:span></text:a><text:span text:style-name="T214">, 2000-01-24, Žin., 2000, Nr. 7-196 (2000-01-26), i. k. 1001100NUTA00000075</text:span></text:p>
      <text:p text:style-name="P215">Punkto numeracijos pakeitimas:</text:p>
      <text:p text:style-name="P216"><text:span text:style-name="T217">Nr.<text:s/></text:span><text:a xlink:href="https://www.e-tar.lt/portal/legalAct.html?documentId=TAR.FA1CE74A8B85" office:target-frame-name="_top" xlink:show="replace"><text:span text:style-name="T218">122</text:span></text:a><text:span text:style-name="T219">, 1999-02-04, Žin., 1999, Nr. 15-393 (1999-02-10), i. k. 0991100NUTA00000122</text:span></text:p>
      <text:p text:style-name="Normal"/>
      <text:p text:style-name="P220"><text:span text:style-name="T221">2.11</text:span><text:span text:style-name="T222">.<text:s/></text:span><text:span text:style-name="T223">atsiskaitymas</text:span><text:span text:style-name="T224"><text:s/>– pirkimo ir pardavimo sandorio antrinėje vertybinių popierių apyvartoje įvykdymas, kai pardavėjas gauna lėšas už pirkėjo įsigyjamus vertybinius popierius;</text:span></text:p>
      <text:p text:style-name="P225">Punkto numeracijos pakeitimas:</text:p>
      <text:p text:style-name="P226"><text:span text:style-name="T227">Nr.<text:s/></text:span><text:a xlink:href="https://www.e-tar.lt/portal/legalAct.html?documentId=TAR.FA1CE74A8B85" office:target-frame-name="_top" xlink:show="replace"><text:span text:style-name="T228">122</text:span></text:a><text:span text:style-name="T229">, 1999-02-04, Žin., 1999, Nr. 15-393 (1999-02-10), i. k. 0991100NUTA00000122</text:span></text:p>
      <text:p text:style-name="Normal"/>
      <text:p text:style-name="P230"><text:span text:style-name="T231">2.12</text:span><text:span text:style-name="T232">.<text:s/></text:span><text:span text:style-name="T233">išpirkimas</text:span><text:span text:style-name="T234"><text:s/>– skolinio įsipareigojimo (išleisto vertybinių popierių forma) įvykdymas prieš terminą, jeigu tai numatyta vertybinių popierių emisijos<text:s/></text:span><text:span text:style-name="T235">sąlygose, arba jam pasibaigus, kai emitentas grąžina investuotojams tiesiogiai ar per investuotojų įgaliotus tarpininkus arba emitento įgaliotus asmenis</text:span><text:span text:style-name="T236"><text:s/></text:span><text:span text:style-name="T237">lėšas už vertybinius popierius</text:span><text:s/></text:p>
      <text:p text:style-name="P238">Punkto pakeitimai:</text:p>
      <text:p text:style-name="P239"><text:span text:style-name="T240">Nr.<text:s/></text:span><text:a xlink:href="https://www.e-tar.lt/portal/legalAct.html?documentId=TAR.70ECD33B1456" office:target-frame-name="_top" xlink:show="replace"><text:span text:style-name="T241">75</text:span></text:a><text:span text:style-name="T242">, 2000-01-24, Žin., 2000, Nr. 7-196 (2000-01-26), i. k. 1001100NUTA00000075</text:span></text:p>
      <text:p text:style-name="P243">Punkto numeracijos pakeitimas:</text:p>
      <text:p text:style-name="P244"><text:span text:style-name="T245">Nr.<text:s/></text:span><text:a xlink:href="https://www.e-tar.lt/portal/legalAct.html?documentId=TAR.FA1CE74A8B85" office:target-frame-name="_top" xlink:show="replace"><text:span text:style-name="T246">122</text:span></text:a><text:span text:style-name="T247">, 1999-02-04, Žin.,<text:s/></text:span><text:span text:style-name="T248">1999, Nr. 15-393 (1999-02-10), i. k. 0991100NUTA00000122</text:span></text:p>
      <text:p text:style-name="Normal"/>
      <text:p text:style-name="P249"><text:span text:style-name="T250">2.13</text:span><text:span text:style-name="T251">.<text:s/></text:span><text:span text:style-name="T252">investuotojo įgaliotas tarpininkas</text:span><text:span text:style-name="T253"><text:s/>– įmonė, turinti Vertybinių popierių komisijos išduotą licenciją, arba įstatymų nustatyta tvarka licencijuotas komercinis bankas, kurio licencijose nėra<text:s/></text:span><text:span text:style-name="T254">vertybinių popierių operacijų apribojimų, su kuriuo investuotojas yra sudaręs operacijų su Vyriausybės vertybiniais popieriais vykdymo ir jų apskaitos tvarkymo sandorį.</text:span><text:s/></text:p>
      <text:p text:style-name="P255">Papildyta punktu:</text:p>
      <text:p text:style-name="P256"><text:span text:style-name="T257">Nr.<text:s/></text:span><text:a xlink:href="https://www.e-tar.lt/portal/legalAct.html?documentId=TAR.70ECD33B1456" office:target-frame-name="_top" xlink:show="replace"><text:span text:style-name="T258">75</text:span></text:a><text:span text:style-name="T259">, 2000-01-24, Žin., 2000, Nr. 7-196 (2000-01-26), i. k. 1001100NUTA00000075</text:span></text:p>
      <text:p text:style-name="Normal"/>
      <text:p text:style-name="P260"><text:span text:style-name="T261">3</text:span><text:span text:style-name="T262">. Vertybinių popierių išleidimui ir apyvartai taikomas Lietuvos Respublikos vertybinių popierių viešosios apyvartos įstatymas, išskyrus jo 4–8 ir 10 str</text:span><text:span text:style-name="T263">aipsnius bei 26 straipsnio 3 ir 7 dalis.</text:span></text:p>
      <text:p text:style-name="P264"><text:span text:style-name="T265">4</text:span><text:span text:style-name="T266">. Atkarpos išmokų sumos bei mokėjimo datos nustatomos ir susikaupusios palūkanos bei kaina apskaičiuojamos pagal šios tvarkos priede pateiktą metodiką, jeigu emisijos sąlygos nenustato ko kita.</text:span></text:p>
      <text:p text:style-name="P267"><text:span text:style-name="T268">Pagrindinės<text:s/></text:span><text:span text:style-name="T269">vertybinių popierių išleidimo sąlygos</text:span></text:p>
      <text:p text:style-name="P270"/>
      <text:p text:style-name="P271"><text:span text:style-name="T272">5</text:span><text:span text:style-name="T273">. Vertybinius popierius Lietuvos Respublikos Vyriausybės pavedimu</text:span><text:span text:style-name="T274"><text:s/></text:span><text:span text:style-name="T275">į pirminę apyvartą išleidžia ir išperka Finansų ministerija. Finansų ministerija išperka vertybinius popierius tiesiogiai, per jos įgaliotus asmen</text:span><text:span text:style-name="T276">is arba investuotojų įgaliotus tarpininkus.</text:span><text:span text:style-name="T277"><text:s/></text:span></text:p>
      <text:p text:style-name="P278">Punkto pakeitimai:</text:p>
      <text:p text:style-name="P279"><text:span text:style-name="T280">Nr.<text:s/></text:span><text:a xlink:href="https://www.e-tar.lt/portal/legalAct.html?documentId=TAR.FA1CE74A8B85" office:target-frame-name="_top" xlink:show="replace"><text:span text:style-name="T281">122</text:span></text:a><text:span text:style-name="T282">, 1999-02-04, Žin., 1999, Nr. 15-393 (1999-02-10), i. k. 0991100NUTA00000122</text:span></text:p>
      <text:soft-page-break/>
      <text:p text:style-name="P283"><text:span text:style-name="T284">Nr.<text:s/></text:span><text:a xlink:href="https://www.e-tar.lt/portal/legalAct.html?documentId=TAR.70ECD33B1456" office:target-frame-name="_top" xlink:show="replace"><text:span text:style-name="T285">75</text:span></text:a><text:span text:style-name="T286">, 2000-01-24, Žin., 2000, Nr. 7-196 (2000-01-26), i. k. 1001100NUTA00000075</text:span></text:p>
      <text:p text:style-name="Normal"/>
      <text:p text:style-name="P287"><text:span text:style-name="T288">6</text:span><text:span text:style-name="T289">. Priimdama sprendimą dėl vertybinių popierių emisijos, Finansų ministerija nustato jos sąly</text:span><text:span text:style-name="T290">gas.</text:span><text:s/></text:p>
      <text:p text:style-name="P291">Punkto pakeitimai:</text:p>
      <text:p text:style-name="P292"><text:span text:style-name="T293">Nr.<text:s/></text:span><text:a xlink:href="https://www.e-tar.lt/portal/legalAct.html?documentId=TAR.70ECD33B1456" office:target-frame-name="_top" xlink:show="replace"><text:span text:style-name="T294">75</text:span></text:a><text:span text:style-name="T295">, 2000-01-24, Žin., 2000, Nr. 7-196 (2000-01-26), i. k. 1001100NUTA00000075</text:span></text:p>
      <text:p text:style-name="Normal"/>
      <text:p text:style-name="P296"><text:span text:style-name="T297">7</text:span><text:span text:style-name="T298">. Finansų ministerija vertybinių popierių emisijas bei<text:s/></text:span><text:span text:style-name="T299">preliminarius ketvirčio emisijų grafikus iš anksto skelbia „Valstybės žiniose“. Skelbiant emisiją, nurodomos šios sąlygos:</text:span></text:p>
      <text:p text:style-name="P300"><text:span text:style-name="T301">7.1</text:span><text:span text:style-name="T302">. emisijos numeris;</text:span></text:p>
      <text:p text:style-name="P303"><text:span text:style-name="T304">7.2</text:span><text:span text:style-name="T305">. vertybinių popierių rūšis;</text:span></text:p>
      <text:p text:style-name="P306"><text:span text:style-name="T307">7.3</text:span><text:span text:style-name="T308">. emisijos apimtis (jeigu ją numatoma skelbti);</text:span></text:p>
      <text:p text:style-name="P309"><text:span text:style-name="T310">7.4</text:span><text:span text:style-name="T311">. vieno ve</text:span><text:span text:style-name="T312">rtybinio popieriaus nominalioji vertė;</text:span></text:p>
      <text:p text:style-name="P313"><text:span text:style-name="T314">7.5</text:span><text:span text:style-name="T315">. vertybinių popierių galiojimo trukmė;</text:span></text:p>
      <text:p text:style-name="P316"><text:span text:style-name="T317">7.6</text:span><text:span text:style-name="T318">. jeigu vertybiniai popieriai turi atkarpas:</text:span></text:p>
      <text:p text:style-name="P319"><text:span text:style-name="T320">7.6.1</text:span><text:span text:style-name="T321">. atkarpos dydis (kai jis nustatomas iš anksto);</text:span></text:p>
      <text:p text:style-name="P322"><text:span text:style-name="T323">7.6.2</text:span><text:span text:style-name="T324">. atkarpos išmokų skaičius per metus;</text:span></text:p>
      <text:p text:style-name="P325"><text:span text:style-name="T326">7.6.3</text:span><text:span text:style-name="T327">.<text:s/></text:span><text:span text:style-name="T328">atkarpos išmokų mokėjimo datos ir tvarka;</text:span></text:p>
      <text:p text:style-name="P329"><text:span text:style-name="T330">7.7</text:span><text:span text:style-name="T331">. apmokėjimo už pirktus vertybinius popierius pirminėje vertybinių popierių apyvartoje datos;</text:span></text:p>
      <text:p text:style-name="P332"><text:span text:style-name="T333">7.8</text:span><text:span text:style-name="T334">. išpirkimo datos, sąlygos ir tvarka;</text:span></text:p>
      <text:p text:style-name="P335"><text:span text:style-name="T336">7.9</text:span><text:span text:style-name="T337">. pelningumo, kainos arba atkarpos dydžio riba (kai vieną i</text:span><text:span text:style-name="T338">š jų nuspręsta skelbti iš anksto);</text:span></text:p>
      <text:p text:style-name="P339"><text:span text:style-name="T340">7.10</text:span><text:span text:style-name="T341">. vertybinių popierių emisijos platinimo tvarka (kai jie išleidžiami ne aukciono būdu);</text:span></text:p>
      <text:p text:style-name="P342"><text:span text:style-name="T343">7.11</text:span><text:span text:style-name="T344">. kitos sąlygos.</text:span></text:p>
      <text:p text:style-name="P345"><text:span text:style-name="T346">8</text:span><text:span text:style-name="T347">. Vertybiniai popieriai išleidžiami nematerialia forma. Nuosavybės teisė į vertybinius popier</text:span><text:span text:style-name="T348">ius tiesiogiai įrodoma įrašais asmeninėse vertybinių popierių sąskaitose. Vertybiniai popieriai įtraukiami į vertybinių popierių biržų prekybos sąrašus pagal Finansų ministerijos arba jos įgaliotos institucijos prašymą, jeigu emisijos sąlygos nenustato ko<text:s/></text:span><text:span text:style-name="T349">kita.</text:span></text:p>
      <text:p text:style-name="P350"><text:span text:style-name="T351">9</text:span><text:span text:style-name="T352">. Lietuvos Respublikos arba užsienio fiziniai, juridiniai asmenys arba asmenys, neturintys juridinio asmens teisių, turi teisę investuoti į vertybinius popierius, jeigu emisijos sąlygos nenustato ko kita.</text:span></text:p>
      <text:p text:style-name="P353"><text:span text:style-name="T354">10</text:span><text:span text:style-name="T355">. Vertybiniams popieriams išpirkti</text:span><text:span text:style-name="T356"><text:s/>bei atkarpos išmokoms (jeigu jos numatytos) sumokėti naudojami Lietuvos Respublikos valstybės skolos įstatyme nurodyti galimi valstybės pajamų šaltiniai.</text:span></text:p>
      <text:p text:style-name="P357"/>
      <text:p text:style-name="P358"><text:span text:style-name="T359">Vertybinių popierių apskaita</text:span></text:p>
      <text:p text:style-name="P360"/>
      <text:p text:style-name="P361"><text:span text:style-name="T362">11</text:span><text:span text:style-name="T363">. Bendrąją vertybinių popierių emisijos ir jų cirkuliacijos<text:s/></text:span><text:span text:style-name="T364">apskaitą tvarko Lietuvos centrinis vertybinių popierių depozitoriumas (toliau vadinama – depozitoriumas).</text:span></text:p>
      <text:p text:style-name="P365"><text:span text:style-name="T366">12</text:span><text:span text:style-name="T367">. Vertybinių popierių asmenines sąskaitas depozitoriumo nustatyta tvarka tvarko tarpininkai, turintys šią teisę, ir depozitoriumas (toliau vadin</text:span><text:span text:style-name="T368">ama – sąskaitų tvarkytojai).</text:span></text:p>
      <text:p text:style-name="P369"><text:span text:style-name="T370">13</text:span><text:span text:style-name="T371">. Vertybinių popierių apskaita tvarkoma pagal Lietuvos Respublikos vertybinių popierių viešosios apyvartos įstatymo ir šios tvarkos nuostatas.</text:span></text:p>
      <text:p text:style-name="P372">Punkto pakeitimai:</text:p>
      <text:p text:style-name="P373"><text:span text:style-name="T374">Nr.<text:s/></text:span><text:a xlink:href="https://www.e-tar.lt/portal/legalAct.html?documentId=TAR.FA1CE74A8B85" office:target-frame-name="_top" xlink:show="replace"><text:span text:style-name="T375">122</text:span></text:a><text:span text:style-name="T376">, 1999-02-04, Žin., 1999, Nr. 15-393 (1999-02-10), i. k. 0991100NUTA00000122</text:span></text:p>
      <text:p text:style-name="Normal"/>
      <text:p text:style-name="P377"><text:span text:style-name="T378">14</text:span><text:span text:style-name="T379">. Kai tarpininkui iškeliama bankroto byla arba panaikinama licencija, taip pat kai apribojamos visos operacijos arba jų dalis (t. y. kai jis negali laiku įvykdyti savo klientams visų įsipareigojimų, susijusių su vertybinių popierių pirkimu, pardavimu, atka</text:span><text:span text:style-name="T380">rpos išmokomis arba išpirkimu), visą klientų vertybinių popierių apskaitą perima depozitoriumas arba jo įgaliotas kitas sąskaitų tvarkytojas. Išpirkus tokius vertybinius popierius arba sumokėjus atkarpos išmoką, lėšos<text:s/></text:span><text:span text:style-name="T381">investuotoj</text:span><text:span text:style-name="T382">ams grąžinamos per depozito</text:span><text:span text:style-name="T383">riumą arba jo įgaliotą sąskaitų tvarkytoją.</text:span></text:p>
      <text:soft-page-break/>
      <text:p text:style-name="P384">Punkto pakeitimai:</text:p>
      <text:p text:style-name="P385"><text:span text:style-name="T386">Nr.<text:s/></text:span><text:a xlink:href="https://www.e-tar.lt/portal/legalAct.html?documentId=TAR.70ECD33B1456" office:target-frame-name="_top" xlink:show="replace"><text:span text:style-name="T387">75</text:span></text:a><text:span text:style-name="T388">, 2000-01-24, Žin., 2000, Nr. 7-196 (2000-01-26), i. k. 1001100NUTA00000075</text:span></text:p>
      <text:p text:style-name="Normal"/>
      <text:p text:style-name="P389"><text:span text:style-name="T390">15</text:span><text:span text:style-name="T391">. Depozitoriumas arba<text:s/></text:span><text:span text:style-name="T392">jo įgaliotas sąskaitų tvarkytojas tvarko šios tvarkos 14 punkte nurodytą vertybinių popierių apskaitą, kol investuotojai pasirenka kitą sąskaitų tvarkytoją arba tarpininkui atšaukiami nustatyti operacijų apribojimai.</text:span></text:p>
      <text:p text:style-name="P393">Punkto pakeitimai:</text:p>
      <text:p text:style-name="P394"><text:span text:style-name="T395">Nr.<text:s/></text:span><text:a xlink:href="https://www.e-tar.lt/portal/legalAct.html?documentId=TAR.FA1CE74A8B85" office:target-frame-name="_top" xlink:show="replace"><text:span text:style-name="T396">122</text:span></text:a><text:span text:style-name="T397">, 1999-02-04, Žin., 1999, Nr. 15-393 (1999-02-10), i. k. 0991100NUTA00000122</text:span></text:p>
      <text:p text:style-name="P398"><text:span text:style-name="T399">Nr.<text:s/></text:span><text:a xlink:href="https://www.e-tar.lt/portal/legalAct.html?documentId=TAR.70ECD33B1456" office:target-frame-name="_top" xlink:show="replace"><text:span text:style-name="T400">75</text:span></text:a><text:span text:style-name="T401">, 2000-01-24, Žin., 20</text:span><text:span text:style-name="T402">00, Nr. 7-196 (2000-01-26), i. k. 1001100NUTA00000075</text:span></text:p>
      <text:p text:style-name="Normal"/>
      <text:p text:style-name="P403"><text:span text:style-name="T404">16</text:span><text:span text:style-name="T405">. Depozitoriumas kas mėnesį teikia Finansų ministerijai, Lietuvos bankui ir Vertybinių popierių komisijai informaciją apie laikotarpio pabaigoje investuotojų turimus vertybinius popierius (pagal<text:s/></text:span><text:span text:style-name="T406">Vertybinių popierių komisijos patvirtintas<text:s/></text:span><text:span text:style-name="T407">investuotoj</text:span><text:span text:style-name="T408">ų grupes).</text:span></text:p>
      <text:p text:style-name="P409">Punkto pakeitimai:</text:p>
      <text:p text:style-name="P410"><text:span text:style-name="T411">Nr.<text:s/></text:span><text:a xlink:href="https://www.e-tar.lt/portal/legalAct.html?documentId=TAR.70ECD33B1456" office:target-frame-name="_top" xlink:show="replace"><text:span text:style-name="T412">75</text:span></text:a><text:span text:style-name="T413">, 2000-01-24, Žin., 2000, Nr. 7-196 (2000-01-26), i. k. 1001100NUTA00000075</text:span></text:p>
      <text:p text:style-name="Normal"/>
      <text:p text:style-name="P414"><text:span text:style-name="T415">Pir</text:span><text:span text:style-name="T416">minė vertybinių popierių apyvarta</text:span></text:p>
      <text:p text:style-name="P417"/>
      <text:p text:style-name="P418"><text:span text:style-name="T419">17</text:span><text:span text:style-name="T420">. Pirminė vertybinių popierių apyvarta vykdoma vertybinių popierių aukciono arba kitu Finansų ministerijos nustatytu būdu, jeigu Lietuvos Respublikos įstatymai, Lietuvos Respublikos Vyriausybės nutarimai arba<text:s/></text:span><text:span text:style-name="T421">Finansų ministerijos sutartys su kitais juridiniais asmenimis nenustato ko kita. Vertybinių popierių išleidimo į apyvartą operacijos gali būti vykdomos per Finansų ministerijos pasirinktus įgaliotus asmenis. Vertybinių popierių apyvartos tvarkymo reikalavi</text:span><text:span text:style-name="T422">mus, vertybinių popierių aukciono bei kitų operacijų, susijusių su vertybinių popierių išleidimu į apyvartą, vykdymo tvarką nustato Finansų ministerija arba, Finansų ministerijai sutikus, jos pasirinktas įgaliotas asmuo</text:span><text:s/></text:p>
      <text:p text:style-name="P423">Punkto pakeitimai:</text:p>
      <text:p text:style-name="P424"><text:span text:style-name="T425">Nr.<text:s/></text:span><text:a xlink:href="https://www.e-tar.lt/portal/legalAct.html?documentId=TAR.70ECD33B1456" office:target-frame-name="_top" xlink:show="replace"><text:span text:style-name="T426">75</text:span></text:a><text:span text:style-name="T427">, 2000-01-24, Žin., 2000, Nr. 7-196 (2000-01-26), i. k. 1001100NUTA00000075</text:span></text:p>
      <text:p text:style-name="Normal"/>
      <text:p text:style-name="P428"><text:span text:style-name="T429">18</text:span><text:span text:style-name="T430">. Depozitoriume atidaroma vertybinių popierių sąskaita tik apmokėjus už vertybinius popierius, jeigu<text:s/></text:span><text:span text:style-name="T431">emisijos sąlygos nenustato ko kita.</text:span></text:p>
      <text:p text:style-name="P432"/>
      <text:p text:style-name="P433"><text:span text:style-name="T434">Antrinė vertybinių popierių apyvarta</text:span></text:p>
      <text:p text:style-name="P435"/>
      <text:p text:style-name="P436"><text:span text:style-name="T437">19</text:span><text:span text:style-name="T438">. Antrinė vertybinių popierių apyvarta gali būti vykdoma vertybinių popierių biržose pagal jų nustatytas taisykles ir už jų ribų, jeigu emisijos sąlygos nenustato ko kita.</text:span><text:span text:style-name="T439"><text:s/></text:span><text:span text:style-name="T440">Antrinė vertybinių popierių apyvarta už vertybinių popierių biržų ribų vykdoma vadovaujantis Vertybinių popierių komisijos patvirtintomis Antrinės vertybinių popierių apyvartos už vertybinių popierių biržos ribų taisyklėmis</text:span></text:p>
      <text:p text:style-name="P441">Punkto pakeitimai:</text:p>
      <text:p text:style-name="P442"><text:span text:style-name="T443">Nr.<text:s/></text:span><text:a xlink:href="https://www.e-tar.lt/portal/legalAct.html?documentId=TAR.FA1CE74A8B85" office:target-frame-name="_top" xlink:show="replace"><text:span text:style-name="T444">122</text:span></text:a><text:span text:style-name="T445">, 1999-02-04, Žin., 1999, Nr. 15-393 (1999-02-10), i. k. 0991100NUTA00000122</text:span></text:p>
      <text:p text:style-name="P446"><text:span text:style-name="T447">Nr.<text:s/></text:span><text:a xlink:href="https://www.e-tar.lt/portal/legalAct.html?documentId=TAR.70ECD33B1456" office:target-frame-name="_top" xlink:show="replace"><text:span text:style-name="T448">75</text:span></text:a><text:span text:style-name="T449">, 2000-01-24,<text:s/></text:span><text:span text:style-name="T450">Žin., 2000, Nr. 7-196 (2000-01-26), i. k. 1001100NUTA00000075</text:span></text:p>
      <text:p text:style-name="Normal"/>
      <text:p text:style-name="P451"><text:span text:style-name="T452">20</text:span><text:span text:style-name="T453">. Sąskaitų tvarkytojai, įforminę už vertybinių popierių biržos ribų sudarytą vertybinių popierių sandorį dėl vertybinių popierių, įtrauktų į biržos prekybos sąrašus, turi pranešti Naciona</text:span><text:span text:style-name="T454">linei vertybinių popierių biržai šio sandorio sąlygas</text:span><text:s/></text:p>
      <text:p text:style-name="P455">Punkto pakeitimai:</text:p>
      <text:p text:style-name="P456"><text:span text:style-name="T457">Nr.<text:s/></text:span><text:a xlink:href="https://www.e-tar.lt/portal/legalAct.html?documentId=TAR.FA1CE74A8B85" office:target-frame-name="_top" xlink:show="replace"><text:span text:style-name="T458">122</text:span></text:a><text:span text:style-name="T459">, 1999-02-04, Žin., 1999, Nr. 15-393 (1999-02-10), i. k. 0991100NUTA00000122</text:span></text:p>
      <text:p text:style-name="P460"><text:span text:style-name="T461">Nr.<text:s/></text:span><text:a xlink:href="https://www.e-tar.lt/portal/legalAct.html?documentId=TAR.70ECD33B1456" office:target-frame-name="_top" xlink:show="replace"><text:span text:style-name="T462">75</text:span></text:a><text:span text:style-name="T463">, 2000-01-24, Žin., 2000, Nr. 7-196 (2000-01-26), i. k. 1001100NUTA00000075</text:span></text:p>
      <text:p text:style-name="Normal"/>
      <text:p text:style-name="P464"><text:span text:style-name="T465">21</text:span><text:span text:style-name="T466">. Nacionalinė vertybinių popierių birža šios tvarkos 20 punkte nurodytą informaciją apibend</text:span><text:span text:style-name="T467">rina pagal sandorių rūšis bei atsiskaitymų terminus ir kiekvieną sandorių sudarymo dieną skelbia ją viešai, nenurodydama sandorio šalių.</text:span></text:p>
      <text:p text:style-name="P468"><text:span text:style-name="T469">22</text:span><text:span text:style-name="T470">. Nurodytos 20 punkte informacijos pateikimo ir apibendrinimo tvarką nustato Vertybinių popierių komisija, suderi</text:span><text:span text:style-name="T471">nusi su Lietuvos banku ir Finansų ministerija.</text:span></text:p>
      <text:p text:style-name="P472"/>
      <text:p text:style-name="P473"><text:span text:style-name="T474">Atsiskaitymai pagal sandorius antrinėje vertybinių popierių apyvartoje</text:span></text:p>
      <text:p text:style-name="P475"/>
      <text:p text:style-name="P476"><text:span text:style-name="T477">23</text:span><text:span text:style-name="T478">. Atsiskaitymai pagal sandorius, sudarytus vertybinių popierių biržose, vykdomi pagal biržų sutartis su kitais juridiniais asm</text:span><text:span text:style-name="T479">enimis ir pagal biržų prekybos taisykles.</text:span></text:p>
      <text:p text:style-name="P480"><text:span text:style-name="T481">24</text:span><text:span text:style-name="T482">. Sandorio šalys, sudariusios sandorį ne vertybinių popierių biržose, gali atsiskaityti:</text:span></text:p>
      <text:p text:style-name="P483"><text:span text:style-name="T484">24.1</text:span><text:span text:style-name="T485">. savarankiškai, duodamos sutarties pagrindu nurodymą sąskaitų tvarkytojui;</text:span></text:p>
      <text:p text:style-name="P486"><text:span text:style-name="T487">24.2</text:span><text:span text:style-name="T488">. per depozitoriumą ir Lietuv</text:span><text:span text:style-name="T489">os banko Atsiskaitymų centrą.</text:span></text:p>
      <text:p text:style-name="P490"><text:span text:style-name="T491">25</text:span><text:span text:style-name="T492">. Depozitoriume ir Lietuvos banko Atsiskaitymų centre atsiskaitoma pagal sandorius, sudarytus ne vertybinių popierių biržose, remiantis sandorio šalių nurodymais, kurių formą ir pateikimo tvarką bei atsiskaitymų pagal<text:s/></text:span><text:span text:style-name="T493">sandorius tvarką nustato depozitoriumas kartu su Lietuvos banku, suderinę su Vertybinių popierių komisija. Nurodymai pateikiami depozitoriumui.</text:span></text:p>
      <text:p text:style-name="P494"><text:span text:style-name="T495">Lėšomis ir vertybiniais popieriais apsikeičiama vienu metu.</text:span></text:p>
      <text:p text:style-name="P496"><text:span text:style-name="T497">26</text:span><text:span text:style-name="T498">. Jeigu sandoris sudarytas ne vertybinių popie</text:span><text:span text:style-name="T499">rių biržose, atsiskaitymo dieną pasirenka sandorio šalys, išskyrus šios tvarkos 27 punkte nurodytą atvejį.</text:span></text:p>
      <text:p text:style-name="P500"><text:span text:style-name="T501">27</text:span><text:span text:style-name="T502">. Paskutinę darbo dieną iki vertybinių popierių išpirkimo dienos atsiskaitymai pagal antrinės vertybinių popierių apyvartos sandorius nėra<text:s/></text:span><text:span text:style-name="T503">vykdomi, sustabdomos visos kitos vertybinių popierių operacijos.</text:span></text:p>
      <text:p text:style-name="P504"><text:span text:style-name="T505">Vertybinių popierių išpirkimas ir palūkanų išmokėjimas</text:span></text:p>
      <text:p text:style-name="P506"/>
      <text:p text:style-name="P507"><text:span text:style-name="T508">28</text:span><text:span text:style-name="T509">. Vertybiniai popieriai išperkami ir palūkanos išmokamos tiems<text:s/></text:span><text:span text:style-name="T510">investuotoj</text:span><text:span text:style-name="T511">ams, kuriems paskutinę darbo dieną iki vertybinių<text:s/></text:span><text:span text:style-name="T512">popierių išpirkimo arba atkarpos išmokos mokėjimo dienos nuosavybės teise priklausė vertybiniai popieriai.</text:span></text:p>
      <text:p text:style-name="P513">Punkto pakeitimai:</text:p>
      <text:p text:style-name="P514"><text:span text:style-name="T515">Nr.<text:s/></text:span><text:a xlink:href="https://www.e-tar.lt/portal/legalAct.html?documentId=TAR.70ECD33B1456" office:target-frame-name="_top" xlink:show="replace"><text:span text:style-name="T516">75</text:span></text:a><text:span text:style-name="T517">, 2000-01-24, Žin., 2000, Nr. 7-196 (2000-</text:span><text:span text:style-name="T518">01-26), i. k. 1001100NUTA00000075</text:span></text:p>
      <text:p text:style-name="Normal"/>
      <text:p text:style-name="P519"><text:span text:style-name="T520">29</text:span><text:span text:style-name="T521">. Vertybinių popierių išpirkimo arba atkarpos išmokos mokėjimo dieną, bet ne vėliau kaip iki 10 valandos, jeigu depozitoriumo ir Finansų ministerijos arba jos įgalioto asmens sudarytoje sutartyje nenustatytas kitoks</text:span><text:span text:style-name="T522"><text:s/>terminas, depozitoriumas pateikia Finansų ministerijai ir jos įgaliotam asmeniui pranešimą apie tai, kiek vertybinių popierių sąskaitose yra tos emisijos vertybinių popierių. Depozitoriumas nurodo depozitoriumo dalyvių sąskaitas lėšoms pervesti arba nurod</text:span><text:span text:style-name="T523">o savo sąskaitą, jeigu pagal sutartį su Finansų ministerija lėšas už išperkamus vertybinius popierius paskirsto depozitoriumas.</text:span></text:p>
      <text:p text:style-name="P524">Punkto pakeitimai:</text:p>
      <text:p text:style-name="P525"><text:span text:style-name="T526">Nr.<text:s/></text:span><text:a xlink:href="https://www.e-tar.lt/portal/legalAct.html?documentId=TAR.FA1CE74A8B85" office:target-frame-name="_top" xlink:show="replace"><text:span text:style-name="T527">122</text:span></text:a><text:span text:style-name="T528">, 1999-02-04, Žin.,<text:s/></text:span><text:span text:style-name="T529">1999, Nr. 15-393 (1999-02-10), i. k. 0991100NUTA00000122</text:span></text:p>
      <text:p text:style-name="P530"><text:span text:style-name="T531">Nr.<text:s/></text:span><text:a xlink:href="https://www.e-tar.lt/portal/legalAct.html?documentId=TAR.70ECD33B1456" office:target-frame-name="_top" xlink:show="replace"><text:span text:style-name="T532">75</text:span></text:a><text:span text:style-name="T533">, 2000-01-24, Žin., 2000, Nr. 7-196 (2000-01-26), i. k. 1001100NUTA00000075</text:span></text:p>
      <text:p text:style-name="Normal"/>
      <text:p text:style-name="P534"><text:span text:style-name="T535">30</text:span><text:span text:style-name="T536">. Finansų ministerija arba j</text:span><text:span text:style-name="T537">os įgaliotas asmuo perveda lėšas tarpininkams, kitiems depozitoriumo dalyviams arba depozitoriumui, remdamasi šios tvarkos 29 punkte nurodytu depozitoriumo pranešimu.</text:span><text:s/></text:p>
      <text:p text:style-name="P538">Punkto pakeitimai:</text:p>
      <text:p text:style-name="P539"><text:span text:style-name="T540">Nr.<text:s/></text:span><text:a xlink:href="https://www.e-tar.lt/portal/legalAct.html?documentId=TAR.70ECD33B1456" office:target-frame-name="_top" xlink:show="replace"><text:span text:style-name="T541">75</text:span></text:a><text:span text:style-name="T542">, 2000-01-24, Žin., 2000, Nr. 7-196 (2000-01-26), i. k. 1001100NUTA00000075</text:span></text:p>
      <text:p text:style-name="Normal"/>
      <text:p text:style-name="P543"><text:span text:style-name="T544">31</text:span><text:span text:style-name="T545">. Mokant palūkanas už įkeistus vertybinius popierius ir išperkant juos, lėšos pervedamos į sąskaitų tvarkytojo nurodytą sąskaitą su disponavimo<text:s/></text:span><text:span text:style-name="T546">apribojimais, kol nebus įvykdyta prievolė, užtikrinta vertybinių popierių įkeitimu.</text:span></text:p>
      <text:p text:style-name="P547"><text:span text:style-name="T548">32</text:span><text:span text:style-name="T549">. Tarpininkai savo klientams priklausančias lėšas grąžina vertybinių popierių išpirkimo arba atkarpos išmokos mokėjimo dieną, jeigu jų sutartys su klientais nenustato</text:span><text:span text:style-name="T550"><text:s/>ko kita.</text:span></text:p>
      <text:p text:style-name="P551"><text:span text:style-name="T552">33</text:span><text:span text:style-name="T553">. Finansų ministerija ir jos<text:s/></text:span><text:span text:style-name="T554">įgaliotas asmuo</text:span><text:span text:style-name="T555"><text:s/>neatsako už tarpininkų neįvykdytą prievolę, nurodytą šios tvarkos 32 punkte.</text:span></text:p>
      <text:p text:style-name="P556">Punkto pakeitimai:</text:p>
      <text:p text:style-name="P557"><text:span text:style-name="T558">Nr.<text:s/></text:span><text:a xlink:href="https://www.e-tar.lt/portal/legalAct.html?documentId=TAR.70ECD33B1456" office:target-frame-name="_top" xlink:show="replace"><text:span text:style-name="T559">75</text:span></text:a><text:span text:style-name="T560">, 2000-01-2</text:span><text:span text:style-name="T561">4, Žin., 2000, Nr. 7-196 (2000-01-26), i. k. 1001100NUTA00000075</text:span></text:p>
      <text:p text:style-name="Normal"/>
      <text:p text:style-name="P562"><text:span text:style-name="T563">34</text:span><text:span text:style-name="T564">. Jeigu emitentas dėl nenugalimos jėgos (force majeure) aplinkybių negali laiku atsiskaityti su investuotojais, jis įsipareigoja sumokėti palūkanas už pradelstą laikotarpį, kai vėl gal</text:span><text:span text:style-name="T565">ės vykdyti įsipareigojimus. Palūkanos skaičiuojamos už laiku nesumokėtas lėšas, atsižvelgiant į tuo metu rinkoje esančias pinigų rinkos palūkanas. Emitentas tokias palūkanas moka už laikotarpį, ne ilgesnį kaip pusė metų nuo jų skaičiavimo pradžios.</text:span></text:p>
      <text:p text:style-name="P566">Punkto<text:s/>pakeitimai:</text:p>
      <text:p text:style-name="P567"><text:span text:style-name="T568">Nr.<text:s/></text:span><text:a xlink:href="https://www.e-tar.lt/portal/legalAct.html?documentId=TAR.70ECD33B1456" office:target-frame-name="_top" xlink:show="replace"><text:span text:style-name="T569">75</text:span></text:a><text:span text:style-name="T570">, 2000-01-24, Žin., 2000, Nr. 7-196 (2000-01-26), i. k. 1001100NUTA00000075</text:span></text:p>
      <text:p text:style-name="Normal"/>
      <text:p text:style-name="P571"><text:span text:style-name="T572">35</text:span><text:span text:style-name="T573">. Pasibaigus vertybinių popierių išpirkimo terminui (arba sumokėjus atkar</text:span><text:span text:style-name="T574">pos išmoką),<text:s/></text:span><text:span text:style-name="T575">investuotoj</text:span><text:span text:style-name="T576">ai 3 metus nuo vertybinių popierių išpirkimo dienos (arba atkarpos išmokos sumokėjimo dienos) turi teisę į jiems priklausančias lėšas. Emitentas neskaičiuoja ir nemoka palūkanų už laiku neatsiimtas arba dėl kito asmens (ne emitento)</text:span><text:span text:style-name="T577"><text:s/>kaltės laiku negautas lėšas.</text:span></text:p>
      <text:p text:style-name="P578">Punkto pakeitimai:</text:p>
      <text:p text:style-name="P579"><text:span text:style-name="T580">Nr.<text:s/></text:span><text:a xlink:href="https://www.e-tar.lt/portal/legalAct.html?documentId=TAR.70ECD33B1456" office:target-frame-name="_top" xlink:show="replace"><text:span text:style-name="T581">75</text:span></text:a><text:span text:style-name="T582">, 2000-01-24, Žin., 2000, Nr. 7-196 (2000-01-26), i. k. 1001100NUTA00000075</text:span></text:p>
      <text:p text:style-name="Normal"/>
      <text:p text:style-name="P583"><text:span text:style-name="T584">______________</text:span></text:p>
      <text:soft-page-break/>
      <text:p text:style-name="P585"><text:span text:style-name="T593">Lietuvos Respublikos Vyriausybės</text:span></text:p>
      <text:p text:style-name="P594"><text:span text:style-name="T595">vertybinių popierių išleidimo ir</text:span></text:p>
      <text:p text:style-name="P596"><text:span text:style-name="T597">apyvartos tvarkos</text:span></text:p>
      <text:p text:style-name="P598"><text:span text:style-name="T599">PRIEDAS</text:span></text:p>
      <text:p text:style-name="P600"/>
      <text:p text:style-name="P601"><text:span text:style-name="T602">ATKARPOS IŠMOKŲ SUMŲ BEI MOKĖJIMO DATŲ NUSTATYMAS IR SUSIKAUPUSIŲ PALŪKANŲ BEI KAINOS APSKAIČIAVIMAS</text:span></text:p>
      <text:p text:style-name="P603"/>
      <text:p text:style-name="P604"><text:span text:style-name="T605">Atkarpos išmokos</text:span></text:p>
      <text:p text:style-name="P606"/>
      <text:p text:style-name="P607"><text:span text:style-name="T608">1</text:span><text:span text:style-name="T609">. Už vertyb</text:span><text:span text:style-name="T610">inius popierius gali būti mokamos kelios atkarpos išmokos per metus.</text:span></text:p>
      <text:p text:style-name="P611"><text:span text:style-name="T612">2</text:span><text:span text:style-name="T613">. Atkarpos dydis nustatomas vieno ženklo po kablelio tikslumu.</text:span></text:p>
      <text:p text:style-name="P614"><text:span text:style-name="T615">3</text:span><text:span text:style-name="T616">. Jeigu per visą vertybinių popierių galiojimo laikotarpį reikia kelis kartus mokėti atkarpos išmokas, nustatomos<text:s/></text:span><text:span text:style-name="T617">šios jų mokėjimo datos:</text:span></text:p>
      <text:p text:style-name="P618"><text:span text:style-name="T619">3.1</text:span><text:span text:style-name="T620">. atitinkamo metų mėnesio atitinkama diena (pavyzdžiui, vertybinių popierių, už kuriuos palūkanos išmokamos 2 kartus per metus ir kurių apmokėjimo arba išpirkimo diena yra rugsėjo 15 d., atkarpos išmokų mokėjimo dienos kasmet b</text:span><text:span text:style-name="T621">us kovo 15 d. ir rugsėjo 15 diena);</text:span></text:p>
      <text:p text:style-name="P622"><text:span text:style-name="T623">3.2</text:span><text:span text:style-name="T624">. paskutinės mėnesio dienos (pavyzdžiui, kovo 31 d. ir rugsėjo 30 diena).</text:span></text:p>
      <text:p text:style-name="P625"><text:span text:style-name="T626">4</text:span><text:span text:style-name="T627">. Paskutinės atkarpos išmokos mokėjimo diena turi sutapti su vertybinio popieriaus išpirkimo diena.</text:span></text:p>
      <text:p text:style-name="P628"><text:span text:style-name="T629">5</text:span><text:span text:style-name="T630">. Iš anksto nustatytos atka</text:span><text:span text:style-name="T631">rpos išmokų mokėjimo datos yra nominalios: jeigu nustatyta mokėjimo diena sutampa su ne darbo diena, reikia mokėti pirmą darbo dieną pasibaigus ne darbo dienoms.<text:s/></text:span></text:p>
      <text:p text:style-name="P632"><text:span text:style-name="T633">6</text:span><text:span text:style-name="T634">. Atkarpos periodai (išskyrus pirmąjį ir paskutinįjį) turi būti vienodos trukmės ir gali</text:span><text:span text:style-name="T635"><text:s/>skirtis tik dėl nevienodo mėnesių ir metų dienų skaičiaus arba nedalaus metų dienų skaičiaus.</text:span></text:p>
      <text:p text:style-name="P636"><text:span text:style-name="T637">7</text:span><text:span text:style-name="T638">. Palūkanos išmokamos lygiomis dalimis už vienodos trukmės atkarpos periodus nepriklausomai nuo to, ar atkarpos išmokos mokėjimo nominalioji diena sutampa s</text:span><text:span text:style-name="T639">u darbo diena (pavyzdžiui, bus mokama po 5 litus kas pusmetį už kiekvieną vertybinį popierių, kurio nominalioji vertė yra 100 litų, atkarpos dydis – 10 procentų ir mokėjimo dažnis – 2 kartai per metus).</text:span></text:p>
      <text:p text:style-name="P640"><text:span text:style-name="T641">8</text:span><text:span text:style-name="T642">. Jeigu pirmasis arba paskutinysis atkarpos peri</text:span><text:span text:style-name="T643">odas yra nestandartinės trukmės, palūkanos išmokamos už realų to periodo dienų skaičių ir laikoma, kad metai turi pxH dienų (p – standartinio periodo dienų skaičius; H – atkarpos išmokų skaičius per metus).</text:span></text:p>
      <text:p text:style-name="P644"><text:span text:style-name="T645">Pavyzdžiui, išleistų vertybinių popierių apmokėji</text:span><text:span text:style-name="T646">mo diena – 1997 m. balandžio 5 d., išpirkimo diena – 1999 m. kovo 15 d., atkarpos išmokų mokėjimo dienos – kovo 15 d. ir rugsėjo 15 d., vieno vertybinio popieriaus nominalioji vertė – 100 litų, atkarpos dydis – 8 procentai, atkarpos išmokų mokėjimo dažnis<text:s/></text:span><text:span text:style-name="T647">– 2 kartai per metus. Pirmasis atkarpos periodas nuo 1997 m. balandžio 5 d. iki 1997 m. rugsėjo 15 d. yra trumpas – 163 dienos. Pagal šį pavyzdį standartinio periodo atveju, jeigu vertybinių popierių apmokėjimo diena būtų 1997 m. kovo 15 d., atkarpos perio</text:span><text:span text:style-name="T648">das truktų 184 dienas. Mokant pirmąją atkarpos išmoką, už vieną vertybinį popierių išmokamų palūkanų suma bus lygi 100<text:s/></text:span><text:span text:style-name="T649"></text:span><text:span text:style-name="T650"><text:s/>8: 100<text:s/></text:span><text:span text:style-name="T651"></text:span><text:span text:style-name="T652"><text:s/>163: (2<text:s/></text:span><text:span text:style-name="T653"></text:span><text:span text:style-name="T654"><text:s/>184) = 100<text:s/></text:span><text:span text:style-name="T655"></text:span><text:span text:style-name="T656"><text:s/>0,08<text:s/></text:span><text:span text:style-name="T657"></text:span><text:span text:style-name="T658"><text:s/>163: 368 = 3,54 (Lt)</text:span><text:span text:style-name="T659">.<text:s/></text:span></text:p>
      <text:p text:style-name="P660"><text:span text:style-name="T661">Jeigu pirmasis atkarpos periodas yra ilgesnis negu standartinis<text:s/></text:span><text:span text:style-name="T662">(pavyzdžiui, išleistų vertybinių popierių apmokėjimo diena yra 1997 m. kovo 5 d., išpirkimo diena – 1999 m. kovo 15 d., atkarpos išmokų mokėjimo dienos – kovo 15 d. ir rugsėjo 15 d., pirmoji atkarpos išmoka – 1997 m. rugsėjo 15 d.), skaičiuojant palūkanų s</text:span><text:span text:style-name="T663">umą, jis dalijamas į 2 dalis: nuo apmokėjimo dienos iki praleisto atkarpos išmokos mokėjimo dienos (1997 m. kovo 5–15 d.) ir nuo praleisto atkarpos išmokos mokėjimo dienos iki pirmosios atkarpos išmokos mokėjimo dienos (1997 m. kovo 15 d.–rugsėjo 15 d.). U</text:span><text:span text:style-name="T664">ž pirmąją periodo dalį palūkanos skaičiuojamos kaip trumpo periodo atveju, už antrąją – kaip standartinio periodo atveju.</text:span></text:p>
      <text:p text:style-name="P665">Punkto pakeitimai:</text:p>
      <text:p text:style-name="P666"><text:span text:style-name="T667">Nr.<text:s/></text:span><text:a xlink:href="https://www.e-tar.lt/portal/legalAct.html?documentId=TAR.FA1CE74A8B85" office:target-frame-name="_top" xlink:show="replace"><text:span text:style-name="T668">122</text:span></text:a><text:span text:style-name="T669">, 1999-02-04, Žin., 1999,<text:s/></text:span><text:span text:style-name="T670">Nr. 15-393 (1999-02-10), i. k. 0991100NUTA00000122</text:span></text:p>
      <text:p text:style-name="P671"><text:span text:style-name="T672">Nr.<text:s/></text:span><text:a xlink:href="https://www.e-tar.lt/portal/legalAct.html?documentId=TAR.70ECD33B1456" office:target-frame-name="_top" xlink:show="replace"><text:span text:style-name="T673">75</text:span></text:a><text:span text:style-name="T674">, 2000-01-24, Žin., 2000, Nr. 7-196 (2000-01-26), i. k. 1001100NUTA00000075</text:span></text:p>
      <text:p text:style-name="Normal"/>
      <text:p text:style-name="P675"><text:span text:style-name="T676">9</text:span><text:span text:style-name="T677">. Už kiekvieną vertybinį popierių<text:s/></text:span><text:span text:style-name="T678">mokant atkarpos išmoką, išmokama palūkanų suma apvalinama iki 2 ženklų po kablelio.</text:span><text:s/></text:p>
      <text:p text:style-name="P679">Papildyta punktu:</text:p>
      <text:p text:style-name="P680"><text:span text:style-name="T681">Nr.<text:s/></text:span><text:a xlink:href="https://www.e-tar.lt/portal/legalAct.html?documentId=TAR.70ECD33B1456" office:target-frame-name="_top" xlink:show="replace"><text:span text:style-name="T682">75</text:span></text:a><text:span text:style-name="T683">, 2000-01-24, Žin., 2000, Nr. 7-196 (2000-01-26), i. k. 1001100NU</text:span><text:span text:style-name="T684">TA00000075</text:span></text:p>
      <text:p text:style-name="Normal"/>
      <text:p text:style-name="P685"><text:span text:style-name="T686">Susikaupusių palūkanų apskaičiavimas</text:span></text:p>
      <text:p text:style-name="P687"/>
      <text:p text:style-name="P688"><text:span text:style-name="T689">10</text:span><text:span text:style-name="T690">. Visą vertybinio popieriaus kainą sudaro grynoji kaina ir susikaupusios palūkanos. Už antrinėje vertybinių popierių apyvartoje parduotus vertybinius popierius pardavėjui priklausanti pinigų suma</text:span><text:span text:style-name="T691"><text:s/>yra lygi vertybinių popierių grynajai kainai ir nuo apmokėjimo arba paskutinės atkarpos išmokos mokėjimo nominaliosios dienos iki atsiskaitymo už sudarytą sandorį dienos susikaupusioms palūkanoms.</text:span></text:p>
      <text:p text:style-name="P692">Punkto numeracijos pakeitimas:</text:p>
      <text:p text:style-name="P693"><text:span text:style-name="T694">Nr.<text:s/></text:span><text:a xlink:href="https://www.e-tar.lt/portal/legalAct.html?documentId=TAR.70ECD33B1456" office:target-frame-name="_top" xlink:show="replace"><text:span text:style-name="T695">75</text:span></text:a><text:span text:style-name="T696">, 2000-01-24, Žin., 2000, Nr. 7-196 (2000-01-26), i. k. 1001100NUTA00000075</text:span></text:p>
      <text:p text:style-name="Normal"/>
      <text:p text:style-name="P697"><text:span text:style-name="T698">11</text:span><text:span text:style-name="T699">. Pirkėjui priklauso visos būsimosios atkarpos išmokos, pradedant nuo artimiausios. Jeigu atsiskaitymų diena<text:s/></text:span><text:span text:style-name="T700">sutampa su atkarpos išmokos mokėjimo diena, artimiausia atkarpos išmoka laikoma kita (tolesnė) išmoka.</text:span></text:p>
      <text:p text:style-name="P701">Punkto numeracijos pakeitimas:</text:p>
      <text:p text:style-name="P702"><text:span text:style-name="T703">Nr.<text:s/></text:span><text:a xlink:href="https://www.e-tar.lt/portal/legalAct.html?documentId=TAR.70ECD33B1456" office:target-frame-name="_top" xlink:show="replace"><text:span text:style-name="T704">75</text:span></text:a><text:span text:style-name="T705">, 2000-01-24, Žin., 2000, Nr. 7-19</text:span><text:span text:style-name="T706">6 (2000-01-26), i. k. 1001100NUTA00000075</text:span></text:p>
      <text:p text:style-name="Normal"/>
      <text:p text:style-name="P707"><text:span text:style-name="T708">12</text:span><text:span text:style-name="T709">. Palūkanos kaupiasi nuo apmokėjimo arba paskutinės prieš sandorio sudarymo dieną buvusios atkarpos išmokos mokėjimo nominaliosios dienos (imtinai) iki atsiskaitymų dienos (jos neįskaitant). Skaičiuojant sus</text:span><text:span text:style-name="T710">ikaupusias palūkanas, daroma prielaida, kad atkarpos išmoka mokama nominaliąją dieną, net jeigu tai būtų ne darbo diena ir tikrasis išmokos mokėjimas būtų atidėtas.</text:span></text:p>
      <text:p text:style-name="P711">Punkto numeracijos pakeitimas:</text:p>
      <text:p text:style-name="P712"><text:span text:style-name="T713">Nr.<text:s/></text:span><text:a xlink:href="https://www.e-tar.lt/portal/legalAct.html?documentId=TAR.70ECD33B1456" office:target-frame-name="_top" xlink:show="replace"><text:span text:style-name="T714">75</text:span></text:a><text:span text:style-name="T715">, 2000-01-24, Žin., 2000, Nr. 7-196 (2000-01-26), i. k. 1001100NUTA00000075</text:span></text:p>
      <text:p text:style-name="Normal"/>
      <text:p text:style-name="P716"><text:span text:style-name="T717">13</text:span><text:span text:style-name="T718">. Susikaupusios palūkanos skaičiuojamos už tikslų dienų skaičių nuo apmokėjimo arba paskutinės atkarpos išmokos mokėjimo dienos iki atsiskaitymų<text:s/></text:span><text:span text:style-name="T719">dienos, ir laikoma, kad metai turi p</text:span><text:span text:style-name="T720">*</text:span><text:span text:style-name="T721">H dienų (pavyzdžiui, jeigu vertybinio popieriaus nominalioji vertė yra 100 litų, atkarpos dydis – 8 procentai, atkarpos išmokų mokėjimo dažnis – 2 kartai per metus, nuo paskutinės atkarpos išmokos mokėjimo dienos iki at</text:span><text:span text:style-name="T722">siskaitymų dienos praėjo 90 dienų ir einamasis atkarpos periodas yra 181 diena, už 1000 vertybinių popierių susikaupusių palūkanų suma bus lygi 1000</text:span><text:span text:style-name="T723">*</text:span><text:span text:style-name="T724">100</text:span><text:span text:style-name="T725">*</text:span><text:span text:style-name="T726">8/100</text:span><text:span text:style-name="T727">*</text:span><text:span text:style-name="T728">90/(2</text:span><text:span text:style-name="T729">*</text:span><text:span text:style-name="T730">181)=1000</text:span><text:span text:style-name="T731">*</text:span><text:span text:style-name="T732">100</text:span><text:span text:style-name="T733">*</text:span><text:span text:style-name="T734">0,08</text:span><text:span text:style-name="T735">*</text:span><text:span text:style-name="T736">90/362=1988,95 (Lt).</text:span></text:p>
      <text:p text:style-name="P737"/>
      <text:p text:style-name="P738">Punkto numeracijos pakeitimas:</text:p>
      <text:p text:style-name="P739"><text:span text:style-name="T740">Nr.<text:s/></text:span><text:a xlink:href="https://www.e-tar.lt/portal/legalAct.html?documentId=TAR.70ECD33B1456" office:target-frame-name="_top" xlink:show="replace"><text:span text:style-name="T741">75</text:span></text:a><text:span text:style-name="T742">, 2000-01-24, Žin., 2000, Nr. 7-196 (2000-01-26), i. k. 1001100NUTA00000075</text:span></text:p>
      <text:p text:style-name="Normal"/>
      <text:p text:style-name="P743"><text:span text:style-name="T744">Vertybinių popierių kainos apskaičiavimas</text:span></text:p>
      <text:p text:style-name="P745"/>
      <text:p text:style-name="P746"><text:span text:style-name="T747">14</text:span><text:span text:style-name="T748">. Kai iki vertybinio popieriaus išpirkimo lieka mokėti<text:s/></text:span><text:span text:style-name="T749">daugiau kaip vieną atkarpos išmoką, vertybinių popierių kainą rekomenduojama skaičiuoti pagal šią formulę:</text:span></text:p>
      <text:p text:style-name="P750"><text:span text:style-name="T751"><draw:frame draw:style-name="a1" draw:name="Picture 2" text:anchor-type="as-char" svg:x="0in" svg:y="0in" svg:width="2.48958in" svg:height="0.92708in" style:rel-width="scale" style:rel-height="scale"><draw:image xlink:href="media/image1.wmf" xlink:type="simple" xlink:show="embed" xlink:actuate="onLoad"/><svg:title/><svg:desc/></draw:frame></text:span></text:p>
      <text:p text:style-name="P752"><text:span text:style-name="T753">kur:</text:span></text:p>
      <text:p text:style-name="P754"><text:span text:style-name="T755">K – visa vertybinio popieriaus kaina (skaičiuojama nominaliosios vertės šimtui litų);</text:span></text:p>
      <text:p text:style-name="P756"><text:span text:style-name="T757">S</text:span><text:span text:style-name="T758">i</text:span><text:span text:style-name="T759"><text:s/>– i-asis pinigų srautas vertybinio popieriaus nominal</text:span><text:span text:style-name="T760">iosios vertės šimtui litų (palūkanų suma arba išpirkimo metu mokama suma);</text:span></text:p>
      <text:p text:style-name="P761"><text:span text:style-name="T762">Y – pelningumas;</text:span></text:p>
      <text:p text:style-name="P763"><text:span text:style-name="T764">H – atkarpos išmokų skaičius per metus;</text:span></text:p>
      <text:p text:style-name="P765"><text:span text:style-name="T766">N – iki vertybinio popieriaus išpirkimo likusių atkarpos išmokų skaičius;</text:span></text:p>
      <text:p text:style-name="P767"><text:span text:style-name="T768">d</text:span><text:span text:style-name="T769">1</text:span><text:span text:style-name="T770"><text:s/>– dienų skaičius nuo apmokėjimo arba atsiskaity</text:span><text:span text:style-name="T771">mų už pirktus vertybinius popierius dienos iki artimiausios atkarpos išmokos mokėjimo nominaliosios dienos;</text:span></text:p>
      <text:p text:style-name="P772"><text:span text:style-name="T773">p</text:span><text:span text:style-name="T774">1</text:span><text:span text:style-name="T775"><text:s/>– pirmojo atkarpos periodo, kurio metu apmokama arba atsiskaitoma už vertybinius popierius, dienų skaičius.</text:span></text:p>
      <text:soft-page-break/>
      <text:p text:style-name="P776">Punkto pakeitimai:</text:p>
      <text:p text:style-name="P777"><text:span text:style-name="T778">Nr.<text:s/></text:span><text:a xlink:href="https://www.e-tar.lt/portal/legalAct.html?documentId=TAR.FA1CE74A8B85" office:target-frame-name="_top" xlink:show="replace"><text:span text:style-name="T779">122</text:span></text:a><text:span text:style-name="T780">, 1999-02-04, Žin., 1999, Nr. 15-393 (1999-02-10), i. k. 0991100NUTA00000122</text:span></text:p>
      <text:p text:style-name="P781">Punkto numeracijos pakeitimas:</text:p>
      <text:p text:style-name="P782"><text:span text:style-name="T783">Nr.<text:s/></text:span><text:a xlink:href="https://www.e-tar.lt/portal/legalAct.html?documentId=TAR.70ECD33B1456" office:target-frame-name="_top" xlink:show="replace"><text:span text:style-name="T784">75</text:span></text:a><text:span text:style-name="T785">, 2000-01-24, Žin., 2000, Nr. 7-196 (2000-01-26), i. k. 1001100NUTA00000075</text:span></text:p>
      <text:p text:style-name="Normal"/>
      <text:p text:style-name="P786"><text:span text:style-name="T787">15</text:span><text:span text:style-name="T788">. Kai iki vertybinio popieriaus išpirkimo lieka mokėti tik vieną atkarpos išmoką, vertybinių popierių kainą rekomenduojama skaičiuoti pagal šią formulę:</text:span></text:p>
      <text:p text:style-name="P789"><text:span text:style-name="T790"><draw:frame draw:style-name="a2" draw:name="Picture 3" text:anchor-type="as-char" svg:x="0in" svg:y="0in" svg:width="1.78125in" svg:height="0.78125in" style:rel-width="scale" style:rel-height="scale"><draw:image xlink:href="media/image2.wmf" xlink:type="simple" xlink:show="embed" xlink:actuate="onLoad"/><svg:title/><svg:desc/></draw:frame></text:span></text:p>
      <text:p text:style-name="P791">kur:</text:p>
      <text:p text:style-name="P792">S<text:s/>– palūkanų suma ir išpirkimo metu grąžinama suma, kuri išmokama sumokėjus paskutinę atkarpos išmoką;</text:p>
      <text:p text:style-name="P793">d – dienų skaičius nuo apmokėjimo arba atsiskaitymų už pirktus vertybinius popierius dienos iki išpirkimo nominaliosios dienos;</text:p>
      <text:p text:style-name="P794"><text:span text:style-name="T795">p – paskutinio atkarpos per</text:span><text:span text:style-name="T796">iodo dienų skaičius.</text:span><text:s/></text:p>
      <text:p text:style-name="P797">Punkto pakeitimai:</text:p>
      <text:p text:style-name="P798"><text:span text:style-name="T799">Nr.<text:s/></text:span><text:a xlink:href="https://www.e-tar.lt/portal/legalAct.html?documentId=TAR.FA1CE74A8B85" office:target-frame-name="_top" xlink:show="replace"><text:span text:style-name="T800">122</text:span></text:a><text:span text:style-name="T801">, 1999-02-04, Žin., 1999, Nr. 15-393 (1999-02-10), i. k. 0991100NUTA00000122</text:span></text:p>
      <text:p text:style-name="P802">Punkto numeracijos pakeitimas:</text:p>
      <text:p text:style-name="P803"><text:span text:style-name="T804">Nr.<text:s/></text:span><text:a xlink:href="https://www.e-tar.lt/portal/legalAct.html?documentId=TAR.70ECD33B1456" office:target-frame-name="_top" xlink:show="replace"><text:span text:style-name="T805">75</text:span></text:a><text:span text:style-name="T806">, 2000-01-24, Žin., 2000, Nr. 7-196 (2000-01-26), i. k. 1001100NUTA00000075</text:span></text:p>
      <text:p text:style-name="Normal"/>
      <text:p text:style-name="P807"><text:span text:style-name="T808">______________</text:span></text:p>
      <text:p text:style-name="Normal"/>
      <text:p text:style-name="Normal"/>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Vyriausybė, Nutarimas</text:span></text:p>
      <text:p text:style-name="P818"><text:span text:style-name="T819">Nr.<text:s/></text:span><text:a xlink:href="https://www.e-tar.lt/portal/legalAct.html?documentId=TAR.FA1CE74A8B85" office:target-frame-name="_top" xlink:show="replace"><text:span text:style-name="T820">122</text:span></text:a><text:span text:style-name="T821">, 1999-02-04, Žin., 1999, Nr. 15-393 (1999-02-10), i. k. 0991100NUTA00000122</text:span></text:p>
      <text:p text:style-name="P822"><text:span text:style-name="T823">Dėl Lietuvos Respublikos Vyriausybės 1997 m. gruodžio 3 d. nutarimo Nr. 1329 "Dėl Lietuvos<text:s/></text:span><text:span text:style-name="T824">Respublikos Vyriausybės vertybinių popierių išleidimo ir apyvartos tvarkos patvirtinimo" dalinio pakeitimo</text:span></text:p>
      <text:p text:style-name="P825"/>
      <text:p text:style-name="P826"><text:span text:style-name="T827">2.</text:span></text:p>
      <text:p text:style-name="P828"><text:span text:style-name="T829">Lietuvos Respublikos Vyriausybė, Nutarimas</text:span></text:p>
      <text:p text:style-name="P830"><text:span text:style-name="T831">Nr.<text:s/></text:span><text:a xlink:href="https://www.e-tar.lt/portal/legalAct.html?documentId=TAR.70ECD33B1456" office:target-frame-name="_top" xlink:show="replace"><text:span text:style-name="T832">75</text:span></text:a><text:span text:style-name="T833">, 2000-01-24,<text:s/></text:span><text:span text:style-name="T834">Žin., 2000, Nr. 7-196 (2000-01-26), i. k. 1001100NUTA00000075</text:span></text:p>
      <text:p text:style-name="P835"><text:span text:style-name="T836">Dėl Lietuvos Respublikos Vyriausybės 1997 m. gruodžio 3 d. nutarimo Nr. 1329 "Dėl Lietuvos Respublikos Vyriausybės vertybinių popierių išleidimo ir apyvartos tvarkos patvirtinimo" dalinio pakeit</text:span><text:span text:style-name="T837">imo</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6" style:parent-style-name="Normal" style:family="paragraph">
      <style:paragraph-properties>
        <style:tab-stops>
          <style:tab-stop style:type="center" style:position="2.884in"/>
          <style:tab-stop style:type="right" style:position="5.768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9" style:parent-style-name="DefaultParagraphFont" style:family="text">
      <style:text-properties fo:language="en" fo:country="GB"/>
    </style:style>
    <style:style style:name="P590" style:parent-style-name="Normal" style:family="paragraph">
      <style:paragraph-properties>
        <style:tab-stops>
          <style:tab-stop style:type="center" style:position="3.3465in"/>
          <style:tab-stop style:type="right" style:position="6.693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87"><draw:frame draw:style-name="F588" text:anchor-type="paragraph" svg:y="0.0006in" draw:z-index="0"><draw:text-box fo:min-height="0in" fo:min-width="0in"><text:p text:style-name="P586"><text:span text:style-name="T589"><text:page-number text:fixed="false">4</text:page-number></text:span></text:p></draw:text-box></draw:frame></text:p>
      </style:header>
      <style:footer>
        <text:p text:style-name="P590"/>
      </style:footer>
    </style:master-page>
    <style:master-page style:next-style-name="MP2" style:name="MPF2" style:page-layout-name="PL2">
      <style:header>
        <text:p text:style-name="P591"/>
      </style:header>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3T12:15:00Z</meta:creation-date>
    <dc:date>2021-06-23T12:15:00Z</dc:date>
    <meta:template xlink:href="Normal.dotm" xlink:type="simple"/>
    <meta:editing-cycles>2</meta:editing-cycles>
    <meta:editing-duration>PT0S</meta:editing-duration>
    <meta:document-statistic meta:page-count="11" meta:paragraph-count="254" meta:word-count="3724" meta:character-count="30586" meta:row-count="874" meta:non-whitespace-character-count="27116"/>
  </office:meta>
</office:document-meta>
</file>