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text-transform="uppercase" fo:color="#000000"/>
    </style:style>
    <style:style style:name="P75" style:parent-style-name="Normal" style:family="paragraph">
      <style:paragraph-properties fo:text-indent="3.543in">
        <style:tab-stops>
          <style:tab-stop style:type="left" style:position="0.1875in"/>
        </style:tab-stops>
      </style:paragraph-properties>
      <style:text-properties fo:color="#000000"/>
    </style:style>
    <style:style style:name="P76" style:parent-style-name="Normal" style:family="paragraph">
      <style:paragraph-properties fo:text-indent="3.543in">
        <style:tab-stops>
          <style:tab-stop style:type="left" style:position="0.1875in"/>
        </style:tab-stops>
      </style:paragraph-properties>
      <style:text-properties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font-weight="bold" style:font-weight-asian="bold" fo:color="#000000" style:language-asian="lt" style:country-asian="L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language-asian="lt" style:country-asian="LT"/>
    </style:style>
    <style:style style:name="T340" style:parent-style-name="DefaultParagraphFont" style:family="text">
      <style:text-properties fo:font-weight="bold" style:font-weight-asian="bold" fo:color="#000000" style:language-asian="lt" style:country-asian="LT"/>
    </style:style>
    <style:style style:name="T341" style:parent-style-name="DefaultParagraphFont" style:family="text">
      <style:text-properties fo:font-weight="bold" style:font-weight-asian="bold" fo:color="#000000" style:language-asian="lt" style:country-asian="L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font-weight="bold" style:font-weight-asian="bold" fo:color="#000000" style:language-asian="lt" style:country-asian="L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tab-stops>
          <style:tab-stop style:type="left" style:position="0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master-page-name="MPF2" style:family="paragraph">
      <style:paragraph-properties fo:break-before="page" fo:text-indent="3.543in" style:page-number="1"/>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center">
        <style:tab-stops>
          <style:tab-stop style:type="left" style:position="0in"/>
        </style:tab-stops>
      </style:paragraph-properties>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fo:text-transform="uppercase" fo:color="#000000" style:language-asian="lt" style:country-asian="LT"/>
    </style:style>
    <style:style style:name="T516" style:parent-style-name="DefaultParagraphFont" style:family="text">
      <style:text-properties fo:font-weight="bold" style:font-weight-asian="bold" fo:text-transform="uppercase" fo:color="#000000" style:language-asian="lt" style:country-asian="LT"/>
    </style:style>
    <style:style style:name="T517" style:parent-style-name="DefaultParagraphFont" style:family="text">
      <style:text-properties fo:font-weight="bold" style:font-weight-asian="bold" fo:text-transform="uppercase" fo:color="#000000" style:language-asian="lt" style:country-asian="L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T573" style:parent-style-name="DefaultParagraphFont" style:family="text">
      <style:text-properties fo:font-weight="bold" style:font-weight-asian="bold" fo:color="#000000" style:language-asian="lt" style:country-asian="L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language-asian="lt" style:country-asian="LT"/>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font-weight="bold" style:font-weight-asian="bold" fo:color="#000000" style:language-asian="lt" style:country-asian="LT"/>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text-position="-380% 100%" fo:language="en" fo:country="US"/>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text-position="sub 66.6%"/>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text-position="-280% 100%" fo:language="en" fo:country="US"/>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17 iki 2011-08-23</text:span></text:p>
      <text:p text:style-name="P10"/>
      <text:p text:style-name="P11"><text:span text:style-name="T12">Nutarimas paskelbtas: Žin. 1997, Nr.<text:s/></text:span><text:a xlink:href="https://www.e-tar.lt/portal/legalAct.html?documentId=TAR.485A06264266" office:target-frame-name="_top" xlink:show="replace"><text:span text:style-name="T13">112-2838</text:span></text:a><text:span text:style-name="T14">, i. k. 0971100NUTA00001329</text:span></text:p>
      <text:p text:style-name="P15"/>
      <text:p text:style-name="P16">Nauja redakcija nuo 2004-02-11:</text:p>
      <text:p text:style-name="Normal"><text:span text:style-name="T17">Nr.<text:s/></text:span><text:a xlink:href="https://www.e-tar.lt/portal/legalAct.html?documentId=TAR.CCDD439CB1AD" office:target-frame-name="_top" xlink:show="replace"><text:span text:style-name="T18">131</text:span></text:a><text:span text:style-name="T19">, 2004-02-05, Žin. 2004, Nr. 22-663 (2004-02-10), i. k. 1041100NUTA00000131</text:span></text:p>
      <text:p text:style-name="P20"/>
      <text:p text:style-name="P21">LIETUVOS RESPUBLIKOS VYRIAUSYBĖ</text:p>
      <text:p text:style-name="P22"/>
      <text:p text:style-name="P23">NUTARIMAS</text:p>
      <text:p text:style-name="P24"><text:span text:style-name="T25">DĖL LIETUVOS RESPUBLIKOS VYRIAUSYBĖS VERTYBINIŲ POPIE</text:span><text:span text:style-name="T26">RIŲ IŠLEIDIMO IR APYVARTOS TAISYKLIŲ PATVIRTINIMO</text:span></text:p>
      <text:p text:style-name="P27"/>
      <text:p text:style-name="P28">1997 m. gruodžio 3 d. Nr. 1329</text:p>
      <text:p text:style-name="P29">Vilnius</text:p>
      <text:p text:style-name="P30"/>
      <text:p text:style-name="P31">Pakeistas teisės akto pavadinimas:</text:p>
      <text:p text:style-name="P32"><text:span text:style-name="T33">Nr.<text:s/></text:span><text:a xlink:href="https://www.e-tar.lt/portal/legalAct.html?documentId=TAR.D25FB9C08EBF" office:target-frame-name="_top" xlink:show="replace"><text:span text:style-name="T34">1351</text:span></text:a><text:span text:style-name="T35">, 2004-10-28, Žin., 2004, Nr. 159-5796</text:span><text:span text:style-name="T36"><text:s/>(2004-11-02), i. k. 1041100NUTA00001351</text:span></text:p>
      <text:p text:style-name="Normal"/>
      <text:p text:style-name="P37"><text:span text:style-name="T38">Vadovaudamasi Lietuvos Respublikos valstybės skolos įstatymu (Žin., 1996, Nr.<text:s/></text:span><text:a xlink:href="https://www.e-tar.lt/portal/lt/legalAct/TAR.5C23DECF6210" office:target-frame-name="_blank" xlink:show="new"><text:span text:style-name="T39">86-2045</text:span></text:a><text:span text:style-name="T40">; 2005, Nr. 83-3041), Lietuvos Respublikos V</text:span><text:span text:style-name="T41">yriausybė<text:s/></text:span><text:span text:style-name="T42">nutari</text:span><text:span text:style-name="T43">a:</text:span></text:p>
      <text:p text:style-name="P44">Preambulės pakeitimai:</text:p>
      <text:p text:style-name="P45"><text:span text:style-name="T46">Nr.<text:s/></text:span><text:a xlink:href="https://www.e-tar.lt/portal/legalAct.html?documentId=TAR.77A0D84AE322" office:target-frame-name="_top" xlink:show="replace"><text:span text:style-name="T47">935</text:span></text:a><text:span text:style-name="T48">, 2005-08-25, Žin., 2005, Nr. 105-3879 (2005-08-30), i. k. 1051100NUTA00000935</text:span></text:p>
      <text:p text:style-name="Normal"/>
      <text:p text:style-name="P49"><text:span text:style-name="T50">Patvirtinti Lietuvos Respublikos Vyriausybė</text:span><text:span text:style-name="T51">s vertybinių popierių išleidimo ir apyvartos taisykles (pridedama).</text:span><text:s/></text:p>
      <text:p text:style-name="P52">Pastraipos pakeitimai:</text:p>
      <text:p text:style-name="P53"><text:span text:style-name="T54">Nr.<text:s/></text:span><text:a xlink:href="https://www.e-tar.lt/portal/legalAct.html?documentId=TAR.D25FB9C08EBF" office:target-frame-name="_top" xlink:show="replace"><text:span text:style-name="T55">1351</text:span></text:a><text:span text:style-name="T56">, 2004-10-28, Žin., 2004, Nr. 159-5796 (2004-11-02), i. k. 1041100NUTA0000</text:span><text:span text:style-name="T57">1351</text:span></text:p>
      <text:p text:style-name="Normal"/>
      <text:p text:style-name="P58"/>
      <text:p text:style-name="P59"/>
      <text:p text:style-name="P60"/>
      <text:p text:style-name="P61">MINISTRAS PIRMININKAS<text:s/><text:tab/>GEDIMINAS VAGNORIUS</text:p>
      <text:p text:style-name="P62"/>
      <text:p text:style-name="P63"/>
      <text:p text:style-name="P64"/>
      <text:p text:style-name="P65">FINANSŲ MINISTRAS<text:s/><text:tab/>ALGIRDAS ŠEMETA</text:p>
      <text:p text:style-name="P66"/>
      <text:p text:style-name="Normal"/>
      <text:soft-page-break/>
      <text:p text:style-name="P67">Patvirtinta</text:p>
      <text:p text:style-name="P75">Lietuvos Respublikos<text:s/>Vyriausybės</text:p>
      <text:p text:style-name="P76">1997 m. gruodžio 3 d. nutarimu Nr. 1329<text:s/></text:p>
      <text:p text:style-name="P77">(Lietuvos Respublikos Vyriausybės</text:p>
      <text:p text:style-name="P78">2004 m. vasario 5 d. nutarimo Nr. 131</text:p>
      <text:p text:style-name="P79">redakcija)</text:p>
      <text:p text:style-name="P80"/>
      <text:p text:style-name="P81"><text:span text:style-name="T82">Lietuvos Respublikos Vyriausybės vertybinių popierių išleidimo ir apyvartos TAISYKLĖS</text:span></text:p>
      <text:p text:style-name="P83"/>
      <text:p text:style-name="P84">Pakeistas priedo pavadinimas:</text:p>
      <text:p text:style-name="P85"><text:span text:style-name="T86">Nr.<text:s/></text:span><text:a xlink:href="https://www.e-tar.lt/portal/legalAct.html?documentId=TAR.D25FB9C08EBF" office:target-frame-name="_top" xlink:show="replace"><text:span text:style-name="T87">1351</text:span></text:a><text:span text:style-name="T88">, 2004-10-28, Žin., 2004, Nr. 159-5796 (2004-11-02), i. k. 1041100NUTA00001351</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Lietuvos Respublikos Vyriausybės vertybinių popierių</text:span><text:span text:style-name="T97"><text:s/>išleidimo ir apyvartos taisyklės (toliau vadinama – šios Taisyklės) reglamentuoja išleidžiamų vidaus rinkoje Lietuvos Respublikos Vyriausybės vertybinių popierių pardavimo, atsiskaitymų, apskaitos, apyvartos ir išpirkimo organizavimą, taip pat vertybinių<text:s/></text:span><text:span text:style-name="T98">popierių viešosios apyvartos tarpininkų (toliau vadinama – tarpininkai) teises ir pareigas.</text:span></text:p>
      <text:p text:style-name="P99">Punkto pakeitimai:</text:p>
      <text:p text:style-name="P100"><text:span text:style-name="T101">Nr.<text:s/></text:span><text:a xlink:href="https://www.e-tar.lt/portal/legalAct.html?documentId=TAR.D25FB9C08EBF" office:target-frame-name="_top" xlink:show="replace"><text:span text:style-name="T102">1351</text:span></text:a><text:span text:style-name="T103">, 2004-10-28, Žin., 2004, Nr. 159-5796 (2004-11-02), i.</text:span><text:span text:style-name="T104"><text:s/>k. 1041100NUTA00001351</text:span></text:p>
      <text:p text:style-name="P105"><text:span text:style-name="T106">Nr.<text:s/></text:span><text:a xlink:href="https://www.e-tar.lt/portal/legalAct.html?documentId=TAR.77A0D84AE322" office:target-frame-name="_top" xlink:show="replace"><text:span text:style-name="T107">935</text:span></text:a><text:span text:style-name="T108">, 2005-08-25, Žin., 2005, Nr. 105-3879 (2005-08-30), i. k. 1051100NUTA00000935</text:span></text:p>
      <text:p text:style-name="Normal"/>
      <text:p text:style-name="P109"><text:span text:style-name="T110">2</text:span><text:span text:style-name="T111">. šiose Taisyklėse vartojamos sąvokos:</text:span></text:p>
      <text:p text:style-name="P112"><text:span text:style-name="T113">Lietuvos<text:s/></text:span><text:span text:style-name="T114">Respublikos Vyriausybės vertybiniai popieriai</text:span><text:span text:style-name="T115"><text:s/>(toliau vadinama – vertybiniai popieriai) – valstybės vardu vidaus rinkoje Lietuvos Respublikos Vyriausybės išleidžiami vertybiniai popieriai, patvirtinantys jų turėtojo teisę numatytais terminais gauti nominal</text:span><text:span text:style-name="T116">ią jų vertę atitinkančią sumą, palūkanas ar kitą ekvivalentą.</text:span></text:p>
      <text:p text:style-name="P117"><text:span text:style-name="T118">Lietuvos Respublikos valstybės iždo vekseliai</text:span><text:span text:style-name="T119"><text:s/>– vertybiniai popieriai, kurių galiojimo trukmė išleidimo metu neviršija vienerių metų.</text:span></text:p>
      <text:p text:style-name="P120"><text:span text:style-name="T121">Lietuvos Respublikos Vyriausybės obligacijos</text:span><text:span text:style-name="T122"><text:s/>– vertybiniai p</text:span><text:span text:style-name="T123">opieriai, kurių galiojimo trukmė išleidimo metu viršija vienerius metus.</text:span></text:p>
      <text:p text:style-name="P124"><text:span text:style-name="T125">Lietuvos Respublikos Vyriausybės taupymo lakštai</text:span><text:s/>– Lietuvos Respublikos Vyriausybės išleidžiami ir mažmeniniu būdu platinami vertybiniai popieriai, kurie nėra viešosios antrinės vertybinių popierių apyvartos objektas<text:span text:style-name="T126">.</text:span></text:p>
      <text:p text:style-name="P127"><text:span text:style-name="T128">Atkarpos (kupono) dydis</text:span><text:span text:style-name="T129"><text:s/>(toliau vadinama – atkarpos dydis) – metinė palūkanų, kurias nustatytais laiko intervalais emitentas (Finansų ministerija) moka investuotojui, norma, išreikšta vertybinių popierių nominaliosios ver</text:span><text:span text:style-name="T130">tės procentais.</text:span></text:p>
      <text:p text:style-name="P131"><text:span text:style-name="T132">Atkarpos periodas</text:span><text:span text:style-name="T133"><text:s/>– laikotarpis tarp dviejų gretimų atkarpos išmokų.</text:span></text:p>
      <text:p text:style-name="P134"><text:span text:style-name="T135">Atkarpos išmoka</text:span><text:span text:style-name="T136"><text:s/>– investuotojui priklausančių palūkanų už vertybinius popierius mokėjimas.</text:span></text:p>
      <text:p text:style-name="P137"><text:span text:style-name="T138">Pirminė vertybinių popierių apyvarta</text:span><text:span text:style-name="T139"><text:s/>– naujų vertybinių popierių siūlymas, išlei</text:span><text:span text:style-name="T140">dimas ir perleidimas investuotojų nuosavybėn, kai lėšos ar kitas turtas už parduotus vertybinius popierius pereina emitentui arba jo įgaliotam asmeniui.</text:span></text:p>
      <text:p text:style-name="P141"><text:span text:style-name="T142">Antrinė vertybinių popierių apyvarta</text:span><text:span text:style-name="T143"><text:s/>– išleistų į apyvartą vertybinių popierių įsigijimas arba perleidi</text:span><text:span text:style-name="T144">mas kitiems investuotojams.</text:span></text:p>
      <text:p text:style-name="P145"><text:span text:style-name="T146">Apmokėjimas</text:span><text:span text:style-name="T147"><text:s/>– lėšų pervedimas emitentui arba jo įgaliotam asmeniui už investuotojų pirktus vertybinius popierius pirminėje vertybinių popierių apyvartoje.</text:span></text:p>
      <text:p text:style-name="P148"><text:span text:style-name="T149">Atsiskaitymas</text:span><text:span text:style-name="T150"><text:s/>– pirkimo ir pardavimo sandorio antrinėje vertybinių popier</text:span><text:span text:style-name="T151">ių apyvartoje įvykdymas, kai pardavėjas gauna lėšas už pirkėjo įsigyjamus vertybinius popierius.</text:span></text:p>
      <text:soft-page-break/>
      <text:p text:style-name="P152"><text:span text:style-name="T153">Išpirkimas</text:span><text:span text:style-name="T154"><text:s/>– skolinio įsipareigojimo (išleisto vertybinių popierių forma) įvykdymas prieš terminą arba jam pasibaigus, kai emitentas grąžina investuotojams tiesiogiai ar per tarpininkus arba emitento įgaliotus asmenis lėšas už vertybinius popierius.</text:span></text:p>
      <text:p text:style-name="P155"><text:span text:style-name="T156">Tarpininkas</text:span><text:span text:style-name="T157"><text:s/>– fi</text:span><text:span text:style-name="T158">nansų maklerio įmonė arba bankas, turintys teisę teikti investicines paslaugas.</text:span></text:p>
      <text:p text:style-name="P159"><text:span text:style-name="T160">Priešlaikinio išpirkimo aukcionas</text:span><text:span text:style-name="T161"><text:s/>– emitento pasiūlymas investuotojams aukciono būdu išpirkti vertybinius popierius jų terminui nepasibaigus.</text:span></text:p>
      <text:p text:style-name="P162">Punkto pakeitimai:</text:p>
      <text:p text:style-name="P163"><text:span text:style-name="T164">Nr.<text:s/></text:span><text:a xlink:href="https://www.e-tar.lt/portal/legalAct.html?documentId=TAR.D25FB9C08EBF" office:target-frame-name="_top" xlink:show="replace"><text:span text:style-name="T165">1351</text:span></text:a><text:span text:style-name="T166">, 2004-10-28, Žin., 2004, Nr. 159-5796 (2004-11-02), i. k. 1041100NUTA00001351</text:span></text:p>
      <text:p text:style-name="P167"><text:span text:style-name="T168">Nr.<text:s/></text:span><text:a xlink:href="https://www.e-tar.lt/portal/legalAct.html?documentId=TAR.095C92D99717" office:target-frame-name="_top" xlink:show="replace"><text:span text:style-name="T169">257</text:span></text:a><text:span text:style-name="T170">, 2005-03-09,</text:span><text:span text:style-name="T171"><text:s/>Žin., 2005, Nr. 34-1099 (2005-03-15), i. k. 1051100NUTA00000257</text:span></text:p>
      <text:p text:style-name="P172"><text:span text:style-name="T173">Nr.<text:s/></text:span><text:a xlink:href="https://www.e-tar.lt/portal/legalAct.html?documentId=TAR.77A0D84AE322" office:target-frame-name="_top" xlink:show="replace"><text:span text:style-name="T174">935</text:span></text:a><text:span text:style-name="T175">, 2005-08-25, Žin., 2005, Nr. 105-3879 (2005-08-30), i. k. 1051100NUTA00000935</text:span></text:p>
      <text:p text:style-name="P176"><text:span text:style-name="T177">Nr.<text:s/></text:span><text:a xlink:href="https://www.e-tar.lt/portal/legalAct.html?documentId=TAR.92B91CDAB591" office:target-frame-name="_top" xlink:show="replace"><text:span text:style-name="T178">392</text:span></text:a><text:span text:style-name="T179">, 2009-05-13, Žin., 2009, Nr. 57-2235 (2009-05-16), i. k. 1091100NUTA00000392</text:span></text:p>
      <text:p text:style-name="Normal"/>
      <text:p text:style-name="P180"><text:span text:style-name="T181">3</text:span><text:span text:style-name="T182">. Atkarpos išmokų sumos ir mokėjimo datos nustatomos, susikaupusios palūkanos ir kaina apskaičiuojamos pag</text:span><text:span text:style-name="T183">al šių Taisyklių priede pateiktą metodiką, jeigu emisijos sąlygos nenustato ko kita.</text:span></text:p>
      <text:p text:style-name="P184">Punkto pakeitimai:</text:p>
      <text:p text:style-name="P185"><text:span text:style-name="T186">Nr.<text:s/></text:span><text:a xlink:href="https://www.e-tar.lt/portal/legalAct.html?documentId=TAR.D25FB9C08EBF" office:target-frame-name="_top" xlink:show="replace"><text:span text:style-name="T187">1351</text:span></text:a><text:span text:style-name="T188">, 2004-10-28, Žin., 2004, Nr. 159-5796 (2004-11-02), i. k. 104</text:span><text:span text:style-name="T189">1100NUTA00001351</text:span></text:p>
      <text:p text:style-name="Normal"/>
      <text:p text:style-name="P190"><text:span text:style-name="T191">II</text:span><text:span text:style-name="T192">.<text:s/></text:span><text:span text:style-name="T193">PAGRINDINĖS VERTYBINIŲ POPIERIŲ IŠLEIDIMO SĄLYGOS</text:span></text:p>
      <text:p text:style-name="P194"/>
      <text:p text:style-name="P195"><text:span text:style-name="T196">4</text:span><text:span text:style-name="T197">. Vertybinius popierius į pirminę apyvartą išleidžia ir išperka Finansų ministerija. Finansų ministerija išperka vertybinius popierius tiesiogiai, per jos įgaliotus asmenis</text:span><text:span text:style-name="T198"><text:s/>arba tarpininkus.</text:span><text:s/></text:p>
      <text:p text:style-name="P199">Punkto pakeitimai:</text:p>
      <text:p text:style-name="P200"><text:span text:style-name="T201">Nr.<text:s/></text:span><text:a xlink:href="https://www.e-tar.lt/portal/legalAct.html?documentId=TAR.095C92D99717" office:target-frame-name="_top" xlink:show="replace"><text:span text:style-name="T202">257</text:span></text:a><text:span text:style-name="T203">, 2005-03-09, Žin., 2005, Nr. 34-1099 (2005-03-15), i. k. 1051100NUTA00000257</text:span></text:p>
      <text:p text:style-name="P204"><text:span text:style-name="T205">Nr.<text:s/></text:span><text:a xlink:href="https://www.e-tar.lt/portal/legalAct.html?documentId=TAR.77A0D84AE322" office:target-frame-name="_top" xlink:show="replace"><text:span text:style-name="T206">935</text:span></text:a><text:span text:style-name="T207">, 2005-08-25, Žin., 2005, Nr. 105-3879 (2005-08-30), i. k. 1051100NUTA00000935</text:span></text:p>
      <text:p text:style-name="Normal"/>
      <text:p text:style-name="P208"><text:span text:style-name="T209">5</text:span><text:span text:style-name="T210">. Priimdama sprendimą dėl vertybinių popierių emisijos, Finansų ministerija nustato jos sąlygas.</text:span></text:p>
      <text:p text:style-name="P211"><text:span text:style-name="T212">6</text:span><text:span text:style-name="T213">. Finansų ministerija vertybin</text:span><text:span text:style-name="T214">ių popierių emisijų sąlygas ir preliminarius ketvirčio emisijų grafikus iš anksto skelbia Finansų ministerijos interneto puslapyje. Vertybinių popierių emisijų sąlygos skelbiamos ne vėliau kaip penkios darbo dienos iki aukciono dienos, o ketvirčio emisijų<text:s/></text:span><text:span text:style-name="T215">grafikai – ne vėliau kaip dešimt darbo dienų iki ketvirčio pradžios. Skelbiant emisiją, nurodomos šios sąlygos:</text:span><text:s/></text:p>
      <text:p text:style-name="P216">Punkto pakeitimai:</text:p>
      <text:p text:style-name="P217"><text:span text:style-name="T218">Nr.<text:s/></text:span><text:a xlink:href="https://www.e-tar.lt/portal/legalAct.html?documentId=TAR.095C92D99717" office:target-frame-name="_top" xlink:show="replace"><text:span text:style-name="T219">257</text:span></text:a><text:span text:style-name="T220">, 2005-03-09, Žin., 2005, Nr. 34-10</text:span><text:span text:style-name="T221">99 (2005-03-15), i. k. 1051100NUTA00000257</text:span></text:p>
      <text:p text:style-name="P222"><text:span text:style-name="T223">6.1</text:span><text:span text:style-name="T224">. emisijos numeris;</text:span></text:p>
      <text:p text:style-name="P225"><text:span text:style-name="T226">6.2</text:span><text:span text:style-name="T227">. vertybinių popierių rūšis;</text:span></text:p>
      <text:p text:style-name="P228"><text:span text:style-name="T229">6.3</text:span><text:span text:style-name="T230">. emisijos apimtis (jeigu ją numatoma skelbti);</text:span></text:p>
      <text:p text:style-name="P231"><text:span text:style-name="T232">6.4</text:span><text:span text:style-name="T233">. vieno vertybinio popieriaus nominalioji vertė;</text:span></text:p>
      <text:p text:style-name="P234"><text:span text:style-name="T235">6.5</text:span><text:span text:style-name="T236">. vertybinių popierių galiojimo tr</text:span><text:span text:style-name="T237">ukmė;</text:span></text:p>
      <text:p text:style-name="P238"><text:span text:style-name="T239">6.6</text:span><text:span text:style-name="T240">. jeigu vertybiniai popieriai turi atkarpas:</text:span></text:p>
      <text:p text:style-name="P241"><text:span text:style-name="T242">6.6.1</text:span><text:span text:style-name="T243">. atkarpos dydis (kai jis nustatomas iš anksto);</text:span></text:p>
      <text:p text:style-name="P244"><text:span text:style-name="T245">6.6.2</text:span><text:span text:style-name="T246">. atkarpos išmokų skaičius per metus;</text:span></text:p>
      <text:p text:style-name="P247"><text:span text:style-name="T248">6.6.3</text:span><text:span text:style-name="T249">. atkarpos išmokų mokėjimo datos ir tvarka;</text:span></text:p>
      <text:p text:style-name="P250"><text:span text:style-name="T251">6.7</text:span><text:span text:style-name="T252">. apmokėjimo už pirktus<text:s/></text:span><text:span text:style-name="T253">vertybinius popierius pirminėje vertybinių popierių apyvartoje datos;</text:span></text:p>
      <text:p text:style-name="P254"><text:span text:style-name="T255">6.8</text:span><text:span text:style-name="T256">. išpirkimo datos, sąlygos ir tvarka;</text:span></text:p>
      <text:p text:style-name="P257"><text:span text:style-name="T258">6.9</text:span><text:span text:style-name="T259">. pelningumo, kainos arba atkarpos dydžio riba (kai vieną iš jų nuspręsta skelbti iš anksto);</text:span></text:p>
      <text:p text:style-name="P260"><text:span text:style-name="T261">6.10</text:span><text:span text:style-name="T262">. vertybinių popierių emisijos p</text:span><text:span text:style-name="T263">latinimo tvarka (kai jie išleidžiami ne aukciono būdu);</text:span></text:p>
      <text:p text:style-name="P264"><text:span text:style-name="T265">6.11</text:span><text:span text:style-name="T266">. kitos sąlygos.</text:span></text:p>
      <text:p text:style-name="P267"><text:span text:style-name="T268">7</text:span><text:span text:style-name="T269">. Vertybiniai popieriai išleidžiami nematerialia forma. Vertybiniai popieriai fiksuojami įrašais asmeninėse vertybinių popierių sąskaitose. Vertybiniai popieriai įtrauk</text:span><text:span text:style-name="T270">iami į vertybinių<text:s/></text:span><text:soft-page-break/><text:span text:style-name="T271">popierių biržų prekybos sąrašus pagal Finansų ministerijos arba jos įgalioto asmens prašymą, jeigu emisijos sąlygos nenustato ko kita.</text:span></text:p>
      <text:p text:style-name="P272"><text:span text:style-name="T273">8</text:span><text:span text:style-name="T274">. Lietuvos Respublikos arba užsienio fiziniai ar juridiniai asmenys turi teisę investuoti į<text:s/></text:span><text:span text:style-name="T275">vertybinius popierius, jeigu emisijos sąlygos nenustato ko kita.</text:span></text:p>
      <text:p text:style-name="P276"><text:span text:style-name="T277">9</text:span><text:span text:style-name="T278">. Vertybiniams popieriams išpirkti ir atkarpos išmokoms (jeigu jos numatytos) sumokėti naudojami visi galimi valstybės finansiniai ištekliai, tarp jų ir nauji valstybės turtiniai įsipare</text:span><text:span text:style-name="T279">igojimai.</text:span></text:p>
      <text:p text:style-name="P280"/>
      <text:p text:style-name="P281"><text:span text:style-name="T282">III</text:span><text:span text:style-name="T283">.<text:s/></text:span><text:span text:style-name="T284">VERTYBINIŲ POPIERIŲ APSKAITA</text:span></text:p>
      <text:p text:style-name="P285"/>
      <text:p text:style-name="P286"><text:span text:style-name="T287">10</text:span><text:span text:style-name="T288">. Bendrąją vertybinių popierių emisijos ir cirkuliacijos apskaitą tvarko akcinė bendrovė Lietuvos centrinis vertybinių popierių depozitoriumas (toliau vadinama – depozitoriumas).</text:span></text:p>
      <text:p text:style-name="P289"><text:span text:style-name="T290">11</text:span><text:span text:style-name="T291">. Vertybinių<text:s/></text:span><text:span text:style-name="T292">popierių asmenines sąskaitas depozitoriumo nustatyta tvarka tvarko tarpininkai, turintys šią teisę, ir depozitoriumas (toliau vadinama – sąskaitų tvarkytojai).</text:span></text:p>
      <text:p text:style-name="P293"><text:span text:style-name="T294">12</text:span><text:span text:style-name="T295">. Vertybinių popierių apskaita tvarkoma pagal Lietuvos Respublikos vertybinių popierių rin</text:span><text:span text:style-name="T296">kos įstatymo ir šių Taisyklių nuostatas.</text:span></text:p>
      <text:p text:style-name="P297">Punkto pakeitimai:</text:p>
      <text:p text:style-name="P298"><text:span text:style-name="T299">Nr.<text:s/></text:span><text:a xlink:href="https://www.e-tar.lt/portal/legalAct.html?documentId=TAR.D25FB9C08EBF" office:target-frame-name="_top" xlink:show="replace"><text:span text:style-name="T300">1351</text:span></text:a><text:span text:style-name="T301">, 2004-10-28, Žin., 2004, Nr. 159-5796 (2004-11-02), i. k. 1041100NUTA00001351</text:span></text:p>
      <text:p text:style-name="Normal"/>
      <text:p text:style-name="P302"><text:span text:style-name="T303">13</text:span><text:span text:style-name="T304">. Kai tarpininkui<text:s/></text:span><text:span text:style-name="T305">iškeliama bankroto byla arba panaikinama licencija, taip pat apribojamos visos operacijos arba jų dalis (t. y. kai jis negali laiku įvykdyti savo klientams visų įsipareigojimų, susijusių su vertybinių popierių pirkimu, pardavimu, atkarpos išmokomis arba iš</text:span><text:span text:style-name="T306">pirkimu), visą klientų vertybinių popierių apskaitą perima depozitoriumas arba jo įgaliotas kitas sąskaitų tvarkytojas. Išpirkus tokius vertybinius popierius arba sumokėjus atkarpos išmoką, lėšos investuotojams grąžinamos per depozitoriumą arba jo įgaliotą</text:span><text:span text:style-name="T307"><text:s/>sąskaitų tvarkytoją.</text:span></text:p>
      <text:p text:style-name="P308"><text:span text:style-name="T309">14</text:span><text:span text:style-name="T310">. Depozitoriumas arba jo įgaliotas sąskaitų tvarkytojas tvarko šių Taisyklių 13 punkte nurodytą vertybinių popierių apskaitą, kol investuotojai pasirenka kitą sąskaitų tvarkytoją arba tarpininkui atšaukiami nustatyti operacijų a</text:span><text:span text:style-name="T311">pribojimai.</text:span></text:p>
      <text:p text:style-name="P312">Punkto pakeitimai:</text:p>
      <text:p text:style-name="P313"><text:span text:style-name="T314">Nr.<text:s/></text:span><text:a xlink:href="https://www.e-tar.lt/portal/legalAct.html?documentId=TAR.D25FB9C08EBF" office:target-frame-name="_top" xlink:show="replace"><text:span text:style-name="T315">1351</text:span></text:a><text:span text:style-name="T316">, 2004-10-28, Žin., 2004, Nr. 159-5796 (2004-11-02), i. k. 1041100NUTA00001351</text:span></text:p>
      <text:p text:style-name="Normal"/>
      <text:p text:style-name="P317"><text:span text:style-name="T318">15</text:span><text:span text:style-name="T319">. Depozitoriumas kas mėnesį teikia Finansų minist</text:span><text:span text:style-name="T320">erijai, Lietuvos bankui ir Vertybinių popierių komisijai informaciją apie investuotojų laikotarpio pabaigoje turimus vertybinius popierius (pagal Vertybinių popierių komisijos patvirtintas investuotojų grupes).</text:span></text:p>
      <text:p text:style-name="P321"/>
      <text:p text:style-name="P322"><text:span text:style-name="T323">IV</text:span><text:span text:style-name="T324">.<text:s/></text:span><text:span text:style-name="T325">PIRMINĖ VERTYBINIŲ POPIERIŲ APYVAR</text:span><text:span text:style-name="T326">TA</text:span></text:p>
      <text:p text:style-name="P327"/>
      <text:p text:style-name="P328"><text:span text:style-name="T329">16</text:span><text:span text:style-name="T330">. Pirminė vertybinių popierių apyvarta vykdoma vertybinių popierių aukciono arba kitu Finansų ministerijos nustatytu būdu, jeigu Lietuvos Respublikos įstatymai, Lietuvos Respublikos Vyriausybės nutarimai arba Finansų ministerijos sutartys su juri</text:span><text:span text:style-name="T331">diniais asmenimis nenustato ko kita. Vertybinių popierių išleidimo į apyvartą operacijos gali būti vykdomos per Finansų ministerijos pasirinktus įgaliotus asmenis. Vertybinių popierių apyvartos tvarkymo reikalavimus, vertybinių popierių aukciono, kitų oper</text:span><text:span text:style-name="T332">acijų, susijusių su vertybinių popierių išleidimu į apyvartą, vykdymo tvarką nustato Finansų ministerija arba Finansų ministerijai sutikus jos pasirinktas įgaliotas asmuo.</text:span></text:p>
      <text:p text:style-name="P333"><text:span text:style-name="T334">17</text:span><text:span text:style-name="T335">. Depozitoriume atidaroma vertybinių popierių sąskaita tik apmokėjus už vertyb</text:span><text:span text:style-name="T336">inius popierius, jeigu emisijos sąlygos nenustato ko kita.</text:span></text:p>
      <text:p text:style-name="P337"/>
      <text:p text:style-name="P338"><text:span text:style-name="T339">V</text:span><text:span text:style-name="T340">.<text:s/></text:span><text:span text:style-name="T341">ANTRINĖ VERTYBINIŲ POPIERIŲ APYVARTA</text:span></text:p>
      <text:p text:style-name="P342"/>
      <text:p text:style-name="P343"><text:span text:style-name="T344">18</text:span><text:span text:style-name="T345">. Antrinė vertybinių popierių apyvarta gali būti vykdoma vertybinių popierių biržose pagal jų nustatytas taisykles ir už jų ribų, jeigu emisijo</text:span><text:span text:style-name="T346">s sąlygos nenustato ko kita.</text:span></text:p>
      <text:p text:style-name="P347"><text:span text:style-name="T348">19</text:span><text:span text:style-name="T349">. Sąskaitų tvarkytojai, įforminę už vertybinių popierių biržos ribų sudarytą vertybinių popierių sandorį dėl vertybinių popierių, įtrauktų į biržos prekybos sąrašus, turi pranešti apie šį sandorį Vertybinių popierių<text:s/></text:span><text:span text:style-name="T350">komisijos nustatytais atvejais ir tvarka.</text:span><text:s/></text:p>
      <text:p text:style-name="P351">Punkto pakeitimai:</text:p>
      <text:p text:style-name="P352"><text:span text:style-name="T353">Nr.<text:s/></text:span><text:a xlink:href="https://www.e-tar.lt/portal/legalAct.html?documentId=TAR.D25FB9C08EBF" office:target-frame-name="_top" xlink:show="replace"><text:span text:style-name="T354">1351</text:span></text:a><text:span text:style-name="T355">, 2004-10-28, Žin., 2004, Nr. 159-5796 (2004-11-02), i. k. 1041100NUTA00001351</text:span></text:p>
      <text:p text:style-name="P356"><text:span text:style-name="T357">Nr.<text:s/></text:span><text:a xlink:href="https://www.e-tar.lt/portal/legalAct.html?documentId=TAR.095C92D99717" office:target-frame-name="_top" xlink:show="replace"><text:span text:style-name="T358">257</text:span></text:a><text:span text:style-name="T359">, 2005-03-09, Žin., 2005, Nr. 34-1099 (2005-03-15), i. k. 1051100NUTA00000257</text:span></text:p>
      <text:p text:style-name="Normal"/>
      <text:p text:style-name="P360"><text:span text:style-name="T361">20.</text:span><text:span text:style-name="T362"><text:s/>Neteko galios nuo 2005-03-16</text:span></text:p>
      <text:p text:style-name="P363">Punkto naikinimas:</text:p>
      <text:p text:style-name="P364"><text:span text:style-name="T365">Nr.<text:s/></text:span><text:a xlink:href="https://www.e-tar.lt/portal/legalAct.html?documentId=TAR.095C92D99717" office:target-frame-name="_top" xlink:show="replace"><text:span text:style-name="T366">257</text:span></text:a><text:span text:style-name="T367">, 2005-03-09, Žin. 2005, Nr. 34-1099 (2005-03-15), i. k. 1051100NUTA00000257</text:span></text:p>
      <text:p text:style-name="P368">Punkto pakeitimai:</text:p>
      <text:p text:style-name="P369"><text:span text:style-name="T370">Nr.<text:s/></text:span><text:a xlink:href="https://www.e-tar.lt/portal/legalAct.html?documentId=TAR.D25FB9C08EBF" office:target-frame-name="_top" xlink:show="replace"><text:span text:style-name="T371">1351</text:span></text:a><text:span text:style-name="T372">, 2004-10-28, Žin., 2004, Nr. 159-5796 (</text:span><text:span text:style-name="T373">2004-11-02), i. k. 1041100NUTA00001351</text:span></text:p>
      <text:p text:style-name="Normal"/>
      <text:p text:style-name="P374"><text:span text:style-name="T375">VI</text:span><text:span text:style-name="T376">.<text:s/></text:span><text:span text:style-name="T377">VERTYBINIŲ POPIERIŲ PRIEŠLAIKINIO IŠPIRKIMO AUKCIONAI</text:span></text:p>
      <text:p text:style-name="P378"/>
      <text:p text:style-name="P379"><text:span text:style-name="T380">21</text:span><text:span text:style-name="T381">. Finansų ministerija gali pirkti vertybinius popierius antrinėje vertybinių popierių rinkoje aukciono būdu. Tokiu būdu nupirkti vertybiniai popi</text:span><text:span text:style-name="T382">eriai negali būti pakartotinai parduodami, – jie laikomi išpirktais.</text:span></text:p>
      <text:p text:style-name="P383"><text:span text:style-name="T384">22</text:span><text:span text:style-name="T385">. Vertybinių popierių priešlaikinio išpirkimo aukcionai gali būti vykdomi per Finansų ministerijos pasirinktus įgaliotus asmenis. Tokių aukcionų vykdymo ir atsiskaitymo už<text:s/></text:span><text:span text:style-name="T386">aukcionuose sudarytus priešlaikinio išpirkimo sandorius tvarką nustato Finansų ministerija arba Finansų ministerijai sutikus jos pasirinktas įgaliotas asmuo.</text:span><text:s/></text:p>
      <text:p text:style-name="P387">Punkto pakeitimai:</text:p>
      <text:p text:style-name="P388"><text:span text:style-name="T389">Nr.<text:s/></text:span><text:a xlink:href="https://www.e-tar.lt/portal/legalAct.html?documentId=TAR.095C92D99717" office:target-frame-name="_top" xlink:show="replace"><text:span text:style-name="T390">257</text:span></text:a><text:span text:style-name="T391">, 2005-03-09, Žin., 2005, Nr. 34-1099 (2005-03-15), i. k. 1051100NUTA00000257</text:span></text:p>
      <text:p text:style-name="Normal"/>
      <text:p text:style-name="P392"><text:span text:style-name="T393">23</text:span><text:span text:style-name="T394">. Priimdama sprendimą dėl priešlaikinio išpirkimo aukciono, Finansų ministerija nustato jo sąlygas, kurios ne vėliau kaip penkios darbo dienos iki numatomo aukc</text:span><text:span text:style-name="T395">iono skelbiamos Finansų ministerijos interneto puslapyje.</text:span><text:s/></text:p>
      <text:p text:style-name="P396">Punkto pakeitimai:</text:p>
      <text:p text:style-name="P397"><text:span text:style-name="T398">Nr.<text:s/></text:span><text:a xlink:href="https://www.e-tar.lt/portal/legalAct.html?documentId=TAR.095C92D99717" office:target-frame-name="_top" xlink:show="replace"><text:span text:style-name="T399">257</text:span></text:a><text:span text:style-name="T400">, 2005-03-09, Žin., 2005, Nr. 34-1099 (2005-03-15), i. k. 1051100NUTA00000257</text:span></text:p>
      <text:p text:style-name="Normal"/>
      <text:p text:style-name="P401"><text:span text:style-name="T402">VII</text:span><text:span text:style-name="T403">.</text:span><text:span text:style-name="T404"><text:s/></text:span><text:span text:style-name="T405">ATSISKAITYMAI PAGAL SANDORIUS ANTRINĖJE VERTYBINIŲ POPIERIŲ APYVARTOJE</text:span></text:p>
      <text:p text:style-name="P406"/>
      <text:p text:style-name="P407"><text:span text:style-name="T408">24</text:span><text:span text:style-name="T409">. Atsiskaitymai pagal sandorius, sudarytus vertybinių popierių biržose, vykdomi pagal biržų sutartis su juridiniais asmenimis ir biržų prekybos taisykles.</text:span></text:p>
      <text:p text:style-name="P410"><text:span text:style-name="T411">25</text:span><text:span text:style-name="T412">. Sandorio<text:s/></text:span><text:span text:style-name="T413">šalys, sudariusios sandorį ne vertybinių popierių biržose, gali atsiskaityti:</text:span></text:p>
      <text:p text:style-name="P414"><text:span text:style-name="T415">25.1</text:span><text:span text:style-name="T416">. savarankiškai, sutarties pagrindu duodamos nurodymą sąskaitų tvarkytojui;</text:span></text:p>
      <text:p text:style-name="P417"><text:span text:style-name="T418">25.2</text:span><text:span text:style-name="T419">. per sąskaitų tvarkytojus, kai jie vykdo atsiskaitymus per vertybinių popierių atsiskai</text:span><text:span text:style-name="T420">tymo sistemas, susijusias su mokėjimo sistema teisės aktų nustatyta tvarka. Lėšomis ir vertybiniais popieriais apsikeičiama vienu metu.</text:span></text:p>
      <text:p text:style-name="P421"><text:span text:style-name="T422">26</text:span><text:span text:style-name="T423">. Jeigu sandoris sudarytas ne vertybinių popierių biržose, atsiskaitymo dieną pasirenka sandorio šalys, išskyrus</text:span><text:span text:style-name="T424"><text:s/>šių Taisyklių 27 punkte nurodytą atvejį.</text:span></text:p>
      <text:p text:style-name="P425">Punkto pakeitimai:</text:p>
      <text:p text:style-name="P426"><text:span text:style-name="T427">Nr.<text:s/></text:span><text:a xlink:href="https://www.e-tar.lt/portal/legalAct.html?documentId=TAR.D25FB9C08EBF" office:target-frame-name="_top" xlink:show="replace"><text:span text:style-name="T428">1351</text:span></text:a><text:span text:style-name="T429">, 2004-10-28, Žin., 2004, Nr. 159-5796 (2004-11-02), i. k. 1041100NUTA00001351</text:span></text:p>
      <text:p text:style-name="Normal"/>
      <text:p text:style-name="P430"><text:span text:style-name="T431">27</text:span><text:span text:style-name="T432">. Paskutinę darbo<text:s/></text:span><text:span text:style-name="T433">dieną iki vertybinių popierių išpirkimo dienos atsiskaitymai pagal antrinės vertybinių popierių apyvartos sandorius nevykdomi, sustabdomos visos kitos vertybinių popierių operacijos.</text:span></text:p>
      <text:p text:style-name="P434"/>
      <text:p text:style-name="P435"><text:span text:style-name="T436">VIII</text:span><text:span text:style-name="T437">.<text:s/></text:span><text:span text:style-name="T438">VERTYBINIŲ POPIERIŲ IŠPIRKIMAS IR PALŪKANŲ IŠMOKĖJIMAS</text:span></text:p>
      <text:p text:style-name="P439"/>
      <text:p text:style-name="P440"><text:span text:style-name="T441">28</text:span><text:span text:style-name="T442">. Vertybiniai popieriai išperkami ir palūkanos išmokamos tiems investuotojams, kuriems paskutinę darbo dieną iki vertybinių popierių išpirkimo arba atkarpos išmokos mokėjimo dienos<text:s/></text:span><text:soft-page-break/><text:span text:style-name="T443">nuosavybės teise priklausė vertybiniai popieriai.</text:span><text:span text:style-name="T444"><text:s/></text:span><text:span text:style-name="T445">Jeigu iš anksto nustaty</text:span><text:span text:style-name="T446">ta vertybinių popierių išpirkimo diena sutampa su nedarbo diena, vertybiniai popieriai išperkami pirmą darbo dieną pasibaigus nedarbo dienoms.</text:span></text:p>
      <text:p text:style-name="P447"><text:span text:style-name="T448">29</text:span><text:span text:style-name="T449">. Vertybinių popierių išpirkimo arba atkarpos išmokos mokėjimo dieną, bet ne vėliau kaip iki 10 valandos, j</text:span><text:span text:style-name="T450">eigu depozitoriumo ir Finansų ministerijos arba jos įgalioto asmens sudarytoje sutartyje nenustatytas kitoks terminas, depozitoriumas pateikia Finansų ministerijai ir jos įgaliotam asmeniui pranešimą apie tai, kiek vertybinių popierių sąskaitose yra tos em</text:span><text:span text:style-name="T451">isijos vertybinių popierių. Depozitoriumas nurodo depozitoriumo dalyvių sąskaitas lėšoms pervesti arba nurodo savo sąskaitą, jeigu pagal sutartį su Finansų ministerija lėšas už išperkamus vertybinius popierius paskirsto depozitoriumas.</text:span></text:p>
      <text:p text:style-name="P452"><text:span text:style-name="T453">30</text:span><text:span text:style-name="T454">. Finansų mini</text:span><text:span text:style-name="T455">sterija arba jos įgaliotas asmuo perveda lėšas tarpininkams, kitiems depozitoriumo dalyviams arba depozitoriumui, remdamasi šių Taisyklių 29 punkte nurodytu depozitoriumo pranešimu.</text:span></text:p>
      <text:p text:style-name="P456">Punkto pakeitimai:</text:p>
      <text:p text:style-name="P457"><text:span text:style-name="T458">Nr.<text:s/></text:span><text:a xlink:href="https://www.e-tar.lt/portal/legalAct.html?documentId=TAR.D25FB9C08EBF" office:target-frame-name="_top" xlink:show="replace"><text:span text:style-name="T459">1351</text:span></text:a><text:span text:style-name="T460">, 2004-10-28, Žin., 2004, Nr. 159-5796 (2004-11-02), i. k. 1041100NUTA00001351</text:span></text:p>
      <text:p text:style-name="Normal"/>
      <text:p text:style-name="P461"><text:span text:style-name="T462">31</text:span><text:span text:style-name="T463">. Mokant palūkanas už įkeistus vertybinius popierius ir išperkant juos, lėšos pervedamos į sąskaitų tvarkytojo nurodytą sąskaitą su dis</text:span><text:span text:style-name="T464">ponavimo apribojimais, kol bus įvykdyta prievolė, užtikrinta vertybinių popierių įkeitimu.</text:span></text:p>
      <text:p text:style-name="P465"><text:span text:style-name="T466">32</text:span><text:span text:style-name="T467">. Tarpininkai savo klientams priklausančias lėšas grąžina vertybinių popierių išpirkimo arba atkarpos išmokos mokėjimo dieną, jeigu jų sutartys su klientais ne</text:span><text:span text:style-name="T468">nustato ko kita.</text:span></text:p>
      <text:p text:style-name="P469"><text:span text:style-name="T470">33</text:span><text:span text:style-name="T471">. Finansų ministerija ir jos įgaliotas asmuo neatsako už tarpininkų neįvykdytą prievolę, nurodytą šių Taisyklių 32 punkte.</text:span></text:p>
      <text:p text:style-name="P472">Punkto pakeitimai:</text:p>
      <text:p text:style-name="P473"><text:span text:style-name="T474">Nr.<text:s/></text:span><text:a xlink:href="https://www.e-tar.lt/portal/legalAct.html?documentId=TAR.D25FB9C08EBF" office:target-frame-name="_top" xlink:show="replace"><text:span text:style-name="T475">1351</text:span></text:a><text:span text:style-name="T476">,</text:span><text:span text:style-name="T477"><text:s/>2004-10-28, Žin., 2004, Nr. 159-5796 (2004-11-02), i. k. 1041100NUTA00001351</text:span></text:p>
      <text:p text:style-name="Normal"/>
      <text:p text:style-name="P478"><text:span text:style-name="T479">34</text:span><text:span text:style-name="T480">. Jeigu emitentas dėl nenugalimos jėgos (</text:span><text:span text:style-name="T481">force majeure</text:span><text:span text:style-name="T482">) aplinkybių negali laiku atsiskaityti su investuotojais, jis įsipareigoja sumokėti palūkanas už pradelstą laikotarpį</text:span><text:span text:style-name="T483">, kai vėl galės vykdyti įsipareigojimus. Palūkanos skaičiuojamos už laiku nesumokėtas lėšas, atsižvelgiant į tuo metu rinkoje esančias pinigų rinkos palūkanas. Emitentas tokias palūkanas moka už laikotarpį, ne ilgesnį kaip pusė metų nuo jų skaičiavimo prad</text:span><text:span text:style-name="T484">žios.</text:span></text:p>
      <text:p text:style-name="P485"><text:span text:style-name="T486">35</text:span><text:span text:style-name="T487">. Pasibaigus vertybinių popierių išpirkimo terminui ir investuotojui laiku neatsiėmus jam priklausančių investuotų lėšų, investuotojas turi teisę į jam priklausančias investuotas lėšas. Pasibaigus paskutiniam vertybinių popierių atkarpos išmoko</text:span><text:span text:style-name="T488">s mokėjimo terminui ir investuotojui laiku neatsiėmus jam priklausančių lėšų, investuotojas 5 metus nuo paskutinės vertybinių popierių atkarpos išmokos mokėjimo dienos turi teisę į jam priklausančias vertybinių popierių atkarpos išmokas. Emitentas neskaiči</text:span><text:span text:style-name="T489">uoja ir nemoka palūkanų už laiku neatsiimtas arba dėl kito asmens (ne emitento) kaltės laiku negautas lėšas.</text:span><text:s/></text:p>
      <text:p text:style-name="P490">Punkto pakeitimai:</text:p>
      <text:p text:style-name="P491"><text:span text:style-name="T492">Nr.<text:s/></text:span><text:a xlink:href="https://www.e-tar.lt/portal/legalAct.html?documentId=TAR.095C92D99717" office:target-frame-name="_top" xlink:show="replace"><text:span text:style-name="T493">257</text:span></text:a><text:span text:style-name="T494">, 2005-03-09, Žin., 2005, Nr. 34-1099<text:s/></text:span><text:span text:style-name="T495">(2005-03-15), i. k. 1051100NUTA00000257</text:span></text:p>
      <text:p text:style-name="Normal"/>
      <text:p text:style-name="P496"><text:span text:style-name="T497">______________</text:span></text:p>
      <text:soft-page-break/>
      <text:p text:style-name="P498">Lietuvos Respublikos Vyriausybės<text:s/></text:p>
      <text:p text:style-name="P506">vertybinių popierių išleidimo<text:s/></text:p>
      <text:p text:style-name="P507">ir apyvartos taisyklių</text:p>
      <text:p text:style-name="P508">PRIEDAS</text:p>
      <text:p text:style-name="P509"/>
      <text:p text:style-name="P510"><text:span text:style-name="T511">Atkarpos išmokų sumų bei mokėjimo datų nustatymas ir susikaupusių palūk</text:span><text:span text:style-name="T512">anų bei kainos apskaičiavimas</text:span></text:p>
      <text:p text:style-name="P513"/>
      <text:p text:style-name="P514"><text:span text:style-name="T515">I</text:span><text:span text:style-name="T516">.<text:s/></text:span><text:span text:style-name="T517">Atkarpos išmokos</text:span></text:p>
      <text:p text:style-name="P518"/>
      <text:p text:style-name="P519"><text:span text:style-name="T520">1</text:span><text:span text:style-name="T521">. Už vertybinius popierius gali būti mokamos kelios atkarpos išmokos per metus.</text:span></text:p>
      <text:p text:style-name="P522"><text:span text:style-name="T523">2</text:span><text:span text:style-name="T524">. Atkarpos dydis nustatomas vieno ženklo po kablelio tikslumu.</text:span></text:p>
      <text:p text:style-name="P525"><text:span text:style-name="T526">3</text:span><text:span text:style-name="T527">. Jeigu per visą vertybinių popierių<text:s/></text:span><text:span text:style-name="T528">galiojimo laikotarpį reikia kelis kartus mokėti atkarpos išmokas, nustatomos šios jų mokėjimo datos:</text:span></text:p>
      <text:p text:style-name="P529"><text:span text:style-name="T530">3.1</text:span><text:span text:style-name="T531">. atitinkamo metų mėnesio atitinkama diena (pavyzdžiui, vertybinių popierių, už kuriuos palūkanos išmokamos 2 kartus per metus ir kurių apmokėjimo arb</text:span><text:span text:style-name="T532">a išpirkimo diena yra rugsėjo 15 d., atkarpos išmokų mokėjimo dienos kasmet bus kovo 15 d. ir rugsėjo 15 d.);</text:span></text:p>
      <text:p text:style-name="P533"><text:span text:style-name="T534">3.2</text:span><text:span text:style-name="T535">. paskutinės mėnesio dienos (pavyzdžiui, kovo 31 d. ir rugsėjo 30 d.).</text:span></text:p>
      <text:p text:style-name="P536"><text:span text:style-name="T537">4</text:span><text:span text:style-name="T538">. Paskutinės atkarpos išmokos mokėjimo diena turi sutapti su<text:s/></text:span><text:span text:style-name="T539">vertybinio popieriaus išpirkimo diena.</text:span></text:p>
      <text:p text:style-name="P540"><text:span text:style-name="T541">5</text:span><text:span text:style-name="T542">. Iš anksto nustatytos atkarpos išmokų mokėjimo datos yra nominalios: jeigu nustatyta mokėjimo diena sutampa su ne darbo diena, reikia mokėti pirmą darbo dieną pasibaigus ne darbo dienoms.</text:span></text:p>
      <text:p text:style-name="P543"><text:span text:style-name="T544">6</text:span><text:span text:style-name="T545">. Atkarpos perioda</text:span><text:span text:style-name="T546">i (išskyrus pirmąjį ir paskutinį) turi būti vienodos trukmės ir gali skirtis tik dėl nevienodo mėnesių ir metų dienų skaičiaus arba nedalaus metų dienų skaičiaus.</text:span></text:p>
      <text:p text:style-name="P547"><text:span text:style-name="T548">7</text:span><text:span text:style-name="T549">. Palūkanos išmokamos lygiomis dalimis už vienodos trukmės atkarpos periodus nepriklauso</text:span><text:span text:style-name="T550">mai nuo to, ar atkarpos išmokos mokėjimo nominalioji diena sutampa su darbo diena (pavyzdžiui, bus mokama po 5 litus kas pusmetį už kiekvieną vertybinį popierių, kurio nominalioji vertė yra 100 litų, atkarpos dydis – 10 procentų ir mokėjimo dažnis – 2 kart</text:span><text:span text:style-name="T551">ai per metus).</text:span></text:p>
      <text:p text:style-name="P552"><text:span text:style-name="T553">8</text:span><text:span text:style-name="T554">. Jeigu pirmasis arba paskutinis atkarpos periodas yra nestandartinės trukmės, palūkanos išmokamos už realų to periodo dienų skaičių ir laikoma, kad metai turi p x H dienų (p – standartinio periodo dienų skaičius; H – atkarpos išmokų<text:s/></text:span><text:span text:style-name="T555">skaičius per metus).</text:span></text:p>
      <text:p text:style-name="P556">Pavyzdžiui, išleistų vertybinių popierių apmokėjimo diena – 2001 m. balandžio 5 d., išpirkimo diena – 2003 m. kovo 15 d., atkarpos išmokų mokėjimo dienos – kovo 15 d. ir rugsėjo 15 d., vieno vertybinio popieriaus nominalioji vertė – 100 litų, atkarpos dydis – 8 procentai, atkarpos išmokų mokėjimo dažnis – 2 kartai per metus. Pirmasis atkarpos periodas nuo 2001 m. balandžio 5 d. iki 2001 m. rugsėjo 15 d. yra trumpas – 163 dienos. Pagal šį pavyzdį standartinio periodo atveju, jeigu vertybinių popierių apmokėjimo diena būtų 2001 m. kovo 15 d., atkarpos periodas truktų 184 dienas. Mokant pirmąją atkarpos išmoką, už vieną vertybinį popierių išmokamų palūkanų suma bus lygi 100 x 8: 100 x 163: (2 x 184) = 100 x 0,08 x 163: 368 = 3,54 (Lt).</text:p>
      <text:p text:style-name="P557"><text:span text:style-name="T558">Jeig</text:span><text:span text:style-name="T559">u pirmasis atkarpos periodas yra ilgesnis negu standartinis (pavyzdžiui, išleistų vertybinių popierių apmokėjimo diena yra 2001 m. kovo 5 d., išpirkimo diena – 2003 m. kovo 15 d., atkarpos išmokų mokėjimo dienos – kovo 15 d. ir rugsėjo 15 d., pirmoji atkar</text:span><text:span text:style-name="T560">pos išmoka – 2001 m. rugsėjo 15 d.), skaičiuojant palūkanų sumą, jis dalijamas į 2 dalis: nuo apmokėjimo dienos iki praleisto atkarpos išmokos mokėjimo dienos (2001 m. kovo 5–15 d.) ir nuo praleisto atkarpos išmokos mokėjimo dienos iki pirmosios atkarpos i</text:span><text:span text:style-name="T561">šmokos mokėjimo dienos (2001 m. kovo 15–rugsėjo 15 d.). Už pirmąją periodo dalį palūkanos skaičiuojamos kaip trumpo periodo atveju, už antrąją – kaip standartinio periodo atveju.</text:span></text:p>
      <text:p text:style-name="P562"><text:span text:style-name="T563">9</text:span><text:span text:style-name="T564">. Jeigu vertybinių popierių emisijos vykdytos iki 2004 m. birželio 30 d.</text:span><text:span text:style-name="T565">, už kiekvieną vertybinį popierių mokant atkarpos išmoką, išmokama palūkanų suma apvalinama iki 2 ženklų po kablelio. Jeigu vertybinių popierių emisijos vykdytos po 2004 m. liepos 1 d., atkarpos išmoka už vieną vertybinį popierių neapvalinama. Finansų mini</text:span><text:span text:style-name="T566">sterijos arba jos įgalioto asmens pervestą<text:s/></text:span><text:soft-page-break/><text:span text:style-name="T567">atkarpos išmokos sumą tarpininkai paskirsto savo klientams proporcingai jų turimiems vertybiniams popieriams. Galutinė vienam klientui tenkanti atkarpos išmokos suma suapvalinama mažėjimo linkme iki sveikojo centų</text:span><text:span text:style-name="T568"><text:s/>skaičiaus. Po tokio apvalinimo likusias lėšas tarpininkai paskirsto po vieną centą didžiausią trupmeninę liekaną turėjusiam klientui.</text:span></text:p>
      <text:p text:style-name="P569"/>
      <text:p text:style-name="P570"><text:span text:style-name="T571">II</text:span><text:span text:style-name="T572">.<text:s/></text:span><text:span text:style-name="T573">SUSIKAUPUSIŲ PALŪKANŲ APSKAIČIAVIMAS</text:span></text:p>
      <text:p text:style-name="P574"/>
      <text:p text:style-name="P575"><text:span text:style-name="T576">10</text:span><text:span text:style-name="T577">. Visą vertybinio popieriaus kainą sudaro grynoji kaina ir susikau</text:span><text:span text:style-name="T578">pusios palūkanos. Už antrinėje vertybinių popierių apyvartoje parduotus vertybinius popierius pardavėjui priklausanti pinigų suma yra lygi vertybinių popierių grynajai kainai ir nuo apmokėjimo arba paskutinės atkarpos išmokos mokėjimo nominaliosios dienos<text:s/></text:span><text:span text:style-name="T579">iki atsiskaitymo už sudarytą sandorį dienos susikaupusioms palūkanoms.</text:span></text:p>
      <text:p text:style-name="P580"><text:span text:style-name="T581">11</text:span><text:span text:style-name="T582">. Pirkėjui priklauso visos būsimosios atkarpos išmokos, pradedant nuo artimiausios. Jeigu atsiskaitymų diena sutampa su atkarpos išmokos mokėjimo diena, artimiausia atkarpos<text:s/></text:span><text:span text:style-name="T583">išmoka laikoma kita (tolesnė) išmoka.</text:span></text:p>
      <text:p text:style-name="P584"><text:span text:style-name="T585">12</text:span><text:span text:style-name="T586">. Palūkanos kaupiasi nuo apmokėjimo arba paskutinės prieš sandorio sudarymo dieną buvusios atkarpos išmokos mokėjimo nominaliosios dienos (įskaitytinai) iki atsiskaitymų dienos (jos neįskaitant). Skaičiuojant sus</text:span><text:span text:style-name="T587">ikaupusias palūkanas, daroma prielaida, kad atkarpos išmoka mokama nominaliąją dieną, net jeigu tai būtų ne darbo diena ir tikrasis išmokos mokėjimas būtų atidėtas pagal šio priedo 5 punktą.</text:span></text:p>
      <text:p text:style-name="P588"><text:span text:style-name="T589">13</text:span><text:span text:style-name="T590">. Susikaupusios palūkanos skaičiuojamos už tikslų dienų ska</text:span><text:span text:style-name="T591">ičių nuo apmokėjimo arba paskutinės atkarpos išmokos mokėjimo dienos iki atsiskaitymų dienos, ir laikoma, kad metai turi p x H dienų (pavyzdžiui, jeigu vertybinio popieriaus nominalioji vertė yra 100 litų, atkarpos dydis – 8 procentai, atkarpos išmokų mokė</text:span><text:span text:style-name="T592">jimo dažnis – 2 kartai per metus, nuo paskutinės atkarpos išmokos mokėjimo dienos iki atsiskaitymų dienos praėjo 90 dienų ir einamasis atkarpos periodas yra 181 diena, už 1000 vertybinių popierių susikaupusių palūkanų suma bus lygi 1000 x 100 x 8/100 x 90/</text:span><text:span text:style-name="T593">(2 x 181) = 1000 x 100 x 0,08 x 90/362 = 1988,95 (Lt).</text:span></text:p>
      <text:p text:style-name="P594"/>
      <text:p text:style-name="P595"><text:span text:style-name="T596">III</text:span><text:span text:style-name="T597">.<text:s/></text:span><text:span text:style-name="T598">VERTYBINIŲ POPIERIŲ KAINOS APSKAIČIAVIMAS</text:span></text:p>
      <text:p text:style-name="P599"/>
      <text:p text:style-name="P600"><text:span text:style-name="T601">14</text:span><text:span text:style-name="T602">. Lietuvos Respublikos Vyriausybės obligacijų kainą rekomenduojama skaičiuoti pagal šią formulę:</text:span></text:p>
      <text:p text:style-name="P603"/>
      <text:p text:style-name="P604"><text:span text:style-name="T605"><draw:frame draw:style-name="a1" draw:name="Picture 2" text:anchor-type="as-char" svg:x="0in" svg:y="0in" svg:width="1.83333in" svg:height="0.90625in" style:rel-width="scale" style:rel-height="scale"><draw:image xlink:href="media/image1.wmf" xlink:type="simple" xlink:show="embed" xlink:actuate="onLoad"/><svg:title/><svg:desc/></draw:frame></text:span></text:p>
      <text:p text:style-name="P606"/>
      <text:p text:style-name="P607">kur:</text:p>
      <text:p text:style-name="P608">K – visa Lietuvos Respublikos Vyriausybės obligacijų kaina (skaičiuojama nominaliosios vertės šimtui litų);</text:p>
      <text:p text:style-name="P609"><text:span text:style-name="T610">S</text:span><text:span text:style-name="T611">i</text:span><text:span text:style-name="T612"><text:s/>– i-asis pinigų srautas Lietuvos Respublikos Vyriausybės obligacijos nominaliosios vertės šimtui litų (palūkanų suma arba išpirkimo metu mokama suma);</text:span></text:p>
      <text:p text:style-name="P613">Y – pelningumas;</text:p>
      <text:p text:style-name="P614">H – atkarpos išmokų skaičius per metus (jeigu Lietuvos Respublikos Vyriausybės obligacijos neturi atkarpų, laikoma, kad šis skaičius sutampa su kitų Lietuvos Respublikos Vyriausybės obligacijų įprastiniu atkarpos išmokų skaičiumi);</text:p>
      <text:p text:style-name="P615">N – iki Lietuvos Respublikos Vyriausybės obligacijos išpirkimo likusių atkarpos išmokų skaičius (obligacijoms, neturinčioms atkarpų, – menamas atkarpos išmokų skaičius);</text:p>
      <text:p text:style-name="P616"><text:span text:style-name="T617">P</text:span><text:span text:style-name="T618">i</text:span><text:span text:style-name="T619"><text:s/>– atkarpos periodų skaičius nuo apmokėjimo arba atsiskaitymų už pirktas Lietuvos Respublikos Vyriausybės obligacijas d</text:span><text:span text:style-name="T620">ienos iki i-ojo pinigų srauto mokėjimo dienos (gali būti<text:s/></text:span><text:soft-page-break/><text:span text:style-name="T621">trupmena). Jeigu Lietuvos Respublikos Vyriausybės obligacija turi nestandartinių atkarpos periodų, skaičiuojama, kiek būtų atkarpos periodų, jeigu visi periodai būtų standartiniai.</text:span></text:p>
      <text:p text:style-name="P622"><text:span text:style-name="T623">15</text:span><text:span text:style-name="T624">. Lietuvos R</text:span><text:span text:style-name="T625">espublikos valstybės iždo vekselių kainą rekomenduojama skaičiuoti pagal šią formulę:</text:span></text:p>
      <text:p text:style-name="P626"/>
      <text:p text:style-name="P627"><text:span text:style-name="T628"><draw:frame draw:style-name="a2" draw:name="Picture 3" text:anchor-type="as-char" svg:x="0in" svg:y="0in" svg:width="1.33333in" svg:height="0.65625in" style:rel-width="scale" style:rel-height="scale"><draw:image xlink:href="media/image2.wmf" xlink:type="simple" xlink:show="embed" xlink:actuate="onLoad"/><svg:title/><svg:desc/></draw:frame></text:span></text:p>
      <text:p text:style-name="P629"/>
      <text:p text:style-name="P630">kur:</text:p>
      <text:p text:style-name="P631">K – visa Lietuvos Respublikos valstybės iždo vekselio kaina (skaičiuojama nominaliosios vertės šimtui litų);</text:p>
      <text:p text:style-name="P632">Y – pelningumas;</text:p>
      <text:p text:style-name="P633"><text:span text:style-name="T634">d – dienų skaičius nuo apmokėjimo<text:s/></text:span><text:span text:style-name="T635">arba atsiskaitymų už pirktus Lietuvos Respublikos valstybės iždo vekselius dienos iki išpirkimo nominaliosios dienos.</text:span></text:p>
      <text:p text:style-name="P636"><text:span text:style-name="T637">______________</text:span></text:p>
      <text:p text:style-name="Normal"/>
      <text:p text:style-name="Normal"/>
      <text:p text:style-name="P638">Priedo pakeitimai:</text:p>
      <text:p text:style-name="P639"><text:span text:style-name="T640">Nr.<text:s/></text:span><text:a xlink:href="https://www.e-tar.lt/portal/legalAct.html?documentId=TAR.D25FB9C08EBF" office:target-frame-name="_top" xlink:show="replace"><text:span text:style-name="T641">1351</text:span></text:a><text:span text:style-name="T642">,<text:s/></text:span><text:span text:style-name="T643">2004-10-28, Žin., 2004, Nr. 159-5796 (2004-11-02), i. k. 1041100NUTA00001351</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FA1CE74A8B85" office:target-frame-name="_top" xlink:show="replace"><text:span text:style-name="T655">122</text:span></text:a><text:span text:style-name="T656">, 1999-02-04, Žin., 1999, Nr</text:span><text:span text:style-name="T657">. 15-393 (1999-02-10), i. k. 0991100NUTA00000122</text:span></text:p>
      <text:p text:style-name="P658"><text:span text:style-name="T659">Dėl Lietuvos Respublikos Vyriausybės 1997 m. gruodžio 3 d. nutarimo Nr. 1329 "Dėl Lietuvos Respublikos Vyriausybės vertybinių popierių išleidimo ir apyvartos tvarkos patvirtinimo" dalinio pakeitimo</text:span></text:p>
      <text:p text:style-name="P660"/>
      <text:p text:style-name="P661"><text:span text:style-name="T662">2.</text:span></text:p>
      <text:p text:style-name="P663"><text:span text:style-name="T664">Lietu</text:span><text:span text:style-name="T665">vos Respublikos Vyriausybė, Nutarimas</text:span></text:p>
      <text:p text:style-name="P666"><text:span text:style-name="T667">Nr.<text:s/></text:span><text:a xlink:href="https://www.e-tar.lt/portal/legalAct.html?documentId=TAR.70ECD33B1456" office:target-frame-name="_top" xlink:show="replace"><text:span text:style-name="T668">75</text:span></text:a><text:span text:style-name="T669">, 2000-01-24, Žin., 2000, Nr. 7-196 (2000-01-26), i. k. 1001100NUTA00000075</text:span></text:p>
      <text:p text:style-name="P670"><text:span text:style-name="T671">Dėl Lietuvos Respublikos Vyriausybės 1997 m. gruodžio<text:s/></text:span><text:span text:style-name="T672">3 d. nutarimo Nr. 1329 "Dėl Lietuvos Respublikos Vyriausybės vertybinių popierių išleidimo ir apyvartos tvarkos patvirtinimo" dalinio pakeitimo</text:span></text:p>
      <text:p text:style-name="P673"/>
      <text:p text:style-name="P674"><text:span text:style-name="T675">3.</text:span></text:p>
      <text:p text:style-name="P676"><text:span text:style-name="T677">Lietuvos Respublikos Vyriausybė, Nutarimas</text:span></text:p>
      <text:p text:style-name="P678"><text:span text:style-name="T679">Nr.<text:s/></text:span><text:a xlink:href="https://www.e-tar.lt/portal/legalAct.html?documentId=TAR.CCDD439CB1AD" office:target-frame-name="_top" xlink:show="replace"><text:span text:style-name="T680">131</text:span></text:a><text:span text:style-name="T681">, 2004-02-05, Žin., 2004, Nr. 22-663 (2004-02-10), i. k. 1041100NUTA00000131</text:span></text:p>
      <text:p text:style-name="P682"><text:span text:style-name="T683">Dėl Lietuvos Respublikos Vyriausybės 1997 m. gruodžio 3 d. nutarimo Nr. 1329 "Dėl Lietuvos Respu</text:span><text:span text:style-name="T684">blikos Vyriausybės vertybinių popierių išleidimo ir apyvartos tvarkos patvirtinimo"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TAR.D25FB9C08EBF" office:target-frame-name="_top" xlink:show="replace"><text:span text:style-name="T692">1351</text:span></text:a><text:span text:style-name="T693">, 2004-10-28, Žin., 2004,</text:span><text:span text:style-name="T694"><text:s/>Nr. 159-5796 (2004-11-02), i. k. 1041100NUTA00001351</text:span></text:p>
      <text:p text:style-name="P695"><text:span text:style-name="T696">Dėl Lietuvos Respublikos Vyriausybės 1997 m. gruodžio 3 d. nutarimo Nr. 1329, 2001 m. gruodžio 22 d. nutarimo Nr. 1594 ir 2003 m. sausio 13 d. nutarimo Nr. 24 pakeitimo</text:span></text:p>
      <text:p text:style-name="P697"/>
      <text:p text:style-name="P698"><text:span text:style-name="T699">5.</text:span></text:p>
      <text:p text:style-name="P700"><text:span text:style-name="T701">Lietuvos Respublikos Vyriausy</text:span><text:span text:style-name="T702">bė, Nutarimas</text:span></text:p>
      <text:p text:style-name="P703"><text:span text:style-name="T704">Nr.<text:s/></text:span><text:a xlink:href="https://www.e-tar.lt/portal/legalAct.html?documentId=TAR.095C92D99717" office:target-frame-name="_top" xlink:show="replace"><text:span text:style-name="T705">257</text:span></text:a><text:span text:style-name="T706">, 2005-03-09, Žin., 2005, Nr. 34-1099 (2005-03-15), i. k. 1051100NUTA00000257</text:span></text:p>
      <text:p text:style-name="P707"><text:span text:style-name="T708">Dėl Lietuvos Respublikos Vyriausybės 1997 m. gruodžio 3 d. nutarimo Nr. 132</text:span><text:span text:style-name="T709">9 "Dėl Lietuvos Respublikos Vyriausybės vertybinių popierių išleidimo ir apyvartos taisyklių patvirtinimo" pakeitimo</text:span></text:p>
      <text:p text:style-name="P710"/>
      <text:p text:style-name="P711"><text:span text:style-name="T712">6.</text:span></text:p>
      <text:p text:style-name="P713"><text:span text:style-name="T714">Lietuvos Respublikos Vyriausybė, Nutarimas</text:span></text:p>
      <text:p text:style-name="P715"><text:span text:style-name="T716">Nr.<text:s/></text:span><text:a xlink:href="https://www.e-tar.lt/portal/legalAct.html?documentId=TAR.77A0D84AE322" office:target-frame-name="_top" xlink:show="replace"><text:span text:style-name="T717">935</text:span></text:a><text:span text:style-name="T718">, 2</text:span><text:span text:style-name="T719">005-08-25, Žin., 2005, Nr. 105-3879 (2005-08-30), i. k. 1051100NUTA00000935</text:span></text:p>
      <text:soft-page-break/>
      <text:p text:style-name="P720"><text:span text:style-name="T721">Dėl Lietuvos Respublikos Vyriausybės 1997 m. gruodžio 3 d. nutarimo Nr. 1329 "Dėl Lietuvos Respublikos Vyriausybės vertybinių popierių išleidimo ir apyvartos taisyklių patvirtinimo</text:span><text:span text:style-name="T722">" pakeitimo</text:span></text:p>
      <text:p text:style-name="P723"/>
      <text:p text:style-name="P724"><text:span text:style-name="T725">7.</text:span></text:p>
      <text:p text:style-name="P726"><text:span text:style-name="T727">Lietuvos Respublikos Vyriausybė, Nutarimas</text:span></text:p>
      <text:p text:style-name="P728"><text:span text:style-name="T729">Nr.<text:s/></text:span><text:a xlink:href="https://www.e-tar.lt/portal/legalAct.html?documentId=TAR.92B91CDAB591" office:target-frame-name="_top" xlink:show="replace"><text:span text:style-name="T730">392</text:span></text:a><text:span text:style-name="T731">, 2009-05-13, Žin., 2009, Nr. 57-2235 (2009-05-16), i. k. 1091100NUTA00000392</text:span></text:p>
      <text:p text:style-name="P732"><text:span text:style-name="T733">Dėl Lietuvos Respublikos Vyria</text:span><text:span text:style-name="T734">usybės 1997 m. gruodžio 3 d. nutarimo Nr. 1329 "Dėl Lietuvos Respublikos Vyriausybės vertybinių popierių išleidimo ir apyvartos taisyklių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2" style:parent-style-name="DefaultParagraphFont" style:family="text">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00"><draw:frame draw:style-name="F501" text:anchor-type="paragraph" svg:y="0.0006in" draw:z-index="0"><draw:text-box fo:min-height="0in" fo:min-width="0in"><text:p text:style-name="P499"><text:span text:style-name="T502"><text:page-number text:fixed="false">4</text:page-number></text:span></text:p></draw:text-box></draw:frame></text:p>
      </style:header>
      <style:footer>
        <text:p text:style-name="P503"/>
      </style:footer>
    </style:master-page>
    <style:master-page style:next-style-name="MP2" style:name="MPF2" style:page-layout-name="PL2">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5:00Z</meta:creation-date>
    <dc:date>2021-06-23T12:15:00Z</dc:date>
    <meta:template xlink:href="Normal.dotm" xlink:type="simple"/>
    <meta:editing-cycles>2</meta:editing-cycles>
    <meta:editing-duration>PT0S</meta:editing-duration>
    <meta:document-statistic meta:page-count="10" meta:paragraph-count="362" meta:word-count="3456" meta:character-count="29326" meta:row-count="1093" meta:non-whitespace-character-count="26232"/>
  </office:meta>
</office:document-meta>
</file>