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master-page-name="MP1" style:family="paragraph">
      <style:paragraph-properties fo:break-before="page" fo:margin-left="3.1493in">
        <style:tab-stops/>
      </style:paragraph-properties>
    </style:style>
    <style:style style:name="P260" style:parent-style-name="Normal" style:family="paragraph">
      <style:paragraph-properties fo:text-align="end"/>
      <style:text-properties style:font-size-complex="11.5pt"/>
    </style:style>
    <style:style style:name="P261" style:parent-style-name="Normal" style:family="paragraph">
      <style:paragraph-properties fo:text-align="center"/>
      <style:text-properties fo:font-weight="bold" style:font-weight-asian="bold" style:font-size-complex="11.5pt"/>
    </style:style>
    <style:style style:name="P262" style:parent-style-name="Normal" style:family="paragraph">
      <style:paragraph-properties fo:text-align="center"/>
      <style:text-properties fo:font-weight="bold" style:font-weight-asian="bold" style:font-size-complex="11.5pt"/>
    </style:style>
    <style:style style:name="P263" style:parent-style-name="Normal" style:family="paragraph">
      <style:paragraph-properties fo:keep-with-next="always" fo:text-align="center"/>
      <style:text-properties fo:font-weight="bold" style:font-weight-asian="bold" fo:text-transform="uppercase"/>
    </style:style>
    <style:style style:name="P264" style:parent-style-name="Normal" style:family="paragraph">
      <style:text-properties style:font-size-complex="12pt"/>
    </style:style>
    <style:style style:name="P265" style:parent-style-name="Normal" style:family="paragraph">
      <style:paragraph-properties fo:text-align="end"/>
      <style:text-properties style:font-size-complex="11.5pt"/>
    </style:style>
    <style:style style:name="TableColumn267" style:family="table-column">
      <style:table-column-properties style:column-width="2.618in"/>
    </style:style>
    <style:style style:name="TableColumn268" style:family="table-column">
      <style:table-column-properties style:column-width="1.1854in"/>
    </style:style>
    <style:style style:name="TableColumn269" style:family="table-column">
      <style:table-column-properties style:column-width="2.4965in"/>
    </style:style>
    <style:style style:name="Table266" style:family="table">
      <style:table-properties style:width="6.3in" fo:margin-left="0in" table:align="left"/>
    </style:style>
    <style:style style:name="TableRow270" style:family="table-row">
      <style:table-row-properties/>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style:font-size-complex="11.5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style:font-size-complex="11.5pt"/>
    </style:style>
    <style:style style:name="TableRow276" style:family="table-row">
      <style:table-row-properties/>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4pt" style:font-size-asian="14pt" style:font-size-complex="12pt" style:language-asian="lt" style:country-asian="LT"/>
    </style:style>
    <style:style style:name="P280" style:parent-style-name="Normal" style:family="paragraph">
      <style:paragraph-properties fo:text-indent="0.9in"/>
    </style:style>
    <style:style style:name="P281" style:parent-style-name="Normal" style:family="paragraph">
      <style:text-properties style:font-size-complex="11.5pt"/>
    </style:style>
    <style:style style:name="P282" style:parent-style-name="Normal" style:family="paragraph">
      <style:paragraph-properties fo:text-indent="0.5in"/>
      <style:text-properties style:font-size-complex="11.5pt"/>
    </style:style>
    <style:style style:name="P283" style:parent-style-name="Normal" style:family="paragraph">
      <style:paragraph-properties fo:text-indent="0.5in"/>
      <style:text-properties fo:font-size="10pt" style:font-size-asian="10pt"/>
    </style:style>
    <style:style style:name="P284" style:parent-style-name="Normal" style:family="paragraph">
      <style:text-properties style:font-size-complex="11.5pt"/>
    </style:style>
    <style:style style:name="TableRow285" style:family="table-row">
      <style:table-row-properties/>
    </style:style>
    <style:style style:name="TableCell286" style:family="table-cell">
      <style:table-cell-properties fo:border-top="none" fo:border-left="0.0104in solid #000000" fo:border-bottom="none" fo:border-right="none" fo:padding-top="0in" fo:padding-left="0.075in" fo:padding-bottom="0in" fo:padding-right="0.075in"/>
    </style:style>
    <style:style style:name="P287" style:parent-style-name="Normal" style:family="paragraph">
      <style:paragraph-properties fo:text-align="center"/>
      <style:text-properties style:font-size-complex="11.5pt"/>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style:font-size-complex="11.5pt"/>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paragraph-properties fo:text-align="center"/>
      <style:text-properties style:font-size-complex="11.5pt"/>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top="none" fo:border-left="0.0104in solid #000000" fo:border-bottom="0.0104in solid #000000" fo:border-right="0.0104in solid #000000"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text-properties style:font-size-complex="11.5p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1.5pt"/>
    </style:style>
    <style:style style:name="P300" style:parent-style-name="Normal" style:family="paragraph">
      <style:paragraph-properties fo:keep-with-next="always" fo:text-indent="0.3333in"/>
    </style:style>
    <style:style style:name="P301" style:parent-style-name="Normal" style:family="paragraph">
      <style:paragraph-properties fo:text-align="center" fo:text-indent="0.3333in"/>
      <style:text-properties style:font-size-complex="12pt" style:language-asian="lt" style:country-asian="LT"/>
    </style:style>
    <style:style style:name="P302" style:parent-style-name="Normal" style:family="paragraph">
      <style:paragraph-properties fo:text-align="center" fo:text-indent="0.3333in"/>
      <style:text-properties style:font-size-complex="12pt" style:language-asian="lt" style:country-asian="LT"/>
    </style:style>
    <style:style style:name="P303" style:parent-style-name="Normal" style:family="paragraph">
      <style:paragraph-properties fo:text-align="center"/>
      <style:text-properties style:font-size-complex="11.5pt"/>
    </style:style>
    <style:style style:name="P304" style:parent-style-name="Normal" style:family="paragraph">
      <style:paragraph-properties fo:text-align="end"/>
      <style:text-properties style:font-size-complex="11.5pt"/>
    </style:style>
    <style:style style:name="P305" style:parent-style-name="Normal" style:family="paragraph">
      <style:paragraph-properties fo:break-before="page"/>
      <style:text-properties style:font-size-complex="11.5pt"/>
    </style:style>
    <style:style style:name="P306" style:parent-style-name="Normal" style:family="paragraph">
      <style:text-properties style:font-size-complex="11.5pt"/>
    </style:style>
    <style:style style:name="TableColumn308" style:family="table-column">
      <style:table-column-properties style:column-width="6.3in"/>
    </style:style>
    <style:style style:name="Table307" style:family="table">
      <style:table-properties style:width="6.3in" fo:margin-left="0in" table:align="left"/>
    </style:style>
    <style:style style:name="TableRow309" style:family="table-row">
      <style:table-row-propertie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312"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313"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314"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315" style:parent-style-name="Normal" style:family="paragraph">
      <style:paragraph-properties fo:margin-left="0.0833in" fo:text-indent="0.25in">
        <style:tab-stops/>
      </style:paragraph-properties>
      <style:text-properties style:font-size-complex="12pt" style:language-asian="lt" style:country-asian="LT"/>
    </style:style>
    <style:style style:name="P316"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317"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318"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319"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320"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321"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322" style:parent-style-name="Normal" style:family="paragraph">
      <style:text-properties style:font-size-complex="11.5pt"/>
    </style:style>
    <style:style style:name="P323" style:parent-style-name="Normal" style:family="paragraph">
      <style:text-properties style:font-size-complex="11.5pt"/>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P325" style:parent-style-name="Normal" style:family="paragraph">
      <style:paragraph-properties fo:widows="0" fo:orphans="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2" style:family="paragraph">
      <style:paragraph-properties fo:break-before="page">
        <style:tab-stops>
          <style:tab-stop style:type="left" style:position="5.9062in"/>
          <style:tab-stop style:type="left" style:position="6.9895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5.9062in"/>
        </style:tab-stops>
      </style:paragraph-properties>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tab-stops>
          <style:tab-stop style:type="left" style:position="5.9062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3.4229in"/>
          <style:tab-stop style:type="left" style:position="4.825in"/>
        </style:tab-stops>
      </style:paragraph-properties>
      <style:text-properties style:font-size-complex="12pt" style:language-asian="lt" style:country-asian="LT"/>
    </style:style>
    <style:style style:name="P339" style:parent-style-name="Normal" style:family="paragraph">
      <style:paragraph-properties fo:margin-left="6.25in">
        <style:tab-stops>
          <style:tab-stop style:type="left" style:position="-5.925in"/>
          <style:tab-stop style:type="left" style:position="-5.5722in"/>
          <style:tab-stop style:type="left" style:position="-3.6833in"/>
          <style:tab-stop style:type="left" style:position="-2.7388in"/>
          <style:tab-stop style:type="left" style:position="-1.7944in"/>
          <style:tab-stop style:type="left" style:position="-0.85in"/>
          <style:tab-stop style:type="left" style:position="0.0944in"/>
          <style:tab-stop style:type="left" style:position="1.0388in"/>
          <style:tab-stop style:type="left" style:position="1.984in"/>
          <style:tab-stop style:type="left" style:position="2.7416in"/>
          <style:tab-stop style:type="left" style:position="3.3937in"/>
          <style:tab-stop style:type="left" style:position="3.5576in"/>
          <style:tab-stop style:type="left" style:position="3.977in"/>
        </style:tab-stops>
      </style:paragraph-properties>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center">
        <style:tab-stops>
          <style:tab-stop style:type="left" style:position="0.325in"/>
          <style:tab-stop style:type="left" style:position="0.6777in"/>
          <style:tab-stop style:type="left" style:position="2.5666in"/>
          <style:tab-stop style:type="left" style:position="9.7819in"/>
        </style:tab-stops>
      </style:paragraph-properties>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ab-stops>
          <style:tab-stop style:type="left" style:position="0.325in"/>
          <style:tab-stop style:type="left" style:position="0.6777in"/>
          <style:tab-stop style:type="left" style:position="2.5666in"/>
          <style:tab-stop style:type="left" style:position="9.7819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left" style:position="0.325in"/>
          <style:tab-stop style:type="left" style:position="8.234in"/>
          <style:tab-stop style:type="left" style:position="8.9916in"/>
          <style:tab-stop style:type="left" style:position="9.6437in"/>
          <style:tab-stop style:type="left" style:position="9.8076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TableColumn347" style:family="table-column">
      <style:table-column-properties style:column-width="0.2763in" style:use-optimal-column-width="false"/>
    </style:style>
    <style:style style:name="TableColumn348" style:family="table-column">
      <style:table-column-properties style:column-width="6.5486in" style:use-optimal-column-width="false"/>
    </style:style>
    <style:style style:name="TableColumn349" style:family="table-column">
      <style:table-column-properties style:column-width="3.4125in" style:use-optimal-column-width="false"/>
    </style:style>
    <style:style style:name="Table346" style:family="table">
      <style:table-properties style:width="10.2375in" fo:margin-left="0in" table:align="left"/>
    </style:style>
    <style:style style:name="TableRow350" style:family="table-row">
      <style:table-row-properties style:min-row-height="0.0138in" style:use-optimal-row-height="false"/>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style:tab-stops>
          <style:tab-stop style:type="left" style:position="0.325in"/>
          <style:tab-stop style:type="left" style:position="9.7819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text-properties style:font-size-complex="12pt" style:language-asian="lt" style:country-asian="LT"/>
    </style:style>
    <style:style style:name="TableColumn412" style:family="table-column">
      <style:table-column-properties style:column-width="0.325in" style:use-optimal-column-width="false"/>
    </style:style>
    <style:style style:name="TableColumn413" style:family="table-column">
      <style:table-column-properties style:column-width="0.3527in" style:use-optimal-column-width="false"/>
    </style:style>
    <style:style style:name="TableColumn414" style:family="table-column">
      <style:table-column-properties style:column-width="1.8888in" style:use-optimal-column-width="false"/>
    </style:style>
    <style:style style:name="TableColumn415" style:family="table-column">
      <style:table-column-properties style:column-width="0.9444in" style:use-optimal-column-width="false"/>
    </style:style>
    <style:style style:name="TableColumn416" style:family="table-column">
      <style:table-column-properties style:column-width="3.7777in" style:use-optimal-column-width="false"/>
    </style:style>
    <style:style style:name="TableColumn417" style:family="table-column">
      <style:table-column-properties style:column-width="0.9451in" style:use-optimal-column-width="false"/>
    </style:style>
    <style:style style:name="TableColumn418" style:family="table-column">
      <style:table-column-properties style:column-width="0.7576in" style:use-optimal-column-width="false"/>
    </style:style>
    <style:style style:name="TableColumn419" style:family="table-column">
      <style:table-column-properties style:column-width="1.25in" style:use-optimal-column-width="false"/>
    </style:style>
    <style:style style:name="Table411" style:family="table">
      <style:table-properties style:width="10.2416in" fo:margin-left="0in" table:align="left"/>
    </style:style>
    <style:style style:name="TableRow420" style:family="table-row">
      <style:table-row-properties style:min-row-height="0.0138in" style:use-optimal-row-height="false"/>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text-properties style:font-size-complex="12pt" style:language-asian="lt" style:country-asian="LT"/>
    </style:style>
    <style:style style:name="TableCell423" style:family="table-cell">
      <style:table-cell-properties fo:border="0.0138in solid #000000" style:vertical-align="bottom" fo:padding-top="0in" fo:padding-left="0.075in" fo:padding-bottom="0in" fo:padding-right="0.075in" fo:wrap-option="no-wrap"/>
    </style:style>
    <style:style style:name="P424" style:parent-style-name="Normal" style:family="paragraph">
      <style:paragraph-properties fo:text-indent="0.0416in"/>
      <style:text-properties style:font-size-complex="12pt" style:language-asian="lt" style:country-asian="L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style:font-size-complex="12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5" style:parent-style-name="Normal" style:family="paragraph">
      <style:paragraph-properties fo:text-indent="0.0416in"/>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style:font-size-complex="12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style:font-size-complex="12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style:font-size-complex="12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style:font-size-complex="12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style:tab-stops>
          <style:tab-stop style:type="left" style:position="0.325in"/>
          <style:tab-stop style:type="left" style:position="9.7819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0.32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text-properties style:font-size-complex="12pt" style:language-asian="lt" style:country-asian="LT"/>
    </style:style>
    <style:style style:name="P465" style:parent-style-name="Normal" style:family="paragraph">
      <style:paragraph-properties fo:text-indent="1.25in">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466" style:parent-style-name="DefaultParagraphFont" style:family="text">
      <style:text-properties fo:font-size="10pt" style:font-size-asian="10pt" style:language-asian="lt" style:country-asian="LT"/>
    </style:style>
    <style:style style:name="P467"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10.2375in"/>
        </style:tab-stops>
      </style:paragraph-properties>
    </style:style>
    <style:style style:name="T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1" style:parent-style-name="Normal" style:family="paragraph">
      <style:paragraph-properties>
        <style:tab-stops>
          <style:tab-stop style:type="right" style:leader-style="solid" style:leader-text="_" style:position="10.2375in"/>
        </style:tab-stops>
      </style:paragraph-properties>
      <style:text-properties style:font-size-complex="12pt" style:language-asian="lt" style:country-asian="LT"/>
    </style:style>
    <style:style style:name="TableColumn473" style:family="table-column">
      <style:table-column-properties style:column-width="0.3243in" style:use-optimal-column-width="false"/>
    </style:style>
    <style:style style:name="TableColumn474" style:family="table-column">
      <style:table-column-properties style:column-width="0.4062in" style:use-optimal-column-width="false"/>
    </style:style>
    <style:style style:name="TableColumn475" style:family="table-column">
      <style:table-column-properties style:column-width="1.352in" style:use-optimal-column-width="false"/>
    </style:style>
    <style:style style:name="TableColumn476" style:family="table-column">
      <style:table-column-properties style:column-width="0.7006in" style:use-optimal-column-width="false"/>
    </style:style>
    <style:style style:name="TableColumn477" style:family="table-column">
      <style:table-column-properties style:column-width="0.7006in" style:use-optimal-column-width="false"/>
    </style:style>
    <style:style style:name="TableColumn478" style:family="table-column">
      <style:table-column-properties style:column-width="0.7006in" style:use-optimal-column-width="false"/>
    </style:style>
    <style:style style:name="TableColumn479" style:family="table-column">
      <style:table-column-properties style:column-width="0.7006in" style:use-optimal-column-width="false"/>
    </style:style>
    <style:style style:name="TableColumn480" style:family="table-column">
      <style:table-column-properties style:column-width="0.7006in" style:use-optimal-column-width="false"/>
    </style:style>
    <style:style style:name="TableColumn481" style:family="table-column">
      <style:table-column-properties style:column-width="0.7013in" style:use-optimal-column-width="false"/>
    </style:style>
    <style:style style:name="TableColumn482" style:family="table-column">
      <style:table-column-properties style:column-width="0.5722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0.8819in" style:use-optimal-column-width="false"/>
    </style:style>
    <style:style style:name="TableColumn485" style:family="table-column">
      <style:table-column-properties style:column-width="0.927in" style:use-optimal-column-width="false"/>
    </style:style>
    <style:style style:name="TableColumn486" style:family="table-column">
      <style:table-column-properties style:column-width="1.0687in" style:use-optimal-column-width="false"/>
    </style:style>
    <style:style style:name="Table472" style:family="table">
      <style:table-properties style:width="10.2375in" fo:margin-left="0in" table:align="left"/>
    </style:style>
    <style:style style:name="TableRow487" style:family="table-row">
      <style:table-row-properties style:min-row-height="0.0138in" style:use-optimal-row-height="false"/>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8pt" style:font-size-asian="8pt" style:font-size-complex="8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P512" style:parent-style-name="Normal" style:family="paragraph">
      <style:text-properties fo:font-size="9pt" style:font-size-asian="9pt" style:font-size-complex="9pt" style:language-asian="lt" style:country-asian="LT"/>
    </style:style>
    <style:style style:name="P513" style:parent-style-name="Normal" style:family="paragraph">
      <style:text-properties fo:font-size="9pt" style:font-size-asian="9pt" style:font-size-complex="9pt" style:language-asian="lt" style:country-asian="LT"/>
    </style:style>
    <style:style style:name="P514" style:parent-style-name="Normal" style:family="paragraph">
      <style:text-properties fo:font-size="9pt" style:font-size-asian="9pt" style:font-size-complex="9pt" style:language-asian="lt" style:country-asian="LT"/>
    </style:style>
    <style:style style:name="P515" style:parent-style-name="Normal" style:family="paragraph">
      <style:text-properties fo:font-size="9pt" style:font-size-asian="9pt" style:font-size-complex="9pt" style:language-asian="lt" style:country-asian="LT"/>
    </style:style>
    <style:style style:name="P516" style:parent-style-name="Normal" style:family="paragraph">
      <style:text-properties fo:font-size="9pt" style:font-size-asian="9pt" style:font-size-complex="9pt" style:language-asian="lt" style:country-asian="LT"/>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none" style:vertical-align="middle" fo:padding-top="0in" fo:padding-left="0.075in" fo:padding-bottom="0in" fo:padding-right="0.075in" fo:wrap-option="no-wrap"/>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indent="0.0347in"/>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indent="0.0347in"/>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indent="0.0347in"/>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text-indent="0.0347in"/>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indent="0.0347in"/>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indent="0.0347in"/>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indent="0.0347in"/>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indent="0.0347in"/>
      <style:text-properties fo:font-size="10pt" style:font-size-asian="10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indent="0.0347in"/>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indent="0.0347in"/>
      <style:text-properties fo:font-size="10pt" style:font-size-asian="10pt" style:language-asian="lt" style:country-asian="LT"/>
    </style:style>
    <style:style style:name="P616" style:parent-style-name="Normal" style:family="paragraph">
      <style:paragraph-properties>
        <style:tab-stops>
          <style:tab-stop style:type="left" style:position="0.325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left" style:position="0.325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19"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20" style:parent-style-name="Normal" style:family="paragraph">
      <style:paragraph-properties>
        <style:tab-stops>
          <style:tab-stop style:type="left" style:position="0.325in"/>
          <style:tab-stop style:type="left" style:position="0.6777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21"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23" style:parent-style-name="Normal" style:family="paragraph">
      <style:paragraph-properties>
        <style:tab-stops>
          <style:tab-stop style:type="left" style:position="0.325in"/>
          <style:tab-stop style:type="left" style:position="0.6777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text-properties fo:font-size="10pt" style:font-size-asian="10pt" style:language-asian="lt" style:country-asian="LT"/>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2">Suvestinė redakcija nuo 2016-07-01 iki 2019-03-20</text:span></text:p>
      <text:p text:style-name="P3"/>
      <text:p text:style-name="P4"><text:span text:style-name="T5">Įsakymas paskelbtas: Žin. 2012, Nr.<text:s/></text:span><text:a xlink:href="https://www.e-tar.lt/portal/legalAct.html?documentId=TAR.486169916178" office:target-frame-name="_top" xlink:show="replace"><text:span text:style-name="T6">62-3144</text:span></text:a><text:span text:style-name="T7">, i. k. 1122060ISAK000V-558</text:span></text:p>
      <text:p text:style-name="P8"/>
      <text:p text:style-name="P9"><text:span text:style-name="T10"/><text:span text:style-name="T11">LIETUVOS RESPUBLIKOS KRAŠTO APSAUGOS MINISTRO</text:span></text:p>
      <text:p text:style-name="P12">Į S A K Y M A S</text:p>
      <text:p text:style-name="P13"/>
      <text:p text:style-name="P14"><text:span text:style-name="T15">DĖL KARO PRIEVOLININKŲ SKYRIMO Į PAREIGAS PARENGTOJO REZERVO KARINIAME VIENETE, ATLEIDIMO IŠ JO IR IŠMOKŲ UŽ TARNYBOS REZERVE DIENAS MOKĖJIMO TVARKOS APRAŠO P</text:span><text:span text:style-name="T16">ATVIRTINIMO<text:s/></text:span></text:p>
      <text:p text:style-name="P17"/>
      <text:p text:style-name="P18"><text:span text:style-name="T19">2012 m. gegužės 28 d. Nr. V-558</text:span></text:p>
      <text:p text:style-name="P20">Vilnius</text:p>
      <text:p text:style-name="P21"/>
      <text:p text:style-name="P22"/>
      <text:p text:style-name="P23">Pakeistas teisės akto pavadinimas:</text:p>
      <text:p text:style-name="P24"><text:span text:style-name="T25">Nr.<text:s/></text:span><text:a xlink:href="https://www.e-tar.lt/portal/legalAct.html?documentId=TAR.B1B885FE1C5E" office:target-frame-name="_top" xlink:show="replace"><text:span text:style-name="T26">V-442</text:span></text:a><text:span text:style-name="T27">, 2013-05-21, Žin., 2013, Nr. 56-2818 (2013-05-30), i. k. 1132060ISAK000</text:span><text:span text:style-name="T28">V-442</text:span></text:p>
      <text:p text:style-name="Normal"/>
      <text:p text:style-name="P29"><text:span text:style-name="T30">Vadovaudamasi Lietuvos Respublikos karo prievolės įstatymo (Žin., 1996, Nr.<text:s/></text:span><text:a xlink:href="https://www.e-tar.lt/portal/lt/legalAct/TAR.E9CE9C91C255" office:target-frame-name="_blank" xlink:show="new"><text:span text:style-name="T31">106-2427</text:span></text:a><text:span text:style-name="T32">; 2011, Nr. 86-4150) 24</text:span><text:span text:style-name="T33"><text:s/></text:span><text:span text:style-name="T34">straipsnio 5 dalimi,</text:span></text:p>
      <text:p text:style-name="P35"><text:span text:style-name="T36">t v i r t i n u Karo<text:s/></text:span><text:span text:style-name="T37">prievolininkų skyrimo į pareigas parengtojo rezervo kariniame vienete, atleidimo iš jo ir išmokų už tarnybos rezerve dienas mokėjimo tvarkos aprašą (pridedama)</text:span><text:s/></text:p>
      <text:p text:style-name="P38">Pastraipos pakeitimai:</text:p>
      <text:p text:style-name="P39"><text:span text:style-name="T40">Nr.<text:s/></text:span><text:a xlink:href="https://www.e-tar.lt/portal/legalAct.html?documentId=TAR.B1B885FE1C5E" office:target-frame-name="_top" xlink:show="replace"><text:span text:style-name="T41">V-442</text:span></text:a><text:span text:style-name="T42">, 2013-05-21, Žin., 2013, Nr. 56-2818 (2013-05-30), i. k. 1132060ISAK000V-442</text:span></text:p>
      <text:p text:style-name="Normal"/>
      <text:p text:style-name="P43"/>
      <text:p text:style-name="P44"/>
      <text:p text:style-name="P45"/>
      <text:p text:style-name="P46"><text:span text:style-name="T47">Krašto apsaugos ministrė</text:span><text:span text:style-name="T48"><text:tab/>Rasa Juknevičienė</text:span></text:p>
      <text:soft-page-break/>
      <text:p text:style-name="P49"><text:span text:style-name="T50">PATVIRTINTA</text:span></text:p>
      <text:p text:style-name="P51">Lietuvos Respublikos krašto apsaugos ministro<text:s/></text:p>
      <text:p text:style-name="P52">2012 m. gegužės 28 d. įsakymu Nr. V-558</text:p>
      <text:p text:style-name="P53"/>
      <text:p text:style-name="P54"><text:span text:style-name="T55">KARO PRIEVOLININKŲ SKYRIMO Į PAREIGAS PARENGTOJO REZERVO KARINIAME VIENETE, ATLEIDIMO IŠ JO IR IŠMOKŲ UŽ TARNYBOS REZERVE DIENAS MOKĖJIMO TVARKOS APRAŠAS<text:s/></text:span></text:p>
      <text:p text:style-name="P56"/>
      <text:p text:style-name="P57">Pakeistas priedo pavadinimas:</text:p>
      <text:p text:style-name="P58"><text:span text:style-name="T59">Nr.<text:s/></text:span><text:a xlink:href="https://www.e-tar.lt/portal/legalAct.html?documentId=TAR.B1B885FE1C5E" office:target-frame-name="_top" xlink:show="replace"><text:span text:style-name="T60">V-442</text:span></text:a><text:span text:style-name="T61">, 2013-05-21, Žin., 2013, Nr. 56-2818 (2013-05-30), i. k. 1132060ISAK000V-442</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Karo prievolininkų skyrimo į pareigas parengtojo rezervo kariniame vienete, atleidimo iš jo ir išmokų už tarnybos<text:s/></text:span><text:span text:style-name="T70">rezerve dienas mokėjimo tvarkos aprašas (toliau – Tvarkos aprašas) reglamentuoja karo prievolininkų skyrimo į pareigas parengtojo rezervo kariniame vienete, kvietimo į pratybas, mokymus ir vykdyti tarnybos užduočių, išmokų už tarnybos rezerve dienas mokėji</text:span><text:span text:style-name="T71">mo parengtojo rezervo kariams, pašauktiems į pratybas, mokymus ar vykdyti tarnybos užduočių, ir atleidimo iš jo sąlygas ir procedūras.</text:span><text:s/></text:p>
      <text:p text:style-name="P72">Punkto pakeitimai:</text:p>
      <text:p text:style-name="P73"><text:span text:style-name="T74">Nr.<text:s/></text:span><text:a xlink:href="https://www.e-tar.lt/portal/legalAct.html?documentId=TAR.B1B885FE1C5E" office:target-frame-name="_top" xlink:show="replace"><text:span text:style-name="T75">V-442</text:span></text:a><text:span text:style-name="T76">, 2013-05-</text:span><text:span text:style-name="T77">21, Žin., 2013, Nr. 56-2818 (2013-05-30), i. k. 1132060ISAK000V-442</text:span></text:p>
      <text:p text:style-name="Normal"/>
      <text:p text:style-name="P78">2. Karo prievolininkų skyrimo į pareigas parengtojo rezervo kariniame vienete ir atleidimo iš jo, kvietimo į pratybas, mokymus ir vykdyti tarnybos užduočių procedūras organizuoja ir vykdo Lietuvos kariuomenės Karo prievolės ir komplektavimo tarnyba (toliau – administruojanti institucija).<text:s/></text:p>
      <text:p text:style-name="P79">Punkto pakeitimai:</text:p>
      <text:p text:style-name="P80"><text:span text:style-name="T81">Nr.<text:s/></text:span><text:a xlink:href="https://www.e-tar.lt/portal/legalAct.html?documentId=76d556e0393d11e69101aaab2992cbcd" office:target-frame-name="_top" xlink:show="replace"><text:span text:style-name="T82">V-603</text:span></text:a><text:span text:style-name="T83">, 2016-06-22, paskelbt</text:span><text:span text:style-name="T84">a TAR 2016-06-27, i. k. 2016-17555</text:span></text:p>
      <text:p text:style-name="Normal"/>
      <text:p text:style-name="P85"><text:span text:style-name="T86">3</text:span><text:span text:style-name="T87">. Visos Tvarkos apraše vartojamos sąvokos suprantamos taip, kaip jos apibrėžtos Lietuvos Respublikos krašto apsaugos sistemos organizavimo ir karo tarnybos įstatyme (Žin., 1998, Nr.<text:s/></text:span><text:a xlink:href="https://www.e-tar.lt/portal/lt/legalAct/TAR.15C705E93776" office:target-frame-name="_blank" xlink:show="new"><text:span text:style-name="T88">49-1325</text:span></text:a><text:span text:style-name="T89">), Lietuvos Respublikos karo prievolės įstatyme (Žin., 1996, Nr.<text:s/></text:span><text:a xlink:href="https://www.e-tar.lt/portal/lt/legalAct/TAR.E9CE9C91C255" office:target-frame-name="_blank" xlink:show="new"><text:span text:style-name="T90">106-2427</text:span></text:a><text:span text:style-name="T91">; 2011,<text:s/></text:span><text:span text:style-name="T92">Nr. 86-4150) ir kituose karo tarnybą reglamentuojančiuose teisės aktuose.</text:span></text:p>
      <text:p text:style-name="P93"><text:span text:style-name="T94">4</text:span><text:span text:style-name="T95">. Karo prievolininkai į pareigas parengtojo rezervo kariniuose vienetuose skiriami pagal krašto apsaugos ministro patvirtintą pareigybių sąrašą.</text:span></text:p>
      <text:p text:style-name="P96"/>
      <text:p text:style-name="P97"><text:span text:style-name="T98">II</text:span><text:span text:style-name="T99">.<text:s/></text:span><text:span text:style-name="T100">KARO PRIEVOLININKŲ<text:s/></text:span><text:span text:style-name="T101">ATRANKA IR SKYRIMAS Į PAREIGAS PARENGTOJO REZERVO KARINIAME VIENETE</text:span></text:p>
      <text:p text:style-name="P102"/>
      <text:p text:style-name="P103"><text:span text:style-name="T104">5</text:span><text:span text:style-name="T105">. Į pareigas parengtojo rezervo kariniuose vienetuose gali būti atrinkti ir priimti karo prievolininkai, atitinkantys šiuos reikalavimus:</text:span></text:p>
      <text:p text:style-name="P106"><text:span text:style-name="T107">5.1</text:span><text:span text:style-name="T108">. atitinkantys Lietuvos Respublikos kar</text:span><text:span text:style-name="T109">o prievolės įstatymo 21 straipsnio 2 dalies 2 punkte nustatytus amžiaus reikalavimus;</text:span></text:p>
      <text:p text:style-name="P110"><text:span text:style-name="T111">5.2</text:span><text:span text:style-name="T112">. įgiję pagrindinį karinį parengtumą;</text:span></text:p>
      <text:p text:style-name="P113"><text:span text:style-name="T114">5.3</text:span><text:span text:style-name="T115">. turintys atitinkamoms pareigoms eiti reikiamą karinį laipsnį;</text:span></text:p>
      <text:p text:style-name="P116"><text:span text:style-name="T117">5.4</text:span><text:span text:style-name="T118">. turintys atitinkamoms pareigoms eiti reikiamą</text:span><text:span text:style-name="T119"><text:s/>karinę ir (arba) civilinę specialybę.</text:span></text:p>
      <text:p text:style-name="P120"><text:span text:style-name="T121">6</text:span><text:span text:style-name="T122">. Administruojanti institucija, naudodamasi karo prievolininkų duomenimis, atrenka kandidatus, atitinkančius šio Tvarkos aprašo 5 punkto reikalavimus, į laisvas pareigas parengtojo rezervo kariniuose vienetuose</text:span><text:span text:style-name="T123">. Pirmenybė teikiama karo prievolininkams, raštu pareiškusiems norą tarnybą rezerve atlikti parengtojo rezervo kariniame vienete. Kai atrinktų kandidatų yra daugiau nei laisvų pareigų, į kurias vykdoma atranka, administruojanti institucija, naudodamasi kom</text:span><text:span text:style-name="T124">piuterių programa, atsitiktine tvarka karo prievolininkus įrašo į eilę.</text:span></text:p>
      <text:p text:style-name="P125"><text:span text:style-name="T126">7</text:span><text:span text:style-name="T127">. Administruojanti institucija atrinktiems karo prievolininkams į parengtojo rezervo karinius vienetus išsiunčia administruojančios institucijos nustatytos formos kvietimus atvykt</text:span><text:span text:style-name="T128">i į administruojančią instituciją.</text:span></text:p>
      <text:p text:style-name="P129"><text:span text:style-name="T130">8</text:span><text:span text:style-name="T131">. Jei karo prievolininkas nepateikia administruojančiai institucijai dokumentų, patvirtinančių Lietuvos Respublikos karo prievolės įstatymo 25 straipsnyje nurodytas aplinkybes, dėl kurių karo prievolininkas negali bū</text:span><text:span text:style-name="T132">ti paskirtas į parengtojo rezervo karinius vienetus, jam išduodamas siuntimas vykti į Karinę medicinos ekspertizės komisiją.</text:span></text:p>
      <text:p text:style-name="P133"><text:span text:style-name="T134">9</text:span><text:span text:style-name="T135">. Pagal sveikatos būklę tarnybai tinkantys karo prievolininkai skiriami į pareigas parengtojo rezervo kariniame vienete.</text:span></text:p>
      <text:p text:style-name="P136"><text:span text:style-name="T137">10</text:span><text:span text:style-name="T138">. Administruojanti institucija rengia karo prievolininko skyrimo į pareigas parengtojo rezervo kariniame vienete įsakymo projektą. Įsakymą pasirašo kariuomenės vadas arba jo įgaliotas asmuo. Administruojanti institucija supažindina karo prievolininką su s</text:span><text:span text:style-name="T139">kyrimo į pareigas parengtojo rezervo kariniame vienete įsakymu pasirašytinai ir įteikia jam užpildytą Paskyrimo į parengtojo rezervo karinį vienetą lapelį (1 priedas).</text:span><text:s/></text:p>
      <text:p text:style-name="P140">Punkto pakeitimai:</text:p>
      <text:p text:style-name="P141"><text:span text:style-name="T142">Nr.<text:s/></text:span><text:a xlink:href="https://www.e-tar.lt/portal/legalAct.html?documentId=TAR.B1B885FE1C5E" office:target-frame-name="_top" xlink:show="replace"><text:span text:style-name="T143">V-442</text:span></text:a><text:span text:style-name="T144">, 2013-05-21, Žin., 2013, Nr. 56-2818 (2013-05-30), i. k. 1132060ISAK000V-442</text:span></text:p>
      <text:p text:style-name="Normal"/>
      <text:p text:style-name="P145"><text:span text:style-name="T146">11</text:span><text:span text:style-name="T147">. Esant tarnybiniam būtinumui, pasikeitus kario sveikatos būklei arba jo paties prašymu parengtojo rezervo karys gali būti skiriamas į kitas<text:s/></text:span><text:span text:style-name="T148">pareigas. Informacija apie karo prievolininko arba parengtojo rezervo kario skyrimą į pareigas parengtojo rezervo kariniame vienete įrašoma į duomenų bazę bei karinį liudijimą.</text:span></text:p>
      <text:p text:style-name="P149"/>
      <text:p text:style-name="P150"><text:span text:style-name="T151">III</text:span><text:span text:style-name="T152">.<text:s/></text:span><text:span text:style-name="T153">PARENGTOJO REZERVO KARIŲ KVIETIMAS Į PRATYBAS, MOKYMUS IR VYKDYTI T</text:span><text:span text:style-name="T154">ARNYBOS UŽDUOČIŲ IR IŠMOKŲ UŽ TARNYBOS REZERVE DIENAS MOKĖJIMAS<text:s/></text:span></text:p>
      <text:p text:style-name="P155"/>
      <text:p text:style-name="P156">Pakeistas skyriaus pavadinimas:</text:p>
      <text:p text:style-name="P157"><text:span text:style-name="T158">Nr.<text:s/></text:span><text:a xlink:href="https://www.e-tar.lt/portal/legalAct.html?documentId=TAR.B1B885FE1C5E" office:target-frame-name="_top" xlink:show="replace"><text:span text:style-name="T159">V-442</text:span></text:a><text:span text:style-name="T160">, 2013-05-21, Žin., 2013, Nr. 56-2818 (2013-05-30), i. k. 1132060</text:span><text:span text:style-name="T161">ISAK000V-442</text:span></text:p>
      <text:p text:style-name="Normal"/>
      <text:p text:style-name="P162"><text:span text:style-name="T163">12</text:span><text:span text:style-name="T164">. Parengtojo rezervo kariai į pratybas ir mokymus kviečiami pagal kariuomenės vado įsakymu patvirtintą planą, arba kai teisės aktų nustatyta tvarka priimamas sprendimas pasitelkti Lietuvos kariuomenę teikti pagalbą kitoms valstybės ir<text:s/></text:span><text:span text:style-name="T165">savivaldybės institucijoms.</text:span></text:p>
      <text:p text:style-name="P166"><text:span text:style-name="T167">13</text:span><text:span text:style-name="T168">. Parengtojo rezervo kariams, kviečiamiems į mokymus, pratybas bei atlikti tarnybos užduočių, administruojanti institucija išsiunčia administruojančios institucijos nustatytos formos kvietimus.</text:span></text:p>
      <text:p text:style-name="P169"><text:span text:style-name="T170">14</text:span><text:span text:style-name="T171">. Parengtojo rezervo k</text:span><text:span text:style-name="T172">ariai, atvykdami į mokymus, pratybas, su savimi privalo turėti pasą ar tapatybės kortelę, karinį liudijimą, paskyrimo lapelį, pagrindinėje darbovietėje gaunamo vidutinio darbo užmokesčio pažymą, valstybinio socialinio draudimo pažymėjimą, vairuotojo pažymė</text:span><text:span text:style-name="T173">jimą, kelionės bilietus ir kitus kvietime nurodytus dokumentus.</text:span></text:p>
      <text:p text:style-name="P174"><text:span text:style-name="T175">15</text:span><text:span text:style-name="T176">. Maitinimosi išlaidų piniginei kompensacijai, kelionės išlaidoms ir parengtojo rezervo karių atlyginimui apskaičiuoti pildoma Parengtojo rezervo kario išmokų už tarnybos rezerve dienas<text:s/></text:span><text:span text:style-name="T177">apskaičiavimo anketa (toliau – Anketa) (2 priedas)</text:span><text:s/></text:p>
      <text:p text:style-name="P178">Papildyta punktu:</text:p>
      <text:p text:style-name="P179"><text:span text:style-name="T180">Nr.<text:s/></text:span><text:a xlink:href="https://www.e-tar.lt/portal/legalAct.html?documentId=TAR.B1B885FE1C5E" office:target-frame-name="_top" xlink:show="replace"><text:span text:style-name="T181">V-442</text:span></text:a><text:span text:style-name="T182">, 2013-05-21, Žin., 2013, Nr. 56-2818 (2013-05-30), i. k. 1132060ISAK000V-442</text:span></text:p>
      <text:p text:style-name="Normal"/>
      <text:p text:style-name="P183"><text:span text:style-name="T184">16</text:span><text:span text:style-name="T185">.<text:s/></text:span><text:span text:style-name="T186">Administruojanti institucija užpildo Anketos I dalį ir Anketą perduoda kariniam vienetui, organizuojančiam parengtojo rezervo kario mokymus, pratybas ar tarnybos užduočių vykdymą, šis vienetas užpildo Anketos II dalį. Karinis vienetas, organizuojantis pare</text:span><text:span text:style-name="T187">ngtojo rezervo kario mokymus, pratybas ar tarnybos užduočių vykdymą, Anketą, krašto apsaugos ministro įsakymu patvirtintos formos parengtojo rezervo kario tarnybos laiko apskaitos žiniaraštį, parengtojo rezervo kario vidutinio darbo užmokesčio pažymą ir ke</text:span><text:span text:style-name="T188">lionės bilietus (jei pateikti) kas 30 kalendorinių dienų, bet ne vėliau kaip per 3 darbo dienas nuo pratybų, mokymų ar tarnybos užduočių įvykdymo pabaigos, pateikia jo buhalterinę apskaitą<text:s/></text:span><text:soft-page-break/><text:span text:style-name="T189">tvarkančiam padaliniui, kuris parengtojo rezervo kariui priklausanč</text:span><text:span text:style-name="T190">ias išmokas perveda į jo asmeninę sąskaitą arba išsiunčia pašto perlaida ne vėliau kaip per 15 darbo dienų nuo šiame punkte nurodytų dokumentų gavimo dienos.</text:span><text:s/></text:p>
      <text:p text:style-name="P191">Papildyta punktu:</text:p>
      <text:p text:style-name="P192"><text:span text:style-name="T193">Nr.<text:s/></text:span><text:a xlink:href="https://www.e-tar.lt/portal/legalAct.html?documentId=TAR.B1B885FE1C5E" office:target-frame-name="_top" xlink:show="replace"><text:span text:style-name="T194">V-442</text:span></text:a><text:span text:style-name="T195">, 2013-05-21, Žin., 2013, Nr. 56-2818 (2013-05-30), i. k. 1132060ISAK000V-442</text:span></text:p>
      <text:p text:style-name="Normal"/>
      <text:p text:style-name="P196"><text:span text:style-name="T197">17</text:span><text:span text:style-name="T198">. Administruojanti institucija apie parengtojo rezervo kario dalyvavimą mokymuose, pratybose bei vykdant tarnybos užduotis įrašo į duomenų bazę bei karinį liud</text:span><text:span text:style-name="T199">ijimą.</text:span></text:p>
      <text:p text:style-name="P200"/>
      <text:p text:style-name="P201">Punkto numeracijos pakeitimas:</text:p>
      <text:p text:style-name="P202"><text:span text:style-name="T203">Nr.<text:s/></text:span><text:a xlink:href="https://www.e-tar.lt/portal/legalAct.html?documentId=TAR.B1B885FE1C5E" office:target-frame-name="_top" xlink:show="replace"><text:span text:style-name="T204">V-442</text:span></text:a><text:span text:style-name="T205">, 2013-05-21, Žin., 2013, Nr. 56-2818 (2013-05-30), i. k. 1132060ISAK000V-442</text:span></text:p>
      <text:p text:style-name="Normal"/>
      <text:p text:style-name="P206"><text:span text:style-name="T207">IV</text:span><text:span text:style-name="T208">.<text:s/></text:span><text:span text:style-name="T209">PARENGTOJO REZERVO KARIŲ ATLEIDIMAS I</text:span><text:span text:style-name="T210">Š PAREIGŲ PARENGTOJO REZERVO KARINIAME VIENETE</text:span></text:p>
      <text:p text:style-name="P211"/>
      <text:p text:style-name="P212"><text:span text:style-name="T213">18</text:span><text:span text:style-name="T214">. Iš pareigų parengtojo rezervo kariniame vienete parengtojo rezervo kariai atleidžiami sukakus 55 metams, atsargos karininkai, generolai (admirolai), atsargos kariai, turintys gydytojo ar gydytojo padė</text:span><text:span text:style-name="T215">jėjo specialybę, – sukakus 60 metų, atsiradus Lietuvos Respublikos karo prievolės įstatymo 24 straipsnyje nustatytoms aplinkybėms arba pasikeitus kario sveikatos būklei.</text:span></text:p>
      <text:p text:style-name="P216">Punkto numeracijos pakeitimas:</text:p>
      <text:p text:style-name="P217"><text:span text:style-name="T218">Nr.<text:s/></text:span><text:a xlink:href="https://www.e-tar.lt/portal/legalAct.html?documentId=TAR.B1B885FE1C5E" office:target-frame-name="_top" xlink:show="replace"><text:span text:style-name="T219">V-442</text:span></text:a><text:span text:style-name="T220">, 2013-05-21, Žin., 2013, Nr. 56-2818 (2013-05-30), i. k. 1132060ISAK000V-442</text:span></text:p>
      <text:p text:style-name="Normal"/>
      <text:p text:style-name="P221"><text:span text:style-name="T222">19</text:span><text:span text:style-name="T223">. Administruojanti institucija, likus ne mažiau kaip 30 darbo dienų iki parengtojo rezervo kariams sukanka 55 metai, atsargos karininka</text:span><text:span text:style-name="T224">ms, generolams (admirolams), atsargos kariams, turintiems gydytojo ar gydytojo padėjėjo specialybę, – sukanka 60 metų, arba nedelsdama, kai atsiranda Lietuvos Respublikos karo prievolės įstatymo 24 straipsnyje nustatytos aplinkybės, parengia atleidimo iš p</text:span><text:span text:style-name="T225">areigų parengtojo rezervo kariniame vienete įsakymo projektą, kurį pasirašo kariuomenės vadas arba jo įgaliotas asmuo. Administruojanti institucija supažindina parengtojo rezervo karį su atleidimo iš pareigų parengtojo rezervo kariniame vienete įsakymu pas</text:span><text:span text:style-name="T226">irašytinai per 5 darbo dienas nuo įsakymo išleidimo dienos, visą reikiamą informaciją įrašo kariniame liudijime. Nesant galimybės supažindinti karo prievolininką su įsakymu pasirašytinai, įsakymo kopija jam išsiunčiama registruotu laišku.</text:span></text:p>
      <text:p text:style-name="P227">Punkto numeracijos pakeitimas:</text:p>
      <text:p text:style-name="P228"><text:span text:style-name="T229">Nr.<text:s/></text:span><text:a xlink:href="https://www.e-tar.lt/portal/legalAct.html?documentId=TAR.B1B885FE1C5E" office:target-frame-name="_top" xlink:show="replace"><text:span text:style-name="T230">V-442</text:span></text:a><text:span text:style-name="T231">, 2013-05-21, Žin., 2013, Nr. 56-2818 (2013-05-30), i. k. 1132060ISAK000V-442</text:span></text:p>
      <text:p text:style-name="Normal"/>
      <text:p text:style-name="P232"><text:span text:style-name="T233">20</text:span><text:span text:style-name="T234">. Informacija apie parengtojo rezervo kario atleidimą iš pareigų<text:s/></text:span><text:span text:style-name="T235">parengtojo rezervo kariniame vienete įrašoma į duomenų bazę bei karinį liudijimą.</text:span></text:p>
      <text:p text:style-name="P236"/>
      <text:p text:style-name="P237">Punkto numeracijos pakeitimas:</text:p>
      <text:p text:style-name="P238"><text:span text:style-name="T239">Nr.<text:s/></text:span><text:a xlink:href="https://www.e-tar.lt/portal/legalAct.html?documentId=TAR.B1B885FE1C5E" office:target-frame-name="_top" xlink:show="replace"><text:span text:style-name="T240">V-442</text:span></text:a><text:span text:style-name="T241">, 2013-05-21, Žin., 2013, Nr. 56-2818 (2013-05-30),</text:span><text:span text:style-name="T242"><text:s/>i. k. 1132060ISAK000V-442</text:span></text:p>
      <text:p text:style-name="Normal"/>
      <text:p text:style-name="P243"><text:span text:style-name="T244">V</text:span><text:span text:style-name="T245">.<text:s/></text:span><text:span text:style-name="T246">BAIGIAMOSIOS NUOSTATOS</text:span></text:p>
      <text:p text:style-name="P247"/>
      <text:p text:style-name="P248"><text:span text:style-name="T249">21</text:span><text:span text:style-name="T250">. Karo prievolininkai, neatvykę į administruojančios institucijos kvietime nurodytą vietą nurodytu laiku, atsako Lietuvos Respublikos įstatymų nustatyta tvarka.</text:span></text:p>
      <text:p text:style-name="P251"/>
      <text:p text:style-name="P252">Punkto numeracijos pakeitimas:</text:p>
      <text:p text:style-name="P253"><text:span text:style-name="T254">Nr.<text:s/></text:span><text:a xlink:href="https://www.e-tar.lt/portal/legalAct.html?documentId=TAR.B1B885FE1C5E" office:target-frame-name="_top" xlink:show="replace"><text:span text:style-name="T255">V-442</text:span></text:a><text:span text:style-name="T256">, 2013-05-21, Žin., 2013, Nr. 56-2818 (2013-05-30), i. k. 1132060ISAK000V-442</text:span></text:p>
      <text:p text:style-name="Normal"/>
      <text:p text:style-name="P257"><text:span text:style-name="T258">_________________</text:span></text:p>
      <text:soft-page-break/>
      <text:p text:style-name="P259">Karo prievolininkų skyrimo į pareigas parengtojo rezervo kariniame vienete, atleidimo iš jo ir išmokų už tarnybos rezerve dienas mokėjimo tvarkos aprašo priedas Nr. 1</text:p>
      <text:p text:style-name="P260"/>
      <text:p text:style-name="P261">(Paskyrimo į parengtojo rezervo karinį vienetą lapelio forma)</text:p>
      <text:p text:style-name="P262"/>
      <text:p text:style-name="P263">paskyrimo į parengtojo rezervo karinį vienetą lapeliS</text:p>
      <text:p text:style-name="P264"/>
      <text:p text:style-name="P265">1 pusė</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______________________________________</text:p>
            <text:p text:style-name="P273">(Išduodančios institucijos pavadinimas)</text:p>
            <text:p text:style-name="P274"/>
            <text:p text:style-name="P275"/>
          </table:table-cell>
          <table:covered-table-cell/>
          <table:covered-table-cell/>
        </table:table-row>
        <table:table-row table:style-name="TableRow276">
          <table:table-cell table:style-name="TableCell277" table:number-columns-spanned="3">
            <text:p text:style-name="P278"><text:span text:style-name="T279">PASKYRIMO Į PARENGTOJO REZERVO KARINĮ VIENETĄ LAPELIS</text:span></text:p>
            <text:p text:style-name="P280">(pateikiamas atvykus į šaukimo lapelyje nurodytą vietą)</text:p>
            <text:p text:style-name="P281"/>
            <text:p text:style-name="P282">_______________</text:p>
            <text:p text:style-name="P283">(Paskyrimo data)</text:p>
            <text:p text:style-name="P284"/>
          </table:table-cell>
          <table:covered-table-cell/>
          <table:covered-table-cell/>
        </table:table-row>
        <table:table-row table:style-name="TableRow285">
          <table:table-cell table:style-name="TableCell286">
            <text:p text:style-name="P287">_________________</text:p>
            <text:p text:style-name="P288">(Laipsnis, vardas, pavardė)</text:p>
          </table:table-cell>
          <table:table-cell table:style-name="TableCell289">
            <text:p text:style-name="P290"/>
          </table:table-cell>
          <table:table-cell table:style-name="TableCell291">
            <text:p text:style-name="P292">_________________</text:p>
            <text:p text:style-name="P293">(Adresas, telefonas)</text:p>
          </table:table-cell>
        </table:table-row>
        <table:table-row table:style-name="TableRow294">
          <table:table-cell table:style-name="TableCell295" table:number-columns-spanned="3">
            <text:p text:style-name="P296">Jeigu turite kokių klausimų, prašome kreiptis:</text:p>
            <text:p text:style-name="P297">___________________________________</text:p>
            <text:p text:style-name="P298">(Nurodyti adresą ir telefoną pasiteirauti)</text:p>
            <text:p text:style-name="P299"/>
            <text:p text:style-name="P300">Jūs esate paskirtas į:</text:p>
            <text:p text:style-name="P301">_________________________________________________</text:p>
            <text:p text:style-name="P302">(Karinio vieneto pavadinimas ir pareigybė)</text:p>
            <text:p text:style-name="P303"/>
          </table:table-cell>
          <table:covered-table-cell/>
          <table:covered-table-cell/>
        </table:table-row>
      </table:table>
      <text:p text:style-name="P304"/>
      <text:soft-page-break/>
      <text:p text:style-name="P305">2 pusė</text:p>
      <text:p text:style-name="P306"/>
      <table:table table:style-name="Table307">
        <table:table-columns>
          <table:table-column table:style-name="TableColumn308"/>
        </table:table-columns>
        <table:table-row table:style-name="TableRow309">
          <table:table-cell table:style-name="TableCell310">
            <text:p text:style-name="P311">1. Vadovaujantis Lietuvos Respublikos karo prievolės įstatymu, Jūs skiriamas atlikti tarnybą parengtojo rezervo kariniame vienete (pareigos nurodytos<text:s/>kitoje lapelio pusėje).</text:p>
            <text:p text:style-name="P312">2. Keičiantis Jūsų nuolatinei gyvenamajai vietai ar sveikatos būklei, privalote būtinai atvykti į administruojančią instituciją.</text:p>
            <text:p text:style-name="P313">3. Kviečiant į pratybas, mokymus ir vykdyti tarnybos užduočių Jums bus išsiųstas kvietimas, kuriame bus<text:s/>nurodyti atvykimo į tarnybą laikas ir vieta.</text:p>
            <text:p text:style-name="P314">4. Jeigu paskelbus mobilizaciją Jūs dar nebūsite gavęs kvietimo arba informuotas apie atvykimą į tarnybą kitu būdu (telefonu, per pasiuntinį, radiją, televiziją), prašome kreiptis į artimiausią administruojančią instituciją.</text:p>
            <text:p text:style-name="P315">5. Atvykdami į tarnybą, su savimi privalote turėti:</text:p>
            <text:p text:style-name="P316">5.1. karinį liudijimą;</text:p>
            <text:p text:style-name="P317">5.2. šį paskyrimo lapelį ir kvietimą (jei gavote);</text:p>
            <text:p text:style-name="P318">5.3. vairuotojo pažymėjimą (jei turite);</text:p>
            <text:p text:style-name="P319">5.4. kuprinę su asmeniniais daiktais (šaukštą, puodelį, rankšluostį ir asmeninius higienos reikmenis);</text:p>
            <text:p text:style-name="P320">5.5. maisto produktų vienai parai.</text:p>
            <text:p text:style-name="P321">6. Primename, kad parengtojo rezervo kariai, gavę kvietimus ir neatvykę į pratybas, mokymus ir vykdyti tarnybos užduočių, atsako Lietuvos Respublikos galiojančių teisės aktų nustatyta tvarka.</text:p>
            <text:p text:style-name="P322"/>
          </table:table-cell>
        </table:table-row>
      </table:table>
      <text:p text:style-name="P323"/>
      <text:p text:style-name="P324">_________________</text:p>
      <text:p text:style-name="P325"/>
      <text:p text:style-name="P326">Priedo pakeitimai:</text:p>
      <text:p text:style-name="P327"><text:span text:style-name="T328">Nr.<text:s/></text:span><text:a xlink:href="https://www.e-tar.lt/portal/legalAct.html?documentId=TAR.B1B885FE1C5E" office:target-frame-name="_top" xlink:show="replace"><text:span text:style-name="T329">V-442</text:span></text:a><text:span text:style-name="T330">, 2013-05-21, Žin., 2013, Nr. 56-2818 (2013-05-30), i. k. 1132060ISAK000V-442</text:span></text:p>
      <text:p text:style-name="Normal"/>
      <text:soft-page-break/>
      <text:p text:style-name="P331">__________________________<text:tab/>Karo prievolininkų skyrimo į pareigas parengtojo rezervo</text:p>
      <text:p text:style-name="P334"><text:span text:style-name="T335">(Krašto apsaugos sistemos institucijos padalinys)</text:span><text:span text:style-name="T336"><text:tab/>kariniame vienete, atleidimo iš jo ir išmokų už tarnybos</text:span></text:p>
      <text:p text:style-name="P337"><text:s/>`<text:tab/>rezerve dienas mokėjimo tvarkos aprašo priedas Nr. 2</text:p>
      <text:p text:style-name="P338"/>
      <text:p text:style-name="P339"/>
      <text:p text:style-name="P340"/>
      <text:p text:style-name="P341">PARENGTOJO REZERVO KARIO IŠMOKŲ UŽ TARNYBOS REZERVE DIENAS APSKAIČIAVIMO ANKETA</text:p>
      <text:p text:style-name="P342"/>
      <text:p text:style-name="P343"><text:span text:style-name="T344">PARENGTOJO REZERVO KARIO ANKETINIAI DUOMENY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1.</text:p>
          </table:table-cell>
          <table:table-cell table:style-name="TableCell353">
            <text:p text:style-name="P354">Vardas</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Pavardė</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Asmens kodas</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Asmens tapatybę patvirtinančio dokumento pavadinimas, numeris</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Valstybinio socialinio<text:s/>draudimo pažymėjimo numeris, išdavimo data:</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Deklaruota gyvenamoji vieta</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lefono Nr.</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Banko pavadinimas, kodas, sąskaitos banke Nr.</text:p>
          </table:table-cell>
          <table:table-cell table:style-name="TableCell404">
            <text:p text:style-name="P405"/>
          </table:table-cell>
        </table:table-row>
      </table:table>
      <text:p text:style-name="P406">Duomenis įveda karo prievolę administruojančios institucijos specialistas, tačiau parengtojo rezervo karys privalo<text:s/>juos patikrinti ir patvirtinti parašu.</text:p>
      <text:p text:style-name="P407"/>
      <text:p text:style-name="P408"><text:span text:style-name="T409">Prašau man priklausančias išmokas (reikalingą punktą pažymėti ženklu X):</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able:number-columns-spanned="4">
            <text:p text:style-name="P426">pervesti į mano sąskaitą banke.</text:p>
          </table:table-cell>
          <table:covered-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5">
            <text:p text:style-name="P437">atsiųsti pašto perlaida į ____________________pašto skyrių______________________________________.</text:p>
          </table: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pašto skyriaus adresas, indeksa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Sutinku</text:span><text:span text:style-name="T460">, kad mano asmens duomenys būtų tvarkomi, vadovaujantis teisės aktais, reglamentuojančiais asmens duomenų tvarkymą.</text:span></text:p>
      <text:p text:style-name="P461"><text:span text:style-name="T462">Patvirtinu</text:span><text:span text:style-name="T463">, kad mano pateikti anketiniai duomenys yra teisingi.</text:span></text:p>
      <text:p text:style-name="P464">________________________________________________________________</text:p>
      <text:p text:style-name="P465"><text:span text:style-name="T466">(Parengtojo rezervo kario vardas, pavardė, parašas, data)</text:span></text:p>
      <text:p text:style-name="P467"/>
      <text:p text:style-name="P468"><text:span text:style-name="T469">Vidutinio darbo užmokesčio pažymą išdavusios įstaigos / institucijos pavadinimas, pažymos išdavimo data, numeris:</text:span><text:span text:style-name="T470"><text:tab/></text:span></text:p>
      <text:soft-page-break/>
      <text:p text:style-name="P471">_<text:tab/></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2.</text:p>
          </table:table-cell>
          <table:table-cell table:style-name="TableCell490" table:number-rows-spanned="2">
            <text:p text:style-name="P491">Eil. Nr.</text:p>
          </table:table-cell>
          <table:table-cell table:style-name="TableCell492" table:number-rows-spanned="2">
            <text:p text:style-name="P493">Šaukimo rūšis</text:p>
          </table:table-cell>
          <table:table-cell table:style-name="TableCell494" table:number-rows-spanned="2">
            <text:p text:style-name="P495">Atvykimo data</text:p>
          </table:table-cell>
          <table:table-cell table:style-name="TableCell496" table:number-rows-spanned="2">
            <text:p text:style-name="P497">Išvykimo data</text:p>
          </table:table-cell>
          <table:table-cell table:style-name="TableCell498" table:number-rows-spanned="2">
            <text:p text:style-name="P499">Apmokamų dienų skaičius</text:p>
          </table:table-cell>
          <table:table-cell table:style-name="TableCell500" table:number-rows-spanned="2">
            <text:p text:style-name="P501">Vidutinis 1 d. darbo užmokestis, gaunamas pagrindinėje darbovietėje (Lt)</text:p>
          </table:table-cell>
          <table:table-cell table:style-name="TableCell502" table:number-rows-spanned="2">
            <text:p text:style-name="P503">1 d. tarnybinis atlyginimas už tarnybos dieną (Lt)</text:p>
          </table:table-cell>
          <table:table-cell table:style-name="TableCell504" table:number-columns-spanned="5">
            <text:p text:style-name="P505">Atvykimo ir grįžimo kelionės išlaidų kompensacija</text:p>
          </table:table-cell>
          <table:covered-table-cell/>
          <table:covered-table-cell/>
          <table:covered-table-cell/>
          <table:covered-table-cell/>
          <table:table-cell table:style-name="TableCell506" table:number-rows-spanned="2">
            <text:p text:style-name="P507">Maitinimosi išlaidų piniginė kompensacija</text:p>
          </table:table-cell>
        </table:table-row>
        <table:table-row table:style-name="TableRow508">
          <table:table-cell table:style-name="TableCell509">
            <text:p text:style-name="P510"/>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Atvykimo bilieto kaina (Lt)</text:p>
          </table:table-cell>
          <table:table-cell table:style-name="TableCell520">
            <text:p text:style-name="P521">Atvykimo atstumas (km)</text:p>
          </table:table-cell>
          <table:table-cell table:style-name="TableCell522">
            <text:p text:style-name="P523">1km tarifas <text:s/>(Lt)</text:p>
          </table:table-cell>
          <table:table-cell table:style-name="TableCell524">
            <text:p text:style-name="P525">Atvykimo kelionės išlaidos (Lt)</text:p>
          </table:table-cell>
          <table:table-cell table:style-name="TableCell526">
            <text:p text:style-name="P527">Visų kelionės išlaidų kompensacija (Lt)</text:p>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cell table:style-name="TableCell552">
            <text:p text:style-name="P553">11=9*10 arba 8</text:p>
          </table:table-cell>
          <table:table-cell table:style-name="TableCell554">
            <text:p text:style-name="P555">12=11*2</text:p>
          </table:table-cell>
          <table:table-cell table:style-name="TableCell556">
            <text:p text:style-name="P557">13</text:p>
          </table:table-cell>
        </table:table-row>
        <table:table-row table:style-name="TableRow558">
          <table:table-cell table:style-name="TableCell559">
            <text:p text:style-name="P560"/>
          </table:table-cell>
          <table:table-cell table:style-name="TableCell561">
            <text:p text:style-name="P562">1</text:p>
          </table:table-cell>
          <table:table-cell table:style-name="TableCell563">
            <text:p text:style-name="P564">Pratybos, mokymai,<text:s/>tarnybos užduočių vykdym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IŠ VISO:</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Pildo karinio vieneto atsakingas specialistas (vadovaudamasis tarnybos laiko apskaitos žiniaraščiais).</text:p>
      <text:p text:style-name="P617">Parengtojo rezervo kariui pateikus važiavimo keleiviniu transportu bilietus, pildoma 8<text:s/>skiltis, jei bilietai nepateikiami, pildomos 9 ir 10 skiltys.</text:p>
      <text:p text:style-name="P618"/>
      <text:p text:style-name="P619">_______________________________________________________</text:p>
      <text:p text:style-name="P620">(karinio vieneto atsakingo asmens laipsnis, vardas, pavardė, parašas )</text:p>
      <text:p text:style-name="P621"/>
      <text:p text:style-name="P622">________________________________________________</text:p>
      <text:p text:style-name="P623">(vyr. specialisto biudžetui vardas, pavardė, parašas)</text:p>
      <text:p text:style-name="P624"/>
      <text:p text:style-name="P625"><text:span text:style-name="T626">_________________</text:span></text:p>
      <text:p text:style-name="P627">Papildyta priedu:</text:p>
      <text:p text:style-name="P628"><text:span text:style-name="T629">Nr.<text:s/></text:span><text:a xlink:href="https://www.e-tar.lt/portal/legalAct.html?documentId=TAR.B1B885FE1C5E" office:target-frame-name="_top" xlink:show="replace"><text:span text:style-name="T630">V-442</text:span></text:a><text:span text:style-name="T631">, 2013-05-21, Žin., 2013, Nr. 56-2818 (2013-05-30), i. k. 1132060ISAK000V-442</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krašto apsaugos ministerija, Įsakymas</text:span></text:p>
      <text:p text:style-name="P641"><text:span text:style-name="T642">Nr.<text:s/></text:span><text:a xlink:href="https://www.e-tar.lt/portal/legalAct.html?documentId=TAR.B1B885FE1C5E" office:target-frame-name="_top" xlink:show="replace"><text:span text:style-name="T643">V-442</text:span></text:a><text:span text:style-name="T644">, 2013-05-21, Žin., 2013, Nr. 56-2818 (2013-05-30), i. k. 1132060ISAK000V-442</text:span></text:p>
      <text:p text:style-name="P645"><text:span text:style-name="T646">Dėl krašto<text:s/></text:span><text:span text:style-name="T647">apsaugos ministro 2012 m. gegužės 28 d. įsakymo Nr. V-558 "Dėl Karo prievolininkų skyrimo į pareigas parengtojo rezervo kariniame vienete ir atleidimo iš jo tvarkos aprašo patvirtinimo" pakeitimo</text:span></text:p>
      <text:p text:style-name="P648"/>
      <text:p text:style-name="P649"><text:span text:style-name="T650">2.</text:span></text:p>
      <text:soft-page-break/>
      <text:p text:style-name="P651"><text:span text:style-name="T652">Lietuvos Respublikos krašto apsaugos ministerija, Įsakym</text:span><text:span text:style-name="T653">as</text:span></text:p>
      <text:p text:style-name="P654"><text:span text:style-name="T655">Nr.<text:s/></text:span><text:a xlink:href="https://www.e-tar.lt/portal/legalAct.html?documentId=76d556e0393d11e69101aaab2992cbcd" office:target-frame-name="_top" xlink:show="replace"><text:span text:style-name="T656">V-603</text:span></text:a><text:span text:style-name="T657">, 2016-06-22, paskelbta TAR 2016-06-27, i. k. 2016-17555</text:span></text:p>
      <text:p text:style-name="P658"><text:span text:style-name="T659">Dėl krašto apsaugos ministro 2012 m. gegužės 28 d. įsakymo Nr. V- 558 „Dėl Karo prievolin</text:span><text:span text:style-name="T660">inkų skyrimo į pareigas parengtojo rezervo kariniame vienete, atleidimo iš jo ir išmokų už tarnybos rezerve dienas mokėjimo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3-21T08:30:00Z</meta:creation-date>
    <dc:date>2019-03-21T08:30:00Z</dc:date>
    <meta:template xlink:href="Normal.dotm" xlink:type="simple"/>
    <meta:editing-cycles>2</meta:editing-cycles>
    <meta:editing-duration>PT0S</meta:editing-duration>
    <meta:document-statistic meta:page-count="9" meta:paragraph-count="429" meta:word-count="2538" meta:character-count="17592" meta:row-count="910" meta:non-whitespace-character-count="15483"/>
  </office:meta>
</office:document-meta>
</file>