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fo:color="#000000" style:font-size-complex="12pt"/>
    </style:style>
    <style:style style:name="P56" style:parent-style-name="Normal" style:family="paragraph">
      <style:paragraph-properties fo:margin-left="3.3472in">
        <style:tab-stops/>
      </style:paragraph-properties>
      <style:text-properties fo:color="#000000" style:font-size-complex="12pt"/>
    </style:style>
    <style:style style:name="P57" style:parent-style-name="Normal" style:family="paragraph">
      <style:paragraph-properties fo:margin-left="3.3472in">
        <style:tab-stops/>
      </style:paragraph-properties>
      <style:text-properties fo:color="#000000" style:font-size-complex="12pt"/>
    </style:style>
    <style:style style:name="P58" style:parent-style-name="Normal" style:family="paragraph">
      <style:paragraph-properties fo:margin-left="3.3472in">
        <style:tab-stops/>
      </style:paragraph-properties>
      <style:text-properties fo:color="#000000" style:font-size-complex="12pt"/>
    </style:style>
    <style:style style:name="P59" style:parent-style-name="Normal" style:family="paragraph">
      <style:paragraph-properties fo:text-align="justify"/>
      <style:text-properties fo:font-weight="bold" style:font-weight-asian="bold" style:font-weight-complex="bold" fo:color="#000000" style:font-size-complex="12pt"/>
    </style:style>
    <style:style style:name="P60" style:parent-style-name="Normal" style:family="paragraph">
      <style:paragraph-properties fo:text-align="justify"/>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150%"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tyle-complex="italic" style:font-size-complex="12pt" fo:background-color="#FFFFFF"/>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fo:background-color="#FFFFFF"/>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center">
        <style:tab-stops>
          <style:tab-stop style:type="left" style:position="0.5909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line-height="150%" fo:text-indent="0.3937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87" style:parent-style-name="Normal" style:family="paragraph">
      <style:paragraph-properties fo:text-align="justify"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ab-stops>
          <style:tab-stop style:type="left" style:position="0.6895in"/>
        </style:tab-stops>
      </style:paragraph-properties>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tab-stops>
          <style:tab-stop style:type="left" style:position="0.78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style:tab-stops>
          <style:tab-stop style:type="left" style:position="0.7875in"/>
        </style:tab-stops>
      </style:paragraph-properties>
    </style:style>
    <style:style style:name="T359" style:parent-style-name="DefaultParagraphFont" style:family="text">
      <style:text-properties fo:font-weight="bold" style:font-weight-asian="bold" fo:color="#000000" style:font-size-complex="12pt" fo:language="en" fo:country="GB"/>
    </style:style>
    <style:style style:name="P36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language="en" fo:country="GB"/>
    </style:style>
    <style:style style:name="P361" style:parent-style-name="Normal" style:family="paragraph">
      <style:paragraph-properties fo:text-align="justify" fo:line-height="150%"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center">
        <style:tab-stops>
          <style:tab-stop style:type="left" style:position="0.3937in"/>
          <style:tab-stop style:type="left" style:position="0.6895in"/>
        </style:tab-stops>
      </style:paragraph-properties>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weight="bold" style:font-weight-asian="bold"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8">Suvestinė redakcija nuo 2024-01-18</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soft-page-break/>
      <text:p text:style-name="P52">PATVIRTINTA<text:s/></text:p>
      <text:p text:style-name="P55">Lietuvos Respublikos krašto apsaugos ministro<text:s/></text:p>
      <text:p text:style-name="P56">2012 m. gegužės 28 d. įsakymu Nr. V-558</text:p>
      <text:p text:style-name="P57">(Lietuvos Respublikos krašto apsaugos ministro<text:s/></text:p>
      <text:p text:style-name="P58">2024 m. sausio 16 d. įsakymo Nr. V-47 redakcija)</text:p>
      <text:p text:style-name="P59"/>
      <text:p text:style-name="P60"/>
      <text:p text:style-name="P61"><text:span text:style-name="T62">KARO PRIEVOLININKŲ SKYRIMO Į TARNYBĄ AKTYVIAJAME KARIUOMENĖS PERSONALO REZERVE IR ATLEIDIMO IŠ JOS, AKTYVIOJO REZERVO KARIŲ ŠAUKIMO Į MOKYMUS IR PRATYBAS AR<text:s/></text:span><text:span text:style-name="T63">VYKDYTI TARNYBOS UŽDUOČIŲ, PAŠAUKTŲ AKTYVIOJO REZERVO KARIŲ SKYRIMO Į PAREIGAS KARINIAME VIENETE IR ATLEIDIMO IŠ JŲ IR IŠMOKŲ UŽ TARNYBOS AKTYVIAJAME KARIUOMENĖS PERSONALO REZERVE DIENAS MOKĖJIMO</text:span></text:p>
      <text:p text:style-name="P64"><text:span text:style-name="T65">TVARKOS APRAŠAS</text:span></text:p>
      <text:p text:style-name="P66"/>
      <text:p text:style-name="P67"/>
      <text:h text:style-name="P68" text:outline-level="3"><text:span text:style-name="T69">I</text:span><text:span text:style-name="T70"><text:s/>SKYRIUS<text:s/></text:span></text:h>
      <text:h text:style-name="P71" text:outline-level="3"><text:span text:style-name="T72">BENDROSIOS NUOSTATOS</text:span></text:h>
      <text:p text:style-name="P73"/>
      <text:p text:style-name="P74"><text:span text:style-name="T75">1</text:span><text:span text:style-name="T76">.</text:span><text:span text:style-name="T77"><text:tab/>Karo prievolininkų skyrimo į tarnybą aktyviajame kariuomenės personalo rezerve ir atleidimo iš jos, aktyviojo rezervo karių šaukimo į mokymus ir pratybas ar vykdyti tarnybos užduočių, pašauktų aktyviojo rezervo karių skyrimo į pareigas kariniame vienete<text:s/></text:span><text:span text:style-name="T78">ir atleidimo iš jų ir išmokų už tarnybos aktyviajame kariuomenės personalo rezerve dienas mokėjimo tvarkos aprašas (toliau – Tvarkos aprašas) nustato aktyviojo kariuomenės personalo rezervo karių (toliau – aktyviojo rezervo karys) <text:s/>skyrimo į tarnybą aktyvi</text:span><text:span text:style-name="T79">ajame kariuomenės personalo rezerve (toliau – aktyvusis rezervas) ir atleidimo iš jos, karo prievolininkų šaukimo į mokymus ir pratybas ar vykdyti tarnybos užduočių, karo prievolininkų šaukimo planavimo, pašauktų aktyviojo rezervo karių skyrimo į pareigas<text:s/></text:span><text:span text:style-name="T80">kariniame vienete ir atleidimo iš jų ir išmokų už tarnybos aktyviajame rezerve dienas mokėjimo tvarką.</text:span></text:p>
      <text:p text:style-name="P81"><text:span text:style-name="T82">2</text:span><text:span text:style-name="T83">.</text:span><text:span text:style-name="T84"><text:tab/></text:span><text:span text:style-name="T85">Tvarkos apraše vartojamos sąvokos suprantamos taip, kaip jos apibrėžtos Lietuvos Respublikos karo prievolės įstatyme (toliau – KPĮ).<text:s/></text:span></text:p>
      <text:p text:style-name="P86"><text:span text:style-name="T87">3</text:span><text:span text:style-name="T88">.</text:span><text:span text:style-name="T89"><text:tab/></text:span><text:span text:style-name="T90">Įgyve</text:span><text:span text:style-name="T91">ndinant Tvarkos aprašą, karo prievolininkų duomenys <text:s/>tvarkomi Lietuvos Respublikos karo prievolininkų registre (toliau – KPR), Krašto apsaugos ministerijos Riboto naudojimo informacinės sistemos (toliau – RNIS) Personalo valdymo informacinės sistemos modul</text:span><text:span text:style-name="T92">yje <text:s/>(toliau – PerVIS) ir Krašto apsaugos sistemos dokumentų valdymo informacinėje sistemoje.</text:span></text:p>
      <text:p text:style-name="P93"><text:span text:style-name="T94">4</text:span><text:span text:style-name="T95">.</text:span><text:span text:style-name="T96"><text:tab/></text:span><text:span text:style-name="T97">Įgyvendinant Tvarkos aprašą, asmens duomenys krašto apsaugos sistemos institucijose tvarkomi nacionalinio saugumo ir gynybos tikslais, siekiant<text:s/></text:span><text:span text:style-name="T98">skirti karo</text:span><text:span text:style-name="T99"><text:s/>prievolininkus į tarnybą aktyviajame rezerve ir atleisti iš jos, šaukti aktyviojo rezervo karius į mokymus ir pratybas ar vykdyti tarnybos užduočių, skirti aktyviojo rezervo karius į pareigas kariniame vienete ir atleisti iš pareigų, skirti ir mokėti akty</text:span><text:span text:style-name="T100">viojo rezervo kariams išmokas už tarnybos aktyviajame rezerve dienas,<text:s/></text:span><text:span text:style-name="T101">vadovaujantis<text:s/></text:span><text:span text:style-name="T102">Lietuvos Respublikos krašto apsaugos sistemos organizavimo ir karo tarnybos įstatymu</text:span><text:span text:style-name="T103">, KPĮ ir Lietuvos Respublikos asmens duomenų, tvarkomų nusikalstamų veikų prevencijos, t</text:span><text:span text:style-name="T104">yrimo, atskleidimo ar baudžiamojo persekiojimo už jas, bausmių vykdymo arba nacionalinio saugumo ar gynybos tikslais, teisinės apsaugos įstatymu.</text:span><text:span text:style-name="T105"><text:s/></text:span></text:p>
      <text:p text:style-name="P106"/>
      <text:h text:style-name="P107" text:outline-level="4"><text:span text:style-name="T108">II</text:span><text:span text:style-name="T109"><text:s/>SKYRIUS</text:span></text:h>
      <text:p text:style-name="P110"><text:span text:style-name="T111">KARO PRIEVOLININKŲ SKYRIMAS Į TARNYBĄ AKTYVIAJAME REZERVE IR ATLEIDIMAS IŠ JOS<text:s/></text:span></text:p>
      <text:p text:style-name="P112"/>
      <text:p text:style-name="P113"><text:span text:style-name="T114">5</text:span><text:span text:style-name="T115">.</text:span><text:span text:style-name="T116"><text:tab/>KPĮ</text:span><text:span text:style-name="T117"><text:s/>24 straipsnio 1 dalyje nustatytas vadovas iš pareigų atleidžiamus ir į atsargą išleidžiamus karius, įgijusius pagrindinį karinį parengtumą, skiria atlikti tarnybą aktyviajame rezerve ir įpareigoja per 5 darbo dienas susisiekti su Lietuvos kariuomenės Karo</text:span><text:span text:style-name="T118"><text:s/>prievolės ir komplektavimo tarnybos (toliau – KPKT) regioniniu karo prievolės ir komplektavimo padaliniu (toliau – RKPKP). RKPKP priskiria aktyviojo rezervo karį kariniam vienetui pagal aktyviojo rezervo priskyrimo kariniams vienetams principus, kuriuos n</text:span><text:span text:style-name="T119">ustato Lietuvos kariuomenės vadas ar jo įgaliotas asmuo.</text:span></text:p>
      <text:p text:style-name="P120"><text:span text:style-name="T121">6</text:span><text:span text:style-name="T122">.</text:span><text:span text:style-name="T123"><text:tab/>RKPKP, gavęs informaciją apie atleistą iš tikrosios karo tarnybos karį, KPR įrašo / patikslina duomenis apie kario įgytą pagrindinį karinį parengtumą, jo statusą ir priskyrimą kariniam vienetu</text:span><text:span text:style-name="T124">i pagal įgytą karinę specialybę (-es). Susisiekia su karo prievolininku, patikslina informaciją ryšiams palaikyti (gyvenamosios vietos adresas, telefono ryšio numeris, elektroninis paštas), informuoja aktyviojo rezervo karį apie jo priskyrimą kariniam vien</text:span><text:span text:style-name="T125">etui,<text:s/></text:span><text:span text:style-name="T126">šaukimo į mokymus ir pratybas ar vykdyti tarnybos užduočių<text:s/></text:span><text:span text:style-name="T127">tvarką ir suteikia jam kitą informaciją, susijusią su tarnyba aktyviajame rezerve. Pasikeitus aktyviojo rezervo kario priskyrimui kariniam vienetui, KPKT apie tai jį informuoja.<text:s/></text:span></text:p>
      <text:p text:style-name="P128"><text:span text:style-name="T129">7</text:span><text:span text:style-name="T130">.</text:span><text:span text:style-name="T131"><text:tab/>Aktyv</text:span><text:span text:style-name="T132">iojo rezervo kariai iš tarnybos aktyviajame rezerve atleidžiami esant KPĮ 24 straipsnio 2 dalyje nustatytiems pagrindams, pagal duomenis, tvarkomus KPR.</text:span></text:p>
      <text:h text:style-name="P133" text:outline-level="4"/>
      <text:h text:style-name="P134" text:outline-level="4"><text:span text:style-name="T135">III</text:span><text:span text:style-name="T136"><text:s/>SKYRIUS<text:s/></text:span></text:h>
      <text:h text:style-name="P137" text:outline-level="4"><text:span text:style-name="T138">AKTYVIOJO REZERVO KARIŲ ŠAUKIMO Į MOKYMUS IR PRATYBAS AR VYKDYTI TARNYBOS UŽDUOČIŲ<text:s/></text:span><text:span text:style-name="T139">PLANAVIMAS</text:span></text:h>
      <text:p text:style-name="P140"/>
      <text:p text:style-name="P141"><text:span text:style-name="T142">8</text:span><text:span text:style-name="T143">.</text:span><text:span text:style-name="T144"><text:tab/>Vadovaudamasis krašto apsaugos ministro nustatytu<text:s/></text:span><text:span text:style-name="T145">mokymuose ir pratybose dalyvaujančių aktyviojo rezervo karių</text:span><text:span text:style-name="T146"><text:s/>skaičiumi, Lietuvos kariuomenės Gynybos štabas per 10 darbo dienų nuo krašto apsaugos ministro įsakymo, kuriuo nustatomas į mo</text:span><text:span text:style-name="T147">kymus ir pratybas šaukiamų aktyviojo rezervo karių skaičius, įsigaliojimo dienos, vadovaudamasis KPĮ 24 straipsnio 4 dalimi parengia ir pateikia Lietuvos kariuomenės vadui tvirtinti atitinkamų metų Šaukimo į aktyviojo rezervo karių mokymus ir pratybas plan</text:span><text:span text:style-name="T148">ą.</text:span></text:p>
      <text:p text:style-name="P149"><text:span text:style-name="T150">9</text:span><text:span text:style-name="T151">.</text:span><text:span text:style-name="T152"><text:tab/></text:span><text:span text:style-name="T153">Pagrindinių karinių vienetų vadai aktyviojo rezervo karių mokymų ir pratybų laikotarpį nustato karinio vieneto karinio rengimo plane, apie numatytus aktyviojo rezervo karių rengimo laikotarpius ir skaičių informuoja KPKT.</text:span></text:p>
      <text:p text:style-name="P154"><text:span text:style-name="T155">10</text:span><text:span text:style-name="T156">.</text:span><text:span text:style-name="T157"><text:tab/></text:span><text:span text:style-name="T158">Pagrindinių karinių vienetų vadai ne vėliau kaip prieš 3 mėnesius iki mokymų ir pratybų pradžios, atsižvelgdami į pratybų ar mokymų poreikius, atrenka ir KPKT pateikia numatomų pašaukti kariniam vienetui priskirtų aktyviojo rezervo karių duomenis (1 prieda</text:span><text:span text:style-name="T159">s). Jeigu,<text:s/></text:span><text:span text:style-name="T160">vadovaujantis Krašto apsaugos sistemos organizavimo ir karo tarnybos įstatymo 18 straipsnio 1 dalies 1 ir 2 punktais, priimamas sprendimas pasitelkti Lietuvos kariuomenę teikti pagalbą kitoms valstybės ir savivaldybių institucijoms, karinių vien</text:span><text:span text:style-name="T161">etų vadai, atsižvelgdami į karinių pajėgumų poreikį, KPKT pateikia numatomų pašaukti kariniam vienetui priskirtų aktyviojo rezervo karių duomenis (1 priedas)<text:s/></text:span><text:span text:style-name="T162">likus ne mažiau kaip 5 darbo dienoms iki užduočių vykdymo pradžios</text:span><text:span text:style-name="T163">.</text:span></text:p>
      <text:p text:style-name="P164"><text:span text:style-name="T165">11</text:span><text:span text:style-name="T166">.</text:span><text:span text:style-name="T167"><text:tab/></text:span><text:span text:style-name="T168">KPKT, atsižvelgdama į<text:s/></text:span><text:span text:style-name="T169">pagrindinių karinių vienetų pateiktą informaciją, organizuoja aktyviojo rezervo karių šaukimą į mokymus ir pratybas ar vykdyti tarnybos užduočių.</text:span></text:p>
      <text:p text:style-name="P170"/>
      <text:p text:style-name="P171"><text:span text:style-name="T172">IV</text:span><text:span text:style-name="T173"><text:s/>SKYRIUS</text:span></text:p>
      <text:h text:style-name="P174" text:outline-level="4"><text:span text:style-name="T175">AKTYVIOJO REZERVO KARIŲ ŠAUKIMAS Į<text:s/></text:span><text:span text:style-name="T176">MOKYMUS IR PRATYBAS AR VYKDYTI TARNYBOS UŽDUOČIŲ</text:span></text:h>
      <text:p text:style-name="P177"/>
      <text:p text:style-name="P178"><text:span text:style-name="T179">12</text:span><text:span text:style-name="T180">.</text:span><text:span text:style-name="T181"><text:tab/></text:span><text:span text:style-name="T182">Aktyviojo rezervo karių šaukimą į mokymus ir pratybas ar vykdyti tarnybos užduočių vykdo RKPKP, vadovaudamiesi<text:s/></text:span><text:span text:style-name="T183">Šaukimo į aktyviojo rezervo karių mokymus ir pratybas planu</text:span><text:span text:style-name="T184"><text:s/>ir karinių vienetų karinio rengimo</text:span><text:span text:style-name="T185"><text:s/>planais, kuriuose numatomas<text:s/></text:span><text:span text:style-name="T186">aktyviojo rezervo kar</text:span><text:span text:style-name="T187">ių karinis rengimas, arba Lietuvos kariuomenės vado<text:s/></text:span><text:span text:style-name="T188">įsakymu,</text:span><text:span text:style-name="T189"><text:s/>kai</text:span><text:span text:style-name="T190"><text:s/>vadovaujantis Krašto apsaugos sistemos organizavimo ir karo tarnybos įstatymo 18 straipsnio 1 dalies 1 ir 2 punktais priimamas sprendimas pasitelkti Lietuvos kariuomenę teikti pagalbą kitoms<text:s/></text:span><text:span text:style-name="T191">valstybės ir savivaldybių institucijoms.</text:span></text:p>
      <text:p text:style-name="P192"><text:span text:style-name="T193">13</text:span><text:span text:style-name="T194">.</text:span><text:span text:style-name="T195"><text:tab/></text:span><text:span text:style-name="T196">RKPKP<text:s/></text:span><text:span text:style-name="T197">susisiekia ir (ar)</text:span><text:span text:style-name="T198"><text:s/></text:span><text:span text:style-name="T199">išsiunčia<text:s/></text:span><text:span text:style-name="T200">Nurodymą susisiekti ir pateikti savo duomenis (2 priedas) RKPKP priskirtiems ir<text:s/></text:span><text:span text:style-name="T201">Tvarkos aprašo 10 punkte nustatyta tvarka</text:span><text:span text:style-name="T202"><text:s/>nurodytiems aktyviojo rezervo kariams.</text:span></text:p>
      <text:p text:style-name="P203"><text:span text:style-name="T204">14</text:span><text:span text:style-name="T205">.</text:span><text:span text:style-name="T206"><text:tab/></text:span><text:span text:style-name="T207">Aktyviojo rezervo karys privalo iki Nurodyme susisiekti ir pateikti savo duomenis nurodyto termino RKPKP pateikti savo duomenis ryšiams palaikyti (faktinės gyvenamosios vietos adresą, telefono numerį, elektroninio pašto adresą) ir, j</text:span><text:span text:style-name="T208">eigu yra aplinkybių, dė</text:span><text:span text:style-name="T209">l kurių jis gali būti atleistas nuo karo prievolės ar privalomoji karo tarnyba gali būti jam atidėta, dokumentus, kuriais pagrindžiamos atleidimo nuo karo prievolės ar privalomosios karo tarnybos atidėjimo individualia tvarka aplinkybės,</text:span><text:span text:style-name="T210"><text:s/>taip pat kitus dok</text:span><text:span text:style-name="T211">umentus, susijusius su pareigomis, į kurias numatoma skirti.</text:span></text:p>
      <text:p text:style-name="P212"><text:span text:style-name="T213">15</text:span><text:span text:style-name="T214">.</text:span><text:span text:style-name="T215"><text:tab/></text:span><text:span text:style-name="T216">RKPKP, priimdami dokumentus ir duomenis, vadovaujasi Asmenų prašymų ir skundų nagrinėjimo viešojo administravimo subjektuose taisyklėmis, patvirtintomis Lietuvos Respublikos Vyriausybės 2</text:span><text:span text:style-name="T217">007 m. rugpjūčio 22 d. nutarimu Nr. 875 „Dėl Asmenų prašymų ir skundų nagrinėjimo viešojo administravimo subjektuose taisyklių patvirtinimo“, išskyrus Tvarkos aprašo 17 punkte nurodytą atvejį.</text:span></text:p>
      <text:p text:style-name="P218"><text:span text:style-name="T219">16</text:span><text:span text:style-name="T220">.</text:span><text:span text:style-name="T221"><text:tab/></text:span><text:span text:style-name="T222">RKPKP, remdamiesi pateiktais dokumentais, ne vėliau kai</text:span><text:span text:style-name="T223">p per 5 darbo dienas įvertina aplinkybes, dėl kurių aktyviojo rezervo kariui tarnyba aktyviajame rezerve turėtų būti atidėta arba jis turėtų būti atleistas nuo karo prievolės, ir pateikia KPKT direktoriui arba jo įgaliotam asmeniui siūlymą tarnybą aktyviaj</text:span><text:span text:style-name="T224">ame rezerve atidėti ar atleisti aktyviojo rezervo karį nuo karo prievolės arba tęsia šaukimo procedūras. KPKT direktorius arba jo įgaliotas asmuo priima ir įformina įsakymu sprendimą: <text:s text:c="2"/></text:span></text:p>
      <text:p text:style-name="P225"><text:span text:style-name="T226">16.1</text:span><text:span text:style-name="T227">.</text:span><text:span text:style-name="T228"><text:tab/></text:span><text:span text:style-name="T229">atidėti karo prievolininkui tarnybą aktyviajame rezerve ir su</text:span><text:span text:style-name="T230">stabdyti jo šaukimo procedūras;<text:s/></text:span></text:p>
      <text:p text:style-name="P231"><text:span text:style-name="T232">16.2</text:span><text:span text:style-name="T233">.</text:span><text:span text:style-name="T234"><text:tab/></text:span><text:span text:style-name="T235">atleisti karo prievolininką nuo karo prievolės ir iš tarnybos aktyviajame rezerve ir sustabdyti jo šaukimo procedūras.</text:span></text:p>
      <text:p text:style-name="P236"><text:span text:style-name="T237">17</text:span><text:span text:style-name="T238">.</text:span><text:span text:style-name="T239"><text:tab/></text:span><text:span text:style-name="T240">Esant KPĮ 15 straipsnio 1 dalies 14 punkte nustatytoms aplinkybėms,</text:span><text:span text:style-name="T241"><text:s/></text:span><text:span text:style-name="T242">procedūros vykdo</text:span><text:span text:style-name="T243">mos Lietuvos Respublikos krašto apsaugos ministro 2013 m. lapkričio 22 d. įsakyme Nr. V-1057 „Dėl Privalomosios pradinės karo tarnybos ir tarnybos aktyviajame kariuomenės personalo rezerve atidėjimo karo prievolininkui tvarkos aprašo patvirtinimo“ nustatyt</text:span><text:span text:style-name="T244">a tvarka.</text:span></text:p>
      <text:p text:style-name="P245"><text:span text:style-name="T246">18</text:span><text:span text:style-name="T247">.</text:span><text:span text:style-name="T248"><text:tab/></text:span><text:span text:style-name="T249">RKPKP, vadovaudamiesi Karinės medicinos ekspertizės nuostatais, patvirtintais Lietuvos Respublikos Vyriausybės 2002 m. liepos 12 d. nutarimu Nr. 1125 „Dėl Karinės medicinos ekspertizės nuostatų patvirtinimo“, organizuoja ir kontroliuoja a</text:span><text:span text:style-name="T250">ktyviojo rezervo karių, kurių<text:s/></text:span><text:span text:style-name="T251">šaukimo<text:s/></text:span><text:span text:style-name="T252">procedūros tęsiamos ir kurie neturi galiojančio Karinės medicinos ekspertizės komisijos priimto ekspertinio nutarimo, sveikatos patikrinimą (registruoja į Karinę medicinos ekspertizės komisiją ir duoda Nurodymą atvykti</text:span><text:span text:style-name="T253"><text:s/>pasitikrinti sveikatos (3 priedas)).</text:span></text:p>
      <text:p text:style-name="P254"><text:span text:style-name="T255">19</text:span><text:span text:style-name="T256">.</text:span><text:span text:style-name="T257"><text:tab/></text:span><text:span text:style-name="T258">Aktyviojo rezervo kariams, pripažintiems pagal sveikatos būklę tinkamais tarnybai, ne vėliau kaip likus 5 darbo dienoms iki aktyviojo rezervo karių mokymų ir pratybų RKPKP duoda Nurodymą atvykti į tarnybos viet</text:span><text:span text:style-name="T259">ą (4 priedas)</text:span><text:span text:style-name="T260">.</text:span></text:p>
      <text:p text:style-name="P261"><text:span text:style-name="T262">20</text:span><text:span text:style-name="T263">.</text:span><text:span text:style-name="T264"><text:tab/>Jei pareigybei, į kurią yra numatomas aktyviojo rezervo karys, yra nustatytas reikalavimas turėti leidimą ar teisę dirbti ar susipažinti su įslaptinta informacija, KPKT organizuoja aktyviojo rezervo kario patikrinimo procedūras dėl l</text:span><text:span text:style-name="T265">eidimo ar teisės dirbti ar susipažinti su įslaptinta informacija suteikimo.</text:span></text:p>
      <text:p text:style-name="P266"><text:span text:style-name="T267">21</text:span><text:span text:style-name="T268">.</text:span><text:span text:style-name="T269"><text:tab/></text:span><text:span text:style-name="T270">Aktyviojo rezervo karių mokymų ir pratybų ar užduočių vykdymo dieną RKPKP patikrina atvykusių į mokymus ir pratybas ar vykdyti tarnybos užduočių aktyviojo rezervo karių tap</text:span><text:span text:style-name="T271">atybes, parengia KPKT direktoriaus arba jo įgalioto asmens įsakymo dėl aktyviojo rezervo karių skyrimo į mokymus ir pratybas ar vykdyti tarnybos užduočių atitinkamuose kariniuose vienetuose projektą (jame nurodomi karo prievolininko duomenys, reikalingi ja</text:span><text:span text:style-name="T272">m skirti į pareigas: karinis laipsnis, vardas (-ai), pavardė, asmens kodas, karinė (-ės) specialybė (-ės)),<text:s/></text:span><text:span text:style-name="T273">kuris<text:s/></text:span><text:span text:style-name="T274">tą pačią dieną pateikiamas atitinkamam kariniam vienetui, ir</text:span><text:span text:style-name="T275"><text:s/>organizuoja atvykusių į RKPKP ir paskirtų į karinius vienetus karių pristatymą į<text:s/></text:span><text:span text:style-name="T276">atitinkamus karinius vienetus, taip pat jų parvežimą po mokymų ir pratybų ar tarnybos užduočių vykdymo atgal į RKPKP arba atlygina<text:s/></text:span><text:span text:style-name="T277">kelionės išlaidas krašto apsaugos ministro nustatyta tvarka</text:span><text:span text:style-name="T278">.</text:span></text:p>
      <text:p text:style-name="P279"/>
      <text:p text:style-name="P280"><text:span text:style-name="T281">V</text:span><text:span text:style-name="T282"><text:s/>SKYRIUS</text:span></text:p>
      <text:p text:style-name="P283"><text:span text:style-name="T284">PAŠAUKTŲ AKTYVIOJO REZERVO KARIŲ SKYRIMAS Į<text:s/></text:span><text:span text:style-name="T285">PAREIGAS KARINIAME VIENETE, PALEIDIMAS IR ATLEIDIMAS IŠ PAREIGŲ</text:span></text:p>
      <text:h text:style-name="P286" text:outline-level="4"/>
      <text:p text:style-name="P287"><text:span text:style-name="T288">22</text:span><text:span text:style-name="T289">.</text:span><text:span text:style-name="T290"><text:tab/>Karinio vieneto vadas, atsižvelgdamas į pašauktų aktyviojo rezervo karių turimas karines specialybes, išsilavinimą ir kvalifikaciją, ne vėliau kaip per 1 darbo dieną nuo aktyviojo rez</text:span><text:span text:style-name="T291">ervo karių pristatymo į karinį vienetą dienos įsakymu paskiria juos į atitinkamas pareigas kariniame vienete.</text:span></text:p>
      <text:p text:style-name="P292"><text:span text:style-name="T293">23</text:span><text:span text:style-name="T294">.</text:span><text:span text:style-name="T295"><text:tab/>Į mokymus ir pratybas ar vykdyti tarnybos užduočių pašaukti aktyviojo rezervo kariai atleidžiami iš pareigų karinio vieneto vado įsakymu<text:s/></text:span><text:span text:style-name="T296">p</text:span><text:span text:style-name="T297">asibaigus tarnybos laikotarpiui, o</text:span><text:span text:style-name="T298"><text:s/>nepasibaigus tarnybos laikotarpiui – esant KPĮ 24 straipsnio 7 dalyje nurodytoms aplinkybėms, ne vėliau kaip per 1 darbo dieną nuo aplinkybių atsiradimo dienos.</text:span></text:p>
      <text:p text:style-name="P299"><text:span text:style-name="T300">24</text:span><text:span text:style-name="T301">.</text:span><text:span text:style-name="T302"><text:tab/>Karinio vieneto personalą administruojantis padaliny</text:span><text:span text:style-name="T303">s duomenis apie aktyviojo rezervo kario tarnybą, mokymų ir pratybų ar tarnybos užduočių vykdymo dienų skaičių įrašo į PerVIS.</text:span></text:p>
      <text:p text:style-name="P304"/>
      <text:h text:style-name="P305" text:outline-level="4"><text:span text:style-name="T306">VI</text:span><text:span text:style-name="T307"><text:s/>SKYRIUS</text:span><text:span text:style-name="T308"><text:s/></text:span></text:h>
      <text:h text:style-name="P309" text:outline-level="4"><text:span text:style-name="T310">IŠMOKŲ UŽ TARNYBOS AKTYVIAJAME REZERVE DIENAS MOKĖJIMAS<text:s/></text:span></text:h>
      <text:p text:style-name="P311"/>
      <text:p text:style-name="P312"><text:span text:style-name="T313">25</text:span><text:span text:style-name="T314">.</text:span><text:span text:style-name="T315"><text:tab/></text:span><text:span text:style-name="T316">Aktyviojo rezervo kariams už tarnybos aktyvia</text:span><text:span text:style-name="T317">jame rezerve dienas mokamas Krašto apsaugos sistemos organizavimo ir karo tarnybos įstatymo 60 straipsnio 7 dalyje nustatytas atlyginimas, o neaprūpintiems maistu <text:s/>arba iš dalies aprūpintiems maistu<text:s/></text:span><text:span text:style-name="T318">mokama<text:s/></text:span><text:span text:style-name="T319">maitinimosi išlaidų piniginė kompensacija, nustaty</text:span><text:span text:style-name="T320">ta Krašto apsaugos sistemos organizavimo ir karo tarnybos įstatymo 63 straipsnio 9 dalyje.</text:span></text:p>
      <text:p text:style-name="P321"><text:span text:style-name="T322">26</text:span><text:span text:style-name="T323">.</text:span><text:span text:style-name="T324"><text:tab/></text:span><text:span text:style-name="T325">Maitinimosi išlaidų piniginei kompensacijai (dalies maitinimosi išlaidų piniginei kompensacijai) ir tarnybiniam atlyginimui apskaičiuoti ir išmokėti aktyvioj</text:span><text:span text:style-name="T326">o rezervo karys pateikia kariniam vienetui Prašymą dėl išmokų už tarnybos dienas mokėjimo (5 priedas). Aktyviojo rezervo karys, norėdamas, kad, vadovaujantis Krašto apsaugos sistemos organizavimo ir karo tarnybos įstatymo 60 straipsnio 7 dalimi, jam būtų i</text:span><text:span text:style-name="T327">šmokamas pagrindiniame darbe gaunamo vidutinio darbo užmokesčio dydžio atlyginimas,<text:s/></text:span><text:span text:style-name="T328">neviršijantis dviejų Valstybės duomenų agentūros paskutinį kartą paskelbto šalies ūkio vidutinio mėnesinio bruto darbo užmokesčio dydžių, kartu su Prašymu<text:s/></text:span><text:span text:style-name="T329">dėl išmokų už tar</text:span><text:span text:style-name="T330">nybos dienas mokėjimo turi pateikti pažymą iš darbdavio, kurioje būtų nurodomas šis darbo užmokestis, apskaičiuotas darbdavio vadovaujantis Vidutinio darbo užmokesčio skaičiavimo tvarkos aprašu, patvirtintu Lietuvos Respublikos Vyriausybės 2017 m. birželio</text:span><text:span text:style-name="T331"><text:s/>21 d. nutarimu Nr. 496 „Dėl Lietuvos Respublikos darbo kodekso įgyvendinimo“.</text:span></text:p>
      <text:p text:style-name="P332"><text:span text:style-name="T333">27</text:span><text:span text:style-name="T334">.</text:span><text:span text:style-name="T335"><text:tab/></text:span><text:span text:style-name="T336">Karinis vienetas ne vėliau kaip iki pratybų, mokymų ar tarnybos užduočių vykdymo pirmojo mėnesio pabaigos Prašyme dėl išmokų už tarnybos dienas mokėjimo nurodytų duomenų</text:span><text:span text:style-name="T337"><text:s/>pagrindu ir vadovaudamasis Krašto apsaugos sistemos organizavimo ir karo tarnybos įstatymo 60 straipsnio 7 dalimi parengia įsakymo dėl tarnybinio atlyginimo skyrimo ir mokėjimo aktyviojo rezervo kariams projektą (jame nurodo aktyviojo rezervo karių duomen</text:span><text:span text:style-name="T338">is, reikalingus atlyginimo mokėjimui atlikti: pareigybės pavadinimą, karinį laipsnį,<text:s/></text:span><text:span text:style-name="T339">vardą (-us), pavardę, asmens kodą, sąskaitos numerį, priklausantį tarnybinį atlyginimą pagal aktyviojo rezervo kario turimą karinį laipsnį ir apskaičiuotą vienos dienos vi</text:span><text:span text:style-name="T340">dutinį darbo užmokestį eurais (</text:span><text:span text:style-name="T341">jei aktyviojo rezervo karys pateikė pažymą iš darbdavio apie apskaičiuotą ir išmokėtą darbo užmokestį)).</text:span><text:span text:style-name="T342"><text:s/></text:span><text:span text:style-name="T343">Sprendimą dėl tarnybinio atlyginimo skyrimo ir mokėjimo priima karinio vieneto vadas arba jo įgaliotas asmuo, pasirašyda</text:span><text:span text:style-name="T344">mas įsakymą dėl tarnybinio atlyginimo skyrimo ir mokėjimo aktyviojo rezervo kariams, kuris<text:s/></text:span><text:span text:style-name="T345">ne vėliau kaip per 5 darbo dienas pateikiamas buhalterinę apskaitą tvarkančiam padaliniui</text:span><text:span text:style-name="T346">.</text:span></text:p>
      <text:p text:style-name="P347"><text:span text:style-name="T348">28</text:span><text:span text:style-name="T349">.</text:span><text:span text:style-name="T350"><text:tab/>Buhalterinę apskaitą tvarkantis padalinys, gavęs Tvarkos aprašo 27</text:span><text:span text:style-name="T351"><text:s/>punkte nurodytą karinio vieneto vado įsakymą, vadovaudamasis Krašto apsaugos sistemos organizavimo ir karo tarnybos įstatymo 60 straipsnio 7 dalimi, ne vėliau kaip iki kalendorinio mėnesio 15 dienos apskaičiuotą tarnybinį atlyginimą ir maitinimosi išlaidų</text:span><text:span text:style-name="T352"><text:s/>piniginę kompensaciją (dalies maitinimosi išlaidų piniginę kompensaciją) už praėjusį mėnesį perveda į aktyviojo rezervo kario nurodytą asmeninę banko sąskaitą Lietuvoje ar kitoje Europos Sąjungos ir Europos ekonominės erdvės šalyje (SEPA grupei priklausan</text:span><text:span text:style-name="T353">čioje valstybėje).</text:span></text:p>
      <text:p text:style-name="P354"/>
      <text:p text:style-name="P355"><text:span text:style-name="T356">VII</text:span><text:span text:style-name="T357"><text:s/>SKYRIUS</text:span></text:p>
      <text:p text:style-name="P358"><text:span text:style-name="T359">BAIGIAMOSIOS NUOSTATOS</text:span></text:p>
      <text:p text:style-name="P360"/>
      <text:p text:style-name="P361"><text:span text:style-name="T362">29</text:span><text:span text:style-name="T363">.</text:span><text:span text:style-name="T364"><text:tab/></text:span><text:span text:style-name="T365">KPKT direktoriaus arba jo įgaliotų asmenų priimti sprendimai dėl tarnybos aktyviajame rezerve gali būti skundžiami KPĮ 38 straipsnyje nustatyta tvarka.</text:span></text:p>
      <text:p text:style-name="P366"><text:span text:style-name="T367">30</text:span><text:span text:style-name="T368">.</text:span><text:span text:style-name="T369"><text:tab/></text:span><text:span text:style-name="T370">Įgyvendinant Tvarkos<text:s/></text:span><text:span text:style-name="T371">aprašą, dokumentai (ir juose esantys asmens duomenys) saugomi Lietuvos vyriausiojo archyvaro nustatyta tvarka ir terminais. Prašymai dėl išmokų už tarnybos dienas mokėjimo kartu su prie jų pridedamais vidutinį darbo užmokestį patvirtinančiais dokumentais r</text:span><text:span text:style-name="T372">egistruojami ir saugomi kariniame vienete 3 kalendorinius metus nuo sprendimo dėl tarnybinio atlyginimo skyrimo aktyviojo rezervo kariams dienos, vėliau sunaikinami. RNIS ir KPR karo prievolininko duomenys (įskaitant asmens duomenis) saugomi atitinkamai RN</text:span><text:span text:style-name="T373">IS nuostatuose ir KPR nuostatuose nustatytais terminais.</text:span></text:p>
      <text:p text:style-name="P374"><text:span text:style-name="T375">31</text:span><text:span text:style-name="T376">.</text:span><text:span text:style-name="T377"><text:tab/>Informacija apie asmens duomenų tvarkymą ir duomenų subjektų teisių įgyvendinimą krašto apsaugos sistemoje pateikiama Asmens duomenų tvarkymo ir duomenų subjektų teisių įgyvendinimo krašto ap</text:span><text:span text:style-name="T378">saugos sistemoje taisyklėse, patvirtintose Lietuvos Respublikos krašto apsaugos ministro 2015 m. gruodžio 3 d. įsakymu Nr. V-1253 „Dėl Asmens duomenų tvarkymo ir duomenų subjektų teisių įgyvendinimo krašto apsaugos sistemoje taisyklių patvirtinimo“, ir Kra</text:span><text:span text:style-name="T379">što apsaugos ministerijos interneto svetainėje<text:s/></text:span><text:span text:style-name="T380">www.kam.lt</text:span><text:span text:style-name="T381">, skiltyje „Asmens duomenų apsauga“.</text:span></text:p>
      <text:p text:style-name="P382"><text:span text:style-name="T383">___________________</text:span></text:p>
      <text:p text:style-name="Normal"/>
      <text:p text:style-name="Normal"/>
      <text:p text:style-name="Normal"/>
      <text:p text:style-name="P384">Priedų pakeitimai:</text:p>
      <text:p text:style-name="Normal"/>
      <text:p text:style-name="P385">V-558_1_priedas_ARK_poreikio_suvestine ( pagal V-47)</text:p>
      <text:p text:style-name="Normal"/>
      <text:p text:style-name="P386">V-558_2_priedas_nurodymas ( pagal V-47)</text:p>
      <text:p text:style-name="Normal"/>
      <text:p text:style-name="P387">V-558_3_priedas_nurodymas ( pagal V-47)</text:p>
      <text:p text:style-name="Normal"/>
      <text:p text:style-name="P388">V-558_4_priedas_nurodymas (pagal V-47)</text:p>
      <text:p text:style-name="Normal"/>
      <text:p text:style-name="P389">V-558_5_priedas_ismoku_prasymas ( pagal V-47)</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krašto apsaugos ministerija, Įsakymas</text:span></text:p>
      <text:p text:style-name="P399"><text:span text:style-name="T400">Nr.<text:s/></text:span><text:a xlink:href="https://www.e-tar.lt/portal/legalAct.html?documentId=TAR.B1B885FE1C5E" office:target-frame-name="_top" xlink:show="replace"><text:span text:style-name="T401">V-442</text:span></text:a><text:span text:style-name="T402">, 2013-05-21, Žin., 2013, Nr. 56-2818 (2013-05-30), i. k. 1132060ISAK000V-442</text:span></text:p>
      <text:p text:style-name="P403"><text:span text:style-name="T404">Dėl krašto apsaugos ministro 2012 m. gegužės 28 d. įsakymo Nr. V-558 "Dėl Karo prievolininkų<text:s/></text:span><text:span text:style-name="T405">skyrimo į pareigas parengtojo rezervo kariniame vienete ir atleidimo iš jo tvarkos aprašo patvirtinimo" pakeitimo</text:span></text:p>
      <text:p text:style-name="P406"/>
      <text:p text:style-name="P407"><text:span text:style-name="T408">2.</text:span></text:p>
      <text:p text:style-name="P409"><text:span text:style-name="T410">Lietuvos Respublikos krašto apsaugos ministerija, Įsakymas</text:span></text:p>
      <text:p text:style-name="P411"><text:span text:style-name="T412">Nr.<text:s/></text:span><text:a xlink:href="https://www.e-tar.lt/portal/legalAct.html?documentId=76d556e0393d11e69101aaab2992cbcd" office:target-frame-name="_top" xlink:show="replace"><text:span text:style-name="T413">V-603</text:span></text:a><text:span text:style-name="T414">, 2016-06-22, paskelbta TAR 2016-06-27, i. k. 2016-17555</text:span></text:p>
      <text:p text:style-name="P415"><text:span text:style-name="T416">Dėl krašto apsaugos ministro 2012 m. gegužės 28 d. įsakymo Nr. V- 558 „Dėl Karo prievolininkų skyrimo į pareigas parengtojo rezervo kariniame vienete, atleidimo iš jo ir i</text:span><text:span text:style-name="T417">šmokų už tarnybos rezerve dienas mokėjimo tvarkos aprašo patvirtinimo“ pakeitimo</text:span></text:p>
      <text:p text:style-name="P418"/>
      <text:p text:style-name="P419"><text:span text:style-name="T420">3.</text:span></text:p>
      <text:p text:style-name="P421"><text:span text:style-name="T422">Lietuvos Respublikos krašto apsaugos ministerija, Įsakymas</text:span></text:p>
      <text:p text:style-name="P423"><text:span text:style-name="T424">Nr.<text:s/></text:span><text:a xlink:href="https://www.e-tar.lt/portal/legalAct.html?documentId=cec64ba04b1111e9b9e1d4aa8e4da0de" office:target-frame-name="_top" xlink:show="replace"><text:span text:style-name="T425">V-286</text:span></text:a><text:span text:style-name="T426">, 201</text:span><text:span text:style-name="T427">9-03-20, paskelbta TAR 2019-03-20, i. k. 2019-04349</text:span></text:p>
      <text:p text:style-name="P428"><text:span text:style-name="T429">Dėl krašto apsaugos ministro 2012 m. gegužės 28 d. įsakymo Nr. V- 558 „Dėl Karo prievolininkų skyrimo į pareigas parengtojo rezervo kariniame vienete, atleidimo iš jo ir išmokų už tarnybos rezerve dienas<text:s/></text:span><text:span text:style-name="T430">mokėjimo tvarkos aprašo patvirtinimo“ pakeitimo</text:span></text:p>
      <text:p text:style-name="P431"/>
      <text:p text:style-name="P432"><text:span text:style-name="T433">4.</text:span></text:p>
      <text:p text:style-name="P434"><text:span text:style-name="T435">Lietuvos Respublikos krašto apsaugos ministerija, Įsakymas</text:span></text:p>
      <text:p text:style-name="P436"><text:span text:style-name="T437">Nr.<text:s/></text:span><text:a xlink:href="https://www.e-tar.lt/portal/legalAct.html?documentId=1af05ca0bcf911eab9d9cd0c85e0b745" office:target-frame-name="_top" xlink:show="replace"><text:span text:style-name="T438">V-575</text:span></text:a><text:span text:style-name="T439">, 2020-07-02, paskelbta TAR 2020-07-03</text:span><text:span text:style-name="T440">, i. k. 2020-14963</text:span></text:p>
      <text:p text:style-name="P441"><text:span text:style-name="T442">Dėl Krašto apsaugos ministro 2012 m. gegužės 28 d. įsakymo Nr. V-558 „Dėl Parengtojo rezervo karių šaukimo į pratybas ir mokymus ar vykdyti tarnybos užduočių ir išmokų už tarnybos rezerve dienas mokėjimo tvarkos aprašo patvirtinimo“ pake</text:span><text:span text:style-name="T443">itimo</text:span></text:p>
      <text:p text:style-name="P444"/>
      <text:p text:style-name="P445"><text:span text:style-name="T446">5.</text:span></text:p>
      <text:p text:style-name="P447"><text:span text:style-name="T448">Lietuvos Respublikos krašto apsaugos ministerija, Įsakymas</text:span></text:p>
      <text:p text:style-name="P449"><text:span text:style-name="T450">Nr.<text:s/></text:span><text:a xlink:href="https://www.e-tar.lt/portal/legalAct.html?documentId=1ebb0730fbd911eaa12ad7c04a383ca0" office:target-frame-name="_top" xlink:show="replace"><text:span text:style-name="T451">V-759</text:span></text:a><text:span text:style-name="T452">, 2020-09-21, paskelbta TAR 2020-09-21, i. k. 2020-19542</text:span></text:p>
      <text:p text:style-name="P453"><text:span text:style-name="T454">Dėl krašto apsaugos<text:s/></text:span><text:span text:style-name="T455">ministro 2012 m. gegužės 28 d. įsakymo Nr. V-558 „Dėl Karo prievolininkų skyrimo į tarnybą aktyviajame kariuomenės personalo rezerve ir atleidimo iš jos, aktyviojo rezervo karių šaukimo į mokymus ir pratybas ar vykdyti tarnybos užduočių, pašauktų aktyviojo</text:span><text:span text:style-name="T456"><text:s/>rezervo karių skyrimo į pareigas kariniame vienete ir atleidimo iš jų ir išmokų už tarnybos aktyviajame kariuomenės personalo rezerve dienas mokėjimo tvarkos aprašo patvirtinimo“ pakeitimo</text:span></text:p>
      <text:p text:style-name="P457"/>
      <text:p text:style-name="P458"><text:span text:style-name="T459">6.</text:span></text:p>
      <text:p text:style-name="P460"><text:span text:style-name="T461">Lietuvos Respublikos krašto apsaugos ministerija, Įsakymas</text:span></text:p>
      <text:p text:style-name="P462"><text:span text:style-name="T463">Nr.</text:span><text:span text:style-name="T464"><text:s/></text:span><text:a xlink:href="https://www.e-tar.lt/portal/legalAct.html?documentId=1478b9b072c611ec993ff5ca6e8ba60c" office:target-frame-name="_top" xlink:show="replace"><text:span text:style-name="T465">V-23</text:span></text:a><text:span text:style-name="T466">, 2022-01-11, paskelbta TAR 2022-01-11, i. k. 2022-00344</text:span></text:p>
      <text:p text:style-name="P467"><text:span text:style-name="T468">Dėl krašto apsaugos ministro 2012 m. gegužės 28 d. įsakymo Nr. V-558 „Dėl Karo prievolininkų sky</text:span><text:span text:style-name="T469">rimo į tarnybą aktyviajame kariuomenės personalo rezerve ir atleidimo iš jos, aktyviojo rezervo karių šaukimo į mokymus ir pratybas ar vykdyti tarnybos užduočių, pašauktų aktyviojo rezervo karių skyrimo į pareigas kariniame vienete ir atleidimo iš jų ir iš</text:span><text:span text:style-name="T470">mokų už tarnybos aktyviajame kariuomenės personalo rezerve dienas mokėjimo tvarkos aprašo patvirtinimo“ pakeitimo</text:span></text:p>
      <text:p text:style-name="P471"/>
      <text:p text:style-name="P472"><text:span text:style-name="T473">7.</text:span></text:p>
      <text:p text:style-name="P474"><text:span text:style-name="T475">Lietuvos Respublikos krašto apsaugos ministerija, Įsakymas</text:span></text:p>
      <text:p text:style-name="P476"><text:span text:style-name="T477">Nr.<text:s/></text:span><text:a xlink:href="https://www.e-tar.lt/portal/legalAct.html?documentId=eec384b039b811edbc04912defe897d1" office:target-frame-name="_top" xlink:show="replace"><text:span text:style-name="T478">V-760</text:span></text:a><text:span text:style-name="T479">, 2022-09-21, paskelbta TAR 2022-09-21, i. k. 2022-19246</text:span></text:p>
      <text:p text:style-name="P480"><text:span text:style-name="T481">Dėl Krašto apsaugos ministro 2012 m. gegužės 28 d. įsakymo Nr. V-558 „Dėl Karo prievolininkų skyri</text:span><text:span text:style-name="T482">mo į tarnybą aktyviajame kariuomenės personalo rezerve ir atleidimo iš jos, aktyviojo rezervo karių šaukimo į mokymus ir pratybas ar vykdyti tarnybos užduočių, pašauktų aktyviojo rezervo karių skyrimo į pareigas kariniame vienete ir atleidimo iš jų ir išmo</text:span><text:span text:style-name="T483">kų už tarnybos aktyviajame kariuomenės personalo rezerve dienas mokėjimo tvarkos aprašo patvirtinimo“ pakeitimo</text:span></text:p>
      <text:p text:style-name="P484"/>
      <text:p text:style-name="P485"><text:span text:style-name="T486">8.</text:span></text:p>
      <text:p text:style-name="P487"><text:span text:style-name="T488">Lietuvos Respublikos krašto apsaugos ministerija, Įsakymas</text:span></text:p>
      <text:p text:style-name="P489"><text:span text:style-name="T490">Nr.<text:s/></text:span><text:a xlink:href="https://www.e-tar.lt/portal/legalAct.html?documentId=d4ce6970b53711eea5a28c81c82193a8" office:target-frame-name="_top" xlink:show="replace"><text:span text:style-name="T491">V-47</text:span></text:a><text:span text:style-name="T492">, 2024-01-16, paskelbta TAR 2024-01-17, i. k. 2024-00688</text:span></text:p>
      <text:p text:style-name="P493"><text:span text:style-name="T494">Dėl krašto apsaugos ministro 2012 m. gegužės 28 d. įsakymo Nr. V-558 „Dėl Karo prievolininkų skyrimo į tarnybą aktyviajame kariuomenės personalo rezerve ir atleidimo iš jos,<text:s/></text:span><text:span text:style-name="T495">aktyviojo rezervo karių šaukimo į mokymus ir pratybas ar vykdyti tarnybos užduočių, pašauktų aktyviojo rezervo karių skyrimo į pareigas kariniame vienete ir atleidimo iš jų ir išmokų už tarnybos aktyviajame kariuomenės personalo rezerve dienas mokėjimo tva</text:span><text:span text:style-name="T496">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8T07:42:00Z</meta:creation-date>
    <dc:date>2024-01-18T07:42:00Z</dc:date>
    <meta:template xlink:href="Normal.dotm" xlink:type="simple"/>
    <meta:editing-cycles>2</meta:editing-cycles>
    <meta:editing-duration>PT0S</meta:editing-duration>
    <meta:document-statistic meta:page-count="3" meta:paragraph-count="200" meta:word-count="2618" meta:character-count="22819" meta:row-count="618" meta:non-whitespace-character-count="20401"/>
  </office:meta>
</office:document-meta>
</file>