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margin-left="0.3937in">
        <style:tab-stops>
          <style:tab-stop style:type="left" style:position="0.1972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center"/>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3937in">
        <style:tab-stops>
          <style:tab-stop style:type="left" style:position="0.2958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style:style>
    <style:style style:name="T356" style:parent-style-name="DefaultParagraphFont" style:family="text">
      <style:text-properties fo:color="#000000"/>
    </style:style>
    <style:style style:name="P357" style:parent-style-name="Normal" style:family="paragraph">
      <style:paragraph-properties fo:text-align="center" fo:line-height="150%" fo:margin-left="0.3937in">
        <style:tab-stops>
          <style:tab-stop style:type="left" style:position="0.2958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center" fo:line-height="150%" fo:margin-left="0.3937in">
        <style:tab-stops>
          <style:tab-stop style:type="left" style:position="0.2958in"/>
        </style:tab-stops>
      </style:paragraph-properties>
    </style:style>
    <style:style style:name="P360" style:parent-style-name="Normal" style:master-page-name="MPF2" style:family="paragraph">
      <style:paragraph-properties fo:break-before="page" fo:margin-left="2.8548in" style:page-number="1">
        <style:tab-stops/>
      </style:paragraph-properties>
      <style:text-properties style:font-size-complex="12pt"/>
    </style:style>
    <style:style style:name="P367" style:parent-style-name="Normal" style:family="paragraph">
      <style:paragraph-properties fo:margin-left="2.8548in">
        <style:tab-stops/>
      </style:paragraph-properties>
      <style:text-properties style:font-size-complex="12pt"/>
    </style:style>
    <style:style style:name="P368" style:parent-style-name="Normal" style:family="paragraph">
      <style:paragraph-properties fo:margin-left="2.8548in">
        <style:tab-stops/>
      </style:paragraph-properties>
      <style:text-properties style:font-size-complex="12pt"/>
    </style:style>
    <style:style style:name="P369" style:parent-style-name="Normal" style:family="paragraph">
      <style:paragraph-properties fo:margin-left="2.8548in">
        <style:tab-stops/>
      </style:paragraph-properties>
      <style:text-properties style:font-size-complex="12pt"/>
    </style:style>
    <style:style style:name="P370" style:parent-style-name="Normal" style:family="paragraph">
      <style:paragraph-properties fo:margin-left="2.8548in">
        <style:tab-stops/>
      </style:paragraph-properties>
      <style:text-properties style:font-size-complex="12pt"/>
    </style:style>
    <style:style style:name="P371" style:parent-style-name="Normal" style:family="paragraph">
      <style:paragraph-properties fo:margin-left="2.8548in">
        <style:tab-stops/>
      </style:paragraph-properties>
      <style:text-properties style:font-size-complex="12pt"/>
    </style:style>
    <style:style style:name="P372" style:parent-style-name="Normal" style:family="paragraph">
      <style:paragraph-properties fo:margin-left="2.8548in">
        <style:tab-stops/>
      </style:paragraph-properties>
      <style:text-properties style:font-size-complex="12pt"/>
    </style:style>
    <style:style style:name="P373" style:parent-style-name="Normal" style:family="paragraph">
      <style:paragraph-properties fo:margin-left="2.8548in">
        <style:tab-stops/>
      </style:paragraph-properties>
      <style:text-properties fo:color="#000000" style:font-size-complex="12pt"/>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ableColumn378" style:family="table-column">
      <style:table-column-properties style:column-width="6.8437in"/>
    </style:style>
    <style:style style:name="Table377" style:family="table">
      <style:table-properties style:width="6.8437in" fo:margin-left="0in" table:align="left"/>
    </style:style>
    <style:style style:name="TableRow379" style:family="table-row">
      <style:table-row-properties/>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tyle="italic" style:font-style-asian="italic" fo:color="#000000" fo:font-size="8pt" style:font-size-asian="8pt" style:font-size-complex="8pt"/>
    </style:style>
    <style:style style:name="T387" style:parent-style-name="DefaultParagraphFont" style:family="text">
      <style:text-properties fo:font-style="italic" style:font-style-asian="italic" fo:color="#000000" fo:font-size="8pt" style:font-size-asian="8pt" style:font-size-complex="8pt"/>
    </style:style>
    <style:style style:name="T388" style:parent-style-name="DefaultParagraphFont" style:family="text">
      <style:text-properties fo:font-size="8pt" style:font-size-asian="8pt" style:font-size-complex="8pt"/>
    </style:style>
    <style:style style:name="P389" style:parent-style-name="Normal" style:family="paragraph">
      <style:paragraph-properties fo:text-align="center"/>
    </style:style>
    <style:style style:name="TableColumn391" style:family="table-column">
      <style:table-column-properties style:column-width="2.2902in"/>
    </style:style>
    <style:style style:name="TableColumn392" style:family="table-column">
      <style:table-column-properties style:column-width="2.2562in"/>
    </style:style>
    <style:style style:name="TableColumn393" style:family="table-column">
      <style:table-column-properties style:column-width="2.2972in"/>
    </style:style>
    <style:style style:name="Table390" style:family="table">
      <style:table-properties style:width="6.8437in"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2354in"/>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tyle="italic" style:font-style-asian="italic" fo:font-size="8pt" style:font-size-asian="8pt" style:font-size-complex="8pt"/>
    </style:style>
    <style:style style:name="T410" style:parent-style-name="DefaultParagraphFont" style:family="text">
      <style:text-properties fo:font-size="8pt" style:font-size-asian="8pt" style:font-size-complex="8p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tyle="italic" style:font-style-asian="italic" fo:font-size="8pt" style:font-size-asian="8pt" style:font-size-complex="8pt"/>
    </style:style>
    <style:style style:name="T416" style:parent-style-name="DefaultParagraphFont" style:family="text">
      <style:text-properties fo:font-size="8pt" style:font-size-asian="8pt"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P421" style:parent-style-name="Normal" style:family="paragraph">
      <style:paragraph-properties fo:text-align="center"/>
      <style:text-properties fo:font-weight="bold" style:font-weight-asian="bold" style:font-size-complex="12pt" fo:language="en" fo:country="U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fo:font-weight="bold" style:font-weight-asian="bold" fo:language="en" fo:country="US"/>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2958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tyle="italic" style:font-style-asian="italic" fo:font-size="8pt" style:font-size-asian="8pt" style:font-size-complex="8pt"/>
    </style:style>
    <style:style style:name="T432" style:parent-style-name="DefaultParagraphFont" style:family="text">
      <style:text-properties fo:font-style="italic" style:font-style-asian="italic" fo:font-size="8pt" style:font-size-asian="8pt" style:font-size-complex="8pt"/>
    </style:style>
    <style:style style:name="T433" style:parent-style-name="DefaultParagraphFont" style:family="text">
      <style:text-properties fo:font-size="8pt" style:font-size-asian="8pt" style:font-size-complex="8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3.2722in"/>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tyle="italic" style:font-style-asian="italic"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align="justify"/>
      <style:text-properties fo:color="#000000" style:font-size-complex="12pt"/>
    </style:style>
    <style:style style:name="TableColumn444" style:family="table-column">
      <style:table-column-properties style:column-width="3.2486in"/>
    </style:style>
    <style:style style:name="TableColumn445" style:family="table-column">
      <style:table-column-properties style:column-width="3.3465in"/>
    </style:style>
    <style:style style:name="Table443" style:family="table">
      <style:table-properties style:width="6.5951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1756in" fo:text-indent="0.0986in">
        <style:tab-stops/>
      </style:paragraph-properties>
      <style:text-properties fo:color="#000000" style:font-size-complex="12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margin-right="0.4125in"/>
      <style:text-properties fo:color="#000000" style:font-size-complex="12pt"/>
    </style:style>
    <style:style style:name="P451" style:parent-style-name="Normal" style:family="paragraph">
      <style:paragraph-properties fo:text-align="justify" fo:text-indent="4.5in"/>
      <style:text-properties fo:color="#0070C0" style:font-size-complex="12pt"/>
    </style:style>
    <style:style style:name="TableColumn453" style:family="table-column">
      <style:table-column-properties style:column-width="6.4972in"/>
    </style:style>
    <style:style style:name="TableColumn454" style:family="table-column">
      <style:table-column-properties style:column-width="0.2951in"/>
    </style:style>
    <style:style style:name="Table452" style:family="table">
      <style:table-properties style:width="6.7923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font-style="italic" style:font-style-asian="italic" fo:font-size="8pt" style:font-size-asian="8pt" style:font-size-complex="8pt"/>
    </style:style>
    <style:style style:name="T463" style:parent-style-name="DefaultParagraphFont" style:family="text">
      <style:text-properties fo:font-style="italic" style:font-style-asian="italic" fo:font-size="8pt" style:font-size-asian="8pt" style:font-size-complex="8pt"/>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ext-properties fo:font-size="8pt" style:font-size-asian="8pt" style:font-size-complex="8pt"/>
    </style:style>
    <style:style style:name="P471" style:parent-style-name="Normal" style:family="paragraph">
      <style:paragraph-properties fo:text-align="justify"/>
      <style:text-properties fo:font-size="8pt" style:font-size-asian="8pt" style:font-size-complex="8pt"/>
    </style:style>
    <style:style style:name="P472" style:parent-style-name="Normal" style:family="paragraph">
      <style:paragraph-properties fo:text-align="justify"/>
      <style:text-properties fo:font-size="8pt" style:font-size-asian="8pt" style:font-size-complex="8pt"/>
    </style:style>
    <style:style style:name="TableColumn474" style:family="table-column">
      <style:table-column-properties style:column-width="3.4104in"/>
    </style:style>
    <style:style style:name="TableColumn475" style:family="table-column">
      <style:table-column-properties style:column-width="3.4333in"/>
    </style:style>
    <style:style style:name="Table473" style:family="table">
      <style:table-properties style:width="6.8437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fo:text-indent="1.55in"/>
      <style:text-properties style:font-size-complex="12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font-size="8pt" style:font-size-asian="8pt" style:font-size-complex="8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fo:text-indent="0.1055in"/>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tyle="italic" style:font-style-asian="italic" fo:font-size="8pt" style:font-size-asian="8pt" style:font-size-complex="8pt"/>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style:text-properties fo:font-weight="bold" style:font-weight-asian="bold" style:font-size-complex="12pt" fo:language="en" fo:country="US"/>
    </style:style>
    <style:style style:name="P490" style:parent-style-name="Normal" style:family="paragraph">
      <style:paragraph-properties fo:text-align="justify" fo:text-indent="0.3152in"/>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fo:text-indent="0.3152in">
        <style:tab-stops>
          <style:tab-stop style:type="left" style:position="0.4923in"/>
        </style:tab-stops>
      </style:paragraph-properties>
    </style:style>
    <style:style style:name="T493" style:parent-style-name="DefaultParagraphFont" style:family="text">
      <style:text-properties fo:color="#000000" fo:font-size="10pt" style:font-size-asian="10pt" fo:language="en" fo:country="GB"/>
    </style:style>
    <style:style style:name="T494" style:parent-style-name="DefaultParagraphFont" style:family="text">
      <style:text-properties fo:color="#000000" fo:font-size="10pt" style:font-size-asian="10pt" fo:language="en" fo:country="GB"/>
    </style:style>
    <style:style style:name="T495" style:parent-style-name="DefaultParagraphFont" style:family="text">
      <style:text-properties fo:color="#000000" fo:font-size="10pt" style:font-size-asian="10pt" fo:language="en" fo:country="GB"/>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justify" fo:text-indent="0.3152in">
        <style:tab-stops>
          <style:tab-stop style:type="left" style:position="0.4923in"/>
        </style:tab-stops>
      </style:paragraph-properties>
    </style:style>
    <style:style style:name="T501" style:parent-style-name="DefaultParagraphFont" style:family="text">
      <style:text-properties fo:color="#000000" fo:font-size="10pt" style:font-size-asian="10pt" fo:language="en" fo:country="GB"/>
    </style:style>
    <style:style style:name="T502" style:parent-style-name="DefaultParagraphFont" style:family="text">
      <style:text-properties fo:color="#000000" fo:font-size="10pt" style:font-size-asian="10pt" fo:language="en" fo:country="GB"/>
    </style:style>
    <style:style style:name="T503" style:parent-style-name="DefaultParagraphFont" style:family="text">
      <style:text-properties fo:font-size="10pt" style:font-size-asian="10pt" fo:language="en" fo:country="GB"/>
    </style:style>
    <style:style style:name="T504" style:parent-style-name="DefaultParagraphFont" style:family="text">
      <style:text-properties fo:color="#000000" fo:font-size="10pt" style:font-size-asian="10pt" fo:language="en" fo:country="GB"/>
    </style:style>
    <style:style style:name="P505" style:parent-style-name="Normal" style:family="paragraph">
      <style:paragraph-properties fo:text-align="justify" fo:text-indent="0.3152in">
        <style:tab-stops>
          <style:tab-stop style:type="left" style:position="0.4923in"/>
        </style:tab-stops>
      </style:paragraph-properties>
    </style:style>
    <style:style style:name="T506" style:parent-style-name="DefaultParagraphFont" style:family="text">
      <style:text-properties fo:color="#000000" fo:font-size="10pt" style:font-size-asian="10pt" fo:language="en" fo:country="GB"/>
    </style:style>
    <style:style style:name="T507" style:parent-style-name="DefaultParagraphFont" style:family="text">
      <style:text-properties fo:color="#000000" fo:font-size="10pt" style:font-size-asian="10pt" fo:language="en" fo:country="GB"/>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color="#000000" fo:font-size="10pt" style:font-size-asian="10pt" fo:language="en" fo:country="GB"/>
    </style:style>
    <style:style style:name="P510" style:parent-style-name="Normal" style:family="paragraph">
      <style:paragraph-properties fo:text-align="justify" fo:text-indent="0.3152in">
        <style:tab-stops>
          <style:tab-stop style:type="left" style:position="0.4923in"/>
        </style:tab-stops>
      </style:paragraph-properties>
    </style:style>
    <style:style style:name="T511" style:parent-style-name="DefaultParagraphFont" style:family="text">
      <style:text-properties fo:color="#000000" fo:font-size="10pt" style:font-size-asian="10pt" fo:language="en" fo:country="GB"/>
    </style:style>
    <style:style style:name="T512" style:parent-style-name="DefaultParagraphFont" style:family="text">
      <style:text-properties fo:color="#000000" fo:font-size="10pt" style:font-size-asian="10pt" fo:language="en" fo:country="GB"/>
    </style:style>
    <style:style style:name="T513" style:parent-style-name="DefaultParagraphFont" style:family="text">
      <style:text-properties fo:color="#000000" fo:font-size="10pt" style:font-size-asian="10pt" fo:language="en" fo:country="GB"/>
    </style:style>
    <style:style style:name="T514" style:parent-style-name="DefaultParagraphFont" style:family="text">
      <style:text-properties fo:font-size="10pt" style:font-size-asian="10pt" fo:language="en" fo:country="GB"/>
    </style:style>
    <style:style style:name="P515" style:parent-style-name="Normal" style:family="paragraph">
      <style:paragraph-properties fo:text-align="justify" fo:text-indent="0.3152in">
        <style:tab-stops>
          <style:tab-stop style:type="left" style:position="0.4923in"/>
        </style:tab-stops>
      </style:paragraph-properties>
    </style:style>
    <style:style style:name="T516" style:parent-style-name="DefaultParagraphFont" style:family="text">
      <style:text-properties fo:color="#000000" fo:font-size="10pt" style:font-size-asian="10pt" fo:language="en" fo:country="GB"/>
    </style:style>
    <style:style style:name="T517" style:parent-style-name="DefaultParagraphFont" style:family="text">
      <style:text-properties fo:color="#000000" fo:font-size="10pt" style:font-size-asian="10pt" fo:language="en" fo:country="GB"/>
    </style:style>
    <style:style style:name="T518" style:parent-style-name="DefaultParagraphFont" style:family="text">
      <style:text-properties fo:font-size="10pt" style:font-size-asian="10pt" fo:language="en" fo:country="GB"/>
    </style:style>
    <style:style style:name="T519" style:parent-style-name="DefaultParagraphFont" style:family="text">
      <style:text-properties fo:color="#000000" fo:font-size="10pt" style:font-size-asian="10pt" fo:language="en" fo:country="GB"/>
    </style:style>
    <style:style style:name="P520" style:parent-style-name="Normal" style:family="paragraph">
      <style:paragraph-properties fo:text-align="justify" fo:text-indent="0.3152in">
        <style:tab-stops>
          <style:tab-stop style:type="left" style:position="0.4923in"/>
        </style:tab-stops>
      </style:paragraph-properties>
    </style:style>
    <style:style style:name="T521" style:parent-style-name="DefaultParagraphFont" style:family="text">
      <style:text-properties fo:color="#000000" fo:font-size="10pt" style:font-size-asian="10pt" fo:language="en" fo:country="GB"/>
    </style:style>
    <style:style style:name="T522" style:parent-style-name="DefaultParagraphFont" style:family="text">
      <style:text-properties fo:color="#000000" fo:font-size="10pt" style:font-size-asian="10pt" fo:language="en" fo:country="GB"/>
    </style:style>
    <style:style style:name="T523" style:parent-style-name="DefaultParagraphFont" style:family="text">
      <style:text-properties fo:color="#000000" fo:font-size="10pt" style:font-size-asian="10pt" fo:language="en" fo:country="GB"/>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530" style:parent-style-name="DefaultParagraphFont" style:family="text">
      <style:text-properties fo:color="#000000" fo:font-size="10pt" style:font-size-asian="10pt" fo:language="en" fo:country="GB"/>
    </style:style>
    <style:style style:name="T531" style:parent-style-name="DefaultParagraphFont" style:family="text">
      <style:text-properties fo:color="#000000" fo:font-size="10pt" style:font-size-asian="10pt" fo:language="en" fo:country="GB"/>
    </style:style>
    <style:style style:name="T532" style:parent-style-name="DefaultParagraphFont" style:family="text">
      <style:text-properties fo:color="#000000" fo:font-size="10pt" style:font-size-asian="10pt" fo:language="en" fo:country="GB"/>
    </style:style>
    <style:style style:name="T533" style:parent-style-name="DefaultParagraphFont" style:family="text">
      <style:text-properties fo:color="#000000" fo:font-size="10pt" style:font-size-asian="10pt"/>
    </style:style>
    <style:style style:name="T534" style:parent-style-name="DefaultParagraphFont" style:family="text">
      <style:text-properties style:font-weight-complex="bold"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style:tab-stops>
          <style:tab-stop style:type="left" style:position="0.4923in"/>
          <style:tab-stop style:type="left" style:position="0.5909in"/>
        </style:tab-stops>
      </style:paragraph-properties>
    </style:style>
    <style:style style:name="P538" style:parent-style-name="Normal" style:master-page-name="MPF3" style:family="paragraph">
      <style:paragraph-properties fo:break-before="page" fo:margin-left="2.3625in" style:page-number="1">
        <style:tab-stops/>
      </style:paragraph-properties>
    </style:style>
    <style:style style:name="P545" style:parent-style-name="Normal" style:family="paragraph">
      <style:paragraph-properties fo:margin-left="2.3625in">
        <style:tab-stops/>
      </style:paragraph-properties>
    </style:style>
    <style:style style:name="P546" style:parent-style-name="Normal" style:family="paragraph">
      <style:paragraph-properties fo:margin-left="2.3625in">
        <style:tab-stops/>
      </style:paragraph-properties>
    </style:style>
    <style:style style:name="P547" style:parent-style-name="Normal" style:family="paragraph">
      <style:paragraph-properties fo:margin-left="2.3625in">
        <style:tab-stops/>
      </style:paragraph-properties>
    </style:style>
    <style:style style:name="P548" style:parent-style-name="Normal" style:family="paragraph">
      <style:paragraph-properties fo:margin-left="2.3625in">
        <style:tab-stops/>
      </style:paragraph-properties>
    </style:style>
    <style:style style:name="P549" style:parent-style-name="Normal" style:family="paragraph">
      <style:paragraph-properties fo:margin-left="2.3625in">
        <style:tab-stops/>
      </style:paragraph-properties>
    </style:style>
    <style:style style:name="P550" style:parent-style-name="Normal" style:family="paragraph">
      <style:paragraph-properties fo:margin-left="2.3625in">
        <style:tab-stops/>
      </style:paragraph-properties>
      <style:text-properties fo:color="#000000"/>
    </style:style>
    <style:style style:name="P551" style:parent-style-name="Normal" style:family="paragraph">
      <style:paragraph-properties fo:margin-left="2.3625in">
        <style:tab-stops/>
      </style:paragraph-properties>
      <style:text-properties fo:color="#000000"/>
    </style:style>
    <style:style style:name="P552" style:parent-style-name="Normal" style:family="paragraph">
      <style:paragraph-properties fo:margin-left="2.3625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ableColumn558" style:family="table-column">
      <style:table-column-properties style:column-width="6.693in"/>
    </style:style>
    <style:style style:name="Table557" style:family="table">
      <style:table-properties style:width="6.693in" fo:margin-left="0in" table:align="left"/>
    </style:style>
    <style:style style:name="TableRow559" style:family="table-row">
      <style:table-row-properties/>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fo:color="#000000" fo:font-size="9pt" style:font-size-asian="9pt" style:font-size-complex="9pt"/>
    </style:style>
    <style:style style:name="T566" style:parent-style-name="DefaultParagraphFont" style:family="text">
      <style:text-properties fo:font-style="italic" style:font-style-asian="italic" fo:color="#000000" fo:font-size="9pt" style:font-size-asian="9pt" style:font-size-complex="9pt"/>
    </style:style>
    <style:style style:name="P567" style:parent-style-name="Normal" style:family="paragraph">
      <style:paragraph-properties fo:text-align="center"/>
      <style:text-properties fo:font-weight="bold" style:font-weight-asian="bold" fo:color="#000000" fo:font-size="11pt" style:font-size-asian="11pt" style:font-size-complex="11pt"/>
    </style:style>
    <style:style style:name="P568" style:parent-style-name="Normal" style:family="paragraph">
      <style:paragraph-properties fo:text-align="center"/>
      <style:text-properties fo:font-style="italic" style:font-style-asian="italic" fo:color="#000000" fo:font-size="9pt" style:font-size-asian="9pt" style:font-size-complex="9pt"/>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color="#000000"/>
    </style:style>
    <style:style style:name="TableColumn577" style:family="table-column">
      <style:table-column-properties style:column-width="1.4763in"/>
    </style:style>
    <style:style style:name="Table576" style:family="table">
      <style:table-properties style:width="1.4763in" fo:margin-left="2.6347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fo:font-size="11pt" style:font-size-asian="11pt" style:font-size-complex="11p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ext-properties fo:font-style="italic" style:font-style-asian="italic" fo:color="#000000" fo:font-size="9pt" style:font-size-asian="9pt" style:font-size-complex="9p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fo:font-size="11pt" style:font-size-asian="11pt" style:font-size-complex="11pt"/>
    </style:style>
    <style:style style:name="P587" style:parent-style-name="Normal" style:family="paragraph">
      <style:paragraph-properties fo:text-align="center"/>
      <style:text-properties fo:font-style="italic" style:font-style-asian="italic" fo:color="#000000" fo:font-size="9pt" style:font-size-asian="9pt" style:font-size-complex="9pt"/>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fo:text-indent="0.5118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118in"/>
      <style:text-properties fo:color="#000000"/>
    </style:style>
    <style:style style:name="TableColumn594" style:family="table-column">
      <style:table-column-properties style:column-width="4.3312in"/>
    </style:style>
    <style:style style:name="TableColumn595" style:family="table-column">
      <style:table-column-properties style:column-width="2.3618in"/>
    </style:style>
    <style:style style:name="Table593" style:family="table">
      <style:table-properties style:width="6.693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5118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2pt" fo:language="en" fo:country="GB"/>
    </style:style>
    <style:style style:name="TableRow603" style:family="table-row">
      <style:table-row-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606"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608" style:family="table-column">
      <style:table-column-properties style:column-width="2.3625in"/>
    </style:style>
    <style:style style:name="TableColumn609" style:family="table-column">
      <style:table-column-properties style:column-width="4.3305in"/>
    </style:style>
    <style:style style:name="Table607" style:family="table">
      <style:table-properties style:width="6.693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fo:text-indent="0.5118in"/>
      <style:text-properties fo:color="#000000" fo:font-size="11pt" style:font-size-asian="11pt" style:font-size-complex="11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615" style:family="table-row">
      <style:table-row-properties/>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618" style:parent-style-name="Normal" style:family="paragraph">
      <style:paragraph-properties fo:text-align="center" fo:text-indent="0.5118in">
        <style:tab-stops>
          <style:tab-stop style:type="left" style:position="0.1972in"/>
        </style:tab-stops>
      </style:paragraph-properties>
      <style:text-properties fo:font-style="italic" style:font-style-asian="italic" fo:color="#000000" fo:font-size="9pt" style:font-size-asian="9pt" style:font-size-complex="9pt" fo:language="en" fo:country="GB"/>
    </style:style>
    <style:style style:name="TableColumn620" style:family="table-column">
      <style:table-column-properties style:column-width="1.7326in"/>
    </style:style>
    <style:style style:name="TableColumn621" style:family="table-column">
      <style:table-column-properties style:column-width="4.6652in"/>
    </style:style>
    <style:style style:name="Table619" style:family="table">
      <style:table-properties style:width="6.3979in" fo:margin-left="0.2958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right="0.4145in" fo:text-indent="0.5118in"/>
      <style:text-properties fo:font-style="italic" style:font-style-asian="italic" fo:color="#000000" fo:font-size="11pt" style:font-size-asian="11pt" style:font-size-complex="11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fo:text-indent="0.5118in"/>
      <style:text-properties fo:color="#000000" fo:font-size="11pt" style:font-size-asian="11pt" style:font-size-complex="11pt"/>
    </style:style>
    <style:style style:name="TableRow627" style:family="table-row">
      <style:table-row-propertie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fo:margin-right="0.4145in" fo:text-indent="0.5118in"/>
      <style:text-properties fo:font-style="italic" style:font-style-asian="italic" fo:color="#000000" fo:font-size="9pt" style:font-size-asian="9pt" style:font-size-complex="9pt"/>
    </style:style>
    <style:style style:name="P630" style:parent-style-name="Normal" style:family="paragraph">
      <style:paragraph-properties fo:text-align="center" fo:margin-right="0.4145in" fo:text-indent="0.5118in"/>
      <style:text-properties fo:color="#000000" fo:font-size="8pt" style:font-size-asian="8pt" style:font-size-complex="8pt"/>
    </style:style>
    <style:style style:name="P631" style:parent-style-name="Normal" style:family="paragraph">
      <style:paragraph-properties fo:margin-right="0.4145in" fo:text-indent="0.5118in"/>
      <style:text-properties fo:color="#000000" fo:font-size="2pt" style:font-size-asian="2pt" style:font-size-complex="2pt"/>
    </style:style>
    <style:style style:name="TableRow632" style:family="table-row">
      <style:table-row-properties/>
    </style:style>
    <style:style style:name="TableCell633" style:family="table-cell">
      <style:table-cell-properties fo:border-top="none" fo:border-left="none" fo:border-bottom="0.0069in solid #000000" fo:border-right="none" fo:background-color="#FFFFFF" fo:padding-top="0in" fo:padding-left="0.075in" fo:padding-bottom="0in" fo:padding-right="0.075in"/>
    </style:style>
    <style:style style:name="P634" style:parent-style-name="Normal" style:family="paragraph">
      <style:paragraph-properties fo:margin-right="0.4145in" fo:text-indent="0.5118in"/>
      <style:text-properties fo:font-style="italic" style:font-style-asian="italic" fo:color="#000000" fo:font-size="11pt" style:font-size-asian="11pt" style:font-size-complex="11pt"/>
    </style:style>
    <style:style style:name="TableRow635" style:family="table-row">
      <style:table-row-propertie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ext-properties fo:font-style="italic" style:font-style-asian="italic" fo:color="#000000" fo:font-size="9pt" style:font-size-asian="9pt" style:font-size-complex="9pt"/>
    </style:style>
    <style:style style:name="P638" style:parent-style-name="Normal" style:family="paragraph">
      <style:paragraph-properties fo:text-align="center"/>
      <style:text-properties fo:font-style="italic" style:font-style-asian="italic" fo:color="#000000" fo:font-size="10pt" style:font-size-asian="10pt"/>
    </style:style>
    <style:style style:name="P639" style:parent-style-name="Normal" style:family="paragraph">
      <style:paragraph-properties fo:text-align="justify" fo:text-indent="0.5118in"/>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fo:text-indent="0.5118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118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118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71" style:parent-style-name="Normal" style:family="paragraph">
      <style:paragraph-properties fo:margin-left="3.052in">
        <style:tab-stops/>
      </style:paragraph-properties>
      <style:text-properties style:font-size-complex="12pt"/>
    </style:style>
    <style:style style:name="P672" style:parent-style-name="Normal" style:family="paragraph">
      <style:paragraph-properties fo:margin-left="3.052in">
        <style:tab-stops/>
      </style:paragraph-properties>
      <style:text-properties style:font-size-complex="12pt"/>
    </style:style>
    <style:style style:name="P673" style:parent-style-name="Normal" style:family="paragraph">
      <style:paragraph-properties fo:margin-left="3.052in">
        <style:tab-stops/>
      </style:paragraph-properties>
      <style:text-properties style:font-size-complex="12pt"/>
    </style:style>
    <style:style style:name="P674" style:parent-style-name="Normal" style:family="paragraph">
      <style:paragraph-properties fo:margin-left="3.052in">
        <style:tab-stops/>
      </style:paragraph-properties>
      <style:text-properties style:font-size-complex="12pt"/>
    </style:style>
    <style:style style:name="P675" style:parent-style-name="Normal" style:family="paragraph">
      <style:paragraph-properties fo:margin-left="3.052in">
        <style:tab-stops/>
      </style:paragraph-properties>
      <style:text-properties style:font-size-complex="12pt"/>
    </style:style>
    <style:style style:name="P676" style:parent-style-name="Normal" style:family="paragraph">
      <style:paragraph-properties fo:margin-left="3.052in">
        <style:tab-stops/>
      </style:paragraph-properties>
      <style:text-properties style:font-size-complex="12pt"/>
    </style:style>
    <style:style style:name="P677" style:parent-style-name="Normal" style:family="paragraph">
      <style:paragraph-properties fo:margin-left="3.052in">
        <style:tab-stops/>
      </style:paragraph-properties>
      <style:text-properties style:font-size-complex="12pt"/>
    </style:style>
    <style:style style:name="P678" style:parent-style-name="Normal" style:family="paragraph">
      <style:paragraph-properties fo:margin-left="3.052in">
        <style:tab-stops/>
      </style:paragraph-properties>
      <style:text-properties style:font-size-complex="12pt"/>
    </style:style>
    <style:style style:name="P679" style:parent-style-name="Normal" style:family="paragraph">
      <style:paragraph-properties fo:margin-left="3.052in">
        <style:tab-stops/>
      </style:paragraph-properties>
      <style:text-properties fo:color="#000000" style:font-size-complex="12pt"/>
    </style:style>
    <style:style style:name="P680" style:parent-style-name="Normal" style:family="paragraph">
      <style:paragraph-properties fo:text-align="justify" fo:margin-left="3.6423in">
        <style:tab-stops/>
      </style:paragraph-properties>
      <style:text-properties fo:color="#000000" style:font-size-complex="12pt"/>
    </style:style>
    <style:style style:name="P681" style:parent-style-name="Normal" style:family="paragraph">
      <style:paragraph-properties fo:text-align="center"/>
      <style:text-properties fo:font-weight="bold" style:font-weight-asian="bold"/>
    </style:style>
    <style:style style:name="TableColumn683" style:family="table-column">
      <style:table-column-properties style:column-width="6.6576in"/>
    </style:style>
    <style:style style:name="TableColumn684" style:family="table-column">
      <style:table-column-properties style:column-width="0.1861in"/>
    </style:style>
    <style:style style:name="Table682" style:family="table">
      <style:table-properties style:width="6.8437in" fo:margin-left="0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tyle="italic" style:font-style-asian="italic" fo:color="#000000" fo:font-size="8pt" style:font-size-asian="8pt" style:font-size-complex="8pt"/>
    </style:style>
    <style:style style:name="T693" style:parent-style-name="DefaultParagraphFont" style:family="text">
      <style:text-properties fo:font-style="italic" style:font-style-asian="italic" fo:font-size="8pt" style:font-size-asian="8pt" style:font-size-complex="8pt"/>
    </style:style>
    <style:style style:name="T694" style:parent-style-name="DefaultParagraphFont" style:family="text">
      <style:text-properties fo:font-size="8pt" style:font-size-asian="8pt" style:font-size-complex="8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tyle="italic" style:font-style-asian="italic" fo:color="#000000" style:font-size-complex="12pt"/>
    </style:style>
    <style:style style:name="P698" style:parent-style-name="Normal" style:family="paragraph">
      <style:paragraph-properties fo:text-align="center"/>
      <style:text-properties fo:color="#000000" style:font-size-complex="12pt" fo:language="en" fo:country="US"/>
    </style:style>
    <style:style style:name="TableColumn700" style:family="table-column">
      <style:table-column-properties style:column-width="2.2902in"/>
    </style:style>
    <style:style style:name="TableColumn701" style:family="table-column">
      <style:table-column-properties style:column-width="2.2562in"/>
    </style:style>
    <style:style style:name="TableColumn702" style:family="table-column">
      <style:table-column-properties style:column-width="2.2972in"/>
    </style:style>
    <style:style style:name="Table699" style:family="table">
      <style:table-properties style:width="6.8437in" fo:margin-left="0in" table:align="left"/>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354in"/>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tyle="italic" style:font-style-asian="italic" fo:font-size="8pt" style:font-size-asian="8pt" style:font-size-complex="8pt"/>
    </style:style>
    <style:style style:name="T719" style:parent-style-name="DefaultParagraphFont" style:family="text">
      <style:text-properties fo:font-size="8pt" style:font-size-asian="8pt" style:font-size-complex="8pt"/>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tyle="italic" style:font-style-asian="italic" fo:font-size="8pt" style:font-size-asian="8pt" style:font-size-complex="8pt"/>
    </style:style>
    <style:style style:name="T725" style:parent-style-name="DefaultParagraphFont" style:family="text">
      <style:text-properties fo:font-size="8pt" style:font-size-asian="8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text-properties fo:color="#000000" style:font-size-complex="12pt" fo:language="en" fo:country="US"/>
    </style:style>
    <style:style style:name="P731" style:parent-style-name="Normal" style:family="paragraph">
      <style:paragraph-properties fo:text-align="center"/>
      <style:text-properties fo:font-weight="bold" style:font-weight-asian="bold" fo:color="#000000" style:font-size-complex="12pt" fo:language="en" fo:country="US"/>
    </style:style>
    <style:style style:name="P732" style:parent-style-name="Normal" style:family="paragraph">
      <style:paragraph-properties fo:text-align="center"/>
      <style:text-properties fo:font-weight="bold" style:font-weight-asian="bold" fo:color="#000000" style:font-size-complex="12pt" fo:language="en" fo:country="US"/>
    </style:style>
    <style:style style:name="P733" style:parent-style-name="Normal" style:family="paragraph">
      <style:paragraph-properties fo:text-align="center"/>
      <style:text-properties fo:font-weight="bold" style:font-weight-asian="bold" fo:color="#000000" style:font-size-complex="12pt"/>
    </style:style>
    <style:style style:name="TableColumn735" style:family="table-column">
      <style:table-column-properties style:column-width="3.9625in"/>
    </style:style>
    <style:style style:name="TableColumn736" style:family="table-column">
      <style:table-column-properties style:column-width="2.4875in"/>
    </style:style>
    <style:style style:name="Table734" style:family="table">
      <style:table-properties style:width="6.45in" fo:margin-left="0.3937in" table:align="left"/>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style:font-size-complex="12pt"/>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tyle="italic" style:font-style-asian="italic" fo:font-size="8pt" style:font-size-asian="8pt" style:font-size-complex="8pt"/>
    </style:style>
    <style:style style:name="T745" style:parent-style-name="DefaultParagraphFont" style:family="text">
      <style:text-properties fo:font-size="8pt" style:font-size-asian="8pt" style:font-size-complex="8pt"/>
    </style:style>
    <style:style style:name="TableColumn747" style:family="table-column">
      <style:table-column-properties style:column-width="2.5763in"/>
    </style:style>
    <style:style style:name="TableColumn748" style:family="table-column">
      <style:table-column-properties style:column-width="1.3243in"/>
    </style:style>
    <style:style style:name="TableColumn749" style:family="table-column">
      <style:table-column-properties style:column-width="2.943in"/>
    </style:style>
    <style:style style:name="Table746" style:family="table">
      <style:table-properties style:width="6.8437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1.8in" fo:text-indent="0.95in">
        <style:tab-stops/>
      </style:paragraph-properties>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fo:font-style="italic" style:font-style-asian="italic" fo:font-size="8pt" style:font-size-asian="8pt" style:font-size-complex="8pt"/>
    </style:style>
    <style:style style:name="T763" style:parent-style-name="DefaultParagraphFont" style:family="text">
      <style:text-properties fo:font-size="8pt" style:font-size-asian="8pt" style:font-size-complex="8pt"/>
    </style:style>
    <style:style style:name="TableColumn765" style:family="table-column">
      <style:table-column-properties style:column-width="6.8909in"/>
    </style:style>
    <style:style style:name="TableColumn766" style:family="table-column">
      <style:table-column-properties style:column-width="0.1888in"/>
    </style:style>
    <style:style style:name="TableColumn767" style:family="table-column">
      <style:table-column-properties style:column-width="0.0076in"/>
    </style:style>
    <style:style style:name="Table764" style:family="table">
      <style:table-properties style:width="7.0875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end"/>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P776" style:parent-style-name="Normal" style:family="paragraph">
      <style:paragraph-properties fo:text-align="justify" fo:text-indent="2.2673in"/>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fo:font-style="italic" style:font-style-asian="italic" fo:color="#000000" fo:font-size="8pt" style:font-size-asian="8pt" style:font-size-complex="8pt"/>
    </style:style>
    <style:style style:name="T779" style:parent-style-name="DefaultParagraphFont" style:family="text">
      <style:text-properties fo:font-style="italic" style:font-style-asian="italic" fo:font-size="8pt" style:font-size-asian="8pt" style:font-size-complex="8pt"/>
    </style:style>
    <style:style style:name="T780" style:parent-style-name="DefaultParagraphFont" style:family="text">
      <style:text-properties fo:font-size="8pt" style:font-size-asian="8pt" style:font-size-complex="8pt"/>
    </style:style>
    <style:style style:name="P781" style:parent-style-name="Normal" style:family="paragraph">
      <style:paragraph-properties fo:text-align="justify" fo:text-indent="0.3937in"/>
      <style:text-properties fo:color="#000000" style:font-size-complex="12pt"/>
    </style:style>
    <style:style style:name="P782"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784" style:family="table-column">
      <style:table-column-properties style:column-width="6.8909in"/>
    </style:style>
    <style:style style:name="TableColumn785" style:family="table-column">
      <style:table-column-properties style:column-width="0.1965in"/>
    </style:style>
    <style:style style:name="Table783" style:family="table">
      <style:table-properties style:width="7.0875in" fo:margin-left="0in" table:align="left"/>
    </style:style>
    <style:style style:name="TableRow786" style:family="table-row">
      <style:table-row-properties/>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justify"/>
      <style:text-properties fo:color="#000000" style:font-size-complex="12pt"/>
    </style:style>
    <style:style style:name="P792" style:parent-style-name="Normal" style:family="paragraph">
      <style:paragraph-properties fo:text-align="justify"/>
      <style:text-properties fo:color="#000000" style:font-size-complex="12pt"/>
    </style:style>
    <style:style style:name="TableColumn794" style:family="table-column">
      <style:table-column-properties style:column-width="2.1048in"/>
    </style:style>
    <style:style style:name="TableColumn795" style:family="table-column">
      <style:table-column-properties style:column-width="4.7388in"/>
    </style:style>
    <style:style style:name="Table793" style:family="table">
      <style:table-properties style:width="6.8437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text-indent="1.55in"/>
      <style:text-properties fo:color="#000000"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tyle="italic" style:font-style-asian="italic" fo:color="#000000" style:font-size-complex="12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06" style:parent-style-name="Normal" style:family="paragraph">
      <style:paragraph-properties fo:text-align="justify"/>
      <style:text-properties fo:font-weight="bold" style:font-weight-asian="bold" fo:color="#000000" style:font-size-complex="12pt" fo:language="en" fo:country="US"/>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color="#000000" fo:font-size="10pt" style:font-size-asian="10pt"/>
    </style:style>
    <style:style style:name="P809" style:parent-style-name="Normal" style:family="paragraph">
      <style:paragraph-properties fo:text-indent="0.3937in">
        <style:tab-stops>
          <style:tab-stop style:type="left" style:position="0.5909in"/>
        </style:tab-stops>
      </style:paragraph-properties>
    </style:style>
    <style:style style:name="T810" style:parent-style-name="DefaultParagraphFont" style:family="text">
      <style:text-properties fo:color="#000000" fo:font-size="10pt" style:font-size-asian="10pt" fo:language="en" fo:country="GB"/>
    </style:style>
    <style:style style:name="T811" style:parent-style-name="DefaultParagraphFont" style:family="text">
      <style:text-properties fo:color="#000000" fo:font-size="10pt" style:font-size-asian="10pt" fo:language="en" fo:country="GB"/>
    </style:style>
    <style:style style:name="T812" style:parent-style-name="DefaultParagraphFont" style:family="text">
      <style:text-properties fo:color="#000000" fo:font-size="10pt" style:font-size-asian="10pt" fo:language="en" fo:country="GB"/>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style>
    <style:style style:name="T816" style:parent-style-name="DefaultParagraphFont" style:family="text">
      <style:text-properties fo:color="#000000" fo:font-size="10pt" style:font-size-asian="10pt" fo:language="en" fo:country="GB"/>
    </style:style>
    <style:style style:name="T817" style:parent-style-name="DefaultParagraphFont" style:family="text">
      <style:text-properties fo:color="#000000" fo:font-size="10pt" style:font-size-asian="10pt" fo:language="en" fo:country="GB"/>
    </style:style>
    <style:style style:name="T818" style:parent-style-name="DefaultParagraphFont" style:family="text">
      <style:text-properties fo:color="#000000" fo:font-size="10pt" style:font-size-asian="10pt" fo:language="en" fo:country="GB"/>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fo:color="#000000" fo:font-size="10pt" style:font-size-asian="10pt" fo:language="en" fo:country="GB"/>
    </style:style>
    <style:style style:name="T822" style:parent-style-name="DefaultParagraphFont" style:family="text">
      <style:text-properties fo:color="#000000" fo:font-size="10pt" style:font-size-asian="10pt" fo:language="en" fo:country="GB"/>
    </style:style>
    <style:style style:name="T823" style:parent-style-name="DefaultParagraphFont" style:family="text">
      <style:text-properties fo:color="#000000" fo:font-size="10pt" style:font-size-asian="10pt" fo:language="en" fo:country="GB"/>
    </style:style>
    <style:style style:name="T824" style:parent-style-name="DefaultParagraphFont" style:family="text">
      <style:text-properties fo:color="#000000" fo:font-size="10pt" style:font-size-asian="10pt"/>
    </style:style>
    <style:style style:name="T825" style:parent-style-name="DefaultParagraphFont" style:family="text">
      <style:text-properties style:font-weight-complex="bold" fo:color="#000000" fo:font-size="10pt" style:font-size-asian="10pt"/>
    </style:style>
    <style:style style:name="T826" style:parent-style-name="DefaultParagraphFont" style:family="text">
      <style:text-properties fo:color="#000000" fo:font-size="10pt" style:font-size-asian="10pt"/>
    </style:style>
    <style:style style:name="P827" style:parent-style-name="Normal" style:family="paragraph">
      <style:paragraph-properties fo:margin-left="0.25in">
        <style:tab-stops>
          <style:tab-stop style:type="left" style:position="0.2423in"/>
        </style:tab-stops>
      </style:paragraph-properties>
    </style:style>
    <style:style style:name="P828" style:parent-style-name="Normal" style:master-page-name="MPF5" style:family="paragraph">
      <style:paragraph-properties fo:break-before="page" fo:margin-left="2.9534in" style:page-number="1">
        <style:tab-stops/>
      </style:paragraph-properties>
      <style:text-properties style:font-size-complex="12pt"/>
    </style:style>
    <style:style style:name="P835" style:parent-style-name="Normal" style:family="paragraph">
      <style:paragraph-properties fo:margin-left="2.9534in">
        <style:tab-stops/>
      </style:paragraph-properties>
      <style:text-properties style:font-size-complex="12pt"/>
    </style:style>
    <style:style style:name="P836" style:parent-style-name="Normal" style:family="paragraph">
      <style:paragraph-properties fo:margin-left="2.9534in">
        <style:tab-stops/>
      </style:paragraph-properties>
      <style:text-properties style:font-size-complex="12pt"/>
    </style:style>
    <style:style style:name="P837" style:parent-style-name="Normal" style:family="paragraph">
      <style:paragraph-properties fo:margin-left="2.9534in">
        <style:tab-stops/>
      </style:paragraph-properties>
      <style:text-properties style:font-size-complex="12pt"/>
    </style:style>
    <style:style style:name="P838" style:parent-style-name="Normal" style:family="paragraph">
      <style:paragraph-properties fo:margin-left="2.9534in">
        <style:tab-stops/>
      </style:paragraph-properties>
      <style:text-properties style:font-size-complex="12pt"/>
    </style:style>
    <style:style style:name="P839" style:parent-style-name="Normal" style:family="paragraph">
      <style:paragraph-properties fo:margin-left="2.9534in">
        <style:tab-stops/>
      </style:paragraph-properties>
      <style:text-properties style:font-size-complex="12pt"/>
    </style:style>
    <style:style style:name="P840" style:parent-style-name="Normal" style:family="paragraph">
      <style:paragraph-properties fo:margin-left="2.9534in">
        <style:tab-stops/>
      </style:paragraph-properties>
      <style:text-properties style:font-size-complex="12pt"/>
    </style:style>
    <style:style style:name="P841" style:parent-style-name="Normal" style:family="paragraph">
      <style:paragraph-properties fo:margin-left="2.9534in">
        <style:tab-stops/>
      </style:paragraph-properties>
      <style:text-properties style:font-size-complex="12pt"/>
    </style:style>
    <style:style style:name="P842" style:parent-style-name="Normal" style:family="paragraph">
      <style:paragraph-properties fo:margin-left="2.9534in">
        <style:tab-stops/>
      </style:paragraph-properties>
      <style:text-properties fo:color="#000000" style:font-size-complex="12pt"/>
    </style:style>
    <style:style style:name="P843" style:parent-style-name="Normal" style:family="paragraph">
      <style:paragraph-properties fo:text-align="justify" fo:margin-left="3.6423in">
        <style:tab-stops/>
      </style:paragraph-properties>
      <style:text-properties fo:color="#000000" style:font-size-complex="12pt"/>
    </style:style>
    <style:style style:name="P844" style:parent-style-name="Normal" style:family="paragraph">
      <style:paragraph-properties fo:text-align="center"/>
      <style:text-properties fo:font-weight="bold" style:font-weight-asian="bold"/>
    </style:style>
    <style:style style:name="TableColumn846" style:family="table-column">
      <style:table-column-properties style:column-width="6.6576in"/>
    </style:style>
    <style:style style:name="TableColumn847" style:family="table-column">
      <style:table-column-properties style:column-width="0.1861in"/>
    </style:style>
    <style:style style:name="Table845" style:family="table">
      <style:table-properties style:width="6.8437in" fo:margin-left="0in" table:align="left"/>
    </style:style>
    <style:style style:name="TableRow848" style:family="table-row">
      <style:table-row-properties/>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tyle="italic" style:font-style-asian="italic" fo:color="#000000" fo:font-size="8pt" style:font-size-asian="8pt" style:font-size-complex="8pt"/>
    </style:style>
    <style:style style:name="T856" style:parent-style-name="DefaultParagraphFont" style:family="text">
      <style:text-properties fo:font-style="italic" style:font-style-asian="italic" fo:font-size="8pt" style:font-size-asian="8pt" style:font-size-complex="8pt"/>
    </style:style>
    <style:style style:name="T857" style:parent-style-name="DefaultParagraphFont" style:family="text">
      <style:text-properties fo:font-size="8pt" style:font-size-asian="8pt" style:font-size-complex="8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tyle="italic" style:font-style-asian="italic" fo:color="#000000" style:font-size-complex="12pt"/>
    </style:style>
    <style:style style:name="P861" style:parent-style-name="Normal" style:family="paragraph">
      <style:paragraph-properties fo:text-align="center"/>
      <style:text-properties fo:color="#000000" style:font-size-complex="12pt" fo:language="en" fo:country="US"/>
    </style:style>
    <style:style style:name="TableColumn863" style:family="table-column">
      <style:table-column-properties style:column-width="2.2902in"/>
    </style:style>
    <style:style style:name="TableColumn864" style:family="table-column">
      <style:table-column-properties style:column-width="2.2562in"/>
    </style:style>
    <style:style style:name="TableColumn865" style:family="table-column">
      <style:table-column-properties style:column-width="2.2972in"/>
    </style:style>
    <style:style style:name="Table862" style:family="table">
      <style:table-properties style:width="6.8437in" fo:margin-left="0in" table:align="left"/>
    </style:style>
    <style:style style:name="TableRow866" style:family="table-row">
      <style:table-row-properties/>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2354in"/>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style="italic" style:font-style-asian="italic" fo:font-size="8pt" style:font-size-asian="8pt" style:font-size-complex="8pt"/>
    </style:style>
    <style:style style:name="T882" style:parent-style-name="DefaultParagraphFont" style:family="text">
      <style:text-properties fo:font-size="8pt" style:font-size-asian="8pt" style:font-size-complex="8p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tyle="italic" style:font-style-asian="italic" fo:font-size="8pt" style:font-size-asian="8pt" style:font-size-complex="8pt"/>
    </style:style>
    <style:style style:name="T888" style:parent-style-name="DefaultParagraphFont" style:family="text">
      <style:text-properties fo:font-size="8pt" style:font-size-asian="8pt"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color="#000000" style:font-size-complex="12pt" fo:language="en" fo:country="US"/>
    </style:style>
    <style:style style:name="P894" style:parent-style-name="Normal" style:family="paragraph">
      <style:paragraph-properties fo:text-align="center"/>
      <style:text-properties fo:color="#000000" style:font-size-complex="12pt" fo:language="en" fo:country="US"/>
    </style:style>
    <style:style style:name="P895" style:parent-style-name="Normal" style:family="paragraph">
      <style:paragraph-properties fo:text-align="center"/>
      <style:text-properties fo:font-weight="bold" style:font-weight-asian="bold" fo:color="#000000" style:font-size-complex="12pt" fo:language="en" fo:country="US"/>
    </style:style>
    <style:style style:name="P896" style:parent-style-name="Normal" style:family="paragraph">
      <style:paragraph-properties fo:text-align="center"/>
      <style:text-properties fo:font-weight="bold" style:font-weight-asian="bold" fo:color="#000000" style:font-size-complex="12pt" fo:language="en" fo:country="US"/>
    </style:style>
    <style:style style:name="P897" style:parent-style-name="Normal" style:family="paragraph">
      <style:paragraph-properties fo:text-align="center"/>
      <style:text-properties fo:font-weight="bold" style:font-weight-asian="bold" fo:color="#000000" style:font-size-complex="12pt"/>
    </style:style>
    <style:style style:name="TableColumn899" style:family="table-column">
      <style:table-column-properties style:column-width="3.7409in"/>
    </style:style>
    <style:style style:name="TableColumn900" style:family="table-column">
      <style:table-column-properties style:column-width="2.5583in"/>
    </style:style>
    <style:style style:name="Table898" style:family="table">
      <style:table-properties style:width="6.2993in" fo:margin-left="0.3937in" table:align="left"/>
    </style:style>
    <style:style style:name="TableRow901" style:family="table-row">
      <style:table-row-properties/>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style:font-size-complex="12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tyle="italic" style:font-style-asian="italic" fo:font-size="8pt" style:font-size-asian="8pt" style:font-size-complex="8pt"/>
    </style:style>
    <style:style style:name="T909" style:parent-style-name="DefaultParagraphFont" style:family="text">
      <style:text-properties fo:font-size="8pt" style:font-size-asian="8pt" style:font-size-complex="8pt"/>
    </style:style>
    <style:style style:name="TableColumn911" style:family="table-column">
      <style:table-column-properties style:column-width="5.5125in"/>
    </style:style>
    <style:style style:name="TableColumn912" style:family="table-column">
      <style:table-column-properties style:column-width="1.1805in"/>
    </style:style>
    <style:style style:name="Table910" style:family="table">
      <style:table-properties style:width="6.693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margin-left="2.7in" fo:text-indent="2.9319in">
        <style:tab-stops/>
      </style:paragraph-properties>
    </style:style>
    <style:style style:name="T922" style:parent-style-name="DefaultParagraphFont" style:family="text">
      <style:text-properties fo:font-style="italic" style:font-style-asian="italic" fo:font-size="8pt" style:font-size-asian="8pt" style:font-size-complex="8pt"/>
    </style:style>
    <style:style style:name="TableColumn924" style:family="table-column">
      <style:table-column-properties style:column-width="5.2138in"/>
    </style:style>
    <style:style style:name="TableColumn925" style:family="table-column">
      <style:table-column-properties style:column-width="1.7756in"/>
    </style:style>
    <style:style style:name="TableColumn926" style:family="table-column">
      <style:table-column-properties style:column-width="0.1965in"/>
    </style:style>
    <style:style style:name="Table923" style:family="table">
      <style:table-properties style:width="7.1861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end"/>
      <style:text-properties fo:color="#000000" style:font-size-complex="12pt"/>
    </style:style>
    <style:style style:name="P938" style:parent-style-name="Normal" style:family="paragraph">
      <style:paragraph-properties fo:text-align="justify" fo:margin-left="2.7in">
        <style:tab-stops/>
      </style:paragraph-properties>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tyle="italic" style:font-style-asian="italic"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fo:text-align="justify" fo:text-indent="0.3937in"/>
      <style:text-properties fo:color="#000000" style:font-size-complex="12pt"/>
    </style:style>
    <style:style style:name="P943"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944" style:parent-style-name="Normal" style:family="paragraph">
      <style:paragraph-properties fo:text-align="justify"/>
      <style:text-properties fo:color="#000000" style:font-size-complex="12pt"/>
    </style:style>
    <style:style style:name="TableColumn946" style:family="table-column">
      <style:table-column-properties style:column-width="2.1048in"/>
    </style:style>
    <style:style style:name="TableColumn947" style:family="table-column">
      <style:table-column-properties style:column-width="4.7388in"/>
    </style:style>
    <style:style style:name="Table945" style:family="table">
      <style:table-properties style:width="6.8437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fo:text-indent="1.55in"/>
      <style:text-properties fo:color="#000000" style:font-size-complex="12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tyle="italic" style:font-style-asian="italic" fo:color="#000000" style:font-size-complex="12pt"/>
    </style:style>
    <style:style style:name="P956" style:parent-style-name="Normal" style:family="paragraph">
      <style:paragraph-properties fo:text-align="center"/>
      <style:text-properties fo:font-style="italic" style:font-style-asian="italic" fo:color="#000000" style:font-size-complex="12pt"/>
    </style:style>
    <style:style style:name="P957" style:parent-style-name="Normal" style:family="paragraph">
      <style:paragraph-properties fo:text-align="center"/>
      <style:text-properties fo:font-style="italic" style:font-style-asian="italic" fo:color="#000000" style:font-size-complex="12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60" style:parent-style-name="Normal" style:family="paragraph">
      <style:paragraph-properties fo:text-align="justify"/>
      <style:text-properties fo:font-weight="bold" style:font-weight-asian="bold" fo:color="#000000" style:font-size-complex="12pt" fo:language="en" fo:country="US"/>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fo:color="#000000" fo:font-size="10pt" style:font-size-asian="10pt"/>
    </style:style>
    <style:style style:name="P9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64" style:parent-style-name="DefaultParagraphFont" style:family="text">
      <style:text-properties fo:color="#000000" fo:font-size="10pt" style:font-size-asian="10pt" fo:language="en" fo:country="GB"/>
    </style:style>
    <style:style style:name="T965" style:parent-style-name="DefaultParagraphFont" style:family="text">
      <style:text-properties fo:color="#000000" fo:font-size="10pt" style:font-size-asian="10pt" fo:language="en" fo:country="GB"/>
    </style:style>
    <style:style style:name="T966" style:parent-style-name="DefaultParagraphFont" style:family="text">
      <style:text-properties fo:color="#000000" fo:font-size="10pt" style:font-size-asian="10pt" fo:language="en" fo:country="GB"/>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0" style:parent-style-name="DefaultParagraphFont" style:family="text">
      <style:text-properties fo:color="#000000" fo:font-size="10pt" style:font-size-asian="10pt" fo:language="en" fo:country="GB"/>
    </style:style>
    <style:style style:name="T971" style:parent-style-name="DefaultParagraphFont" style:family="text">
      <style:text-properties fo:color="#000000" fo:font-size="10pt" style:font-size-asian="10pt" fo:language="en" fo:country="GB"/>
    </style:style>
    <style:style style:name="T972" style:parent-style-name="DefaultParagraphFont" style:family="text">
      <style:text-properties fo:color="#000000" fo:font-size="10pt" style:font-size-asian="10pt" fo:language="en" fo:country="GB"/>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style:font-weight-complex="bold"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8" style:parent-style-name="DefaultParagraphFont" style:family="text">
      <style:text-properties fo:color="#000000" fo:font-size="10pt" style:font-size-asian="10pt" fo:language="en" fo:country="GB"/>
    </style:style>
    <style:style style:name="T979" style:parent-style-name="DefaultParagraphFont" style:family="text">
      <style:text-properties fo:color="#000000" fo:font-size="10pt" style:font-size-asian="10pt" fo:language="en" fo:country="GB"/>
    </style:style>
    <style:style style:name="T980" style:parent-style-name="DefaultParagraphFont" style:family="text">
      <style:text-properties fo:color="#000000" fo:font-size="10pt" style:font-size-asian="10pt" fo:language="en" fo:country="GB"/>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master-page-name="MP6" style:family="paragraph">
      <style:paragraph-properties fo:break-before="page" fo:margin-left="1.9687in">
        <style:tab-stops/>
      </style:paragraph-properties>
    </style:style>
    <style:style style:name="P986" style:parent-style-name="Normal" style:family="paragraph">
      <style:paragraph-properties fo:margin-left="1.9687in">
        <style:tab-stops/>
      </style:paragraph-properties>
    </style:style>
    <style:style style:name="P987" style:parent-style-name="Normal" style:family="paragraph">
      <style:paragraph-properties fo:margin-left="1.9687in">
        <style:tab-stops/>
      </style:paragraph-properties>
    </style:style>
    <style:style style:name="P988" style:parent-style-name="Normal" style:family="paragraph">
      <style:paragraph-properties fo:margin-left="1.9687in">
        <style:tab-stops/>
      </style:paragraph-properties>
    </style:style>
    <style:style style:name="P989" style:parent-style-name="Normal" style:family="paragraph">
      <style:paragraph-properties fo:margin-left="1.9687in">
        <style:tab-stops/>
      </style:paragraph-properties>
    </style:style>
    <style:style style:name="P990" style:parent-style-name="Normal" style:family="paragraph">
      <style:paragraph-properties fo:margin-left="1.9687in">
        <style:tab-stops/>
      </style:paragraph-properties>
    </style:style>
    <style:style style:name="P991" style:parent-style-name="Normal" style:family="paragraph">
      <style:paragraph-properties fo:margin-left="1.9687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margin-left="1.9687in">
        <style:tab-stops/>
      </style:paragraph-properties>
      <style:text-properties fo:font-weight="bold" style:font-weight-asian="bold"/>
    </style:style>
    <style:style style:name="P994" style:parent-style-name="Normal" style:family="paragraph">
      <style:paragraph-properties fo:text-align="center"/>
      <style:text-properties fo:font-weight="bold" style:font-weight-asian="bold" fo:color="#000000" fo:font-size="11pt" style:font-size-asian="11pt" style:font-size-complex="11pt"/>
    </style:style>
    <style:style style:name="TableColumn996" style:family="table-column">
      <style:table-column-properties style:column-width="6.843in"/>
    </style:style>
    <style:style style:name="Table995" style:family="table">
      <style:table-properties style:width="6.843in" fo:margin-left="0in" table:align="left"/>
    </style:style>
    <style:style style:name="TableRow997" style:family="table-row">
      <style:table-row-properties/>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fo:font-size="11pt" style:font-size-asian="11pt" style:font-size-complex="11pt"/>
    </style:style>
    <style:style style:name="TableRow1000" style:family="table-row">
      <style:table-row-properties/>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color="#000000" fo:font-size="9pt" style:font-size-asian="9pt"/>
    </style:style>
    <style:style style:name="P1004" style:parent-style-name="Normal" style:family="paragraph">
      <style:paragraph-properties fo:text-align="center"/>
      <style:text-properties fo:font-weight="bold" style:font-weight-asian="bold" fo:color="#000000" fo:font-size="11pt" style:font-size-asian="11pt" style:font-size-complex="11pt"/>
    </style:style>
    <style:style style:name="TableRow1005" style:family="table-row">
      <style:table-row-properties/>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style="italic" style:font-style-asian="italic" fo:color="#000000" fo:font-size="9pt" style:font-size-asian="9pt" style:font-size-complex="9pt"/>
    </style:style>
    <style:style style:name="P1008" style:parent-style-name="Normal" style:family="paragraph">
      <style:paragraph-properties fo:text-align="center"/>
      <style:text-properties fo:font-style="italic" style:font-style-asian="italic" fo:color="#000000" fo:font-size="9pt" style:font-size-asian="9pt"/>
    </style:style>
    <style:style style:name="P1009" style:parent-style-name="Normal" style:family="paragraph">
      <style:paragraph-properties fo:text-align="center"/>
      <style:text-properties fo:font-style="italic" style:font-style-asian="italic" fo:color="#000000" fo:font-size="9pt" style:font-size-asian="9pt"/>
    </style:style>
    <style:style style:name="P1010" style:parent-style-name="Normal" style:family="paragraph">
      <style:paragraph-properties>
        <style:tab-stops>
          <style:tab-stop style:type="left" style:position="2.3423in"/>
        </style:tab-stops>
      </style:paragraph-properties>
      <style:text-properties fo:color="#000000"/>
    </style:style>
    <style:style style:name="TableColumn1012" style:family="table-column">
      <style:table-column-properties style:column-width="2.5361in"/>
    </style:style>
    <style:style style:name="Table1011" style:family="table">
      <style:table-properties style:width="2.5361in" fo:margin-left="0in" table:align="left"/>
    </style:style>
    <style:style style:name="TableRow1013" style:family="table-row">
      <style:table-row-properties/>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P1016" style:parent-style-name="Normal" style:family="paragraph">
      <style:text-properties fo:color="#000000" fo:font-size="11pt" style:font-size-asian="11pt" style:font-size-complex="11pt"/>
    </style:style>
    <style:style style:name="TableRow1017" style:family="table-row">
      <style:table-row-properties style:min-row-height="0.0437in"/>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tyle="italic" style:font-style-asian="italic" fo:color="#000000" fo:font-size="9pt" style:font-size-asian="9pt" style:font-size-complex="9pt"/>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TableColumn1023" style:family="table-column">
      <style:table-column-properties style:column-width="1.4763in"/>
    </style:style>
    <style:style style:name="Table1022" style:family="table">
      <style:table-properties style:width="1.4763in" fo:margin-left="2.6347in" table:align="left"/>
    </style:style>
    <style:style style:name="TableRow1024" style:family="table-row">
      <style:table-row-properties/>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fo:font-size="11pt" style:font-size-asian="11pt" style:font-size-complex="11pt"/>
    </style:style>
    <style:style style:name="TableRow1027" style:family="table-row">
      <style:table-row-propertie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tyle="italic" style:font-style-asian="italic" fo:color="#000000" fo:font-size="9pt" style:font-size-asian="9pt" style:font-size-complex="9pt"/>
    </style:style>
    <style:style style:name="TableRow1030" style:family="table-row">
      <style:table-row-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1pt" style:font-size-asian="11pt" style:font-size-complex="11pt"/>
    </style:style>
    <style:style style:name="P1033" style:parent-style-name="Normal" style:family="paragraph">
      <style:paragraph-properties fo:text-align="center"/>
      <style:text-properties fo:font-style="italic" style:font-style-asian="italic" fo:color="#000000" fo:font-size="9pt" style:font-size-asian="9pt" style:font-size-complex="9pt"/>
    </style:style>
    <style:style style:name="P1034" style:parent-style-name="Normal" style:family="paragraph">
      <style:paragraph-properties fo:text-align="center"/>
      <style:text-properties fo:font-weight="bold" style:font-weight-asian="bold" fo:color="#000000"/>
    </style:style>
    <style:style style:name="P1035" style:parent-style-name="Normal" style:family="paragraph">
      <style:paragraph-properties fo:text-align="justify" fo:text-indent="0.3937in"/>
      <style:text-properties fo:color="#000000"/>
    </style:style>
    <style:style style:name="P1036" style:parent-style-name="Normal" style:family="paragraph">
      <style:paragraph-properties fo:text-align="justify" fo:text-indent="0.3937in"/>
      <style:text-properties fo:color="#000000"/>
    </style:style>
    <style:style style:name="P1037" style:parent-style-name="Normal" style:family="paragraph">
      <style:paragraph-properties fo:text-align="justify" fo:text-indent="0.3937in"/>
      <style:text-properties fo:color="#000000"/>
    </style:style>
    <style:style style:name="P1038" style:parent-style-name="Normal" style:family="paragraph">
      <style:paragraph-properties fo:margin-left="0.5in" fo:text-indent="-0.2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fo:text-indent="0.0368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fo:color="#000000"/>
    </style:style>
    <style:style style:name="P1046" style:parent-style-name="Normal" style:family="paragraph">
      <style:paragraph-properties fo:text-indent="0.0368in"/>
    </style:style>
    <style:style style:name="T1047" style:parent-style-name="DefaultParagraphFont" style:family="text">
      <style:text-properties fo:color="#000000"/>
    </style:style>
    <style:style style:name="TableColumn1049" style:family="table-column">
      <style:table-column-properties style:column-width="2.1479in"/>
    </style:style>
    <style:style style:name="TableColumn1050" style:family="table-column">
      <style:table-column-properties style:column-width="4.6444in"/>
    </style:style>
    <style:style style:name="Table1048" style:family="table">
      <style:table-properties style:width="6.7923in" fo:margin-left="0.075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P1054" style:parent-style-name="Normal" style:family="paragraph">
      <style:paragraph-properties fo:text-indent="0.2173in"/>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1057" style:family="table-row">
      <style:table-row-properties/>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60"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61" style:parent-style-name="Normal" style:family="paragraph">
      <style:paragraph-properties fo:text-align="center">
        <style:tab-stops>
          <style:tab-stop style:type="left" style:position="0.1972in"/>
        </style:tab-stops>
      </style:paragraph-properties>
    </style:style>
    <style:style style:name="T1062" style:parent-style-name="DefaultParagraphFont" style:family="text">
      <style:text-properties fo:font-style="italic" style:font-style-asian="italic" fo:color="#000000" fo:font-size="9pt" style:font-size-asian="9pt" style:font-size-complex="9pt"/>
    </style:style>
    <style:style style:name="T1063" style:parent-style-name="DefaultParagraphFont" style:family="text">
      <style:text-properties fo:font-style="italic" style:font-style-asian="italic" fo:font-size="9pt" style:font-size-asian="9pt" style:font-size-complex="9pt"/>
    </style:style>
    <style:style style:name="T1064" style:parent-style-name="DefaultParagraphFont" style:family="text">
      <style:text-properties fo:font-style="italic" style:font-style-asian="italic" fo:font-size="9pt" style:font-size-asian="9pt" style:font-size-complex="9pt"/>
    </style:style>
    <style:style style:name="T1065" style:parent-style-name="DefaultParagraphFont" style:family="text">
      <style:text-properties fo:font-style="italic" style:font-style-asian="italic" fo:color="#000000" fo:font-size="9pt" style:font-size-asian="9pt" style:font-size-complex="9pt"/>
    </style:style>
    <style:style style:name="P1066" style:parent-style-name="Normal" style:family="paragraph">
      <style:paragraph-properties fo:text-align="justify" fo:text-indent="0.2958in"/>
      <style:text-properties fo:color="#000000"/>
    </style:style>
    <style:style style:name="TableColumn1068" style:family="table-column">
      <style:table-column-properties style:column-width="0.0715in"/>
    </style:style>
    <style:style style:name="TableColumn1069" style:family="table-column">
      <style:table-column-properties style:column-width="1.7756in"/>
    </style:style>
    <style:style style:name="TableColumn1070" style:family="table-column">
      <style:table-column-properties style:column-width="4.9451in"/>
    </style:style>
    <style:style style:name="TableColumn1071" style:family="table-column">
      <style:table-column-properties style:column-width="0.0506in"/>
    </style:style>
    <style:style style:name="Table1067" style:family="table">
      <style:table-properties style:width="6.843in" fo:margin-left="0in" table:align="left"/>
    </style:style>
    <style:style style:name="TableRow1072" style:family="table-row">
      <style:table-row-properties/>
    </style:style>
    <style:style style:name="TableCell1074" style:family="table-cell">
      <style:table-cell-properties fo:border="none" fo:padding-top="0in" fo:padding-left="0.075in" fo:padding-bottom="0in" fo:padding-right="0.075in"/>
    </style:style>
    <style:style style:name="P1073" style:parent-style-name="Normal" style:family="paragraph">
      <style:paragraph-properties fo:text-indent="0.2263in"/>
      <style:text-properties fo:color="#000000" fo:font-size="11pt" style:font-size-asian="11pt" style:font-size-complex="12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1077" style:family="table-row">
      <style:table-row-properties/>
    </style:style>
    <style:style style:name="TableCell1079"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08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08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084" style:family="table-row">
      <style:table-row-properties/>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fo:font-style="italic" style:font-style-asian="italic" fo:color="#000000" fo:font-size="9pt" style:font-size-asian="9pt" style:font-size-complex="9pt"/>
    </style:style>
    <style:style style:name="P1087" style:parent-style-name="Normal" style:family="paragraph">
      <style:paragraph-properties fo:text-align="center"/>
      <style:text-properties fo:color="#000000" fo:font-size="8pt" style:font-size-asian="8pt" style:font-size-complex="8pt"/>
    </style:style>
    <style:style style:name="TableRow1088" style:family="table-row">
      <style:table-row-properties/>
    </style:style>
    <style:style style:name="TableCell1089" style:family="table-cell">
      <style:table-cell-properties fo:border-top="none" fo:border-left="none" fo:border-bottom="0.0069in solid #000000" fo:border-right="none" fo:background-color="#FFFFFF" fo:padding-top="0in" fo:padding-left="0.075in" fo:padding-bottom="0in" fo:padding-right="0.075in"/>
    </style:style>
    <style:style style:name="P1090" style:parent-style-name="Normal" style:family="paragraph">
      <style:text-properties fo:font-style="italic" style:font-style-asian="italic" fo:color="#000000" fo:font-size="11pt" style:font-size-asian="11pt" style:font-size-complex="11p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tyle="italic" style:font-style-asian="italic" fo:color="#000000" fo:font-size="9pt" style:font-size-asian="9pt" style:font-size-complex="9pt"/>
    </style:style>
    <style:style style:name="P1094" style:parent-style-name="Normal" style:family="paragraph">
      <style:paragraph-properties>
        <style:tab-stops>
          <style:tab-stop style:type="left" style:position="0.1972in"/>
        </style:tab-stops>
      </style:paragraph-properties>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color="#000000" fo:font-size="10pt" style:font-size-asian="10pt"/>
    </style:style>
    <style:style style:name="P1097" style:parent-style-name="Normal" style:family="paragraph">
      <style:paragraph-properties fo:text-align="justify" fo:text-indent="0.4305in"/>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5%"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5%"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8">Suvestinė redakcija nuo 2020-07-04 iki 2020-09-30</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p text:style-name="P71"><text:span text:style-name="T72">I</text:span><text:span text:style-name="T73"><text:s/>SKYRIUS<text:s/></text:span></text:p>
      <text:p text:style-name="P74"><text:span text:style-name="T75">BENDROSIOS NUOSTATOS</text:span></text:p>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pan><text:span text:style-name="T92"><text:tab/></text:span><text:span text:style-name="T93">Informacija,<text:s/></text:span><text:span text:style-name="T94">susijusi su karo prievolininkų skyrimu į tarnybą aktyviajame rezerve ir atleidimu iš jos, šaukimu į mokymus ir pratybas ar vykdyti tarnybos užduočių, skyrimu į pareigas kariniuose vienetuose ir atleidimu iš jų, tvarkoma krašto apsaugos sistemos riboto naud</text:span><text:span text:style-name="T95">ojimo informacinės sistemos personalo valdymo informacinėje sistemoje (toliau – PerVIS) ir Lietuvos Respublikos karo prievolininkų registre (toliau – KPR).</text:span></text:p>
      <text:p text:style-name="P96"><text:span text:style-name="T97">5</text:span><text:span text:style-name="T98">.</text:span><text:span text:style-name="T99"><text:tab/></text:span><text:span text:style-name="T100">Asmens duomenys, nurodyti Tvarkos apraše, yra tvarkomi šaukimo į privalomąją karo tarnybą ir<text:s/></text:span><text:span text:style-name="T101">krašto apsaugos sistemos institucijų vidaus administravimo tikslais, vadovaujantis<text:s/></text:span>2016 m. balandžio 27 d. Europos Parlamento ir Tarybos reglamento (ES) 2016/679 dėl fizinių asmenų apsaugos tvarkant asmens duomenis ir dėl laisvo tokių duomenų judėjimo ir kuriuo panaikinama Direktyva 95/46/EB (Bendrasis duomenų apsaugos reglamentas) nuostatomis ir A<text:span text:style-name="T102">smens duomenų tvarkymo ir duomenų subjektų teisių įgyvendinimo krašto apsaugos sistemoje taisyklėmis,<text:s/></text:span><text:soft-page-break/><text:span text:style-name="T103">patvirtintomis Lietuvos Respublikos krašto apsaugos ministro</text:span><text:span text:style-name="T104"><text:s/>2015 m. gruodžio 3 d. įsakymu Nr. V-1253 „Dėl Asmens duomenų tvarkymo ir duomenų subjektų teisių įgyvendinimo krašto apsaugos sistemoje taisyklių patvirtinimo“</text:span><text:span text:style-name="T105">. Informacija apie asmens duomenų tvarkymą krašto apsaugos sistemoje pateikiama Krašto apsaugos<text:s/></text:span><text:span text:style-name="T106">ministerijos interneto svetainėje<text:s/></text:span>www.kam.lt<text:span text:style-name="T107">.</text:span></text:p>
      <text:p text:style-name="P108"/>
      <text:p text:style-name="P109"><text:span text:style-name="T110">II</text:span><text:span text:style-name="T111"><text:s/>SKYRIUS</text:span></text:p>
      <text:p text:style-name="P112"><text:span text:style-name="T113">KARO PRIEVOLININKŲ SKYRIMAS Į TARNYBĄ AKTYVIAJAME REZERVE IR ATLEIDIMAS IŠ JOS<text:s/></text:span></text:p>
      <text:p text:style-name="P114"/>
      <text:p text:style-name="P115"><text:span text:style-name="T116">6</text:span><text:span text:style-name="T117">.</text:span><text:span text:style-name="T118"><text:tab/></text:span>KPĮ 24 straipsnio 1 dalyje nustatytas vadovas iš pareigų atleidžiamus ir į atsargą išleidžiamus karius,<text:s/>įgijusius pagrindinį karinį parengtumą, skiria atlikti tarnybą aktyviajame rezerve ir įpareigoja per 5 darbo dienas susisiekti su Lietuvos kariuomenės Karo prievolės ir komplektavimo tarnybos (toliau – KPKT) teritoriniu padaliniu.</text:p>
      <text:p text:style-name="P119"><text:span text:style-name="T120">7</text:span><text:span text:style-name="T121">.</text:span><text:span text:style-name="T122"><text:tab/></text:span>KPKT, gavusi informaciją PerVIS apie atleistus iš tikrosios karo tarnybos karius, įrašo duomenis apie kario įgytą/neįgytą pagrindinį karinį parengtumą ir jo priskyrimą aktyviajam rezervui KPR. Susisiekus karo prievolininkui, KPKT patikslina jo informaciją ryšiams palaikyti<text:s/>(gyvenamosios vietos adresas, telefono ryšio numeris, elektroninis paštas), informuoja aktyviojo rezervo karį apie<text:s/><text:span text:style-name="T123">šaukimo į mokymus ir pratybas ar vykdyti tarnybos užduočių<text:s/></text:span>tvarką ir suteikia jam kitą informaciją, susijusią su tarnyba aktyviajame rezerve.<text:s/></text:p>
      <text:p text:style-name="P124"><text:span text:style-name="T125">8</text:span><text:span text:style-name="T126">.</text:span><text:span text:style-name="T127"><text:tab/></text:span>Aktyviojo rezervo kariai iš tarnybos aktyviajame rezerve atleidžiami esant KPĮ 24 straipsnio 2 dalyje nustatytiems pagrindams, pagal duomenis, tvarkomus KPR.</text:p>
      <text:p text:style-name="P128"/>
      <text:p text:style-name="P129"><text:span text:style-name="T130">III</text:span><text:span text:style-name="T131"><text:s/>SKYRIUS<text:s/></text:span></text:p>
      <text:p text:style-name="P132"><text:span text:style-name="T133">AKTYVIOJO REZERVO KARIŲ ŠAUKIMO Į MOKYMUS IR PRATYBAS PLANAVIMAS</text:span></text:p>
      <text:p text:style-name="Normal"/>
      <text:p text:style-name="P134"><text:span text:style-name="T135">9</text:span><text:span text:style-name="T136">.</text:span><text:span text:style-name="T137"><text:tab/></text:span><text:span text:style-name="T138">Vadovaudamasis krašto apsaugos ministro nustatytu<text:s/></text:span>mokymuose ir pratybose dalyvaujančių aktyviojo rezervo karių<text:span text:style-name="T139"><text:s/>skaičiumi, Lietuvos kariuomenės Gynybos štabas ne vėliau kaip per 20 darbo dienų nuo krašto apsaugos ministro įsakymo įsigaliojimo dienos:<text:s/></text:span></text:p>
      <text:p text:style-name="P140"><text:span text:style-name="T141">9.1</text:span><text:span text:style-name="T142">.</text:span><text:span text:style-name="T143"><text:tab/></text:span><text:span text:style-name="T144"><text:s/>vadovaudamasis KPĮ 24 straipsnio 4 dalimi parengia Šaukimo į<text:s/></text:span>aktyviojo rezervo mokymus ir pratybas<text:s/><text:span text:style-name="T145">planą;</text:span></text:p>
      <text:p text:style-name="P146"><text:span text:style-name="T147">9.2</text:span><text:span text:style-name="T148">.</text:span><text:span text:style-name="T149"><text:tab/></text:span><text:span text:style-name="T150"><text:s/>inicijuoja<text:s/></text:span>karinių vienetų, kuriuose vyks aktyviojo rezervo karių<text:span text:style-name="T151"><text:s/></text:span>mokymai ir pratybos, pareigybių sąrašų patikslinimą.</text:p>
      <text:p text:style-name="P152"><text:span text:style-name="T153">10</text:span><text:span text:style-name="T154">.</text:span><text:span text:style-name="T155"><text:tab/></text:span><text:span text:style-name="T156">Vad</text:span><text:span text:style-name="T157">ovaudamasis</text:span><text:s/><text:span text:style-name="T158">Šaukimo į<text:s/></text:span>aktyviojo rezervo mokymus ir pratybas<text:s/><text:span text:style-name="T159">planu,</text:span><text:s/>KPKT direktorius<text:s/><text:span text:style-name="T160">ne vėliau kaip per 10 darbo dienų nuo Šaukimo į<text:s/></text:span>aktyviojo rezervo mokymus ir pratybas<text:s/><text:span text:style-name="T161">plano patvirtinimo patvirtina K</text:span>aro prievolininkų šaukimo į<text:span text:style-name="T162"><text:s/>aktyviojo rezervo karių<text:s/></text:span>mokymus ir pratybas<text:s/><text:span text:style-name="T163">planą. K</text:span>aro prievolininkų šaukimo į<text:span text:style-name="T164"><text:s/>aktyviojo rezervo karių<text:s/></text:span>mokymus ir pratybas<text:s/><text:span text:style-name="T165">plane nurodomas karinis vienetas, kuriame vyks<text:s/></text:span>aktyviojo rezervo karių<text:span text:style-name="T166"><text:s/></text:span>mokymai ir pratybos,<text:span text:style-name="T167"><text:s/>jų laikas<text:s/></text:span><text:soft-page-break/><text:span text:style-name="T168">(laikotarpis) ir skiriamas į tarnybą karo prievolininkų s</text:span><text:span text:style-name="T169">kaičius, atsižvelgiant į praėjusiais metais paskirtų ir neatvykusių į aktyviojo rezervo karių mokymus ir pratybas k</text:span>aro prievolininkų<text:s/><text:span text:style-name="T170">skaičiaus statistiką, paskirstytas pagal karines specialybes (pareigas)<text:s/></text:span>KPKT regioniniams karo prievolės ir komplektavimo padaliniams (toliau – RKPKP)<text:span text:style-name="T171">.</text:span></text:p>
      <text:p text:style-name="P172"/>
      <text:p text:style-name="P173"><text:span text:style-name="T174">IV</text:span><text:span text:style-name="T175"><text:s/>SKYRIUS</text:span></text:p>
      <text:p text:style-name="P176"><text:span text:style-name="T177">AKTYVIOJO REZERVO KARIŲ ŠAUKIMAS Į<text:s/></text:span><text:span text:style-name="T178">MOKYMUS IR PRATYBAS AR VYKDYTI TARNYBOS UŽDUOČIŲ</text:span></text:p>
      <text:p text:style-name="Normal"/>
      <text:p text:style-name="P179"><text:span text:style-name="T180">11</text:span><text:span text:style-name="T181">.</text:span><text:span text:style-name="T182"><text:tab/></text:span>Aktyviojo rezervo karių šaukimą į mokymus ir pratybas ar vykdyti tarnybos užduočių vykdo RKPKP, vadovaudamiesi<text:s/><text:span text:style-name="T183">K</text:span>aro<text:s/>prievolininkų šaukimo į<text:span text:style-name="T184"><text:s/>aktyviojo rezervo karių<text:s/></text:span>mokymus ir pratybas<text:s/><text:span text:style-name="T185">planu</text:span><text:s/>arba<text:s/><text:span text:style-name="T186">kariuomenės vado įsakymu,</text:span><text:s/>kai<text:span text:style-name="T187"><text:s/>vadovaujantis Lietuvos Respublikos krašto apsaugos sistemos organizavimo ir karo tarnybos įstatymo 18 straipsnio 1, 2 dalimis priimamas sprendimas<text:s/></text:span><text:span text:style-name="T188">pasitelkti Lietuvos kariuomenę teikiant pagalbą kitoms valstybės ir savivaldybių institucijoms.</text:span></text:p>
      <text:p text:style-name="P189"><text:span text:style-name="T190">12</text:span><text:span text:style-name="T191">.</text:span><text:span text:style-name="T192"><text:tab/></text:span><text:span text:style-name="T193">RKPKP, v</text:span>adovaudamiesi KPR duomenimis, aktyviojo rezervo kariams<text:span text:style-name="T194"><text:s/></text:span>siunčia<text:s/><text:span text:style-name="T195">Nurodymą susisiekti ir pateikti savo duomenis (1 priedas)</text:span>.</text:p>
      <text:p text:style-name="P196"><text:span text:style-name="T197">13</text:span><text:span text:style-name="T198">.</text:span><text:span text:style-name="T199"><text:tab/></text:span><text:span text:style-name="T200">Aktyviojo rez</text:span><text:span text:style-name="T201">ervo karius šaukiant į mokymus ir pratybas, nurodymai susisiekti ir pateikti savo duomenis siunčiami teikiant pirmenybę aktyviojo rezervo kariams,<text:s/></text:span><text:span text:style-name="T202">anksčiau</text:span><text:span text:style-name="T203"><text:s/>atlikusiems tikrąją karo tarnybą.</text:span></text:p>
      <text:p text:style-name="P204"><text:span text:style-name="T205">14</text:span><text:span text:style-name="T206">.</text:span><text:span text:style-name="T207"><text:tab/></text:span><text:span text:style-name="T208">P</text:span><text:span text:style-name="T209">riėmus sprendimą pasitelkti Lietuvos kariuomenę teikiant<text:s/></text:span><text:span text:style-name="T210">pagalbą kitoms valstybės ir savivaldybių institucijoms</text:span><text:span text:style-name="T211"><text:s/>vadovaujantis Krašto apsaugos sistemos organizavimo ir karo tarnybos įstatymo 18 straipsnio 1, 2 dalimis</text:span><text:span text:style-name="T212">, nurodymai susisiekti ir pateikti savo duomenis siunčiami teikiant pirmenybę aktyviojo rezervo k</text:span><text:span text:style-name="T213">ariams, vėliau atlikusiems tikrąją karo tarnybą ir Karinės medicinos ekspertizės komisijos pripažintiems tinkamais atlikti tarnybą aktyviajame rezerve.</text:span></text:p>
      <text:p text:style-name="P214"><text:span text:style-name="T215">15</text:span><text:span text:style-name="T216">.</text:span><text:span text:style-name="T217"><text:tab/></text:span><text:span text:style-name="T218">Aktyviojo rezervo karys privalo iki Nurodyme susisiekti ir pateikti savo duomenis nurodyto termi</text:span><text:span text:style-name="T219">no RKPKP pateikti savo duomenis ryšiams palaikyti (faktinės gyvenamosios vietos adresą, telefono numerį, 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20"><text:s/>taip pat kitus dokumentus, susijusius su pareigomis, į kurias pretenduojama.</text:span></text:p>
      <text:p text:style-name="P221"><text:span text:style-name="T222">16</text:span><text:span text:style-name="T223">.</text:span><text:span text:style-name="T224"><text:tab/></text:span><text:span text:style-name="T225">Aktyviojo rezervo kariai, pag</text:span><text:span text:style-name="T226">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27"><text:s/>aktyviojo re</text:span><text:span text:style-name="T228">zervo karių<text:s/></text:span>mokymus ir pratybas<text:s/><text:span text:style-name="T229">plane nurodytų tarnybos vietų.</text:span></text:p>
      <text:p text:style-name="P230"><text:span text:style-name="T231">17</text:span><text:span text:style-name="T232">.</text:span><text:span text:style-name="T233"><text:tab/></text:span><text:span text:style-name="T234">RKPKP, priimdami dokumentus ir duomenis, vadovaujasi Prašymų ir skundų nagrinėjimo ir asmenų aptarnavimo viešojo administravimo subjektuose taisyklėmis, patvirtintomis<text:s/></text:span><text:soft-page-break/><text:span text:style-name="T235">Lietuvos Respubli</text:span><text:span text:style-name="T236">kos Vyriausybės 2007 m. rugpjūčio 22 d. nutarimu Nr. 875 „Dėl Prašymų ir skundų nagrinėjimo ir asmenų aptarnavimo viešojo administravimo <text:s/>subjektuose taisyklių patvirtinimo“.</text:span></text:p>
      <text:p text:style-name="P237"><text:span text:style-name="T238">18</text:span><text:span text:style-name="T239">.</text:span><text:span text:style-name="T240"><text:tab/></text:span><text:span text:style-name="T241">RKPKP, remdamiesi pateiktais dokumentais, ne vėliau kaip per 5 darbo dienas įvertina aplinkybes, dėl kurių aktyviojo rezervo kariui tarnyba aktyviajame rezerve turėtų būti atidėta arba jis turėtų būti atleistas nuo karo prievolės, ir pateikia KPKT direktor</text:span><text:span text:style-name="T242">iui arba jo įgaliotam asmeniui siūlymą tarnybą aktyviajame rezerve atidėti ar atleisti aktyviojo rezervo karį nuo karo prievolės arba tęsia šaukimo procedūras. KPKT direktorius arba jo įgaliotas asmuo priima ir įformina įsakymu sprendimą: <text:s text:c="2"/></text:span></text:p>
      <text:p text:style-name="P243"><text:span text:style-name="T244">18.1</text:span><text:span text:style-name="T245">.</text:span><text:span text:style-name="T246"><text:tab/></text:span><text:span text:style-name="T247">atidėt</text:span><text:span text:style-name="T248">i karo prievolininkui tarnybą aktyviajame rezerve ir sustabdyti jo šaukimo procedūras;<text:s/></text:span></text:p>
      <text:p text:style-name="P249"><text:span text:style-name="T250">18.2</text:span><text:span text:style-name="T251">.</text:span><text:span text:style-name="T252"><text:tab/></text:span><text:span text:style-name="T253">atleisti karo prievolininką nuo karo prievolės ir iš tarnybos aktyviajame rezerve Tvarkos aprašo 8 punkte nustatyta tvarka.</text:span></text:p>
      <text:p text:style-name="P254"><text:span text:style-name="T255">19</text:span><text:span text:style-name="T256">.</text:span><text:span text:style-name="T257"><text:tab/></text:span><text:span text:style-name="T258">Esant KPĮ 15 straipsnio<text:s/></text:span><text:span text:style-name="T259">1 dalies 14 punkte nustatytoms aplinkybėms,</text:span><text:s/><text:span text:style-name="T260">procedūros vykdomos Lietuvos Respublikos krašto apsaugos ministro 2013 m. lapkričio 22 d. įsakyme Nr. V-1057 „Dėl Privalomosios pradinės karo tarnybos ir tarnybos aktyviajame kariuomenės personalo rezerve atidėji</text:span><text:span text:style-name="T261">mo karo prievolininkui tvarkos aprašo patvirtinimo“ nustatyta tvarka.</text:span></text:p>
      <text:p text:style-name="P262"><text:span text:style-name="T263">20</text:span><text:span text:style-name="T264">.</text:span><text:span text:style-name="T265"><text:tab/></text:span><text:span text:style-name="T266">RKPKP, vadovaudamiesi Karinės medicinos ekspertizės nuostatais, patvirtintais Lietuvos Respublikos Vyriausybės 2002 m. liepos 12 d. nutarimu Nr. 1125 „Dėl Karinės medicinos ekspe</text:span><text:span text:style-name="T267">rtizės nuostatų patvirtinimo“, organizuoja ir kontroliuoja aktyviojo rezervo karių, kurių<text:s/></text:span>šaukimo<text:s/><text:span text:style-name="T268">procedūros tęsiamos ir kurie neturi galiojančio Karinės medicinos ekspertizės komisijos priimto ekspertinio nutarimo, sveikatos patikrinimą (registruoja į Kar</text:span><text:span text:style-name="T269">inę medicinos ekspertizės komisiją, duoda Nurodymą atvykti pasitikrinti sveikatos (3 priedas)).</text:span></text:p>
      <text:p text:style-name="P270"><text:span text:style-name="T271">21</text:span><text:span text:style-name="T272">.</text:span><text:span text:style-name="T273"><text:tab/></text:span><text:span text:style-name="T274">Aktyviojo rezervo kariai, pripažinti pagal sveikatos būklę tinkamais tarnybai, KPKT direktoriaus arba jo įgalioto asmens įsakymu (kuriame nurodomi karo<text:s/></text:span><text:span text:style-name="T275">prievolininko duomenys, reikalingi jam skirti į pareigas, – karinis laipsnis, vardas (-ai), pavardė, asmens kodas, karinė (-ės) specialybė (-ės)) ne vėliau kaip likus 2 savaitėms iki aktyviojo rezervo karių mokymų ir pratybų pradžios ar ne vėliau kaip liku</text:span><text:span text:style-name="T276">s 5 kalendorinėms dienoms iki užduočių vykdymo pradžios yra skiriami į mokymus ir pratybas ar vykdyti tarnybos užduočių atitinkamuose kariniuose vienetuose</text:span>.</text:p>
      <text:p text:style-name="P277"><text:span text:style-name="T278">22</text:span><text:span text:style-name="T279">.</text:span><text:span text:style-name="T280"><text:tab/></text:span>Aktyviojo rezervo kariams, paskirtiems<text:s/><text:span text:style-name="T281">į mokymus ir pratybas ar vykdyti tarnybos užduočių</text:span>, RKPKP<text:s/><text:span text:style-name="T282">ne vėliau kaip įsakymo dėl paskyrimo į karinį vienetą pasirašymo dieną</text:span><text:s/>išsiunčia Nurodymą išvykti į tarnybos vietą (4 priedas), kuriame nurodo pirmąją mokymų ir pratybų ar užduočių vykdymo dieną<text:s/><text:span text:style-name="T283">atvykti į RKPKP</text:span>.</text:p>
      <text:p text:style-name="P284"><text:span text:style-name="T285">23</text:span><text:span text:style-name="T286">.</text:span><text:span text:style-name="T287"><text:tab/></text:span><text:span text:style-name="T288">Jeigu aktyviojo rezervo kary</text:span><text:span text:style-name="T289">s paskirtą dieną neatvyksta į RKPKP, jis yra skiriamas į mokymus ir pratybas kitame K</text:span>aro prievolininkų šaukimo į<text:span text:style-name="T290"><text:s/>aktyviojo rezervo karių<text:s/></text:span>mokymus ir<text:s/><text:soft-page-break/>pratybas<text:s/><text:span text:style-name="T291">plane nurodytame kariniame vienete, kuriame artimiausiu metu vyks mokymai ir pratybos ir kuris atit</text:span><text:span text:style-name="T292">inka aktyviojo rezervo kario turimą karinę (-es) specialybę (-es), išsilavinimą ir kvalifikaciją, arba jis yra skiriamas vykdyti tarnybos užduočių į tą patį ar kitą karinį vienetą atsižvelgiant į užduočių vykdymo poreikį.</text:span></text:p>
      <text:p text:style-name="P293"><text:span text:style-name="T294">24</text:span><text:span text:style-name="T295">.</text:span><text:span text:style-name="T296"><text:tab/></text:span><text:span text:style-name="T297">RKPKP patikrina paskirtų i</text:span><text:span text:style-name="T298">r atvykusių į mokymus ir pratybas ar vykdyti tarnybos užduočių aktyviojo rezervo karių tapatybes ir organizuoja jų pristatymą į atitinkamus karinius vienetus, taip pat parvežimą po mokymų ir pratybų ar tarnybos užduočių vykdymo atgal į RKPKP arba atlygina<text:s/></text:span><text:span text:style-name="T299">kelionės išlaidas krašto apsaugos ministro nustatyta tvarka</text:span><text:span text:style-name="T300">.</text:span></text:p>
      <text:p text:style-name="P301"><text:span text:style-name="T302">25</text:span><text:span text:style-name="T303">.</text:span><text:span text:style-name="T304"><text:tab/></text:span><text:span text:style-name="T305">KPKT direktoriaus arba jo įgaliotų asmenų priimti sprendimai dėl tarnybos aktyviajame rezerve gali būti skundžiami KPĮ 38 straipsnio nustatyta tvarka.</text:span></text:p>
      <text:p text:style-name="P306"/>
      <text:p text:style-name="P307"><text:span text:style-name="T308">V</text:span><text:span text:style-name="T309"><text:s/>SKYRIUS</text:span></text:p>
      <text:p text:style-name="P310"><text:span text:style-name="T311">PAŠAUKTŲ AKTYVIOJO<text:s/></text:span><text:span text:style-name="T312">REZERVO KARIŲ SKYRIMAS Į PAREIGAS KARINIAME VIENETE, PALEIDIMAS IR ATLEIDIMAS IŠ PAREIGŲ</text:span></text:p>
      <text:p text:style-name="P313"/>
      <text:p text:style-name="P314"><text:span text:style-name="T315">26</text:span><text:span text:style-name="T316">.</text:span><text:span text:style-name="T317"><text:tab/></text:span>Karinio vieneto vadas, atsižvelgdamas į pašauktų aktyviojo rezervo karių turimas karines specialybes, išsilavinimą ir kvalifikaciją, ne vėliau kaip per 1<text:s/>darbo dieną nuo aktyviojo rezervo karių pristatymo į karinį vienetą dienos įsakymu paskiria juos į atitinkamas pareigas kariniame vienete.</text:p>
      <text:p text:style-name="P318"><text:span text:style-name="T319">27</text:span><text:span text:style-name="T320">.</text:span><text:span text:style-name="T321"><text:tab/></text:span>Iš mokymų ir pratybų ar tarnybos užduočių vykdymo aktyviojo rezervo karys (-iai) <text:s/>paleidžiamas (-i) esant KPĮ<text:s/>24 straipsnio 7 dalyje nurodytoms aplinkybėms.</text:p>
      <text:p text:style-name="P322"><text:span text:style-name="T323">28</text:span><text:span text:style-name="T324">.</text:span><text:span text:style-name="T325"><text:tab/></text:span>Karinio vieneto personalą administruojantis padalinys duomenis apie aktyviojo rezervo kario tarnybą, mokymų ir pratybų ar tarnybos užduočių atlikimo dienų skaičių įrašo į PerVIS.</text:p>
      <text:p text:style-name="P326"/>
      <text:p text:style-name="P327"><text:span text:style-name="T328">VI</text:span><text:span text:style-name="T329"><text:s/>SKYRIUS</text:span><text:span text:style-name="T330"><text:s/></text:span></text:p>
      <text:p text:style-name="P331"><text:span text:style-name="T332">IŠ</text:span><text:span text:style-name="T333">MOKŲ UŽ TARNYBOS AKTYVIAJAME REZERVE DIENAS MOKĖJIMAS<text:s/></text:span></text:p>
      <text:p text:style-name="Normal"/>
      <text:p text:style-name="P334"><text:span text:style-name="T335">29</text:span><text:span text:style-name="T336">.</text:span><text:span text:style-name="T337"><text:tab/></text:span>Aktyviojo rezervo kariams už tarnybos aktyviajame rezerve dienas mokamas Krašto apsaugos sistemos organizavimo ir karo tarnybos įstatymu nustatytas atlyginimas, o neaprūpintiems maistu<text:s/><text:span text:style-name="T338">–<text:s/></text:span>maitinimosi išlaidų piniginė kompensacija, nustatyta Lietuvos Respublikos Vyriausybės 2000 m. rugsėjo 29 d. nutarimu Nr. 1181<text:s/><text:span text:style-name="T339">„Dėl maitinimosi išlaidų piniginės kompensacijos dydžio nustatymo ir mokėjimo kariams ir karo prievolininkams, neaprūpinamiems maistu“</text:span>.</text:p>
      <text:p text:style-name="P340"><text:span text:style-name="T341">30</text:span><text:span text:style-name="T342">.</text:span><text:span text:style-name="T343"><text:tab/></text:span>Maitinimosi išlaidų piniginei kompensacijai ir (arba) atlyginimui apskaičiuoti ir išmokėti aktyviojo rezervo karys pateikia karinio vieneto personalą administruojančiam padaliniui (asmeniui) Prašymą dėl išmokų už tarnybos dienas mokėjimo (5 priedas).</text:p>
      <text:p text:style-name="P344"><text:span text:style-name="T345">31</text:span><text:span text:style-name="T346">.</text:span><text:span text:style-name="T347"><text:tab/></text:span>Karinio vieneto personalą administruojantis padalinys prašymus dėl išmokų už tarnybos dienas mokėjimo kartu su<text:s/><text:span text:style-name="T348">aktyviojo rezervo karių tarnybos laiko apskaitos žiniaraščiu ir aktyviojo<text:s/></text:span><text:soft-page-break/><text:span text:style-name="T349">rezervo karių pateiktomis pažymomis apie jų<text:s/></text:span><text:span text:style-name="T350">pagrindinėje<text:s/></text:span><text:span text:style-name="T351">darbovietėje gaunamą vidutinį darbo užmokestį</text:span><text:span text:style-name="T352"><text:s/>ne vėliau kaip per 10 darbo dienų nuo pratybų, mokymų ar tarnybos užduočių įvykdymo pabaigos pateikia buhalterinę apskaitą tvarkančiam padaliniui,<text:s/></text:span><text:span text:style-name="T353">kuris ne vėliau kaip per 10 darbo dienų nuo dokumentų gavimo di</text:span><text:span text:style-name="T354">enos</text:span><text:span text:style-name="T355"><text:s/></text:span><text:span text:style-name="T356">apskaičiuotas išmokas perveda į aktyviojo rezervo kario nurodytą asmeninę banko sąskaitą Lietuvoje ar kitoje Europos Sąjungos ir Europos ekonominės erdvės šalyje (SEPA grupei priklausančioje valstybėje).</text:span></text:p>
      <text:p text:style-name="P357"><text:span text:style-name="T358">__________________</text:span></text:p>
      <text:p text:style-name="P359"/>
      <text:soft-page-break/>
      <text:p text:style-name="P360">Karo prievolininkų skyrimo į tarnybą aktyviajame</text:p>
      <text:p text:style-name="P367">kariuomenės personalo rezerve ir atleidimo iš jos,</text:p>
      <text:p text:style-name="P368">aktyviojo rezervo karių šaukimo į mokymus ir pratybas</text:p>
      <text:p text:style-name="P369">ar vykdyti tarnybos užduočių, pašauktų aktyviojo rezervo</text:p>
      <text:p text:style-name="P370">karių skyrimo į<text:s/>pareigas kariniame vienete ir atleidimo iš</text:p>
      <text:p text:style-name="P371">jų ir išmokų už tarnybos aktyviajame kariuomenės</text:p>
      <text:p text:style-name="P372">personalo rezerve dienas mokėjimo tvarkos aprašo</text:p>
      <text:p text:style-name="P373">1 priedas</text:p>
      <text:p text:style-name="P374"/>
      <text:p text:style-name="P375"><text:span text:style-name="T376">(Nurodymo susisiekti ir pateikti savo duomenis forma)</text:span></text:p>
      <table:table table:style-name="Table377">
        <table:table-columns>
          <table:table-column table:style-name="TableColumn378"/>
        </table:table-columns>
        <table:table-row table:style-name="TableRow379">
          <table:table-cell table:style-name="TableCell380">
            <text:p text:style-name="P381"/>
          </table:table-cell>
        </table:table-row>
        <table:table-row table:style-name="TableRow382">
          <table:table-cell table:style-name="TableCell383">
            <text:p text:style-name="P384"><text:span text:style-name="T385">(</text:span><text:span text:style-name="T386">Karo prievolės ir komplektavimo tarnybos<text:s/></text:span><text:span text:style-name="T387">regioninio padalinio pavadinimas</text:span><text:span text:style-name="T388">)</text:span></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text:span><text:span text:style-name="T409">registracijos data ir numeris</text:span><text:span text:style-name="T410">)</text:span></text:p>
          </table:table-cell>
        </table:table-row>
        <table:table-row table:style-name="TableRow411">
          <table:table-cell table:style-name="TableCell412">
            <text:p text:style-name="P413"><text:span text:style-name="T414">(</text:span><text:span text:style-name="T415">adresatas</text:span><text:span text:style-name="T416">)</text:span></text:p>
          </table:table-cell>
          <table:table-cell table:style-name="TableCell417">
            <text:p text:style-name="P418"/>
          </table:table-cell>
          <table:table-cell table:style-name="TableCell419">
            <text:p text:style-name="P420"/>
          </table:table-cell>
        </table:table-row>
      </table:table>
      <text:p text:style-name="P421">NURODYMAS</text:p>
      <text:p text:style-name="P422"><text:span text:style-name="T423">SUSISIEKTI IR PATEIKTI SAVO DUOMENIS</text:span><text:span text:style-name="T424"><text:s/></text:span></text:p>
      <text:p text:style-name="P425"/>
      <text:p text:style-name="P426"/>
      <text:p text:style-name="P427">__________________________________________________________<text:s/><text:span text:style-name="T428">šaukiamas, vadovaujantis<text:s/></text:span></text:p>
      <text:p text:style-name="P429"><text:span text:style-name="T430">(</text:span><text:span text:style-name="T431">karo prievolininko karinis<text:s/></text:span><text:span text:style-name="T432">laipsnis, vardas, pavardė, gimimo data</text:span><text:span text:style-name="T433">)</text:span></text:p>
      <text:p text:style-name="P434"><text:span text:style-name="T435">Lietuvos Respublikos karo prievolės įstatymu,</text:span><text:s/><text:span text:style-name="T436">iki</text:span><text:s/>________________<text:span text:style-name="T437"><text:s/>susisiekti su Karo prievolės ir<text:s/></text:span></text:p>
      <text:p text:style-name="P438"><text:span text:style-name="T439">(</text:span><text:span text:style-name="T440">nurodomas terminas</text:span><text:span text:style-name="T441">)</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komplektavimo tarnybos regioniniu padaliniu (</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text:p>
          </table:table-cell>
        </table:table-row>
      </table:table>
      <text:p text:style-name="P460"><text:span text:style-name="T461">(</text:span><text:span text:style-name="T462">adresas, telefono numeriai, elektroninis</text:span><text:span text:style-name="T463"><text:s/>paštas</text:span><text:span text:style-name="T464">)</text:span></text:p>
      <text:p text:style-name="P465"><text:span text:style-name="T466">ir pateikti savo duomenis ryšiams palaikyti (faktinės gyvenamosios vietos adresą, telefono numerį, elektroninio pašto adresą).<text:s/></text:span><text:span text:style-name="T467">Jeigu yra aplinkybių, dėl kurių galite būti atleistas nuo karo prievolės ar privalomoji karo tarnyba gali būti Jums atid</text:span><text:span text:style-name="T468">ėta, turite pateikti dokumentus, kuriais pagrindžiamos atleidimo nuo karo prievolės ar privalomosios karo tarnybos atidėjimo individualia tvarka aplinkybės.</text:span><text:span text:style-name="T469"><text:s/></text:span></text:p>
      <text:p text:style-name="P470"/>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A. V.<text:s/></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text:span text:style-name="T486">(</text:span><text:span text:style-name="T487">atsakingas pareigūnas (karinis laipsnis, vardas, pavardė, parašas</text:span><text:span text:style-name="T488">))</text:span></text:p>
          </table:table-cell>
        </table:table-row>
      </table:table>
      <text:p text:style-name="P489"/>
      <text:p text:style-name="P490"><text:span text:style-name="T491">Pastabos:</text:span></text:p>
      <text:p text:style-name="P492"><text:span text:style-name="T493">1</text:span><text:span text:style-name="T494">.</text:span><text:span text:style-name="T495"><text:tab/></text:span><text:span text:style-name="T496">Susisiekti ir pateikti savo duomenis ryšiams palaikyti ir (ar) dokumentus, kuriais pagrindžiamos Karo prievolės įstatymo 3 straipsnio ir 15 straipsnio 1 dalyje nustatytos<text:s/></text:span><text:span text:style-name="T497">atleidimo nuo karo prievolės ar privalomosios karo tarnybos atidėjimo individualia</text:span><text:span text:style-name="T498"><text:s/>tvarka</text:span><text:span text:style-name="T499"><text:s/>aplinkybės, taip pat kitus dokumentus ar informaciją galite asmeniškai arba per įgaliotą asmenį:</text:span></text:p>
      <text:p text:style-name="P500"><text:span text:style-name="T501">1.1</text:span><text:span text:style-name="T502">. atvykęs į Karo prievolės ir komplektavimo tarnybos regioninį padalinį</text:span><text:span text:style-name="T503"><text:s/>ir pateikęs asmens tapatybę patvirtinantį dokumentą</text:span><text:span text:style-name="T504">;</text:span></text:p>
      <text:p text:style-name="P505"><text:span text:style-name="T506">1.2</text:span><text:span text:style-name="T507">. atsiųsti registruota pašto siunta ar per pasiuntinį (tėvus, giminaičius, draugus ar pan.),<text:s/></text:span><text:span text:style-name="T508">kartu pateikiant savo galiojančio asmens tapatybę patvirtinančio dokumento kopiją;</text:span><text:span text:style-name="T509"><text:s text:c="2"/></text:span></text:p>
      <text:p text:style-name="P510"><text:span text:style-name="T511">1.3</text:span><text:span text:style-name="T512">. atsiųsti elektroniniu paštu, kartu pateikiant asmens tapatybę patvirt</text:span><text:span text:style-name="T513">inančio dokumento kopiją arba pasirašant dokumentus kvalifikuotu elektroniniu parašu</text:span><text:span text:style-name="T514">;</text:span></text:p>
      <text:p text:style-name="P515"><text:span text:style-name="T516">1.4</text:span><text:span text:style-name="T517">. pateikti per</text:span><text:span text:style-name="T518"><text:s/>elektroninių pranešimų ir dokumentų pristatymo informacinę sistemą (E. pristatymas)</text:span><text:span text:style-name="T519">.</text:span></text:p>
      <text:p text:style-name="P520"><text:span text:style-name="T521">2</text:span><text:span text:style-name="T522">.</text:span><text:span text:style-name="T523"><text:tab/></text:span><text:span text:style-name="T524">Prašymą dėl<text:s/></text:span><text:span text:style-name="T525">privalomosios karo tarnybos atidėjimo, jei</text:span><text:span text:style-name="T526">gu atliekant tarnybą būtų padaryta neproporcingai didelė žala asmeniniams ar visuomeniniams interesams,<text:s/></text:span><text:span text:style-name="T527">turite pateikti iki šiame nurodyme nurodyto termino. Prašymas praleidus šį terminą nebus nagrinėjamas, išskyrus atvejus kuomet nurodytos aplinkybės atsi</text:span><text:span text:style-name="T528">rado po nustatyto termino.</text:span></text:p>
      <text:p text:style-name="P529"><text:span text:style-name="T530">3</text:span><text:span text:style-name="T531">.</text:span><text:span text:style-name="T532"><text:tab/></text:span><text:span text:style-name="T533">Už nurodymo nevykdymą Jums gali būti taikoma administracinė atsakomybė pagal<text:s/></text:span><text:span text:style-name="T534">Administracinių nusižengimų kodekso 559 ir 560 straipsnius</text:span><text:span text:style-name="T535">, pažeidimams kartojantis – baudžiamoji atsakomybė pagal Baudžiamojo kodekso 314<text:s/></text:span><text:span text:style-name="T536">straipsnį</text:span></text:p>
      <text:p text:style-name="P537"/>
      <text:soft-page-break/>
      <text:p text:style-name="P538">Karo prievolininkų skyrimo į tarnybą aktyviajame kariuomenės</text:p>
      <text:p text:style-name="P545">personalo rezerve ir atleidimo iš jos, aktyviojo rezervo karių</text:p>
      <text:p text:style-name="P546">šaukimo į mokymus ir pratybas ar vykdyti tarnybos užduočių,</text:p>
      <text:p text:style-name="P547">pašauktų aktyviojo rezervo karių skyrimo į pareigas kariniame</text:p>
      <text:p text:style-name="P548">vienete ir atleidimo iš jų ir išmokų už tarnybos aktyviajame</text:p>
      <text:p text:style-name="P549">kariuomenės personalo rezerve dienas mokėjimo tvarkos aprašo</text:p>
      <text:p text:style-name="P550">2 priedas</text:p>
      <text:p text:style-name="P551"/>
      <text:p text:style-name="P552"/>
      <text:p text:style-name="P553"><text:span text:style-name="T554">(Prašymo pašaukti atlikti tarnybą<text:s/></text:span><text:span text:style-name="T555">aktyviajame</text:span><text:span text:style-name="T556"><text:s/>rezerve forma)</text:span></text:p>
      <table:table table:style-name="Table557">
        <table:table-columns>
          <table:table-column table:style-name="TableColumn558"/>
        </table:table-columns>
        <table:table-row table:style-name="TableRow559">
          <table:table-cell table:style-name="TableCell560">
            <text:p text:style-name="P561"/>
          </table:table-cell>
        </table:table-row>
        <table:table-row table:style-name="TableRow562">
          <table:table-cell table:style-name="TableCell563">
            <text:p text:style-name="P564"><text:span text:style-name="T565">(vardas ir pavardė, gimimo</text:span><text:span text:style-name="T566"><text:s/>data)</text:span></text:p>
            <text:p text:style-name="P567"/>
          </table:table-cell>
        </table:table-row>
      </table:table>
      <text:p text:style-name="P568">(adresas, telefonas, el. paštas)</text:p>
      <text:p text:style-name="P569"/>
      <text:p text:style-name="P570">Karo prievolės ir komplektavimo tarnybai</text:p>
      <text:p text:style-name="P571"/>
      <text:p text:style-name="P572"><text:span text:style-name="T573">PRAŠYMAS PAŠAUKTI ATLIKTI TARNYBĄ<text:s/></text:span><text:span text:style-name="T574">AKTYVIAJAME</text:span><text:span text:style-name="T575"><text:s/>REZERVE</text:span></text:p>
      <table:table table:style-name="Table576">
        <table:table-columns>
          <table:table-column table:style-name="TableColumn577"/>
        </table:table-columns>
        <table:table-row table:style-name="TableRow578">
          <table:table-cell table:style-name="TableCell579">
            <text:p text:style-name="P580"/>
          </table:table-cell>
        </table:table-row>
        <table:table-row table:style-name="TableRow581">
          <table:table-cell table:style-name="TableCell582">
            <text:p text:style-name="P583">(data)</text:p>
          </table:table-cell>
        </table:table-row>
        <table:table-row table:style-name="TableRow584">
          <table:table-cell table:style-name="TableCell585">
            <text:p text:style-name="P586"/>
          </table:table-cell>
        </table:table-row>
      </table:table>
      <text:p text:style-name="Normal"/>
      <text:p text:style-name="P587">(sudarymo vieta)</text:p>
      <text:p text:style-name="P588"/>
      <text:p text:style-name="P589"><text:span text:style-name="T590">Prašau pašaukti mane į mokymus ir pratybas ar vykdyti tarnybos užduočių prioriteto tvarka. Su šaukimo į mokymus ir pratybas ar vykdyti tarnybos užduočių<text:s/></text:span>tvarka ir karo tarnybos sąlygomis esu supažindintas<text:s/><text:span text:style-name="T591">ir sutinku jų laikytis.</text:span></text:p>
      <text:p text:style-name="P592">Patvirtinu, kad mano pateikti duomenys ir dokumentai yra teisingi.</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1.<text:s/></text:span><text:span text:style-name="T600">Pageidaujamos tarnybos vietos (prioriteto tvarka):</text:span></text:p>
          </table: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row>
      </table:table>
      <text:p text:style-name="Normal"/>
      <text:p text:style-name="P606">(nurodomi krašto apsaugos sistemos institucijų ar jų padalinių pavadinimai)</text:p>
      <table:table table:style-name="Table607">
        <table:table-columns>
          <table:table-column table:style-name="TableColumn608"/>
          <table:table-column table:style-name="TableColumn609"/>
        </table:table-columns>
        <table:table-row table:style-name="TableRow610">
          <table:table-cell table:style-name="TableCell611">
            <text:p text:style-name="P612">2. Pridedami dokumentai</text:p>
          </table:table-cell>
          <table:table-cell table:style-name="TableCell613">
            <text:p text:style-name="P614"/>
          </table:table-cell>
        </table:table-row>
        <table:table-row table:style-name="TableRow615">
          <table:table-cell table:style-name="TableCell616" table:number-columns-spanned="2">
            <text:p text:style-name="P617"/>
          </table:table-cell>
          <table:covered-table-cell/>
        </table:table-row>
      </table:table>
      <text:p text:style-name="Normal"/>
      <text:p text:style-name="P618">(nurodomi asmens išsilavinimą, kvalifikaciją<text:s/>patvirtinančių ir kitų dokumentų, susijusių su pareigomis, į kurias pretenduojama, pavadinimai ir numeriai)</text:p>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prašymą užpildžiusio karo prievolininko vardas, pavardė, parašas)</text:p>
            <text:p text:style-name="P630"/>
            <text:p text:style-name="P631"/>
          </table:table-cell>
          <table:covered-table-cell/>
        </table:table-row>
        <table:table-row table:style-name="TableRow632">
          <table:table-cell table:style-name="TableCell633" table:number-columns-spanned="2">
            <text:p text:style-name="P634"/>
          </table:table-cell>
          <table:covered-table-cell/>
        </table:table-row>
        <table:table-row table:style-name="TableRow635">
          <table:table-cell table:style-name="TableCell636" table:number-columns-spanned="2">
            <text:p text:style-name="P637">(prašymą priėmusio karo prievolės specialisto karinis laipsnis, vardas,<text:s/>pavardė, parašas)</text:p>
            <text:p text:style-name="P638"/>
          </table:table-cell>
          <table:covered-table-cell/>
        </table:table-row>
      </table:table>
      <text:p text:style-name="Normal"/>
      <text:p text:style-name="P639"><text:span text:style-name="T640">Pastabos:</text:span></text:p>
      <text:p text:style-name="P641"><text:span text:style-name="T642">1</text:span><text:span text:style-name="T643">.</text:span><text:span text:style-name="T644"><text:s/></text:span><text:span text:style-name="T645">Šaukimo į mokymus ir pratybas ar vykdyti tarnybos užduočių tvarka yra nustatyta <text:s/></text:span><text:span text:style-name="T646">Karo prievolininkų skyrimo į tarnybą aktyviajame kariuomenės personalo rezerve ir atleidimo iš jos, aktyviojo rezervo karių šaukimo į<text:s/></text:span><text:span text:style-name="T647">mokymus ir pratybas ar vykdyti tarnybos užduočių, pašauktų aktyviojo rezervo karių skyrimo į pareigas kariniame vienete ir atleidimo iš jų ir išmokų už tarnybos aktyviajame kariuomenės personalo rezerve dienas mokėjimo tvarkos apraše</text:span><text:span text:style-name="T648">, patvirtintame Lietuvo</text:span><text:span text:style-name="T649">s Respublikos krašto apsaugos ministro 2012 m. gegužės 28 d. įsakymu Nr. V-558 „</text:span><text:span text:style-name="T650">Dėl Karo prievolininkų skyrimo į tarnybą aktyviajame kariuomenės personalo rezerve ir atleidimo iš jos, aktyviojo rezervo karių šaukimo į mokymus ir pratybas ar vykdyti tarnybo</text:span><text:span text:style-name="T651">s užduočių, pašauktų aktyviojo rezervo karių skyrimo į pareigas kariniame vienete ir atleidimo iš jų ir išmokų už tarnybos aktyviajame kariuomenės personalo rezerve dienas mokėjimo tvarkos aprašo patvirtinimo“.</text:span></text:p>
      <text:p text:style-name="P652"><text:span text:style-name="T653">2</text:span><text:span text:style-name="T654">.<text:s/></text:span><text:span text:style-name="T655">Karo</text:span><text:span text:style-name="T656"><text:s/>tarnybos sąlygos yra nustatytos K</text:span><text:span text:style-name="T657">aro tarnybos statute, patvirtintame Lietuvos Respublikos krašto apsaugos ministro 2008 m. vasario 29 d. įsakymu Nr. V-163 „Dėl Karo tarnybos statuto patvirtinimo“.</text:span></text:p>
      <text:p text:style-name="P658"><text:span text:style-name="T659">3</text:span><text:span text:style-name="T660">. Krašto apsaugos sistemos asmens duomenų valdytojas, tvarkytojai, asmens duomenų tvark</text:span><text:span text:style-name="T661">ymo tikslai, apimtis, duomenų subjektai, jų teisių įgyvendinimo tvarka yra nustatyti Asmens duomenų tvarkymo ir duomenų subjektų teisių įgyvendinimo krašto apsaugos sistemoje taisyklėse, patvirtintose Lietuvos Respublikos krašto apsaugos ministro 2015 m. g</text:span><text:span text:style-name="T662">ruodžio 3 d. įsakymu Nr. V-1253 „Dėl Asmens duomenų tvarkymo ir duomenų subjektų teisių įgyvendinimo krašto apsaugos sistemoje taisyklių patvirtinimo“, taip pat ši informacija pateikiama interneto svetainėje<text:s/></text:span><text:span text:style-name="T663">www.kam.lt</text:span></text:p>
      <text:p text:style-name="P664"/>
      <text:p text:style-name="P671">Karo<text:s/>prievolininkų skyrimo į tarnybą aktyviajame</text:p>
      <text:p text:style-name="P672">kariuomenės personalo rezerve ir atleidimo iš jos,</text:p>
      <text:p text:style-name="P673">aktyviojo rezervo karių šaukimo į mokymus ir</text:p>
      <text:p text:style-name="P674">pratybas ar vykdyti tarnybos užduočių, pašauktų</text:p>
      <text:p text:style-name="P675">aktyviojo rezervo karių skyrimo į pareigas kariniame</text:p>
      <text:p text:style-name="P676">vienete ir<text:s/>atleidimo iš jų ir išmokų už tarnybos</text:p>
      <text:p text:style-name="P677">aktyviajame kariuomenės personalo rezerve dienas</text:p>
      <text:p text:style-name="P678">mokėjimo tvarkos aprašo</text:p>
      <text:p text:style-name="P679">3 priedas</text:p>
      <text:p text:style-name="P680"/>
      <text:p text:style-name="P681">(Nurodymo atvykti pasitikrinti sveikatos forma)</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
          </table:table-cell>
          <table:covered-table-cell/>
        </table:table-row>
        <table:table-row table:style-name="TableRow688">
          <table:table-cell table:style-name="TableCell689" table:number-columns-spanned="2">
            <text:p text:style-name="P690"><text:span text:style-name="T691">(</text:span><text:span text:style-name="T692">Karo prievolės ir komplektavimo tarnybos regioninio</text:span><text:span text:style-name="T693"><text:s/>padalinio pavadinimas</text:span><text:span text:style-name="T694">)</text:span></text:p>
          </table:table-cell>
          <table:covered-table-cell/>
        </table:table-row>
        <table:table-row table:style-name="TableRow695">
          <table:table-cell table:style-name="TableCell696">
            <text:p text:style-name="P697"/>
          </table:table-cell>
          <table:table-cell>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span text:style-name="T718">registracijos data ir numeris</text:span><text:span text:style-name="T719">)</text:span></text:p>
          </table:table-cell>
        </table:table-row>
        <table:table-row table:style-name="TableRow720">
          <table:table-cell table:style-name="TableCell721">
            <text:p text:style-name="P722"><text:span text:style-name="T723">(</text:span><text:span text:style-name="T724">adresatas</text:span><text:span text:style-name="T725">)</text:span></text:p>
          </table:table-cell>
          <table:table-cell table:style-name="TableCell726">
            <text:p text:style-name="P727"/>
          </table:table-cell>
          <table:table-cell table:style-name="TableCell728">
            <text:p text:style-name="P729"/>
          </table:table-cell>
        </table:table-row>
      </table:table>
      <text:p text:style-name="P730"/>
      <text:p text:style-name="P731">NURODYMAS</text:p>
      <text:p text:style-name="P732">ATVYKTI PASITIKRINTI SVEIKATOS</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Normal"><text:span text:style-name="T741">šaukiamas, vadovaujantis Lietuvos<text:s/></text:span></text:p>
          </table:table-cell>
        </table:table-row>
      </table:table>
      <text:p text:style-name="Normal"/>
      <text:p text:style-name="P742"><text:span text:style-name="T743">(</text:span><text:span text:style-name="T744">karo prievolininko karinis laipsnis, vardas, pavardė, gimimo data</text:span><text:span text:style-name="T745">)</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Respublikos karo prievolės<text:s/></text:span><text:span text:style-name="T754">įstatymu,</text:span></text:p>
          </table:table-cell>
          <table:table-cell table:style-name="TableCell755">
            <text:p text:style-name="P756"/>
          </table:table-cell>
          <table:table-cell table:style-name="TableCell757">
            <text:p text:style-name="P758"><text:span text:style-name="T759">atvykti į Karinę medicinos ekspertizės<text:s/></text:span></text:p>
          </table:table-cell>
        </table:table-row>
      </table:table>
      <text:p text:style-name="Normal"/>
      <text:p text:style-name="P760"><text:span text:style-name="T761">(</text:span><text:span text:style-name="T762">atvykimo data ir laikas</text:span><text:span text:style-name="T763">)</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komisiją pasitikrinti sveikatos. Jūsų sveikatos patikrinimą organizuoja ir kontroliuoja <text:s/></text:p>
          </table:table-cell>
          <table:covered-table-cell/>
          <table:table-cell>
            <text:p text:style-name="P770"/>
          </table:table-cell>
        </table:table-row>
        <table:table-row table:style-name="TableRow771">
          <table:table-cell table:style-name="TableCell772">
            <text:p text:style-name="P773"/>
          </table:table-cell>
          <table:table-cell table:style-name="TableCell774" table:number-columns-spanned="2">
            <text:p text:style-name="P775">.</text:p>
          </table:table-cell>
          <table:covered-table-cell/>
        </table:table-row>
      </table:table>
      <text:p text:style-name="Normal"/>
      <text:p text:style-name="P776"><text:span text:style-name="T777">(</text:span><text:span text:style-name="T778">Karo prievolės ir komplektavimo tarnybos regioninio</text:span><text:span text:style-name="T779"><text:s/>padalinio pavadinimas</text:span><text:span text:style-name="T780">)</text:span></text:p>
      <text:p text:style-name="P781">Planuojama<text:s/>sveikatos patikrinimo vieta _______________________________________________</text:p>
      <text:p text:style-name="P782">(Karinės medicinos ekspertizės komisijos pakomisės pavadinimas ir adresas )</text:p>
      <table:table table:style-name="Table783">
        <table:table-columns>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text:p>
          </table:table-cell>
        </table:table-row>
      </table:table>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A. V.<text:s/></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atsakingas pareigūnas (karinis laipsnis, vardas, pavardė, parašas))</text:p>
          </table:table-cell>
        </table:table-row>
      </table:table>
      <text:p text:style-name="P806"/>
      <text:p text:style-name="P807"><text:span text:style-name="T808">Pastabos:</text:span></text:p>
      <text:p text:style-name="P809"><text:span text:style-name="T810">1</text:span><text:span text:style-name="T811">.</text:span><text:span text:style-name="T812"><text:tab/></text:span><text:span text:style-name="T813">Jei dėl pateisinamų priežasčių negalite atvykti pasitikrinti sveikatos nurodytu laiku į nurodytą vietą, prašome apie tai informuoti Karo prievolės ir komplektavimo tarnybos regioninį padalinį telefonu ___________________________________ar elektroniniu pašt</text:span><text:span text:style-name="T814">u ______________________ir susitarti dėl atvykimo laiko.</text:span></text:p>
      <text:p text:style-name="P815"><text:span text:style-name="T816">2</text:span><text:span text:style-name="T817">.</text:span><text:span text:style-name="T818"><text:tab/></text:span><text:span text:style-name="T819">Atvykęs į nurodytą vietą, Jūs turite pateikti šį nurodymą, asmens tapatybę patvirtinantį dokumentą (pasą ar asmens tapatybės kortelę) ir banko sąskaitos numerį (paskirtoms išmokoms pervesti).</text:span></text:p>
      <text:p text:style-name="P820"><text:span text:style-name="T821">3</text:span><text:span text:style-name="T822">.</text:span><text:span text:style-name="T823"><text:tab/></text:span><text:span text:style-name="T824">Už nurodymo nevykdymą Jums gali būti taikoma administracinė atsakomybė pagal<text:s/></text:span><text:span text:style-name="T825">Administracinių nusižengimų kodekso 560 straipsnį</text:span><text:span text:style-name="T826">, pažeidimams kartojantis – baudžiamoji atsakomybė pagal Baudžiamojo kodekso 314 straipsnį</text:span></text:p>
      <text:p text:style-name="P827"/>
      <text:soft-page-break/>
      <text:p text:style-name="P828">Karo prievolininkų skyrimo į tarnybą aktyviajame</text:p>
      <text:p text:style-name="P835">kariuomenės personalo rezerve ir atleidimo iš jos,</text:p>
      <text:p text:style-name="P836">aktyviojo rezervo karių šaukimo į mokymus ir pratybas</text:p>
      <text:p text:style-name="P837">ar vykdyti tarnybos užduočių, pašauktų aktyviojo</text:p>
      <text:p text:style-name="P838">rezervo karių skyrimo į pareigas kariniame vienete ir</text:p>
      <text:p text:style-name="P839">atleidimo iš jų ir išmokų už tarnybos aktyviajame</text:p>
      <text:p text:style-name="P840">kariuomenės personalo rezerve dienas mokėjimo</text:p>
      <text:p text:style-name="P841">tvarkos aprašo</text:p>
      <text:p text:style-name="P842">4 priedas</text:p>
      <text:p text:style-name="P843"/>
      <text:p text:style-name="P844">(Nurodymo išvykti į tarnybos vietą forma)</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
          </table:table-cell>
          <table:covered-table-cell/>
        </table:table-row>
        <table:table-row table:style-name="TableRow851">
          <table:table-cell table:style-name="TableCell852" table:number-columns-spanned="2">
            <text:p text:style-name="P853"><text:span text:style-name="T854">(</text:span><text:span text:style-name="T855">Karo prievolės ir komplektavimo tarnybos regioninio</text:span><text:span text:style-name="T856"><text:s/>padalinio pavadinimas</text:span><text:span text:style-name="T857">)</text:span></text:p>
          </table:table-cell>
          <table:covered-table-cell/>
        </table:table-row>
        <table:table-row table:style-name="TableRow858">
          <table:table-cell table:style-name="TableCell859">
            <text:p text:style-name="P860"/>
          </table:table-cell>
          <table:table-cell>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registracijos data ir numeris</text:span><text:span text:style-name="T882">)</text:span></text:p>
          </table:table-cell>
        </table:table-row>
        <table:table-row table:style-name="TableRow883">
          <table:table-cell table:style-name="TableCell884">
            <text:p text:style-name="P885"><text:span text:style-name="T886">(</text:span><text:span text:style-name="T887">adresatas</text:span><text:span text:style-name="T888">)</text:span></text:p>
          </table:table-cell>
          <table:table-cell table:style-name="TableCell889">
            <text:p text:style-name="P890"/>
          </table:table-cell>
          <table:table-cell table:style-name="TableCell891">
            <text:p text:style-name="P892"/>
          </table:table-cell>
        </table:table-row>
      </table:table>
      <text:p text:style-name="P893"/>
      <text:p text:style-name="P894"/>
      <text:p text:style-name="P895">NURODYMAS</text:p>
      <text:p text:style-name="P896">IŠVYKTI Į TARNYBOS VIETĄ</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Normal"><text:span text:style-name="T905">šaukiamas, vadovaujantis Lietuvos<text:s/></text:span></text:p>
          </table:table-cell>
        </table:table-row>
      </table:table>
      <text:p text:style-name="Normal"/>
      <text:p text:style-name="P906"><text:span text:style-name="T907">(</text:span><text:span text:style-name="T908">karo prievolininko karinis laipsnis, vardas, pavardė, gimimo data</text:span><text:span text:style-name="T909">)</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Respublikos karo prievolės<text:s/></text:span><text:span text:style-name="T917">įstatymu, atlikti privalomąją karo<text:s/></text:span><text:span text:style-name="T918">tarnybą. Privalote</text:span></text:p>
          </table:table-cell>
          <table:table-cell table:style-name="TableCell919">
            <text:p text:style-name="P920"/>
          </table:table-cell>
        </table:table-row>
      </table:table>
      <text:p text:style-name="Normal"/>
      <text:p text:style-name="P921"><text:span text:style-name="T922">(atvykimo data)</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atvykti į Karo prievolės ir komplektavimo tarnybos regioninį padalinį adresu</text:span></text:p>
          </table: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
          </table:table-cell>
          <table:covered-table-cell/>
          <table:table-cell table:style-name="TableCell936">
            <text:p text:style-name="P937">.</text:p>
          </table:table-cell>
        </table:table-row>
      </table:table>
      <text:p text:style-name="Normal"/>
      <text:p text:style-name="P938"><text:span text:style-name="T939">(</text:span><text:span text:style-name="T940">atvykimo į tarnybą vietos adresas</text:span><text:span text:style-name="T941">)</text:span></text:p>
      <text:p text:style-name="P942">Paskirta tarnybos pradžios data ir vieta ____________________________________________.</text:p>
      <text:p text:style-name="P943">(tarnybos<text:s/>pradžios data ir karinio vieneto pavadinimas )</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A. V.<text:s/></text:p>
          </table:table-cell>
          <table:table-cell table:style-name="TableCell951">
            <text:p text:style-name="P952"/>
          </table:table-cell>
        </table:table-row>
        <table:table-row table:style-name="TableRow953">
          <table:table-cell table:style-name="TableCell954">
            <text:p text:style-name="P955"/>
            <text:p text:style-name="P956"/>
            <text:p text:style-name="P957"/>
          </table:table-cell>
          <table:table-cell table:style-name="TableCell958">
            <text:p text:style-name="P959">(atsakingas pareigūnas (karinis laipsnis, vardas, pavardė, parašas))</text:p>
          </table:table-cell>
        </table:table-row>
      </table:table>
      <text:p text:style-name="P960"/>
      <text:p text:style-name="P961"><text:span text:style-name="T962">Pastabos:</text:span></text:p>
      <text:p text:style-name="P963"><text:span text:style-name="T964">1</text:span><text:span text:style-name="T965">.</text:span><text:span text:style-name="T966"><text:tab/></text:span><text:span text:style-name="T967">Jei dėl pateisinamų priežasčių negalite atvykti nurodytu laiku į nurodytą vietą, prašome apie tai informuoti</text:span><text:span text:style-name="T968"><text:s/>Karo prievolės ir komplektavimo tarnybos regioninį padalinį telefonu ____________________________________ ar elektroniniu paštu ___________________________________.</text:span></text:p>
      <text:p text:style-name="P969"><text:span text:style-name="T970">2</text:span><text:span text:style-name="T971">.</text:span><text:span text:style-name="T972"><text:tab/></text:span><text:span text:style-name="T973">Neatvykus į nurodytą tarnybos vietą be pateisinamos priežasties, Jums gali būti tai</text:span><text:span text:style-name="T974">koma administracinė atsakomybė pagal<text:s/></text:span><text:span text:style-name="T975">Administracinių nusižengimų kodekso 558 ir 560 straipsnius</text:span><text:span text:style-name="T976">, pažeidimams kartojantis – baudžiamoji atsakomybė pagal Baudžiamojo kodekso 314 straipsnį.</text:span></text:p>
      <text:p text:style-name="P977"><text:span text:style-name="T978">3</text:span><text:span text:style-name="T979">.</text:span><text:span text:style-name="T980"><text:tab/></text:span><text:span text:style-name="T981">Atvykęs į nurodytą Karo prievolės ir komplektavimo tarnybos re</text:span><text:span text:style-name="T982">gioninį padalinį, Jūs turite pateikti šį nurodymą, asmens tapatybę patvirtinantį dokumentą (pasą ar asmens tapatybės kortelę) ir banko sąskaitos numerį (paskirtoms išmokoms pervesti)</text:span><text:s/></text:p>
      <text:soft-page-break/>
      <text:p text:style-name="P983">Karo prievolininkų skyrimo į tarnybą aktyviajame kariuomenės</text:p>
      <text:p text:style-name="P986">personalo rezerve ir atleidimo iš jos, aktyviojo rezervo karių šaukimo į</text:p>
      <text:p text:style-name="P987">mokymus ir pratybas ar vykdyti tarnybos užduočių, pašauktų</text:p>
      <text:p text:style-name="P988">aktyviojo rezervo karių skyrimo į pareigas kariniame vienete ir</text:p>
      <text:p text:style-name="P989">atleidimo iš jų ir išmokų už tarnybos aktyviajame kariuomenės</text:p>
      <text:p text:style-name="P990">personalo rezerve dienas mokėjimo tvarkos aprašo</text:p>
      <text:p text:style-name="P991">5 priedas<text:span text:style-name="T992"><text:s/></text:span></text:p>
      <text:p text:style-name="P993"/>
      <text:p text:style-name="P994">(Prašymo dėl išmokų už tarnybos dienas mokėjimo forma)</text:p>
      <table:table table:style-name="Table995">
        <table:table-columns>
          <table:table-column table:style-name="TableColumn996"/>
        </table:table-columns>
        <table:table-row table:style-name="TableRow997">
          <table:table-cell table:style-name="TableCell998">
            <text:p text:style-name="P999"/>
          </table:table-cell>
        </table:table-row>
        <table:table-row table:style-name="TableRow1000">
          <table:table-cell table:style-name="TableCell1001">
            <text:p text:style-name="P1002"><text:span text:style-name="T1003">(karinis laipsnis, vardas ir pavardė, gimimo data)</text:span></text:p>
            <text:p text:style-name="P1004"/>
          </table:table-cell>
        </table:table-row>
        <table:table-row table:style-name="TableRow1005">
          <table:table-cell table:style-name="TableCell1006">
            <text:p text:style-name="P1007">(adresas, telefonas, el. paštas)</text:p>
            <text:p text:style-name="P1008"/>
          </table:table-cell>
        </table:table-row>
      </table:table>
      <text:p text:style-name="Normal"/>
      <text:p text:style-name="P1009">(struktūrinio padalinio ir pareigų pavadinimas)<text:s/></text:p>
      <text:p text:style-name="P1010"/>
      <table:table table:style-name="Table1011">
        <table:table-columns>
          <table:table-column table:style-name="TableColumn1012"/>
        </table:table-columns>
        <table:table-row table:style-name="TableRow1013">
          <table:table-cell table:style-name="TableCell1014">
            <text:p text:style-name="P1015"/>
            <text:p text:style-name="P1016"/>
          </table:table-cell>
        </table:table-row>
        <table:table-row table:style-name="TableRow1017">
          <table:table-cell table:style-name="TableCell1018">
            <text:p text:style-name="P1019">(adresatas)</text:p>
          </table:table-cell>
        </table:table-row>
      </table:table>
      <text:p text:style-name="Normal"/>
      <text:p text:style-name="P1020">PRAŠYMAS<text:s/></text:p>
      <text:p text:style-name="P1021">DĖL IŠMOKŲ UŽ TARNYBOS DIENAS MOKĖJIMO</text:p>
      <table:table table:style-name="Table1022">
        <table:table-columns>
          <table:table-column table:style-name="TableColumn1023"/>
        </table:table-columns>
        <table:table-row table:style-name="TableRow1024">
          <table:table-cell table:style-name="TableCell1025">
            <text:p text:style-name="P1026"/>
          </table:table-cell>
        </table:table-row>
        <table:table-row table:style-name="TableRow1027">
          <table:table-cell table:style-name="TableCell1028">
            <text:p text:style-name="P1029">(data)</text:p>
          </table:table-cell>
        </table:table-row>
        <table:table-row table:style-name="TableRow1030">
          <table:table-cell table:style-name="TableCell1031">
            <text:p text:style-name="P1032"/>
          </table:table-cell>
        </table:table-row>
      </table:table>
      <text:p text:style-name="Normal"/>
      <text:p text:style-name="P1033">(sudarymo vieta)</text:p>
      <text:p text:style-name="P1034"/>
      <text:p text:style-name="P1035">Prašau man priklausančias išmokas už tarnybos dienas pervesti į nurodytą mano banko sąskaitą pagal šiame prašyme pateiktus duomenis ir pridedamus dokumentus.<text:s/></text:p>
      <text:p text:style-name="P1036">Esu informuotas, kad mano asmens duomenys bus tvarkomi krašto apsaugos sistemos institucijų išmokų administravimo tikslais.</text:p>
      <text:p text:style-name="P1037">Patvirtinu, kad mano pateikti duomenys ir dokumentai yra teisingi.</text:p>
      <text:p text:style-name="P1038"><text:span text:style-name="T1039">1.</text:span><text:span text:style-name="T1040"><text:tab/></text:span><text:span text:style-name="T1041">Tarnybinio atlyginimo apskaičiavimas (pažymėti reikiamą vieną variantą):<text:s/></text:span></text:p>
      <text:p text:style-name="P1042"><text:span text:style-name="T1043">– pagal t</text:span><text:span text:style-name="T1044">urimą karinį laipsnį</text:span></text:p>
      <text:p text:style-name="P1045"/>
      <text:p text:style-name="P1046"><text:span text:style-name="T1047">– pagal pagrindinėje darbovietėje gaunamą vidutinį darbo užmokestį (pagal pateiktą pažymą)</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
            <text:p text:style-name="P1054">2. Pridedami dokumentai</text:p>
          </table:table-cell>
          <table:table-cell table:style-name="TableCell1055">
            <text:p text:style-name="P1056"/>
          </table:table-cell>
        </table:table-row>
        <table:table-row table:style-name="TableRow1057">
          <table:table-cell table:style-name="TableCell1058" table:number-columns-spanned="2">
            <text:p text:style-name="P1059"/>
            <text:p text:style-name="P1060"/>
          </table:table-cell>
          <table:covered-table-cell/>
        </table:table-row>
      </table:table>
      <text:p text:style-name="P1061"><text:span text:style-name="T1062">(nurodomas</text:span><text:span text:style-name="T1063"><text:s/>vidutinį darbo užmokestį patvirtinančio dokumento sudarytojas, da</text:span><text:span text:style-name="T1064">ta ir numeris</text:span><text:span text:style-name="T1065">)</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ext:p text:style-name="P1073"/>
          </table:table-cell>
          <table:table-cell table:style-name="TableCell1074">
            <text:p text:style-name="P1073">3. Banko sąskaita</text:p>
          </table:table-cell>
          <table:table-cell table:style-name="TableCell1075">
            <text:p text:style-name="P1076"/>
          </table:table-cell>
          <table:table-cell>
            <text:p text:style-name="P1076"/>
          </table:table-cell>
        </table:table-row>
        <table:table-row table:style-name="TableRow1077">
          <table:table-cell>
            <text:p text:style-name="P1078"/>
          </table:table-cell>
          <table:table-cell table:style-name="TableCell1079">
            <text:p text:style-name="P1078"/>
          </table:table-cell>
          <table:table-cell table:style-name="TableCell1080">
            <text:p text:style-name="P1081">(nurodomas asmeninės banko sąskaitos, į kurią turi būti pervedama išmoka, numeris)</text:p>
            <text:p text:style-name="P1082"/>
            <text:p text:style-name="P1083"/>
          </table:table-cell>
          <table:table-cell>
            <text:p text:style-name="P1083"/>
          </table:table-cell>
        </table:table-row>
        <table:table-row table:style-name="TableRow1084">
          <table:table-cell table:style-name="TableCell1085" table:number-columns-spanned="4">
            <text:p text:style-name="P1086">(prašymą užpildžiusio asmens karinis laipsnis, vardas, pavardė, parašas)</text:p>
            <text:p text:style-name="P1087"/>
          </table:table-cell>
          <table:covered-table-cell/>
          <table:covered-table-cell/>
          <table:covered-table-cell/>
        </table:table-row>
        <table:table-row table:style-name="TableRow1088">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columns-spanned="4">
            <text:p text:style-name="P1093">(prašymą priėmusio padalinio personalo specialisto<text:s/>karinis laipsnis, vardas, pavardė, parašas)</text:p>
          </table:table-cell>
          <table:covered-table-cell/>
          <table:covered-table-cell/>
          <table:covered-table-cell/>
        </table:table-row>
      </table:table>
      <text:p text:style-name="P1094"/>
      <text:p text:style-name="P1095"><text:span text:style-name="T1096">Pastabos:</text:span></text:p>
      <text:p text:style-name="P1097"><text:span text:style-name="T1098">1</text:span><text:span text:style-name="T1099">.</text:span><text:span text:style-name="T1100"><text:s/></text:span><text:span text:style-name="T1101">Aktyviojo rezervo kariams, pašauktiems į mokymus, pratybas ar vykdyti tarnybos užduočių, už tarnybos dienas mokama 100 procentų profesinės karo tarnybos kariams patvirtinto tarnybinio atlyginim</text:span><text:span text:style-name="T1102">o pirmaisiais tarnybos pagal kario laipsnį metais. Jeigu aktyviojo rezervo kario pagrindiniame darbe gaunamas vidutinis darbo užmokestis yra didesnis, jam išmokamas pagrindiniame darbe gaunamo vidutinio darbo užmokesčio dydžio atlyginimas (turi būti pateik</text:span><text:span text:style-name="T1103">ta Pažyma apie apskaičiuotą ir išmokėtą darbo užmokestį ir kitas išmokas už paskutinius tris kalendorinius mėnesius, pažymos forma patvirtinta Lietuvos Respublikos socialinės apsaugos ir darbo ministro 2012 m. sausio 25 d. įsakymu Nr. A1-35).</text:span></text:p>
      <text:p text:style-name="P1104"><text:span text:style-name="T1105">2</text:span><text:span text:style-name="T1106">.</text:span><text:span text:style-name="T1107"><text:s/></text:span><text:span text:style-name="T1108">Inform</text:span><text:span text:style-name="T1109">acija apie asmens duomenų tvarkymą krašto apsaugos sistemoje yra pateikiama Asmens duomenų tvarkymo ir duomenų subjektų teisių įgyvendinimo krašto apsaugos sistemoje taisyklėse, patvirtintose Lietuvos Respublikos krašto apsaugos ministro 2015 m. gruodžio 3</text:span><text:span text:style-name="T1110"><text:s/>d. įsakymu Nr. V-1253 „Dėl Asmens duomenų tvarkymo ir duomenų subjektų teisių įgyvendinimo krašto apsaugos sistemoje taisyklių patvirtinimo“, taip pat interneto svetainėje<text:s/></text:span><text:span text:style-name="T1111">www.kam.lt</text:span></text:p>
      <text:p text:style-name="P1112"/>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krašto apsaugos ministerija,</text:span><text:span text:style-name="T1122"><text:s/>Įsakymas</text:span></text:p>
      <text:p text:style-name="P1123"><text:span text:style-name="T1124">Nr.<text:s/></text:span><text:a xlink:href="https://www.e-tar.lt/portal/legalAct.html?documentId=TAR.B1B885FE1C5E" office:target-frame-name="_top" xlink:show="replace"><text:span text:style-name="T1125">V-442</text:span></text:a><text:span text:style-name="T1126">, 2013-05-21, Žin., 2013, Nr. 56-2818 (2013-05-30), i. k. 1132060ISAK000V-442</text:span></text:p>
      <text:p text:style-name="P1127"><text:span text:style-name="T1128">Dėl krašto apsaugos ministro 2012 m. gegužės 28 d. įsakymo Nr. V-558 "Dėl Kar</text:span><text:span text:style-name="T1129">o prievolininkų skyrimo į pareigas parengtojo rezervo kariniame vienete ir atleidimo iš jo tvarkos aprašo patvirtinimo" pakeitimo</text:span></text:p>
      <text:p text:style-name="P1130"/>
      <text:p text:style-name="P1131"><text:span text:style-name="T1132">2.</text:span></text:p>
      <text:p text:style-name="P1133"><text:span text:style-name="T1134">Lietuvos Respublikos krašto apsaugos ministerija, Įsakymas</text:span></text:p>
      <text:p text:style-name="P1135"><text:span text:style-name="T1136">Nr.<text:s/></text:span><text:a xlink:href="https://www.e-tar.lt/portal/legalAct.html?documentId=76d556e0393d11e69101aaab2992cbcd" office:target-frame-name="_top" xlink:show="replace"><text:span text:style-name="T1137">V-603</text:span></text:a><text:span text:style-name="T1138">, 2016-06-22, paskelbta TAR 2016-06-27, i. k. 2016-17555</text:span></text:p>
      <text:p text:style-name="P1139"><text:span text:style-name="T1140">Dėl krašto apsaugos ministro 2012 m. gegužės 28 d. įsakymo Nr. V- 558 „Dėl Karo prievolininkų skyrimo į pareigas parengtojo rezervo kariniame vienete, atle</text:span><text:span text:style-name="T1141">idimo iš jo ir išmokų už tarnybos rezerve dienas mokėjimo tvarkos aprašo patvirtinimo“ pakeitimo</text:span></text:p>
      <text:p text:style-name="P1142"/>
      <text:p text:style-name="P1143"><text:span text:style-name="T1144">3.</text:span></text:p>
      <text:p text:style-name="P1145"><text:span text:style-name="T1146">Lietuvos Respublikos krašto apsaugos ministerija, Įsakymas</text:span></text:p>
      <text:p text:style-name="P1147"><text:span text:style-name="T1148">Nr.<text:s/></text:span><text:a xlink:href="https://www.e-tar.lt/portal/legalAct.html?documentId=cec64ba04b1111e9b9e1d4aa8e4da0de" office:target-frame-name="_top" xlink:show="replace"><text:span text:style-name="T1149">V-286</text:span></text:a><text:span text:style-name="T1150">, 2019-03-20, paskelbta TAR 2019-03-20, i. k. 2019-04349</text:span></text:p>
      <text:p text:style-name="P1151"><text:span text:style-name="T1152">Dėl krašto apsaugos ministro 2012 m. gegužės 28 d. įsakymo Nr. V- 558 „Dėl Karo prievolininkų skyr</text:span><text:span text:style-name="T1153">imo į pareigas parengtojo rezervo kariniame vienete, atleidimo iš jo ir išmokų už tarnybos rezerve dienas mokėjimo tvarkos aprašo patvirtinimo“ pakeitimo</text:span></text:p>
      <text:p text:style-name="P1154"/>
      <text:p text:style-name="P1155"><text:span text:style-name="T1156">4.</text:span></text:p>
      <text:p text:style-name="P1157"><text:span text:style-name="T1158">Lietuvos Respublikos krašto apsaugos ministerija, Įsakymas</text:span></text:p>
      <text:p text:style-name="P1159"><text:span text:style-name="T1160">Nr.<text:s/></text:span><text:a xlink:href="https://www.e-tar.lt/portal/legalAct.html?documentId=1af05ca0bcf911eab9d9cd0c85e0b745" office:target-frame-name="_top" xlink:show="replace"><text:span text:style-name="T1161">V-575</text:span></text:a><text:span text:style-name="T1162">, 2020-07-02, paskelbta TAR 2020-07-03, i. k. 2020-14963</text:span></text:p>
      <text:p text:style-name="P1163"><text:span text:style-name="T1164">Dėl Krašto apsaugos ministro 2012 m. gegužės 28 d. įsakymo Nr. V-558 „Dėl Parengtojo rezervo karių šaukimo į pratybas ir mokymus ar</text:span><text:span text:style-name="T1165"><text:s/>vykdyti tarnybos užduočių ir išmokų už tarnybos rezerve dienas mokėjimo tvarkos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2.884in"/>
          <style:tab-stop style:type="right" style:position="5.768in"/>
        </style:tab-stops>
      </style:paragraph-properties>
    </style:style>
    <style:style style:name="T362" style:parent-style-name="DefaultParagraphFont" style:family="text">
      <style:text-properties fo:font-size="10pt" style:font-size-asian="10pt" fo:language="en" fo:country="U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2.884in"/>
          <style:tab-stop style:type="right" style:position="5.768in"/>
        </style:tab-stops>
      </style:paragraph-properties>
    </style:style>
    <style:style style:name="T540" style:parent-style-name="DefaultParagraphFont" style:family="text">
      <style:text-properties fo:font-size="10pt" style:font-size-asian="10pt" fo:language="en" fo:country="U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T666" style:parent-style-name="DefaultParagraphFont" style:family="text">
      <style:text-properties fo:font-size="10pt" style:font-size-asian="10pt" fo:language="en" fo:country="U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fo:font-size="10pt" style:font-size-asian="10pt" fo:language="en" fo:country="U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1"><text:span text:style-name="T362"><text:page-number text:fixed="false">2</text:page-number></text:span></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539"><text:span text:style-name="T540"><text:page-number text:fixed="false">2</text:page-number></text:span></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665"><text:span text:style-name="T666"><text:page-number text:fixed="false">2</text:page-number></text:span></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29"><text:span text:style-name="T830"><text:page-number text:fixed="false">2</text:page-number></text:span></text:p>
        <text:p text:style-name="P831"/>
      </style:header>
      <style:footer>
        <text:p text:style-name="P832"/>
      </style:footer>
    </style:master-page>
    <style:master-page style:next-style-name="MP5" style:name="MPF5" style:page-layout-name="PL5">
      <style:header>
        <text:p text:style-name="P833"/>
      </style:header>
      <style:footer>
        <text:p text:style-name="P834"/>
      </style:footer>
    </style:master-page>
    <style:master-page style:name="MP6" style:page-layout-name="PL6">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2T05:39:00Z</meta:creation-date>
    <dc:date>2020-09-22T05:39:00Z</dc:date>
    <meta:template xlink:href="Normal.dotm" xlink:type="simple"/>
    <meta:editing-cycles>2</meta:editing-cycles>
    <meta:editing-duration>PT0S</meta:editing-duration>
    <meta:document-statistic meta:page-count="15" meta:paragraph-count="221" meta:word-count="3762" meta:character-count="30293" meta:row-count="891" meta:non-whitespace-character-count="26752"/>
  </office:meta>
</office:document-meta>
</file>