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23 iki 2013-03-16</text:span></text:p>
      <text:p text:style-name="P5"/>
      <text:p text:style-name="P6"><text:span text:style-name="T7">Įsakymas paskelbtas: Žin. 2004, Nr.<text:s/></text:span><text:a xlink:href="https://www.e-tar.lt/portal/legalAct.html?documentId=TAR.4869904D6DD0" office:target-frame-name="_top" xlink:show="replace"><text:span text:style-name="T8">185-6885</text:span></text:a><text:span text:style-name="T9">, i. k. 1042212ISAK000V-303</text:span></text:p>
      <text:p text:style-name="P10"/>
      <text:p text:style-name="P11"><text:span text:style-name="T12">TAR pastaba.</text:span><text:span text:style-name="T13"><text:s/>Metodiniai nurodymai „Automobilių kelių tiltų ir viadukų hidroizoliacijos įrengimas“neteko galios. Pakeitimai <text:s/>neatlikti (metodiniai nurodymai nepateikti)</text:span></text:p>
      <text:p text:style-name="P14">Lietuvos automobilių kelių direkcija prie Lietuvos Respublikos susisiekimo ministerijos, Įsakymas</text:p>
      <text:p text:style-name="P15"><text:span text:style-name="T16">Nr</text:span><text:span text:style-name="T17">.<text:s/></text:span><text:a xlink:href="https://www.e-tar.lt/portal/legalAct.html?documentId=TAR.36D160DD8560" office:target-frame-name="_top" xlink:show="replace"><text:span text:style-name="T18">V-114</text:span></text:a><text:span text:style-name="T19">, 2012-05-15, www.valstybes-zinios.lt, 2012, Nr. 58-0 (2012-05-22); Žin., 2012, Nr. 58-2937 (2012-05-22), i. k. 1122212ISAK000V-114</text:span></text:p>
      <text:p text:style-name="P20">Dėl Tiltų hidroizoliacijos sluoksnio, sudaryto iš dviejų bituminių hidroizoliacinių lakštų, naudojamų ant betono, įrengimo taisyklių ĮT DBH 12 patvirtinimo</text:p>
      <text:p text:style-name="Normal"/>
      <text:p text:style-name="P21">LIETUVOS AUTOMOBILIŲ KELIŲ DIREKCIJOS PRIE SUSISIEKIMO MINISTERIJOS GENERALINIS DIREKTORIUS</text:p>
      <text:p text:style-name="P22"/>
      <text:p text:style-name="P23">Į S A K Y M A S</text:p>
      <text:p text:style-name="P24">DĖL STATYBOS TAISYKLIŲ IR<text:s/>METODINIŲ NURODYMŲ PATVIRTINIMO</text:p>
      <text:p text:style-name="P25"/>
      <text:p text:style-name="P26">2004 m. gruodžio 20 d. Nr. V-303</text:p>
      <text:p text:style-name="P27">Vilnius</text:p>
      <text:p text:style-name="P28"/>
      <text:p text:style-name="P29"/>
      <text:p text:style-name="P30"><text:span text:style-name="T31">Vadovaudamasis Lietuvos Respublikos aplinkos ministro ir Lietuvos Respublikos susisiekimo ministro 2001 m. gruodžio 18 d. įsakymu Nr. 603/456 „Dėl statybos techninio reglamento ST</text:span><text:span text:style-name="T32">R 2.06.03:2001 „Automobilių keliai“ patvirtinimo“ (Žin., 2002, Nr.<text:s/></text:span><text:a xlink:href="https://www.e-tar.lt/portal/lt/legalAct/TAR.E3526B4EE064" office:target-frame-name="_blank" xlink:show="new"><text:span text:style-name="T33">19-755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statybos taisykles ST 188710638.06:2004 „Automobilių kelių žemės sankasos įrengimas“, ST 188710638.07:2004 „Automobilių kelių metalinių ir plastikinių vandens pralaidų kartotiniai konstrukciniai sprendimai“ (toliau vadinama – taisyklės) bei metodinius nur</text:span><text:span text:style-name="T40">odymus „Kelių su žvyro danga dulkėjimo mažinimas“ ir „Automobilių kelių tiltų ir viadukų hidroizoliacijos įrengimas“, skirtus statybos techninio reglamento STR 2.06.03:2001 „Automobilių keliai“ techniniams reikalavimams įgyvendinti.</text:span></text:p>
      <text:p text:style-name="P41"><text:span text:style-name="T42">2</text:span><text:span text:style-name="T43">.<text:s/></text:span><text:span text:style-name="T44">Nustata</text:span><text:span text:style-name="T45">u,</text:span><text:span text:style-name="T46"><text:s/>kad ši</text:span><text:span text:style-name="T47">os taisyklės ir metodiniai nurodymai taikomi projektuojant, tiesiant, rekonstruojant, remontuojant ir prižiūrint valstybinės reikšmės kelius.</text:span></text:p>
      <text:p text:style-name="P48"><text:span text:style-name="T49">3</text:span><text:span text:style-name="T50">.<text:s/></text:span><text:span text:style-name="T51">Skelbiu</text:span><text:span text:style-name="T52"><text:s/>šias taisykles ir metodinius nurodymus Lietuvos automobilių kelių direkcijos prie Susisiekimo minis</text:span><text:span text:style-name="T53">terijos internetiniu adresu www. lra. lt.</text:span></text:p>
      <text:p text:style-name="P54"><text:span text:style-name="T55">4</text:span><text:span text:style-name="T56">.<text:s/></text:span><text:span text:style-name="T57">Pavedu</text:span><text:span text:style-name="T58"><text:s/>šio įsakymo kontrolę vykdyti generalinio direktoriaus pavaduotojui Petrui Tekoriui.</text:span></text:p>
      <text:p text:style-name="P59"/>
      <text:p text:style-name="P60"/>
      <text:p text:style-name="P61"/>
      <text:p text:style-name="P62"><text:span text:style-name="T63">GENERALINIS DIREKTORIUS</text:span><text:span text:style-name="T64"><text:tab/>VIRGAUDAS PUODŽIUKA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automobilių kelių direkcija prie<text:s/></text:span><text:span text:style-name="T74">Lietuvos Respublikos susisiekimo ministerijos, Įsakymas</text:span></text:p>
      <text:p text:style-name="P75"><text:span text:style-name="T76">Nr.<text:s/></text:span><text:a xlink:href="https://www.e-tar.lt/portal/legalAct.html?documentId=TAR.E5EAB0766CA3" office:target-frame-name="_top" xlink:show="replace"><text:span text:style-name="T77">V-239</text:span></text:a><text:span text:style-name="T78">, 2008-09-05, Žin., 2008, Nr. 104-4017 (2008-09-11), i. k. 1082212ISAK000V-239</text:span></text:p>
      <text:p text:style-name="P79"><text:span text:style-name="T80">Dėl Lietuvos automobilių kelių</text:span><text:span text:style-name="T81"><text:s/>direkcijos prie Susisiekimo ministerijos generalinio direktoriaus 2004 m. gruodžio 20 d. įsakymo Nr. V-303 "Dėl statybos taisyklių ir metodinių nurodymų patvirtinimo" pakeitimo</text:span></text:p>
      <text:p text:style-name="P82"/>
      <text:p text:style-name="P83"><text:span text:style-name="T84">2.</text:span></text:p>
      <text:p text:style-name="P85"><text:span text:style-name="T86">Lietuvos automobilių kelių direkcija prie Lietuvos Respublikos susisiekimo</text:span><text:span text:style-name="T87"><text:s/>ministerijos, Įsakymas</text:span></text:p>
      <text:p text:style-name="P88"><text:span text:style-name="T89">Nr.<text:s/></text:span><text:a xlink:href="https://www.e-tar.lt/portal/legalAct.html?documentId=TAR.8675305808E6" office:target-frame-name="_top" xlink:show="replace"><text:span text:style-name="T90">V-72</text:span></text:a><text:span text:style-name="T91">, 2011-03-07, Žin., 2011, Nr. 30-1429 (2011-03-10), i. k. 1112212ISAK0000V-72</text:span></text:p>
      <text:soft-page-break/>
      <text:p text:style-name="P92"><text:span text:style-name="T93">Dėl Lietuvos automobilių kelių direkcijos prie susisiekimo minis</text:span><text:span text:style-name="T94">terijos generalinio direktoriaus 2004 m. gruodžio 20 d. įsakymo Nr. V-303 "Dėl statybos taisyklių ir metodinių nurodymų patvirtinimo" pakeitimo</text:span></text:p>
      <text:p text:style-name="P95"/>
      <text:p text:style-name="P96"><text:span text:style-name="T97">3.</text:span></text:p>
      <text:p text:style-name="P98"><text:span text:style-name="T99">Lietuvos automobilių kelių direkcija prie Lietuvos Respublikos susisiekimo ministerijos, Įsakymas</text:span></text:p>
      <text:p text:style-name="P100"><text:span text:style-name="T101">Nr.<text:s/></text:span><text:a xlink:href="https://www.e-tar.lt/portal/legalAct.html?documentId=TAR.36D160DD8560" office:target-frame-name="_top" xlink:show="replace"><text:span text:style-name="T102">V-114</text:span></text:a><text:span text:style-name="T103">, 2012-05-15, www.valstybes-zinios.lt, 2012, Nr. 58-0 (2012-05-22); Žin., 2012, Nr. 58-2937 (2012-05-22), i. k. 1122212ISAK000V-114</text:span></text:p>
      <text:p text:style-name="P104"><text:span text:style-name="T105">Dėl Tiltų hidroizoliacijos sluoksnio, sudar</text:span><text:span text:style-name="T106">yto iš dviejų bituminių hidroizoliacinių lakštų, naudojamų ant betono, įrengimo taisyklių ĮT DBH 12 patvirtin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1:40:00Z</meta:creation-date>
    <dc:date>2017-11-16T11:40:00Z</dc:date>
    <meta:template xlink:href="Normal.dotm" xlink:type="simple"/>
    <meta:editing-cycles>2</meta:editing-cycles>
    <meta:editing-duration>PT0S</meta:editing-duration>
    <meta:document-statistic meta:page-count="2" meta:paragraph-count="41" meta:word-count="481" meta:character-count="3794" meta:row-count="124" meta:non-whitespace-character-count="3354"/>
  </office:meta>
</office:document-meta>
</file>