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9-12 iki 2011-03-10</text:span></text:p>
      <text:p text:style-name="P5"/>
      <text:p text:style-name="P6"><text:span text:style-name="T7">Įsakymas paskelbtas: Žin. 2004, Nr.<text:s/></text:span><text:a xlink:href="https://www.e-tar.lt/portal/legalAct.html?documentId=TAR.4869904D6DD0" office:target-frame-name="_top" xlink:show="replace"><text:span text:style-name="T8">185-6885</text:span></text:a><text:span text:style-name="T9">, i. k. 1042212ISAK000V-303</text:span></text:p>
      <text:p text:style-name="P10"/>
      <text:p text:style-name="P11"><text:span text:style-name="T12">TAR pastaba.</text:span><text:span text:style-name="T13"><text:s/>Pakeitimai taisyklėse ST 188710638.07:2004 „Automobilių kelių metalinių ir plastikinių vandens pralaidų kartotiniai konstrukciniai sprendimai“ neatlikti (taisyklės nepateiktos)</text:span></text:p>
      <text:p text:style-name="P14">Lietuvos automobilių kelių direkcija prie Lietuvos Respublikos susisiekimo ministerijos, Įsakymas</text:p>
      <text:p text:style-name="P15"><text:span text:style-name="T16">Nr.<text:s/></text:span><text:a xlink:href="https://www.e-tar.lt/portal/legalAct.html?documentId=TAR.E5EAB0766CA3" office:target-frame-name="_top" xlink:show="replace"><text:span text:style-name="T17">V-239</text:span></text:a><text:span text:style-name="T18">, 2008-09-05, Žin., 2008, Nr. 104-4017 (2008-09-11), i. k. 1082212ISAK000V-239</text:span></text:p>
      <text:p text:style-name="P19">Dėl Lietuvos automobilių kelių direkcijos prie Susisiekimo ministerijos generalinio direktoriaus 2004 m. gruodžio 20 d. įsakymo Nr. V-303 "Dėl statybos taisyklių ir metodinių nurodymų patvirtinimo" pakeitimo</text:p>
      <text:p text:style-name="Normal"/>
      <text:p text:style-name="P20">LIETUVOS AUTOMOBILIŲ KELIŲ DIREKCIJOS PRIE SUSISIEKIMO MINISTERIJOS GENERALINIS DIREKTORIUS</text:p>
      <text:p text:style-name="P21"/>
      <text:p text:style-name="P22">Į S A K Y M A S</text:p>
      <text:p text:style-name="P23">DĖL<text:s/>STATYBOS TAISYKLIŲ IR METODINIŲ NURODYMŲ PATVIRTINIMO</text:p>
      <text:p text:style-name="P24"/>
      <text:p text:style-name="P25">2004 m. gruodžio 20 d. Nr. V-303</text:p>
      <text:p text:style-name="P26">Vilnius</text:p>
      <text:p text:style-name="P27"/>
      <text:p text:style-name="P28"/>
      <text:p text:style-name="P29"><text:span text:style-name="T30">Vadovaudamasis Lietuvos Respublikos aplinkos ministro ir Lietuvos Respublikos susisiekimo ministro 2001 m. gruodžio 18 d. įsakymu Nr. 603/456 „Dėl statybos te</text:span><text:span text:style-name="T31">chninio reglamento STR 2.06.03:2001 „Automobilių keliai“ patvirtinimo“ (Žin., 2002, Nr.<text:s/></text:span><text:a xlink:href="https://www.e-tar.lt/portal/lt/legalAct/TAR.E3526B4EE064" office:target-frame-name="_blank" xlink:show="new"><text:span text:style-name="T32">19-755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</text:span><text:span text:style-name="T39">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40"><text:span text:style-name="T41">2</text:span><text:span text:style-name="T42">.<text:s/></text:span><text:span text:style-name="T43">Nustata</text:span><text:span text:style-name="T44">u,</text:span><text:span text:style-name="T45"><text:s/>kad ši</text:span><text:span text:style-name="T46">os taisyklės ir metodiniai nurodymai taikomi projektuojant, tiesiant, rekonstruojant, remontuojant ir prižiūrint valstybinės reikšmės kelius.</text:span></text:p>
      <text:p text:style-name="P47"><text:span text:style-name="T48">3</text:span><text:span text:style-name="T49">.<text:s/></text:span><text:span text:style-name="T50">Skelbiu</text:span><text:span text:style-name="T51"><text:s/>šias taisykles ir metodinius nurodymus Lietuvos automobilių kelių direkcijos prie Susisiekimo minis</text:span><text:span text:style-name="T52">terijos internetiniu adresu www. lra. lt.</text:span></text:p>
      <text:p text:style-name="P53"><text:span text:style-name="T54">4</text:span><text:span text:style-name="T55">.<text:s/></text:span><text:span text:style-name="T56">Pavedu</text:span><text:span text:style-name="T57"><text:s/>šio įsakymo kontrolę vykdyti generalinio direktoriaus pavaduotojui Petrui Tekoriui.</text:span></text:p>
      <text:p text:style-name="P58"/>
      <text:p text:style-name="P59"/>
      <text:p text:style-name="P60"/>
      <text:p text:style-name="P61"><text:span text:style-name="T62">GENERALINIS DIREKTORIUS</text:span><text:span text:style-name="T63"><text:tab/>VIRGAUDAS PUODŽIU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automobilių kelių direkcija prie<text:s/></text:span><text:span text:style-name="T73">Lietuvos Respublikos susisiekimo ministerijos, Įsakymas</text:span></text:p>
      <text:p text:style-name="P74"><text:span text:style-name="T75">Nr.<text:s/></text:span><text:a xlink:href="https://www.e-tar.lt/portal/legalAct.html?documentId=TAR.E5EAB0766CA3" office:target-frame-name="_top" xlink:show="replace"><text:span text:style-name="T76">V-239</text:span></text:a><text:span text:style-name="T77">, 2008-09-05, Žin., 2008, Nr. 104-4017 (2008-09-11), i. k. 1082212ISAK000V-239</text:span></text:p>
      <text:p text:style-name="P78"><text:span text:style-name="T79">Dėl Lietuvos automobilių kelių</text:span><text:span text:style-name="T80"><text:s/>direkcijos prie Susisiekimo ministerijos generalinio direktoriaus 2004 m. gruodžio 20 d. įsakymo Nr. V-303 "Dėl statybos taisyklių ir metodinių nurodymų patvirtin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1:32:00Z</meta:creation-date>
    <dc:date>2017-11-16T11:32:00Z</dc:date>
    <meta:template xlink:href="Normal.dotm" xlink:type="simple"/>
    <meta:editing-cycles>2</meta:editing-cycles>
    <meta:editing-duration>PT0S</meta:editing-duration>
    <meta:document-statistic meta:page-count="1" meta:paragraph-count="28" meta:word-count="355" meta:character-count="2869" meta:row-count="59" meta:non-whitespace-character-count="2542"/>
  </office:meta>
</office:document-meta>
</file>