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widows="0" fo:orphans="0" fo:break-before="page" fo:background-color="#FFFFFF">
        <style:tab-stops>
          <style:tab-stop style:type="center" style:position="3.9979in"/>
        </style:tab-stops>
      </style:paragraph-properties>
    </style:style>
    <style:style style:name="P138" style:parent-style-name="Normal" style:family="paragraph">
      <style:paragraph-properties fo:widows="0" fo:orphans="0" fo:text-indent="3.543in" fo:background-color="#FFFFFF">
        <style:tab-stops>
          <style:tab-stop style:type="center" style:position="3.9979in"/>
        </style:tab-stops>
      </style:paragraph-properties>
    </style:style>
    <style:style style:name="P139" style:parent-style-name="Normal" style:family="paragraph">
      <style:paragraph-properties fo:widows="0" fo:orphans="0" fo:text-indent="3.543in" fo:background-color="#FFFFFF">
        <style:tab-stops>
          <style:tab-stop style:type="center" style:position="3.9979in"/>
        </style:tab-stops>
      </style:paragraph-properties>
    </style:style>
    <style:style style:name="P140" style:parent-style-name="Normal" style:family="paragraph">
      <style:paragraph-properties fo:text-align="center">
        <style:tab-stops>
          <style:tab-stop style:type="center" style:position="3.9979in"/>
        </style:tab-stops>
      </style:paragraph-properties>
    </style:style>
    <style:style style:name="P141" style:parent-style-name="Normal" style:family="paragraph">
      <style:paragraph-properties fo:widows="0" fo:orphans="0" fo:text-align="center" fo:background-color="#FFFFFF">
        <style:tab-stops>
          <style:tab-stop style:type="center" style:position="3.9979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51" style:parent-style-name="Normal" style:family="paragraph">
      <style:paragraph-properties fo:widows="0" fo:orphans="0" fo:text-align="justify" fo:text-indent="0.4923in" fo:background-color="#FFFFFF">
        <style:tab-stops>
          <style:tab-stop style:type="center" style:position="3.4041in"/>
        </style:tab-stops>
      </style:paragraph-propertie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tab-stops>
          <style:tab-stop style:type="center" style:position="1.3854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fo:background-color="#FFFFFF">
        <style:tab-stops>
          <style:tab-stop style:type="center" style:position="3.4041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center" style:position="2.5729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justify" fo:text-indent="0.4923in" fo:background-color="#FFFFFF">
        <style:tab-stops>
          <style:tab-stop style:type="center" style:position="3.8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T185" style:parent-style-name="DefaultParagraphFont" style:family="text">
      <style:text-properties fo:font-size="10pt" style:font-size-asian="10pt"/>
    </style:style>
    <style:style style:name="TableColumn187" style:family="table-column">
      <style:table-column-properties style:column-width="0.7125in" style:use-optimal-column-width="false"/>
    </style:style>
    <style:style style:name="TableColumn188" style:family="table-column">
      <style:table-column-properties style:column-width="3.4173in" style:use-optimal-column-width="false"/>
    </style:style>
    <style:style style:name="TableColumn189" style:family="table-column">
      <style:table-column-properties style:column-width="1.1388in" style:use-optimal-column-width="false"/>
    </style:style>
    <style:style style:name="TableColumn190" style:family="table-column">
      <style:table-column-properties style:column-width="1.4236in" style:use-optimal-column-width="false"/>
    </style:style>
    <style:style style:name="Table186"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fo:background-color="#FFFFFF">
        <style:tab-stops>
          <style:tab-stop style:type="left" style:position="3.3458in"/>
        </style:tab-stops>
      </style:paragraph-properties>
      <style:text-properties fo:font-weight="bold" style:font-weight-asian="bold" style:font-weight-complex="bold"/>
    </style:style>
    <style:style style:name="P256" style:parent-style-name="Normal" style:family="paragraph">
      <style:paragraph-properties fo:widows="0" fo:orphans="0" fo:text-indent="0.4923in" fo:background-color="#FFFFFF">
        <style:tab-stops>
          <style:tab-stop style:type="left" style:position="3.3458in"/>
        </style:tab-stops>
      </style:paragraph-properties>
      <style:text-properties fo:font-weight="bold" style:font-weight-asian="bold" style:font-weight-complex="bold"/>
    </style:style>
    <style:style style:name="P257" style:parent-style-name="Normal" style:family="paragraph">
      <style:paragraph-properties fo:widows="0" fo:orphans="0" fo:text-indent="0.4923in" fo:background-color="#FFFFFF">
        <style:tab-stops>
          <style:tab-stop style:type="center" style:position="0.9895in"/>
          <style:tab-stop style:type="center" style:position="4.472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61" style:parent-style-name="Normal" style:family="paragraph">
      <style:paragraph-properties fo:widows="0" fo:orphans="0" fo:background-color="#FFFFFF">
        <style:tab-stops>
          <style:tab-stop style:type="center" style:position="1.425in"/>
          <style:tab-stop style:type="center" style:position="4.4729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65" style:parent-style-name="Normal" style:family="paragraph">
      <style:paragraph-properties fo:widows="0" fo:orphans="0" fo:background-color="#FFFFFF">
        <style:tab-stops>
          <style:tab-stop style:type="center" style:position="1.5437in"/>
          <style:tab-stop style:type="center" style:position="4.4729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69" style:parent-style-name="Normal" style:family="paragraph">
      <style:paragraph-properties fo:widows="0" fo:orphans="0" fo:text-indent="0.4923in" fo:background-color="#FFFFFF">
        <style:tab-stops>
          <style:tab-stop style:type="center" style:position="1.4645in"/>
          <style:tab-stop style:type="center" style:position="4.4729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74" style:parent-style-name="Normal" style:family="paragraph">
      <style:paragraph-properties fo:widows="0" fo:orphans="0" fo:text-indent="0.4923in" fo:background-color="#FFFFFF">
        <style:tab-stops>
          <style:tab-stop style:type="center" style:position="1.4645in"/>
          <style:tab-stop style:type="center" style:position="4.4729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indent="0.4923in" fo:background-color="#FFFFFF">
        <style:tab-stops>
          <style:tab-stop style:type="left" style:position="0in"/>
          <style:tab-stop style:type="left" style:leader-style="solid" style:leader-text="_" style:position="2.4541in"/>
          <style:tab-stop style:type="left" style:position="3.3458in"/>
          <style:tab-stop style:type="left" style:leader-style="solid" style:leader-text="_" style:position="5.5812in"/>
        </style:tab-stops>
      </style:paragraph-properties>
    </style:style>
    <style:style style:name="P278" style:parent-style-name="Normal" style:family="paragraph">
      <style:paragraph-properties fo:widows="0" fo:orphans="0" fo:text-align="justify" fo:text-indent="0.4923in" fo:background-color="#FFFFFF">
        <style:tab-stops>
          <style:tab-stop style:type="center" style:position="1.5041in"/>
          <style:tab-stop style:type="center" style:position="4.512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fo:background-color="#FFFFFF">
        <style:tab-stops>
          <style:tab-stop style:type="center" style:position="1.227in"/>
          <style:tab-stop style:type="center" style:position="4.5125in"/>
        </style:tab-stops>
      </style:paragraph-properties>
    </style:style>
    <style:style style:name="P282" style:parent-style-name="Normal" style:family="paragraph">
      <style:paragraph-properties fo:widows="0" fo:orphans="0" fo:background-color="#FFFFFF">
        <style:tab-stops>
          <style:tab-stop style:type="center" style:position="1.3062in"/>
          <style:tab-stop style:type="center" style:position="4.5125in"/>
        </style:tab-stops>
      </style:paragraph-properties>
    </style:style>
    <style:style style:name="P283" style:parent-style-name="Normal" style:family="paragraph">
      <style:paragraph-properties fo:widows="0" fo:orphans="0" fo:text-align="center" fo:background-color="#FFFFFF">
        <style:tab-stops>
          <style:tab-stop style:type="center" style:position="1.3062in"/>
          <style:tab-stop style:type="center" style:position="4.5125in"/>
        </style:tab-stops>
      </style:paragraph-properties>
    </style:style>
    <style:style style:name="P284" style:parent-style-name="Normal" style:family="paragraph">
      <style:paragraph-properties fo:widows="0" fo:orphans="0" fo:text-align="center" fo:background-color="#FFFFFF">
        <style:tab-stops>
          <style:tab-stop style:type="center" style:position="1.3062in"/>
          <style:tab-stop style:type="center" style:position="4.5125in"/>
        </style:tab-stops>
      </style:paragraph-properties>
    </style:style>
    <style:style style:name="P285" style:parent-style-name="Normal" style:family="paragraph">
      <style:paragraph-properties fo:widows="0" fo:orphans="0" fo:break-before="page" fo:background-color="#FFFFFF">
        <style:tab-stops>
          <style:tab-stop style:type="center" style:position="1.5833in"/>
        </style:tab-stops>
      </style:paragraph-properties>
    </style:style>
    <style:style style:name="P286" style:parent-style-name="Normal" style:family="paragraph">
      <style:paragraph-properties fo:widows="0" fo:orphans="0" fo:margin-left="3.1493in" fo:text-indent="0.4923in" fo:background-color="#FFFFFF">
        <style:tab-stops>
          <style:tab-stop style:type="center" style:position="-1.5659in"/>
        </style:tab-stops>
      </style:paragraph-properties>
    </style:style>
    <style:style style:name="P287" style:parent-style-name="Normal" style:family="paragraph">
      <style:paragraph-properties fo:widows="0" fo:orphans="0" fo:margin-left="3.1493in" fo:text-indent="0.4923in" fo:background-color="#FFFFFF">
        <style:tab-stops/>
      </style:paragraph-properties>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301" style:parent-style-name="Normal" style:family="paragraph">
      <style:paragraph-properties fo:widows="0" fo:orphans="0" fo:text-align="justify" fo:background-color="#FFFFFF">
        <style:tab-stops>
          <style:tab-stop style:type="center" style:position="1.6229in"/>
          <style:tab-stop style:type="center" style:position="5.1062in"/>
        </style:tab-stops>
      </style:paragraph-properties>
      <style:text-properties fo:font-size="10pt" style:font-size-asian="10pt"/>
    </style:style>
    <style:style style:name="P302"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303" style:parent-style-name="Normal" style:family="paragraph">
      <style:paragraph-properties fo:widows="0" fo:orphans="0" fo:text-align="justify" fo:background-color="#FFFFFF">
        <style:tab-stops>
          <style:tab-stop style:type="center" style:position="1.2666in"/>
          <style:tab-stop style:type="center" style:position="5.1062in"/>
        </style:tab-stops>
      </style:paragraph-properties>
      <style:text-properties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text-properties fo:font-size="10pt" style:font-size-asian="10pt"/>
    </style:style>
    <style:style style:name="P306" style:parent-style-name="Normal" style:family="paragraph">
      <style:paragraph-properties fo:text-align="justify" fo:text-indent="0.4923in"/>
    </style:style>
    <style:style style:name="TableColumn308" style:family="table-column">
      <style:table-column-properties style:column-width="0.3291in" style:use-optimal-column-width="false"/>
    </style:style>
    <style:style style:name="TableColumn309" style:family="table-column">
      <style:table-column-properties style:column-width="1.0097in" style:use-optimal-column-width="false"/>
    </style:style>
    <style:style style:name="TableColumn310" style:family="table-column">
      <style:table-column-properties style:column-width="0.9138in" style:use-optimal-column-width="false"/>
    </style:style>
    <style:style style:name="TableColumn311" style:family="table-column">
      <style:table-column-properties style:column-width="0.6708in" style:use-optimal-column-width="false"/>
    </style:style>
    <style:style style:name="TableColumn312" style:family="table-column">
      <style:table-column-properties style:column-width="0.6909in" style:use-optimal-column-width="false"/>
    </style:style>
    <style:style style:name="TableColumn313" style:family="table-column">
      <style:table-column-properties style:column-width="0.8027in" style:use-optimal-column-width="false"/>
    </style:style>
    <style:style style:name="TableColumn314" style:family="table-column">
      <style:table-column-properties style:column-width="0.5354in" style:use-optimal-column-width="false"/>
    </style:style>
    <style:style style:name="TableColumn315" style:family="table-column">
      <style:table-column-properties style:column-width="0.8027in" style:use-optimal-column-width="false"/>
    </style:style>
    <style:style style:name="TableColumn316" style:family="table-column">
      <style:table-column-properties style:column-width="0.9368in" style:use-optimal-column-width="false"/>
    </style:style>
    <style:style style:name="Table307"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3.75in"/>
          <style:tab-stop style:type="left" style:position="4.875in"/>
        </style:tab-stops>
      </style:paragraph-properties>
    </style:style>
    <style:style style:name="P539" style:parent-style-name="Normal" style:family="paragraph">
      <style:paragraph-properties fo:widows="0" fo:orphans="0" fo:text-align="justify" fo:background-color="#FFFFFF">
        <style:tab-stops>
          <style:tab-stop style:type="center" style:position="1.9791in"/>
          <style:tab-stop style:type="center" style:position="4.1166in"/>
          <style:tab-stop style:type="center" style:position="5.502in"/>
        </style:tab-stops>
      </style:paragraph-properties>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9-05-27 iki 2009-08-18</text:span></text:p>
      <text:p text:style-name="P19"/>
      <text:p text:style-name="P20"><text:span text:style-name="T21">Įsakymas paskelbtas: Žin. 2006, Nr.<text:s/></text:span><text:a xlink:href="https://www.e-tar.lt/portal/legalAct.html?documentId=TAR.487F6E8572AB" office:target-frame-name="_top" xlink:show="replace"><text:span text:style-name="T22">86-3380</text:span></text:a><text:span text:style-name="T23">, i. k. 1062230ISAK00A1-221</text:span></text:p>
      <text:p text:style-name="P24"/>
      <text:p text:style-name="P25"/>
      <text:p text:style-name="P26"/>
      <text:p text:style-name="P27"><text:span text:style-name="T28"/><text:span text:style-name="T29">LIETUVOS RESPUBLIKOS SOCIALINĖS APSAUGOS IR DARBO MINISTRO</text:span></text:p>
      <text:p text:style-name="P30"/>
      <text:p text:style-name="P31">Į S A K Y M A S</text:p>
      <text:p text:style-name="P32">DĖL DARBO ROTACIJOS SĄLYGŲ IR TVARKOS APRAŠO PATVIRTINIMO</text:p>
      <text:p text:style-name="P33"/>
      <text:p text:style-name="P34">2006 m. liepos 31 d. Nr. A1-221</text:p>
      <text:p text:style-name="P35">Vilnius</text:p>
      <text:p text:style-name="P36"/>
      <text:p text:style-name="P37"/>
      <text:p text:style-name="P38">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39">82-3276</text:span></text:a>) 1.12 punktu:</text:p>
      <text:p text:style-name="P40">1.<text:s/><text:span text:style-name="T41">Tvirtinu</text:span><text:s/>Darbo rotacijos sąlygų ir tvarkos aprašą (pridedama).</text:p>
      <text:p text:style-name="P42">2. Šio įsakymo vykdymo kontrolę pavedu ministerijos sekretoriui Valdui Rupšiui.</text:p>
      <text:p text:style-name="P43">3.<text:s/>Šis įsakymas įsigalioja nuo 2006 m. rugpjūč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 apsaugos ir<text:s/></text:p>
      <text:p text:style-name="P53">darbo ministro 2006 m. liepos 31 d.<text:s/></text:p>
      <text:p text:style-name="P54">įsakymu Nr. A1-221</text:p>
      <text:p text:style-name="P55"/>
      <text:p text:style-name="P56"><text:span text:style-name="T57">DARBO ROTACIJOS SĄLYG</text:span><text:span text:style-name="T58">Ų IR TVARKOS APRAŠAS<text:s/></text:span></text:p>
      <text:p text:style-name="P59"/>
      <text:p text:style-name="P60"><text:span text:style-name="T61">I</text:span><text:span text:style-name="T62">.<text:s/></text:span><text:span text:style-name="T63">BENDROSIOS NUOSTATOS</text:span></text:p>
      <text:p text:style-name="P64"/>
      <text:p text:style-name="P65">1. Darbo rotacijos sąlygų ir tvarkos aprašas (toliau vadinama – šis Aprašas) nustato ieškančių darbo asmenų darbo rotacijos sąlygas, kurioms esant darbuotojai laikinai pakeičiami ieškančiais darbo asmenimis, ir įdarbinimo darbo rotacijos būdu organizavimo tvarką.</text:p>
      <text:p text:style-name="P66">2. Darbdaviams, darbo rotacijos būdu įdarbinusiems bedarbius, kiekvieną mėnesį už kiekvieną dirbantį asmenį pagal faktiškai dirbtą laiką mokama Vyriausybės patvirtintos minimalios mėnesinės algos 0,5 dydžio kompensacija. Ši kompensacija nemokama įdarbinus teritorinėje darbo biržoje apskaitomus asmenis.</text:p>
      <text:p text:style-name="P67">3. Darbo rotacija gali trukti ne ilgiau 12 mėnesių.</text:p>
      <text:p text:style-name="P68">4. Šiame Apraše vartojamos sąvokos atitinka Lietuvos Respublikos užimtumo rėmimo<text:s/>įstatymo (Žin., 2006, Nr.<text:s/><text:a xlink:href="https://www.e-tar.lt/portal/lt/legalAct/TAR.4C18D17F9BA5" office:target-frame-name="_blank" xlink:show="new"><text:span text:style-name="T69">73-2762</text:span></text:a>) sąvokas.</text:p>
      <text:p text:style-name="P70"/>
      <text:p text:style-name="P71"><text:span text:style-name="T72">II</text:span><text:span text:style-name="T73">.<text:s/></text:span><text:span text:style-name="T74">DARBO ROTACIJOS SĄLYGOS</text:span></text:p>
      <text:p text:style-name="P75"/>
      <text:p text:style-name="P76">5. Darbo rotacija gali būti organizuojama esant šioms sąlygoms:</text:p>
      <text:p text:style-name="P77">5.1. darbuotojų<text:s/>tikslinių atostogų metu;</text:p>
      <text:p text:style-name="P78">5.2. kolektyvinėse sutartyse numatytais atvejais.</text:p>
      <text:p text:style-name="P79"/>
      <text:p text:style-name="P80">6. Dėl darbo rotacijos organizavimo įdarbinant bedarbius gali kreiptis darbdaviai, kurie:</text:p>
      <text:p text:style-name="P81">6.1. yra įregistruoti Lietuvos Respublikoje;</text:p>
      <text:p text:style-name="P82">6.2. nėra bankrutavę ar<text:s/>bankrutuojantys ir (ar) nevykdo restruktūrizacijos;</text:p>
      <text:p text:style-name="P83"><text:span text:style-name="T84">6.3.</text:span><text:span text:style-name="T85"><text:s/>Neteko galios nuo 2009-05-27</text:span></text:p>
      <text:p text:style-name="P86">Papunkčio naikinimas:</text:p>
      <text:p text:style-name="P87"><text:span text:style-name="T88">Nr.<text:s/></text:span><text:a xlink:href="https://www.e-tar.lt/portal/legalAct.html?documentId=TAR.E94AB2F273F6" office:target-frame-name="_top" xlink:show="replace"><text:span text:style-name="T89">A1-336</text:span></text:a><text:span text:style-name="T90">, 2009-05-19, Žin. 2009, Nr. 61-2424 (2009-05-26), i.<text:s/></text:span><text:span text:style-name="T91">k. 1092230ISAK00A1-336</text:span></text:p>
      <text:p text:style-name="Normal"/>
      <text:p text:style-name="P92">7. Bedarbiai įdarbinami darbo rotacijos būdu, jeigu toks įdarbinimas yra numatytas nustatyta tvarka parengtuose jų Individualiuose įsidarbinimo planuose.</text:p>
      <text:p text:style-name="P93"/>
      <text:p text:style-name="P94"><text:span text:style-name="T95">III</text:span><text:span text:style-name="T96">.<text:s/></text:span><text:span text:style-name="T97">ĮDARBINIMO DARBO ROTACIJOS BŪDU ORGANIZAVIMAS</text:span></text:p>
      <text:p text:style-name="P98"/>
      <text:p text:style-name="P99">8. Darbdaviai, norintys įdarbinti ieškančius darbo asmenis darbo rotacijos būdu, teritorinei darbo biržai pateikia:</text:p>
      <text:p text:style-name="P100">8.1. prašymą, kuriame nurodo pakeičiamų darbuotojų skaičių, jų pareigas, darbui keliamus reikalavimus (profesijai, specialybei, kvalifikacijai, darbo patirčiai), darbo ir darbo apmokėjimo sąlygas, terminus;</text:p>
      <text:p text:style-name="P101">8.2. įsakymo kopiją apie pakeičiamų darbuotojų tikslinių atostogų laiką, patvirtintą juridinio asmens antspaudu ir vadovo parašu;</text:p>
      <text:p text:style-name="P102">8.3. kolektyvinės sutarties kopiją tuo atveju, kai darbo rotacija organizuojama kolektyvinėje sutartyje numatytais atvejais.</text:p>
      <text:p text:style-name="P103"/>
      <text:p text:style-name="P104">9. Teritorinė darbo birža, gavusi 8 punkte nurodytus dokumentus, per 10 darbo dienų:</text:p>
      <text:p text:style-name="P105">9.1. patikrina, ar darbdavys atitinka šio Aprašo 5 ir 6 punktuose nustatytas darbo rotacijai<text:s/>sąlygas;</text:p>
      <text:p text:style-name="P106">9.2. įvertina, ar bedarbių ir apskaitomų ieškančių darbo asmenų teritorinėje darbo biržoje kvalifikacija atitinka darbdavio pateiktame prašyme nurodytus reikalavimus ir (ar) yra galimybė<text:s/><text:soft-page-break/>pagal darbdavio reikalavimus parengti reikiamos<text:s/>kvalifikacijos darbuotojus iš bedarbių tarpo;</text:p>
      <text:p text:style-name="P107">9.3. priima vieną iš šių sprendimų dėl Darbo rotacijos organizavimo ir finansavimo sutarties (1 priedas) sudarymo:</text:p>
      <text:p text:style-name="P108">9.3.1. sudaryti Darbo rotacijos organizavimo ir finansavimo sutartį;</text:p>
      <text:p text:style-name="P109">9.3.2. nesudaryti Darbo rotacijos organizavimo ir finansavimo sutarties;</text:p>
      <text:p text:style-name="P110">9.3.3. siūlyti darbdaviui patikslinti prašymą per nustatytą laiką;</text:p>
      <text:p text:style-name="P111">9.4. raštu informuoja darbdavį apie priimtą sprendimą.</text:p>
      <text:p text:style-name="P112">10. Darbo rotacijos organizavimo ir finansavimo sutartys sudaromos per 10 darbo dienų nuo teritorinės darbo biržos sprendimo sudaryti tokią sutartį priėmimo dienos.</text:p>
      <text:p text:style-name="P113">11. Darbdavys su teritorinės darbo biržos siųstu bedarbiu sudaro terminuotą darbo sutartį ne ilgesniam kaip 12 mėnesių laikotarpiui ir jos kopiją per 3 darbo dienas nuo jos pasirašymo dienos pateikia teritorinei darbo biržai.</text:p>
      <text:p text:style-name="P114">12. Darbdavys, atleidęs teritorinės darbo biržos siųstą bedarbį, įdarbintą darbo rotacijos būdu, jo pareiškimu, dėl jo kaltės arba šalių susitarimu, privalo ne vėliau kaip per 3 darbo dienas po atleidimo raštu apie tai pranešti teritorinei darbo biržai bei per 30 darbo dienų priimti kitą teritorinės darbo biržos atsiųstą asmenį, atitinkantį nustatytus reikalavimus.</text:p>
      <text:p text:style-name="P115">13. Jei darbdaviui, nutraukusiam darbo sutartį su teritorinės darbo biržos siųstu bedarbiu, nėra galimybės pasiūlyti kito bedarbio, atitinkančio nustatytus reikalavimus, teritorinė darbo birža, esant galimybei, siūlo įdarbinti nemokant kompensacijos teritorinėje darbo biržoje apskaitomą reikalavimus atitinkantį ieškantį darbo asmenį.</text:p>
      <text:p text:style-name="P116"/>
      <text:p text:style-name="P117"><text:span text:style-name="T118">III</text:span><text:span text:style-name="T119">.<text:s/></text:span><text:span text:style-name="T120">KOMPENSACIJOS MOKĖJIMAS</text:span></text:p>
      <text:p text:style-name="P121"/>
      <text:p text:style-name="P122">14. Kompensacijai už darbo rotacijos būdu įdarbintus bedarbius gauti darbdavys per 5 darbo dienas mėnesiui pasibaigus teritorinei darbo biržai pateikia:</text:p>
      <text:p text:style-name="P123">14.1. pažymą apie darbo biržos siųstų<text:s/>bedarbių, įdarbintų darbo rotacijos būdu, dirbtą darbo laiką ir apskaičiuotą jiems darbo užmokestį (2 priedas);</text:p>
      <text:p text:style-name="P124">14.2. išrašą iš darbo laiko apskaitos žiniaraščio apie įdarbintų darbo biržos siųstų bedarbių dirbtą darbo laiką.</text:p>
      <text:p text:style-name="P125"/>
      <text:p text:style-name="P126">15. Teritorinė darbo birža per 5 darbo dienas nuo šio Aprašo 14 punkte nurodytų dokumentų gavimo dienos išmoka darbdaviui šio Aprašo 2 punkte nurodytą kompensaciją.</text:p>
      <text:p text:style-name="P127">16. Kompensacija už darbo rotacijos būdu įdarbintus bedarbius yra mokama iš Užimtumo fondo, valstybės biudžeto, Europos Sąjungos struktūrinių ir kitų fondų bei iš kitų šaltinių.</text:p>
      <text:p text:style-name="P128"/>
      <text:p text:style-name="P129"><text:span text:style-name="T130">IV</text:span><text:span text:style-name="T131">.<text:s/></text:span><text:span text:style-name="T132">BAIGIAMOSIOS NUOSTATOS</text:span></text:p>
      <text:p text:style-name="P133"/>
      <text:p text:style-name="P134">17. Ginčai dėl darbo rotacijos organizavimo ir teritorinės darbo biržos siunčiamų asmenų įdarbinimo sprendžiami įstatymų nustatyta tvarka.</text:p>
      <text:p text:style-name="P135"/>
      <text:p text:style-name="P136">_________________</text:p>
      <text:p text:style-name="P137"/>
      <text:soft-page-break/>
      <text:p text:style-name="P138">Darbo rotacijos sąlygų ir tvarkos aprašo<text:s/></text:p>
      <text:p text:style-name="P139">1<text:s/>priedas</text:p>
      <text:p text:style-name="P140"/>
      <text:p text:style-name="P141"><text:span text:style-name="T142">(Darbo rotacijos organizavimo ir finansavimo sutarties forma)</text:span></text:p>
      <text:p text:style-name="P143"/>
      <text:p text:style-name="P144"><text:span text:style-name="T145">DARBO ROTACIJOS ORGANIZAVIMO IR FINANSAVIMO SUTARTIS</text:span></text:p>
      <text:p text:style-name="P146"/>
      <text:p text:style-name="P147">______________ Nr. ________</text:p>
      <text:p text:style-name="P148">(data)</text:p>
      <text:p text:style-name="P149">__________________________</text:p>
      <text:p text:style-name="P150">(vieta)</text:p>
      <text:p text:style-name="P151"/>
      <text:p text:style-name="P152">_______________________ darbo birža (toliau vadinama – darbo birža), atstovaujama</text:p>
      <text:p text:style-name="P153"><text:tab/><text:span text:style-name="T154">(darbo biržos pavadinimas)</text:span></text:p>
      <text:p text:style-name="P155"><text:tab/></text:p>
      <text:p text:style-name="P156"><text:tab/>(<text:span text:style-name="T157">pareigų pavadinimas, vardas, pavardė, atstovavimo pagrindas)</text:span></text:p>
      <text:p text:style-name="P158">ir<text:s/><text:tab/><text:s/>(toliau vadinama – darbdavys),</text:p>
      <text:p text:style-name="P159"><text:tab/><text:span text:style-name="T160">(darbdav</text:span><text:span text:style-name="T161">io pavadinimas)</text:span></text:p>
      <text:p text:style-name="P162">atstovaujama(-as),<text:tab/></text:p>
      <text:p text:style-name="P163"><text:tab/><text:span text:style-name="T164">(pareigos, vardas, pavardė, atstovavimo pagrindas)</text:span></text:p>
      <text:p text:style-name="P165">toliau bendrai vadinamos Šalimis, vadovaudamosi Darbo rotacijos sąlygų ir tvarkos aprašu, patvirtintu Lietuvos Respublikos socialinės apsaugos ir darbo ministro 2006 m.<text:s/>liepos 31 d. įsakymu Nr. A1-221 (toliau vadinama – šis Aprašas), sudarėme šią Darbo rotacijos organizavimo ir finansavimo sutartį (toliau vadinama – Sutartis):</text:p>
      <text:p text:style-name="P166"/>
      <text:p text:style-name="P167"><text:span text:style-name="T168">I</text:span><text:span text:style-name="T169">.<text:s/></text:span><text:span text:style-name="T170">SUTARTIES DALYKAS</text:span></text:p>
      <text:p text:style-name="P171"/>
      <text:p text:style-name="P172">Darbo rotacijos organizavimas ir finansavimas.</text:p>
      <text:p text:style-name="P173"/>
      <text:p text:style-name="P174"><text:span text:style-name="T175">II</text:span><text:span text:style-name="T176">.<text:s/></text:span><text:span text:style-name="T177">ĮSIPAREIGO</text:span><text:span text:style-name="T178">JIMAI</text:span></text:p>
      <text:p text:style-name="P179"/>
      <text:p text:style-name="P180"><text:span text:style-name="T181">1</text:span><text:span text:style-name="T182">. Darbdavio:</text:span></text:p>
      <text:p text:style-name="P183">1.1. įdarbinti darbo rotacijos būdu darbo biržos siųstus _________ bedarbius į šias pareigas:</text:p>
      <text:p text:style-name="P184"><text:tab/><text:span text:style-name="T185">(skaičiu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Eil. Nr.</text:p>
          </table:table-cell>
          <table:table-cell table:style-name="TableCell194" table:number-rows-spanned="2">
            <text:p text:style-name="P195">Darbo pavadinimas (pareigos)</text:p>
          </table:table-cell>
          <table:table-cell table:style-name="TableCell196" table:number-columns-spanned="2">
            <text:p text:style-name="P197">Įdarbinimo laikotarpis (data)</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nuo</text:p>
          </table:table-cell>
          <table:table-cell table:style-name="TableCell203">
            <text:p text:style-name="P204">iki</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Normal"/>
      <text:p text:style-name="P214">1.2. sudaryti su darbo biržos<text:s/>siųstais bedarbiais, atitinkančiais kvalifikacinius reikalavimus, (toliau vadinama – darbuotojai) terminuotas darbo sutartis nurodytam 1.1 punkte laikotarpiui ir per 3 darbo dienas pateikti jai šių sutarčių kopijas;</text:p>
      <text:p text:style-name="P215">1.3. užtikrinti darbuotojams tinkamas darbo sąlygas;</text:p>
      <text:p text:style-name="P216">1.4. mokėti darbuotojams jų darbo sutartyse nustatytą darbo užmokestį ir valstybinio socialinio draudimo įmokas;</text:p>
      <text:p text:style-name="P217">1.5<text:s/>ne vėliau kaip per 5 dienas mėnesiui pasibaigus pateikti darbo biržai šio Aprašo 2 priede nustatytos formos pažymą<text:s/>apie darbo biržos siųstų bedarbių, įdarbintų darbo rotacijos būdu, dirbtą darbo laiką ir apskaičiuotą jiems darbo užmokestį už praėjusį mėnesį bei išrašą iš darbo laiko apskaitos žiniaraščio apie darbuotojų dirbtą laiką;</text:p>
      <text:p text:style-name="P218">1.6. atleidus iš darbo darbuotojus, per 3 darbo dienas nuo atleidimo dienos raštu apie tai informuoti darbo biržą;</text:p>
      <text:p text:style-name="P219">1.7. pateikti darbo biržai jos prašomą informaciją bei dokumentus, susijusius su darbo rotacijos organizavimu, ir sudaryti sąlygas patikrinti, kaip darbdavys įgyvendina darbo rotaciją.</text:p>
      <text:p text:style-name="P220"><text:span text:style-name="T221">2</text:span><text:span text:style-name="T222">. Darbo biržos:</text:span></text:p>
      <text:p text:style-name="P223">2.1. nusiųsti įdarbinti darbo rotacijos būdu į<text:s/><text:tab/></text:p>
      <text:soft-page-break/>
      <text:p text:style-name="P224"><text:tab/><text:span text:style-name="T225">(darbdavio, jo padalinio pavadinimas)</text:span></text:p>
      <text:p text:style-name="P226">bedarbius, atitinkančius nurodytus kvalifikacinius reikalavimus, iki 20 m. d.</text:p>
      <text:p text:style-name="P227">2.2. ne vėliau kaip per 10 dienų nuo<text:s/>dokumentų, nurodytų šios sutarties 1.5 punkte, gavimo dienos už kiekvieną darbuotoją pagal faktiškai dirbtą laiką pervesti kompensaciją ne didesnę kaip 0,5 Vyriausybės patvirtintos minimalios mėnesinės algos dydžio;</text:p>
      <text:p text:style-name="P228">2.3. darbdaviui nutraukus darbo sutartį su darbuotoju dėl jo kaltės arba šalių susitarimu ir esant darbo biržoje bedarbiui, atitinkančiam nurodytus kvalifikacinius reikalavimus, jį nusiųsti įdarbinimui į atsilaisvinusią darbo vietą. Jei tokio bedarbio nėra, esant galimybei, nusiųsti apskaitomą darbo biržoje nurodytus kvalifikacinius reikalavimus atitinkantį ieškantį darbo asmenį, nemokant darbdaviui kompensacijos už įdarbinimą.</text:p>
      <text:p text:style-name="P229"/>
      <text:p text:style-name="P230"><text:span text:style-name="T231">III</text:span><text:span text:style-name="T232">.<text:s/></text:span><text:span text:style-name="T233">ŠALIŲ ATSAKOMYBĖ</text:span></text:p>
      <text:p text:style-name="P234"/>
      <text:p text:style-name="P235">3. Darbo birža gali nutraukti šią Sutartį, kai:</text:p>
      <text:p text:style-name="P236">3.1. nustatoma, kad darbdavys<text:s/>nevykdo Sutartyje nustatytų sąlygų;</text:p>
      <text:p text:style-name="P237">3.2. darbdavys nutraukia su darbuotojais darbo sutartį darbdavio iniciatyva, kai nėra darbuotojo kaltės.</text:p>
      <text:p text:style-name="P238">4. Darbdavys gali nutraukti šią Sutartį, kai:</text:p>
      <text:p text:style-name="P239">4.1. darbo birža nesilaiko Sutartyje nustatytų sąlygų;</text:p>
      <text:p text:style-name="P240">4.2. darbo birža neatsiunčia asmenų, atitinkančių nurodytus kvalifikacinius reikalavimus, į atsilaisvinusias darbo vietas.</text:p>
      <text:p text:style-name="P241">5. Už pažymoje apie darbo biržos siųstų bedarbių, įdarbintų darbo rotacijos būdu, dirbtą darbo laiką ir apskaičiuotą jiems darbo užmokestį pateiktų duomenų teisingumą atsako darbdavys.</text:p>
      <text:p text:style-name="P242">6. Sutarties Šalys už šioje Sutartyje nurodytų įsipareigojimų nevykdymą atsako įstatymų ir kitų teisės aktų nustatyta tvarka.</text:p>
      <text:p text:style-name="P243"/>
      <text:p text:style-name="P244"><text:span text:style-name="T245">IV</text:span><text:span text:style-name="T246">.<text:s/></text:span><text:span text:style-name="T247">BAIGIAMOSIOS NUOSTATOS</text:span></text:p>
      <text:p text:style-name="P248"/>
      <text:p text:style-name="P249">8. Sutartis gali būti<text:s/>nutraukta, pakeista bei papildyta Šalių raštišku susitarimu.</text:p>
      <text:p text:style-name="P250">9. Sutartis sudaryta dviem egzemplioriais – po vieną kiekvienai Šaliai.</text:p>
      <text:p text:style-name="P251">10. Ginčai dėl šios Sutarties vykdymo sprendžiami įstatymų nustatyta tvarka.</text:p>
      <text:p text:style-name="P252">11. Sutartis įsigalioja nuo jos<text:s/>pasirašymo datos.</text:p>
      <text:p text:style-name="P253"><text:span text:style-name="T254">Šalių adresai ir rekvizitai:</text:span></text:p>
      <text:p text:style-name="P255"/>
      <text:p text:style-name="P256"/>
      <text:p text:style-name="P257"><text:span text:style-name="T258"><text:tab/>Darbo birža</text:span><text:span text:style-name="T259"><text:tab/>Darbdavys</text:span></text:p>
      <text:p text:style-name="P260"><text:tab/><text:tab/><text:tab/></text:p>
      <text:p text:style-name="P261"><text:tab/><text:span text:style-name="T262">(adresas, kodas, telefonas)</text:span><text:tab/><text:span text:style-name="T263">(adresas, kodas, telefonas)</text:span></text:p>
      <text:p text:style-name="P264"><text:tab/><text:tab/><text:tab/></text:p>
      <text:p text:style-name="P265"><text:tab/><text:span text:style-name="T266">(banko pavadinimas, kodas, sąskaitos numeris)</text:span><text:tab/><text:span text:style-name="T267">(banko pavadinimas, kodas, sąskaitos numeris)</text:span></text:p>
      <text:p text:style-name="P268"><text:tab/><text:tab/><text:tab/></text:p>
      <text:p text:style-name="P269"><text:tab/>(<text:span text:style-name="T270">pareigų pavadini</text:span><text:span text:style-name="T271">mas)</text:span><text:tab/><text:span text:style-name="T272">(pareigų pavadinimas)</text:span></text:p>
      <text:p text:style-name="P273"><text:tab/><text:tab/><text:tab/></text:p>
      <text:p text:style-name="P274"><text:tab/><text:span text:style-name="T275">(parašas)</text:span><text:tab/><text:span text:style-name="T276">(parašas)</text:span></text:p>
      <text:p text:style-name="P277"><text:tab/><text:tab/><text:tab/></text:p>
      <text:p text:style-name="P278"><text:tab/><text:span text:style-name="T279">(vardas, pavardė)</text:span><text:span text:style-name="T280"><text:tab/>(vardas, pavardė)</text:span></text:p>
      <text:p text:style-name="P281"/>
      <text:p text:style-name="P282"><text:tab/>A. V.<text:tab/>A. V.</text:p>
      <text:p text:style-name="P283"/>
      <text:p text:style-name="P284">______________</text:p>
      <text:p text:style-name="P285"/>
      <text:soft-page-break/>
      <text:p text:style-name="P286">Darbo rotacijos sąlygų ir tvarkos aprašo</text:p>
      <text:p text:style-name="P287">2<text:s/>priedas</text:p>
      <text:p text:style-name="P288"/>
      <text:p text:style-name="P289"><text:span text:style-name="T290">(Pažymos apie darbo biržos siųstų bedarbių, įdarbintų darbo rotacijos<text:s/></text:span><text:span text:style-name="T291">būdu, dirbtą darbo laiką ir jiems apskaičiuotą darbo užmokestį forma)</text:span></text:p>
      <text:p text:style-name="P292"/>
      <text:p text:style-name="P293"><text:span text:style-name="T294">PAŽYMA</text:span></text:p>
      <text:p text:style-name="P295"><text:span text:style-name="T296">apie darbo biržos siųstų bedarbių, įdarbintų darbo rotacijos būdu, dirbtą darbo laiką ir jiems apskaičiuotą darbo užmokestį</text:span></text:p>
      <text:p text:style-name="P297"/>
      <text:p text:style-name="P298">Darbo rotacijos organizavimo ir finansavimo<text:s/>sutartis Nr. _____ už 200____ m. _____ d.</text:p>
      <text:p text:style-name="P299"/>
      <text:p text:style-name="P300">____________________________<text:tab/>_______________</text:p>
      <text:p text:style-name="P301"><text:tab/>(darbdavio pavadinimas)<text:tab/>(kodas)</text:p>
      <text:p text:style-name="P302">____________________________<text:tab/>_______________</text:p>
      <text:p text:style-name="P303"><text:tab/>(adresas)<text:tab/>(kontaktinio asmens telefonas)</text:p>
      <text:p text:style-name="P304">____________________________</text:p>
      <text:p text:style-name="P305">(banko pavadinimas<text:s/>ir kodas, sąskaitos Nr.)</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Įdarbintų, darbo biržos siųstų bedarbių vardai, pavardės</text:p>
          </table:table-cell>
          <table:table-cell table:style-name="TableCell322">
            <text:p text:style-name="P323">Asmens kodas</text:p>
          </table:table-cell>
          <table:table-cell table:style-name="TableCell324">
            <text:p text:style-name="P325">Įdarbinimo data</text:p>
          </table:table-cell>
          <table:table-cell table:style-name="TableCell326">
            <text:p text:style-name="P327">Atleidimo data</text:p>
          </table:table-cell>
          <table:table-cell table:style-name="TableCell328">
            <text:p text:style-name="P329">Darbo valandų skaičius, kurį turėjo dirbti pagal darbo sutartį per mėnesį</text:p>
          </table:table-cell>
          <table:table-cell table:style-name="TableCell330">
            <text:p text:style-name="P331">Faktiškai dirbta valandų per mėnesį</text:p>
          </table:table-cell>
          <table:table-cell table:style-name="TableCell332">
            <text:p text:style-name="P333">Apskaičiuota darbo užmokesčio suma, Lt</text:p>
          </table:table-cell>
          <table:table-cell table:style-name="TableCell334">
            <text:p text:style-name="P335">Kompensuojama suma, Lt</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5">
            <text:p text:style-name="P528">Iš viso</text:p>
          </table:table-cell>
          <table:covered-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_____________________________________<text:tab/>_________<text:tab/>________________</text:p>
      <text:p text:style-name="P539"><text:tab/>(darbdavio vadovo ar jo įgalioto asmens pareigų pavadinimas)<text:tab/>(parašas)<text:tab/>(vardas, pavardė)</text:p>
      <text:p text:style-name="P540"/>
      <text:p text:style-name="P541">Užpildymo data 200____ m. _______________________ d.</text:p>
      <text:p text:style-name="P542"/>
      <text:p text:style-name="P543">A. V.</text:p>
      <text:p text:style-name="P544">______________</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ocialinės apsaugos ir darbo ministerija, Įsakymas</text:span></text:p>
      <text:p text:style-name="P554"><text:span text:style-name="T555">Nr.<text:s/></text:span><text:a xlink:href="https://www.e-tar.lt/portal/legalAct.html?documentId=TAR.E94AB2F273F6" office:target-frame-name="_top" xlink:show="replace"><text:span text:style-name="T556">A1-336</text:span></text:a><text:span text:style-name="T557">, 2009-05-19, Žin., 2009, Nr. 61-2424 (2009-05-26), i. k. 1092230ISAK00A1-336</text:span></text:p>
      <text:p text:style-name="P558"><text:span text:style-name="T559">Dėl Lietuvos Respublikos socialinės apsaugos ir darbo ministro 2006 m. liepos 31 d. į</text:span><text:span text:style-name="T560">sakymo Nr. A1-221 "Dėl Darbo rotacijos sąlygų ir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2:20:00Z</meta:creation-date>
    <dc:date>2016-11-08T12:20:00Z</dc:date>
    <meta:template xlink:href="Normal.dotm" xlink:type="simple"/>
    <meta:editing-cycles>2</meta:editing-cycles>
    <meta:editing-duration>PT0S</meta:editing-duration>
    <meta:document-statistic meta:page-count="6" meta:paragraph-count="147" meta:word-count="1611" meta:character-count="13117" meta:row-count="466" meta:non-whitespace-character-count="11653"/>
  </office:meta>
</office:document-meta>
</file>