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3.2416in"/>
    </style:style>
    <style:style style:name="TableColumn56" style:family="table-column">
      <style:table-column-properties style:column-width="3.0569in"/>
    </style:style>
    <style:style style:name="Table54" style:family="table">
      <style:table-properties style:width="6.2986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master-page-name="MP1" style:family="paragraph">
      <style:paragraph-properties fo:keep-together="always" fo:break-before="page" fo:margin-left="3.1493in">
        <style:tab-stops/>
      </style:paragraph-properties>
      <style:text-properties fo:color="#000000" fo:hyphenate="false"/>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keep-together="always" fo:margin-left="3.1493in">
        <style:tab-stops/>
      </style:paragraph-properties>
      <style:text-properties fo:color="#000000" fo:hyphenate="false"/>
    </style:style>
    <style:style style:name="P84" style:parent-style-name="Normal" style:family="paragraph">
      <style:paragraph-properties fo:keep-together="always" fo:margin-left="3.1493in">
        <style:tab-stops/>
      </style:paragraph-properties>
      <style:text-properties fo:color="#000000" fo:hyphenate="false"/>
    </style:style>
    <style:style style:name="P85" style:parent-style-name="Normal" style:family="paragraph">
      <style:paragraph-properties fo:keep-together="always" fo:margin-left="3.1493in">
        <style:tab-stops/>
      </style:paragraph-properties>
      <style:text-properties fo:color="#000000" fo:hyphenate="false"/>
    </style:style>
    <style:style style:name="P86" style:parent-style-name="Normal" style:family="paragraph">
      <style:paragraph-properties fo:keep-together="always" fo:margin-left="3.1493in">
        <style:tab-stops/>
      </style:paragraph-properties>
      <style:text-properties fo:color="#000000" fo:hyphenate="false"/>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FF" fo:letter-spacing="-0.002in" style:text-underline-type="single" style:text-underline-style="solid" style:text-underline-width="auto" style:text-underline-mode="continuous"/>
    </style:style>
    <style:style style:name="T246" style:parent-style-name="DefaultParagraphFont" style:family="text">
      <style:text-properties fo:color="#000000" fo:letter-spacing="-0.002in"/>
    </style:style>
    <style:style style:name="T247" style:parent-style-name="DefaultParagraphFont" style:family="text">
      <style:text-properties fo:color="#0000FF" fo:letter-spacing="-0.002in" style:text-underline-type="single" style:text-underline-style="solid" style:text-underline-width="auto" style:text-underline-mode="continuous"/>
    </style:style>
    <style:style style:name="T248" style:parent-style-name="DefaultParagraphFont" style:family="text">
      <style:text-properties fo:color="#000000" fo:letter-spacing="-0.002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3937in"/>
      <style:text-properties fo:color="#000000" fo:hyphenate="fals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33"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36"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39"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40"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43"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46"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49"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52"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55"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56"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59"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62"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65"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68"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71"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74"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77"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80"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83"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86"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87"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90"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93"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94"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697"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T729" style:parent-style-name="DefaultParagraphFont" style:family="text">
      <style:text-properties style:font-name-asian="SimSun" style:font-name-complex="Mangal" fo:font-size="11.5pt" style:font-size-asian="11.5pt" style:font-size-complex="11.5pt" style:language-asian="ru" style:country-asian="RU" style:language-complex="hi" style:country-complex="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3937in"/>
      <style:text-properties fo:color="#000000"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0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06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P793" style:parent-style-name="Normal" style:family="paragraph">
      <style:paragraph-properties fo:keep-together="always"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text-properties fo:color="#000000"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P811" style:parent-style-name="Normal" style:family="paragraph">
      <style:paragraph-properties fo:keep-together="always"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3937in"/>
      <style:text-properties fo:color="#000000"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keep-together="always"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text-align="justify" fo:text-indent="0.3937in"/>
      <style:text-properties fo:color="#000000" fo:hyphenate="false"/>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P908" style:parent-style-name="Normal" style:family="paragraph">
      <style:paragraph-properties fo:keep-together="always"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3937in"/>
      <style:text-properties fo:color="#000000" fo:hyphenate="false"/>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19-05-11</text:span></text:p>
      <text:p text:style-name="P10"/>
      <text:p text:style-name="P11"><text:span text:style-name="T12">Įsakymas paskelbtas: Žin. 2009, Nr.<text:s/></text:span><text:a xlink:href="https://www.e-tar.lt/portal/legalAct.html?documentId=TAR.489563DC617A" office:target-frame-name="_top" xlink:show="replace"><text:span text:style-name="T13">88-3788</text:span></text:a><text:span text:style-name="T14">, i. k. 10900GKISAK05-V-520</text:span></text:p>
      <text:p text:style-name="P15"/>
      <text:p text:style-name="P16"><text:span text:style-name="T17"/><text:span text:style-name="T18">LIETUVOS POLICIJOS GENERALINIO KOMISARO</text:span></text:p>
      <text:p text:style-name="P19">ĮSAKYMAS</text:p>
      <text:p text:style-name="P20"/>
      <text:p text:style-name="P21">DĖL POLICIJOS ELEKTRONINIŲ PASLAUGŲ SISTEMOS NUOSTATŲ PATVIRTINIMO</text:p>
      <text:p text:style-name="P22"/>
      <text:p text:style-name="P23">2009 m. liepos 21 d. Nr. 5-V-520</text:p>
      <text:p text:style-name="P24">Vilnius</text:p>
      <text:p text:style-name="P25"/>
      <text:p text:style-name="P26"><text:span text:style-name="T27">Vadovaudamasis Valstybės informacinių sistemų steigimo ir įte</text:span><text:span text:style-name="T28">isinimo taisyklių, patvirtintų Lietuvos Respublikos Vyriausybės 2004 m. balandžio 19 d. nutarimu Nr. 451 (Žin., 2004, Nr.<text:s/></text:span><text:a xlink:href="https://www.e-tar.lt/portal/lt/legalAct/TAR.8A15CAD68103" office:target-frame-name="_blank" xlink:show="new"><text:span text:style-name="T29">58-2061</text:span></text:a><text:span text:style-name="T30">), 8 punktu:</text:span></text:p>
      <text:p text:style-name="P31"><text:span text:style-name="T32">1</text:span><text:span text:style-name="T33">.<text:s/></text:span><text:span text:style-name="T34">Tvirtinu</text:span><text:span text:style-name="T35"><text:s/>Policijos elektroninių paslaugų sistemos nuostatus (pridedama).</text:span></text:p>
      <text:p text:style-name="P36"><text:span text:style-name="T37">2</text:span><text:span text:style-name="T38">.<text:s/></text:span><text:span text:style-name="T39">Nustata</text:span><text:span text:style-name="T40">u, kad policijos elektroninių paslaugų sistema pradeda funkcionuoti nuo 2011 m. lapkričio 1 d.</text:span></text:p>
      <text:p text:style-name="P41"><text:span text:style-name="T42">3</text:span><text:span text:style-name="T43">.<text:s/></text:span><text:span text:style-name="T44">Skelbiu</text:span><text:span text:style-name="T45"><text:s/>šį įsakymą Policijos departamento prie Vidaus reikalų ministerijos<text:s/></text:span><text:span text:style-name="T46">interneto svetainėje.</text:span></text:p>
      <text:p text:style-name="P47"/>
      <text:p text:style-name="P48"/>
      <text:p text:style-name="P49"><text:span text:style-name="T50">Policijos generalinis komisaras<text:s/></text:span><text:span text:style-name="T51"><text:tab/>Vizgirdas Telyčėnas</text:span></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Valstybinės duomenų apsaugos inspekcijos</text:p>
            <text:p text:style-name="P61">2009-05-27 raštu Nr. 2R-1355 (3.33)</text:p>
          </table:table-cell>
          <table:table-cell table:style-name="TableCell62">
            <text:p text:style-name="P63">SUDERINTA</text:p>
            <text:p text:style-name="P64">Informacinės visuomenės plėtros komiteto prie Lietuvos Respublikos Vyriausybės</text:p>
            <text:p text:style-name="P65">2009-05-26 raštu Nr. (13)S-720</text:p>
          </table:table-cell>
        </table:table-row>
        <table:table-row table:style-name="TableRow66">
          <table:table-cell table:style-name="TableCell67">
            <text:p text:style-name="P68">SUDERINTA</text:p>
            <text:p text:style-name="P69">Lietuvos Respublikos vidaus reikalų ministras</text:p>
            <text:p text:style-name="P70">Raimundas Palaitis</text:p>
            <text:p text:style-name="P71">2009 m. liepos 20 d.</text:p>
          </table:table-cell>
          <table:table-cell table:style-name="TableCell72">
            <text:p text:style-name="P73"/>
          </table:table-cell>
        </table:table-row>
      </table:table>
      <text:p text:style-name="P74"/>
      <text:p text:style-name="P75"/>
      <text:soft-page-break/>
      <text:p text:style-name="P76">PATVIRTINTA</text:p>
      <text:p text:style-name="P82">Lietuvos policijos generalinio komisaro<text:s/></text:p>
      <text:p text:style-name="P83">2009 m. liepos 21 d. įsakymu Nr. 5-V-520</text:p>
      <text:p text:style-name="P84">(Lietuvos policijos generalinio komisaro<text:s/></text:p>
      <text:p text:style-name="P85">2012 m. rugpjūčio 30 d. įsakymo<text:s/></text:p>
      <text:p text:style-name="P86">Nr. 5-V-600 redakcija)</text:p>
      <text:p text:style-name="P87"/>
      <text:p text:style-name="P88"><text:span text:style-name="T89">POLICIJOS ELEKTRONINIŲ PASLAUGŲ<text:s/></text:span><text:span text:style-name="T90">SISTEM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olicijos elektroninių paslaugų sistemos nuostatai (toliau – Nuostatai) reglamentuoja policijos elektroninių paslaugų sistemos (toliau – PEPS) tikslą, funkcijas, jos valdytoją, tvarkytojus, jų teises<text:s/></text:span><text:span text:style-name="T100">ir pareigas, PEPS duomenis, jų tvarkymo procesus, duomenų saugos reikalavimus ir PEPS modernizavimą ar likvidavimą.</text:span></text:p>
      <text:p text:style-name="P101"><text:span text:style-name="T102">2</text:span><text:span text:style-name="T103">. Nuostatai parengti vadovaujantis Valstybės informacinių sistemų steigimo ir įteisinimo taisyklėmis, patvirtintomis Lietuvos Respublik</text:span><text:span text:style-name="T104">os Vyriausybės 2004 m. balandžio 19 d. nutarimu Nr. 451 (Žin., 2004, Nr.<text:s/></text:span><text:a xlink:href="https://www.e-tar.lt/portal/lt/legalAct/TAR.8A15CAD68103" office:target-frame-name="_blank" xlink:show="new"><text:span text:style-name="T105">58-2061</text:span></text:a><text:span text:style-name="T106">; 2011, Nr.<text:s/></text:span><text:a xlink:href="https://www.e-tar.lt/portal/lt/legalAct/TAR.6B543BBDBEA6" office:target-frame-name="_blank" xlink:show="new"><text:span text:style-name="T107">55-2643</text:span></text:a><text:span text:style-name="T108">).</text:span></text:p>
      <text:p text:style-name="P109"><text:span text:style-name="T110">3</text:span><text:span text:style-name="T111">. Nuostatuose vartojamos sąvokos:</text:span></text:p>
      <text:p text:style-name="P112"><text:span text:style-name="T113">Policijos elektroninė paslauga</text:span><text:span text:style-name="T114"><text:s/>– fiziniam ar juridiniam asmeniui (toliau – paslaugos gavėjas), kuris kreipiasi į policiją, informacinėmis ir ryšių priemonėmis teikiama elektroninė administracinė paslau</text:span><text:span text:style-name="T115">ga.</text:span></text:p>
      <text:p text:style-name="P116"><text:span text:style-name="T117">Pranešimas</text:span><text:span text:style-name="T118"><text:s/>– elektroninės policijos portale užpildyta pranešimo forma, sukurtas XML ar kitokio formato failas, trumpoji žinutė ar daugiaformatis pranešimas apie nusikalstamą veiką ar kitą teisės pažeidimą.</text:span></text:p>
      <text:p text:style-name="P119"><text:span text:style-name="T120">Prašymas</text:span><text:span text:style-name="T121"><text:s/>– elektroninės policijos portale užpi</text:span><text:span text:style-name="T122">ldytas nustatytos formos dokumentas ar elektroniniu paštu pateiktas dokumentas, kuriame prašoma suteikti policijos administracinę paslaugą. Priimami tik autorizuoti prašymai arba prašymai, pasirašyti elektroniniu parašu.<text:s/></text:span></text:p>
      <text:p text:style-name="P123"><text:span text:style-name="T124">PEPS naudotojas<text:s/></text:span><text:span text:style-name="T125">– valstybės tarnau</text:span><text:span text:style-name="T126">tojas ar darbuotojas, dirbantis pagal darbo sutartį, turintis teisę naudotis PEPS ištekliais numatytoms funkcijoms atlikti.</text:span></text:p>
      <text:p text:style-name="P127"><text:span text:style-name="T128">Kitos Nuostatuose vartojamos sąvokos atitinka sąvokas, vartojamas Nuostatų 4 punkte nurodytuose teisės aktuose, Lietuvos Respublikos</text:span><text:span text:style-name="T129"><text:s/>valstybės informacinių išteklių valdymo įstatyme (Žin., 2011, Nr.<text:s/></text:span><text:a xlink:href="https://www.e-tar.lt/portal/lt/legalAct/TAR.85C510BA700A" office:target-frame-name="_blank" xlink:show="new"><text:span text:style-name="T130">163-7739</text:span></text:a><text:span text:style-name="T131">) ir kituose teisės aktuose.</text:span></text:p>
      <text:p text:style-name="P132"><text:span text:style-name="T133">4</text:span><text:span text:style-name="T134">. PEPS steigimo pagrindas:</text:span></text:p>
      <text:p text:style-name="P135"><text:span text:style-name="T136">4.1</text:span><text:span text:style-name="T137">. Lietuvos Respublikos policij</text:span><text:span text:style-name="T138">os veiklos įstatymas (Žin., 2000, Nr.<text:s/></text:span><text:a xlink:href="https://www.e-tar.lt/portal/lt/legalAct/TAR.CA89372D00AA" office:target-frame-name="_blank" xlink:show="new"><text:span text:style-name="T139">90-2777</text:span></text:a><text:span text:style-name="T140">; 2008, Nr.<text:s/></text:span><text:a xlink:href="https://www.e-tar.lt/portal/lt/legalAct/TAR.20E97F7D46DA" office:target-frame-name="_blank" xlink:show="new"><text:span text:style-name="T141">87-3464</text:span></text:a><text:span text:style-name="T142">);</text:span></text:p>
      <text:p text:style-name="P143"><text:span text:style-name="T144">4.2</text:span><text:span text:style-name="T145">. Viešojo administravimo tobulinimo tarpinstitucinis veiklos planas, patvirtintas Lietuvos Respublikos Vyriausybės 2011 m. sausio 26 d. nutarimu Nr. 131 (Žin., 2011, Nr.<text:s/></text:span><text:a xlink:href="https://www.e-tar.lt/portal/lt/legalAct/TAR.DD732EFE7576" office:target-frame-name="_blank" xlink:show="new"><text:span text:style-name="T146">1</text:span><text:span text:style-name="T147">5-680</text:span></text:a><text:span text:style-name="T148">, Nr.<text:s/></text:span><text:a xlink:href="https://www.e-tar.lt/portal/lt/legalAct/TAR.F0E01333479D" office:target-frame-name="_blank" xlink:show="new"><text:span text:style-name="T149">75-3613</text:span></text:a><text:span text:style-name="T150">).</text:span></text:p>
      <text:p text:style-name="P151"><text:span text:style-name="T152">5</text:span><text:span text:style-name="T153">. PEPS tvarkoma vadovaujantis:</text:span></text:p>
      <text:p text:style-name="P154"><text:span text:style-name="T155">5.1</text:span><text:span text:style-name="T156">. Lietuvos Respublikos baudžiamuoju kodeksu (Žin., 2000, Nr.<text:s/></text:span><text:a xlink:href="https://www.e-tar.lt/portal/lt/legalAct/TAR.2B866DFF7D43" office:target-frame-name="_blank" xlink:show="new"><text:span text:style-name="T157">89-2741</text:span></text:a><text:span text:style-name="T158">; 2012, Nr.<text:s/></text:span><text:a xlink:href="https://www.e-tar.lt/portal/lt/legalAct/TAR.2B5EDB4B9A33" office:target-frame-name="_blank" xlink:show="new"><text:span text:style-name="T159">5-138</text:span></text:a><text:span text:style-name="T160">);</text:span></text:p>
      <text:p text:style-name="P161"><text:span text:style-name="T162">5.2</text:span><text:span text:style-name="T163">. Lietuvos Respublikos baudžiamojo proceso kodeksu (Žin., 2002, Nr.<text:s/></text:span><text:a xlink:href="https://www.e-tar.lt/portal/lt/legalAct/TAR.EC588C321777" office:target-frame-name="_blank" xlink:show="new"><text:span text:style-name="T164">37-1341</text:span></text:a><text:span text:style-name="T165">; 2012, Nr.<text:s/></text:span><text:a xlink:href="https://www.e-tar.lt/portal/lt/legalAct/TAR.599DD2A28AC8" office:target-frame-name="_blank" xlink:show="new"><text:span text:style-name="T166">4-109</text:span></text:a><text:span text:style-name="T167">);</text:span></text:p>
      <text:p text:style-name="P168"><text:span text:style-name="T169">5.3</text:span><text:span text:style-name="T170">. Lietuvos Respublikos administracinių teisės pažeidimų kodeksu (Žin., 1985, Nr. 1</text:span><text:span text:style-name="T171">-1; 2002, Nr.<text:s/></text:span><text:a xlink:href="https://www.e-tar.lt/portal/lt/legalAct/TAR.3D3FAA1E98C8" office:target-frame-name="_blank" xlink:show="new"><text:span text:style-name="T172">75-3214</text:span></text:a><text:span text:style-name="T173">; 2011, Nr.<text:s/></text:span><text:a xlink:href="https://www.e-tar.lt/portal/lt/legalAct/TAR.385C211744FD" office:target-frame-name="_blank" xlink:show="new"><text:span text:style-name="T174">163-7778</text:span></text:a><text:span text:style-name="T175">);</text:span></text:p>
      <text:p text:style-name="P176"><text:span text:style-name="T177">5.4</text:span><text:span text:style-name="T178">. Lietuvos Respublikos civiliniu ko</text:span><text:span text:style-name="T179">deksu (Žin., 2000, Nr.<text:s/></text:span><text:a xlink:href="https://www.e-tar.lt/portal/lt/legalAct/TAR.8A39C83848CB" office:target-frame-name="_blank" xlink:show="new"><text:span text:style-name="T180">74-2262</text:span></text:a><text:span text:style-name="T181">; 2011, Nr.<text:s/></text:span><text:a xlink:href="https://www.e-tar.lt/portal/lt/legalAct/TAR.43E303BF04A7" office:target-frame-name="_blank" xlink:show="new"><text:span text:style-name="T182">139-6550</text:span></text:a><text:span text:style-name="T183">);</text:span></text:p>
      <text:p text:style-name="P184"><text:span text:style-name="T185">5.5</text:span><text:span text:style-name="T186">. Lietuvos Respublikos civilinio proceso kodeksu (Žin., 2002, Nr.<text:s/></text:span><text:a xlink:href="https://www.e-tar.lt/portal/lt/legalAct/TAR.2E7C18F61454" office:target-frame-name="_blank" xlink:show="new"><text:span text:style-name="T187">36-1340</text:span></text:a><text:span text:style-name="T188">; 2012, Nr.<text:s/></text:span><text:a xlink:href="https://www.e-tar.lt/portal/lt/legalAct/TAR.C713BCA9525D" office:target-frame-name="_blank" xlink:show="new"><text:span text:style-name="T189">6</text:span><text:span text:style-name="T190">-179</text:span></text:a><text:span text:style-name="T191">);</text:span></text:p>
      <text:p text:style-name="P192"><text:span text:style-name="T193">5.6</text:span><text:span text:style-name="T194">. Lietuvos Respublikos policijos veiklos įstatymu;</text:span></text:p>
      <text:p text:style-name="P195"><text:span text:style-name="T196">5.7</text:span><text:span text:style-name="T197">. Lietuvos Respublikos viešojo administravimo įstatymu (Žin., 1999, Nr.<text:s/></text:span><text:a xlink:href="https://www.e-tar.lt/portal/lt/legalAct/TAR.0BDFFD850A66" office:target-frame-name="_blank" xlink:show="new"><text:span text:style-name="T198">60-1945</text:span></text:a><text:span text:style-name="T199">; 2011, Nr.<text:s/></text:span><text:a xlink:href="https://www.e-tar.lt/portal/lt/legalAct/TAR.12F91D407591" office:target-frame-name="_blank" xlink:show="new"><text:span text:style-name="T200">4-125</text:span></text:a><text:span text:style-name="T201">);</text:span></text:p>
      <text:p text:style-name="P202"><text:span text:style-name="T203">5.8</text:span><text:span text:style-name="T204">. Lietuvos Respublikos asmens duomenų teisinės apsaugos įstatymu (Žin., 1996, Nr.<text:s/></text:span><text:a xlink:href="https://www.e-tar.lt/portal/lt/legalAct/TAR.5368B592234C" office:target-frame-name="_blank" xlink:show="new"><text:span text:style-name="T205">63-1479</text:span></text:a><text:span text:style-name="T206">; 2011, Nr.<text:s/></text:span><text:a xlink:href="https://www.e-tar.lt/portal/lt/legalAct/TAR.EF92C250258A" office:target-frame-name="_blank" xlink:show="new"><text:span text:style-name="T207">65-3046</text:span></text:a><text:span text:style-name="T208">);</text:span></text:p>
      <text:p text:style-name="P209"><text:span text:style-name="T210">5.9</text:span><text:span text:style-name="T211">. Lietuvos Respublikos elektroninio parašo įstatymu (Žin., 2000, Nr.<text:s/></text:span><text:a xlink:href="https://www.e-tar.lt/portal/lt/legalAct/TAR.382345294FBF" office:target-frame-name="_blank" xlink:show="new"><text:span text:style-name="T212">61-1827</text:span></text:a><text:span text:style-name="T213">);</text:span></text:p>
      <text:p text:style-name="P214"><text:span text:style-name="T215">5.10</text:span><text:span text:style-name="T216">. Lietuvos Respublikos teisės gauti informaciją iš valstybės ir savivaldybių institucijų ir įstaigų įstatymu (Žin., 2005, Nr. 139-5008; 2008, Nr.<text:s/></text:span><text:a xlink:href="https://www.e-tar.lt/portal/lt/legalAct/TAR.7CF467E8CEDF" office:target-frame-name="_blank" xlink:show="new"><text:span text:style-name="T217">87-3473</text:span></text:a><text:span text:style-name="T218">);</text:span></text:p>
      <text:p text:style-name="P219"><text:span text:style-name="T220">5.11</text:span><text:span text:style-name="T221">. Lietuvos Respublikos ginklų ir šaudmenų kontrolės įstatymu (Žin., 2002, Nr.<text:s/></text:span><text:a xlink:href="https://www.e-tar.lt/portal/lt/legalAct/TAR.389CB90C666D" office:target-frame-name="_blank" xlink:show="new"><text:span text:style-name="T222">13-467</text:span></text:a><text:span text:style-name="T223">; 2010, Nr.<text:s/></text:span><text:a xlink:href="https://www.e-tar.lt/portal/lt/legalAct/TAR.84164DB5F665" office:target-frame-name="_blank" xlink:show="new"><text:span text:style-name="T224">142-7261</text:span></text:a><text:span text:style-name="T225">);</text:span></text:p>
      <text:p text:style-name="P226"><text:span text:style-name="T227">5.12</text:span><text:span text:style-name="T228">. Lietuvos Respublikos asmens ir turto saugos įstatymu (Žin., 2004, Nr.<text:s/></text:span><text:a xlink:href="https://www.e-tar.lt/portal/lt/legalAct/TAR.AD70BCE8F0A6" office:target-frame-name="_blank" xlink:show="new"><text:span text:style-name="T229">116-4317</text:span></text:a><text:span text:style-name="T230">; 2011, Nr.<text:s/></text:span><text:a xlink:href="https://www.e-tar.lt/portal/lt/legalAct/TAR.246300FC2374" office:target-frame-name="_blank" xlink:show="new"><text:span text:style-name="T231">86-4172</text:span></text:a><text:span text:style-name="T232">);</text:span></text:p>
      <text:p text:style-name="P233"><text:span text:style-name="T234">5.13</text:span><text:span text:style-name="T235">. Lietuvos Respublikos civilinių pirotechnikos priemonių apyvartos kontrolės įstatymu (Žin., 2002, Nr.<text:s/></text:span><text:a xlink:href="https://www.e-tar.lt/portal/lt/legalAct/TAR.A4D0A2869EAA" office:target-frame-name="_blank" xlink:show="new"><text:span text:style-name="T236">62-2496</text:span></text:a><text:span text:style-name="T237">; 2010, Nr. 1-29);</text:span></text:p>
      <text:p text:style-name="P238"><text:span text:style-name="T239">5.14</text:span><text:span text:style-name="T240">. Lietuvos Respublikos valstybės informacinių išteklių valdymo įstatymu;</text:span></text:p>
      <text:p text:style-name="P241"><text:span text:style-name="T242">5.15</text:span><text:span text:style-name="T243">. Asmenų prašymų nagrinėjimo ir jų aptarnavimo viešojo adm</text:span><text:span text:style-name="T244">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45">94-3779</text:span></text:a><text:span text:style-name="T246">; 2008, Nr.<text:s/></text:span><text:a xlink:href="https://www.e-tar.lt/portal/lt/legalAct/TAR.DDCFC89F296C" office:target-frame-name="_blank" xlink:show="new"><text:span text:style-name="T247">116-4422</text:span></text:a><text:span text:style-name="T248">);</text:span></text:p>
      <text:p text:style-name="P249"><text:span text:style-name="T250">5.16</text:span><text:span text:style-name="T251">. Viešojo administravimo institucijų informacinių sistemų interoperabilumo sistemos nuostatais, patvir</text:span><text:span text:style-name="T252">tintais Informacinės visuomenės plėtros komiteto prie Lietuvos Respublikos susisiekimo ministerijos direktoriaus 2011 m. rugsėjo 29 d. įsakymu Nr. T-171 (Žin., 2011, Nr.<text:s/></text:span><text:a xlink:href="https://www.e-tar.lt/portal/lt/legalAct/TAR.57AB58FE8348" office:target-frame-name="_blank" xlink:show="new"><text:span text:style-name="T253">1</text:span><text:span text:style-name="T254">22-5801</text:span></text:a><text:span text:style-name="T255">);</text:span></text:p>
      <text:p text:style-name="P256"><text:span text:style-name="T257">5.17</text:span><text:span text:style-name="T258">. Rekomendacijomis dėl ikiteisminio tyrimo pradžios ir jos registravimo tvarkos, patvirtintomis Lietuvos Respublikos generalinio prokuroro 2008 m. rugpjūčio 11 d. įsakymu Nr. I-110 (Žin., 2008, Nr.<text:s/></text:span><text:a xlink:href="https://www.e-tar.lt/portal/lt/legalAct/TAR.2E44056387C9" office:target-frame-name="_blank" xlink:show="new"><text:span text:style-name="T259">94-3713</text:span></text:a><text:span text:style-name="T260">);</text:span></text:p>
      <text:p text:style-name="P261"><text:span text:style-name="T262">5.18</text:span><text:span text:style-name="T263">. Policijos registruojamų įvykių registro nuostatais, patvirtintais Lietuvos policijos generalinio komisaro 2005 m. lapkričio 30 d. įsakymu Nr. 5-V-766 (Žin., 2005, Nr.<text:s/></text:span><text:a xlink:href="https://www.e-tar.lt/portal/lt/legalAct/TAR.2C42FA3E1C1D" office:target-frame-name="_blank" xlink:show="new"><text:span text:style-name="T264">144-5267</text:span></text:a><text:span text:style-name="T265">; 2011, Nr.<text:s/></text:span><text:a xlink:href="https://www.e-tar.lt/portal/lt/legalAct/TAR.99D2CB6F08E8" office:target-frame-name="_blank" xlink:show="new"><text:span text:style-name="T266">79-3891</text:span></text:a><text:span text:style-name="T267">);</text:span></text:p>
      <text:p text:style-name="P268"><text:span text:style-name="T269">5.19</text:span><text:span text:style-name="T270">. Administracinių teisės pažeidimų ir eismo įvykių registro nuostatais,<text:s/></text:span><text:span text:style-name="T271">patvirtintais Lietuvos policijos generalinio komisaro 2010 m. sausio 13 d. įsakymu Nr. 5-V-28 (Žin., 2010, Nr.<text:s/></text:span><text:a xlink:href="https://www.e-tar.lt/portal/lt/legalAct/TAR.D17BC3E23498" office:target-frame-name="_blank" xlink:show="new"><text:span text:style-name="T272">10-507</text:span></text:a><text:span text:style-name="T273">; 2011, Nr.<text:s/></text:span><text:a xlink:href="https://www.e-tar.lt/portal/lt/legalAct/TAR.1B5A5BC4E0E3" office:target-frame-name="_blank" xlink:show="new"><text:span text:style-name="T274">112-5286</text:span></text:a><text:span text:style-name="T275">);</text:span></text:p>
      <text:p text:style-name="P276"><text:span text:style-name="T277">5.20</text:span><text:span text:style-name="T278">. Policijos informacinės sistemos licencijuojamos veiklos posistemio nuostatais, patvirtintais Lietuvos policijos generalinio komisaro 2011 m. birželio 27</text:span><text:span text:style-name="T279"><text:s/>d. įsakymu Nr. 5-V-587 (Žin., 2011, Nr.<text:s/></text:span><text:a xlink:href="https://www.e-tar.lt/portal/lt/legalAct/TAR.C80BC15E8B7E" office:target-frame-name="_blank" xlink:show="new"><text:span text:style-name="T280">81-4003</text:span></text:a><text:span text:style-name="T281">);<text:s/></text:span></text:p>
      <text:p text:style-name="P282"><text:span text:style-name="T283">5.21</text:span><text:span text:style-name="T284">. Vidaus reikalų informacinės sistemos nuostatais, patvirtintais Lietuvos Respublikos vidaus reikalų ministro 2</text:span><text:span text:style-name="T285">007 m. sausio 2 d. įsakymu Nr. 1V-1 (Žin., 2007, Nr.<text:s/></text:span><text:a xlink:href="https://www.e-tar.lt/portal/lt/legalAct/TAR.5655B50C201D" office:target-frame-name="_blank" xlink:show="new"><text:span text:style-name="T286">3-141</text:span></text:a><text:span text:style-name="T287">; 2010, Nr.<text:s/></text:span><text:a xlink:href="https://www.e-tar.lt/portal/lt/legalAct/TAR.A71ED387C5E6" office:target-frame-name="_blank" xlink:show="new"><text:span text:style-name="T288">92-4891</text:span></text:a><text:span text:style-name="T289">);</text:span></text:p>
      <text:p text:style-name="P290"><text:span text:style-name="T291">5.22</text:span><text:span text:style-name="T292">. Policijos informacinės sistemos dokumentų registracijos posistemio nuostatais, patvirtintais Lietuvos policijos generalinio komisaro 2010 m. liepos 28 d. įsakymu Nr. 5-V-610;<text:s/></text:span></text:p>
      <text:p text:style-name="P293"><text:span text:style-name="T294">5.23</text:span><text:span text:style-name="T295">. Policijos registruojamų įvykių registro duomenų tvarkymo taisyklėm</text:span><text:span text:style-name="T296">is, patvirtintomis Lietuvos policijos generalinio komisaro 2007 m. gruodžio 28 d. įsakymu Nr. 5-V-850 (Žin., 2009, Nr.<text:s/></text:span><text:a xlink:href="https://www.e-tar.lt/portal/lt/legalAct/TAR.288F1EA2E888" office:target-frame-name="_blank" xlink:show="new"><text:span text:style-name="T297">139-6145</text:span></text:a><text:span text:style-name="T298">);</text:span></text:p>
      <text:p text:style-name="P299"><text:span text:style-name="T300">5.24</text:span><text:span text:style-name="T301">. šiais Nuostatais ir kitais teis</text:span><text:span text:style-name="T302">ės aktais.</text:span></text:p>
      <text:p text:style-name="P303"><text:span text:style-name="T304">6</text:span><text:span text:style-name="T305">. PEPS tikslas – sukurti interaktyvias,<text:s/></text:span><text:span text:style-name="T306">paslaugos gavėjui</text:span><text:span text:style-name="T307"><text:s/>lengvai prieinamas ir naudingas elektronines administracines paslaugas, sudaryti galimybę kreiptis į policiją (pateikti pranešimą ar prašymą) ir gauti informaciją apie pranešimo ar</text:span><text:span text:style-name="T308"><text:s/>prašymo priėmimą, jo nagrinėjimo eigą, institucijos, įstaigos ar pareigūno priimtą sprendimą dėl pranešimo ar prašymo; taip būtų prisidedama prie veiksmingesnio informacinių ir ryšių technologijų naudojimo viešajame sektoriuje.<text:s/></text:span></text:p>
      <text:p text:style-name="P309"><text:span text:style-name="T310">7</text:span><text:span text:style-name="T311">. Asmens duomenų tvar</text:span><text:span text:style-name="T312">kymo PEPS tikslas – asmens teisių ir teisėtų interesų gynimas, nusikalstamų veikų ir kitų teisės pažeidimų prevencija, atskleidimas ir tyrimas,<text:s/></text:span><text:soft-page-break/><text:span text:style-name="T313">administracinių paslaugų teikimas, taip pat pranešimų ir prašymų apskaita ir jų vykdymo kontrolė.</text:span></text:p>
      <text:p text:style-name="P314"><text:span text:style-name="T315">8</text:span><text:span text:style-name="T316">. Pagrind</text:span><text:span text:style-name="T317">inės PEPS funkcijos:</text:span></text:p>
      <text:p text:style-name="P318"><text:span text:style-name="T319">8.1</text:span><text:span text:style-name="T320">.<text:s/></text:span><text:span text:style-name="T321">paslaugos gavėjo</text:span><text:span text:style-name="T322"><text:s/>tapatybės nustatymas, naudojantis Viešojo administravimo institucijų informacinių sistemų interoperabilumo sistema (toliau – VAIISIS), galimybė<text:s/></text:span><text:span text:style-name="T323">paslaugos gavėjui</text:span><text:span text:style-name="T324"><text:s/>pasirašyti dokumentą elektroniniu parašu;</text:span></text:p>
      <text:p text:style-name="P325"><text:span text:style-name="T326">8.2</text:span><text:span text:style-name="T327">. centralizuotas duomenų, susijusių su pranešimais ir prašymais, kaupimas ir tvarkymas;</text:span></text:p>
      <text:p text:style-name="P328"><text:span text:style-name="T329">8.3</text:span><text:span text:style-name="T330">. pranešimo ir prašymo priėmimas ir perdavimas;</text:span></text:p>
      <text:p text:style-name="P331"><text:span text:style-name="T332">8.4</text:span><text:span text:style-name="T333">.<text:s/></text:span><text:span text:style-name="T334">paslaugos gavėjo</text:span><text:span text:style-name="T335"><text:s/>informavimas apie pranešimo priėmimą, informacijos apie pranešimo būseną (nagrinėjimą) teikimas ir informavimas apie institucijos, įstaigos ar pareigūno priimtą sprendimą dėl gauto (SMS, el. paštu,<text:s/></text:span><text:span text:style-name="T336">Web</text:span><text:span text:style-name="T337"><text:s/>puslapyje) pranešimo, atsižvelgiant į pranešimo patei</text:span><text:span text:style-name="T338">kimo būdą;</text:span></text:p>
      <text:p text:style-name="P339"><text:span text:style-name="T340">8.5</text:span><text:span text:style-name="T341">. asmenų, pateikusių prašymus dėl licencijuojamos veiklos, informavimas apie prašymo priėmimą, informacijos apie prašymo būseną (nagrinėjimą) teikimas ir informavimas apie institucijos, įstaigos ar pareigūno priimtą sprendimą dėl pateikto</text:span><text:span text:style-name="T342"><text:s/>prašymo;</text:span></text:p>
      <text:p text:style-name="P343"><text:span text:style-name="T344">8.6</text:span><text:span text:style-name="T345">. duomenų įvedimas atvykimo į policijos įstaigą laikui rezervuoti;</text:span></text:p>
      <text:p text:style-name="P346"><text:span text:style-name="T347">8.7</text:span><text:span text:style-name="T348">. informacijos apie policijos registruojamus įvykius pateikimas.</text:span></text:p>
      <text:p text:style-name="P349"><text:span text:style-name="T350">9</text:span><text:span text:style-name="T351">. Laukiami rezultatai –<text:s/></text:span><text:span text:style-name="T352">paslaugos gavėjas</text:span><text:span text:style-name="T353"><text:s/>galės nesudėtingai, suprantamai, operatyviai inform</text:span><text:span text:style-name="T354">acinėmis ir ryšių priemonėmis elektroninės policijos portale pateikti pranešimą dėl nusikalstamų veikų ar administracinių teisės pažeidimų, dingusių asmenų, numeruotų daiktų vagystės ar praradimo, pateikti skundus dėl policijos pareigūnų veiksmų ar neveiki</text:span><text:span text:style-name="T355">mo ir informuoti policiją apie kitokio pobūdžio nusižengimus. Be to, asmuo elektroniniu būdu galės gauti informaciją apie pranešimo ar prašymo nagrinėjimo eigą ir kai kuriais atvejais apie priimtą sprendimą. Paslaugos gavėjas taip pat turės galimybę užsire</text:span><text:span text:style-name="T356">gistruoti dėl atvykimo į policijos įstaigą.<text:s/></text:span></text:p>
      <text:p text:style-name="P357"/>
      <text:p text:style-name="P358"><text:span text:style-name="T359">II</text:span><text:span text:style-name="T360">.<text:s/></text:span><text:span text:style-name="T361">ORGANIZACINĖ PEPS STRUKTŪRA</text:span></text:p>
      <text:p text:style-name="P362"/>
      <text:p text:style-name="P363"><text:span text:style-name="T364">10</text:span><text:span text:style-name="T365">. Organizacinę PEPS struktūrą sudaro PEPS valdytojas, tvarkytojai, PEPS duomenų teikėjai ir gavėjai.</text:span></text:p>
      <text:p text:style-name="P366"><text:span text:style-name="T367">11</text:span><text:span text:style-name="T368">. PEPS valdytojas ir tvarkytojas yra Policijos<text:s/></text:span><text:span text:style-name="T369">departamentas prie Lietuvos Respublikos vidaus reikalų ministerijos (toliau – Policijos departamentas). Informatikos ir ryšių departamentas prie Lietuvos Respublikos vidaus reikalų ministerijos bei teritorinės ir specializuotos policijos įstaigos yra PEPS<text:s/></text:span><text:span text:style-name="T370">tvarkytojai.</text:span></text:p>
      <text:p text:style-name="P371"><text:span text:style-name="T372">12</text:span><text:span text:style-name="T373">. PEPS valdytojas atlieka šias funkcijas:</text:span></text:p>
      <text:p text:style-name="P374"><text:span text:style-name="T375">12.1</text:span><text:span text:style-name="T376">. rengia teisės aktus, reglamentuojančius PEPS duomenų tvarkymą ir saugą;</text:span></text:p>
      <text:p text:style-name="P377"><text:span text:style-name="T378">12.2</text:span><text:span text:style-name="T379">. užtikrina, kad PEPS duomenys būtų tvarkomi vadovaujantis Europos Sąjungos teisės aktais, Lietuvos Respubl</text:span><text:span text:style-name="T380">ikos įstatymais, šiais Nuostatais ir kitais teisės aktais;</text:span></text:p>
      <text:p text:style-name="P381"><text:span text:style-name="T382">12.3</text:span><text:span text:style-name="T383">. užtikrina išteklius (techninės ir programinės įrangos, techninių patalpų), kurių reikia PEPS prižiūrėti, tobulinti ir plėtoti;</text:span></text:p>
      <text:p text:style-name="P384"><text:span text:style-name="T385">12.4</text:span><text:span text:style-name="T386">. teisės aktų nustatyta tvarka teikia<text:s/></text:span><text:span text:style-name="T387">suinteresuotiems asmenims informaciją apie PEPS veiklą;</text:span></text:p>
      <text:p text:style-name="P388"><text:span text:style-name="T389">12.5</text:span><text:span text:style-name="T390">. įgyvendina paslaugos gavėjų, kurių duomenys yra tvarkomi PEPS (toliau – duomenų subjektai), teises Lietuvos Respublikos asmens duomenų teisinės apsaugos įstatymo nustatyta tvarka;</text:span></text:p>
      <text:p text:style-name="P391"><text:span text:style-name="T392">12.6</text:span><text:span text:style-name="T393">.<text:s/></text:span><text:span text:style-name="T394">priima sprendimus dėl PEPS techninių ir programinių priemonių įsigijimo, įdiegimo, kūrimo ir tobulinimo;</text:span></text:p>
      <text:p text:style-name="P395"><text:span text:style-name="T396">12.7</text:span><text:span text:style-name="T397">. organizuoja PEPS naudotojų kvalifikacijos tobulinimą;</text:span></text:p>
      <text:p text:style-name="P398"><text:span text:style-name="T399">12.8</text:span><text:span text:style-name="T400">. rengia ir pasirašo sutartis dėl duomenų teikimo;</text:span></text:p>
      <text:p text:style-name="P401"><text:span text:style-name="T402">12.9</text:span><text:span text:style-name="T403">. organizuoja visuom</text:span><text:span text:style-name="T404">enės informavimą apie PEPS galimybes (funkcionalumą), naudą, teikia statistinę informaciją;</text:span></text:p>
      <text:p text:style-name="P405"><text:span text:style-name="T406">12.10</text:span><text:span text:style-name="T407">. atlieka kitas įstatymuose, kituose teisės aktuose ir šiuose Nuostatuose nustatytas funkcijas.</text:span></text:p>
      <text:p text:style-name="P408"><text:span text:style-name="T409">13</text:span><text:span text:style-name="T410">. Policijos departamentas, kaip PEPS tvarkytojas, a</text:span><text:span text:style-name="T411">tlieka šias funkcijas:</text:span></text:p>
      <text:p text:style-name="P412"><text:span text:style-name="T413">13.1</text:span><text:span text:style-name="T414">. atlieka PEPS techninės ir programinės įrangos priežiūros darbus;</text:span></text:p>
      <text:p text:style-name="P415"><text:span text:style-name="T416">13.2</text:span><text:span text:style-name="T417">. užtikrina nepertraukiamą PEPS funkcionavimą;</text:span></text:p>
      <text:p text:style-name="P418"><text:span text:style-name="T419">13.3</text:span><text:span text:style-name="T420">. užtikrina PEPS ir šių Nuostatų 20 punkte nurodytų informacinių sistemų ir registrų sąsają;</text:span></text:p>
      <text:p text:style-name="P421"><text:span text:style-name="T422">13</text:span><text:span text:style-name="T423">.4</text:span><text:span text:style-name="T424">. užtikrina PEPS duomenų saugą ir už ją atsako;</text:span></text:p>
      <text:p text:style-name="P425"><text:span text:style-name="T426">13.5</text:span><text:span text:style-name="T427">. suteikia prieigos teises PEPS naudotojams;</text:span></text:p>
      <text:p text:style-name="P428"><text:span text:style-name="T429">13.6</text:span><text:span text:style-name="T430">. tvarko PEPS duomenis įstatymų, kitų teisės aktų ir šių Nuostatų nustatyta tvarka.</text:span></text:p>
      <text:p text:style-name="P431"><text:span text:style-name="T432">14</text:span><text:span text:style-name="T433">. Teritorinės ir specializuotos policijos įstaigos,</text:span><text:span text:style-name="T434"><text:s/>kaip PEPS tvarkytojos:</text:span></text:p>
      <text:p text:style-name="P435"><text:span text:style-name="T436">14.1</text:span><text:span text:style-name="T437">. tvarko PEPS duomenis įstatymų, kitų teisės aktų ir šių Nuostatų nustatyta tvarka;</text:span></text:p>
      <text:p text:style-name="P438"><text:span text:style-name="T439">14.2</text:span><text:span text:style-name="T440">. užtikrina PEPS duomenų saugą;</text:span></text:p>
      <text:p text:style-name="P441"><text:span text:style-name="T442">14.3</text:span><text:span text:style-name="T443">. teikia siūlymus PEPS valdytojui dėl techninių, programinių priemonių, skirtų PEPS eksploatuo</text:span><text:span text:style-name="T444">ti ir prižiūrėti, įsigijimo ir atnaujinimo;</text:span></text:p>
      <text:p text:style-name="P445"><text:span text:style-name="T446">14.4</text:span><text:span text:style-name="T447">. atlieka kitas įstatymuose, kituose teisės aktuose ir šiuose Nuostatuose nustatytas funkcijas.</text:span></text:p>
      <text:p text:style-name="P448"><text:span text:style-name="T449">15</text:span><text:span text:style-name="T450">. Informatikos ir ryšių departamentas prie Lietuvos Respublikos vidaus reikalų ministerijos, kaip<text:s/></text:span><text:span text:style-name="T451">PEPS tvarkytojas:</text:span></text:p>
      <text:p text:style-name="P452"><text:span text:style-name="T453">15.1</text:span><text:span text:style-name="T454">. užtikrina PEPS sąsają su VAIISIS ir registrais;</text:span></text:p>
      <text:p text:style-name="P455"><text:span text:style-name="T456">15.2</text:span><text:span text:style-name="T457">. užtikrina PEPS sąsają su registrais ir posistemiais;</text:span></text:p>
      <text:p text:style-name="P458"><text:span text:style-name="T459">15.3</text:span><text:span text:style-name="T460">. teikia Vidaus reikalų telekomunikacinio tinklo išteklius;</text:span></text:p>
      <text:p text:style-name="P461"><text:span text:style-name="T462">15.4</text:span><text:span text:style-name="T463">. užtikrina PEPS duomenų saugą.</text:span></text:p>
      <text:p text:style-name="P464"><text:span text:style-name="T465">16</text:span><text:span text:style-name="T466">.<text:s/></text:span><text:span text:style-name="T467">PEPS duomenų teikėjai:</text:span></text:p>
      <text:p text:style-name="P468"><text:span text:style-name="T469">16.1</text:span><text:span text:style-name="T470">. Informacinės visuomenės plėtros komitetas prie Lietuvos Respublikos susisiekimo ministerijos teikia VAIISIS duomenis;</text:span></text:p>
      <text:p text:style-name="P471"><text:span text:style-name="T472">16.2</text:span><text:span text:style-name="T473">. Vidaus reikalų ministerija teikia Vidaus reikalų informacinės sistemos duomenis;</text:span></text:p>
      <text:p text:style-name="P474"><text:span text:style-name="T475">16.3</text:span><text:span text:style-name="T476">. Polici</text:span><text:span text:style-name="T477">jos departamentas teikia:</text:span></text:p>
      <text:p text:style-name="P478"><text:span text:style-name="T479">16.3.1</text:span><text:span text:style-name="T480">. Policijos informacinės sistemos dokumentų registracijos posistemio (toliau – Dokumentų registracijos posistemis) metaduomenis;</text:span></text:p>
      <text:p text:style-name="P481"><text:span text:style-name="T482">16.3.2</text:span><text:span text:style-name="T483">. Policijos informacinės sistemos licencijuojamos veiklos posistemio (toliau – Lice</text:span><text:span text:style-name="T484">ncijuojamos veiklos posistemis) duomenis;<text:s/></text:span></text:p>
      <text:p text:style-name="P485"><text:span text:style-name="T486">16.3.3</text:span><text:span text:style-name="T487">. Policijos registruojamų įvykių registro duomenis;</text:span></text:p>
      <text:p text:style-name="P488"><text:span text:style-name="T489">16.3.4</text:span><text:span text:style-name="T490">. Administracinių teisės pažeidimų ir eismo įvykių registro duomenis.<text:s/></text:span></text:p>
      <text:p text:style-name="P491"><text:span text:style-name="T492">17</text:span><text:span text:style-name="T493">. PEPS duomenų gavėjai yra policijos įstaigos, juridiniai ir</text:span><text:span text:style-name="T494"><text:s/>fiziniai asmenys, turintys teisę Lietuvos Respublikos asmens duomenų teisinės apsaugos įstatymo, kitų įstatymų, duomenų teikimo sutarčių nustatyta tvarka ir sąlygomis ar pateikę pranešimą ar prašymą gauti PEPS duomenis.</text:span></text:p>
      <text:p text:style-name="P495"/>
      <text:p text:style-name="P496"><text:span text:style-name="T497">III</text:span><text:span text:style-name="T498">.<text:s/></text:span><text:span text:style-name="T499">INFORMACINĖ PEPS<text:s/></text:span><text:span text:style-name="T500">STRUKTŪRA</text:span></text:p>
      <text:p text:style-name="P501"/>
      <text:p text:style-name="P502"><text:span text:style-name="T503">18</text:span><text:span text:style-name="T504">. Informacinę PEPS struktūrą sudaro PEPS duomenų bazė, duomenų srautai tarp PEPS ir kitų susijusių informacinių sistemų ir registrų.</text:span></text:p>
      <text:p text:style-name="P505"><text:span text:style-name="T506">19</text:span><text:span text:style-name="T507">. PEPS duomenų bazėje saugomi:<text:s/></text:span></text:p>
      <text:p text:style-name="P508"><text:span text:style-name="T509">19.1</text:span><text:span text:style-name="T510">. elektroninės policijos portalo<text:s/></text:span><text:span text:style-name="T511">paslaugos gavėjų</text:span><text:span text:style-name="T512"><text:s/>duomenys:</text:span></text:p>
      <text:p text:style-name="P513"><text:span text:style-name="T514">19</text:span><text:span text:style-name="T515">.1.1</text:span><text:span text:style-name="T516">. fizinio asmens vardas ir pavardė;</text:span></text:p>
      <text:p text:style-name="P517"><text:span text:style-name="T518">19.1.2</text:span><text:span text:style-name="T519">. fizinio asmens kodas;</text:span></text:p>
      <text:p text:style-name="P520"><text:span text:style-name="T521">19.1.3</text:span><text:span text:style-name="T522">. juridinio asmens pavadinimas;</text:span></text:p>
      <text:p text:style-name="P523"><text:span text:style-name="T524">19.1.4</text:span><text:span text:style-name="T525">. juridinio asmens kodas;</text:span></text:p>
      <text:p text:style-name="P526"><text:span text:style-name="T527">19.1.5</text:span><text:span text:style-name="T528">. juridiniam asmeniui atstovaujančio fizinio asmens duomenys (vardas, pavardė, asmens kodas)</text:span><text:span text:style-name="T529">;</text:span></text:p>
      <text:p text:style-name="P530"><text:span text:style-name="T531">19.1.6</text:span><text:span text:style-name="T532">. kontaktiniai fizinio ar juridinio asmens duomenys (gyvenamosios vietos (buveinės) adresas, telefono ryšio numeris, elektroninio pašto adresas);</text:span></text:p>
      <text:p text:style-name="P533"><text:span text:style-name="T534">19.1.7</text:span><text:span text:style-name="T535">. prisijungimo prie elektroninės policijos portalo data ir laikas;</text:span></text:p>
      <text:p text:style-name="P536"><text:span text:style-name="T537">19.1.8</text:span><text:span text:style-name="T538">. laiko rez</text:span><text:span text:style-name="T539">ervavimo duomenys (data ir laikas);</text:span></text:p>
      <text:p text:style-name="P540"><text:span text:style-name="T541">19.1.9</text:span><text:span text:style-name="T542">. kiti techniniai duomenys, reikalingi tapatybės nustatymo paslaugai atlikti (IP adresas, unikalus įrenginio kodas, naudojamas algoritmas);</text:span></text:p>
      <text:p text:style-name="P543"><text:span text:style-name="T544">19.2</text:span><text:span text:style-name="T545">. registravimo duomenys (unikalus kodas, komponento pavadini</text:span><text:span text:style-name="T546">mas, data, laikas, naudotojas (techninis duomuo), veiksmas, rezultatas, forma, paslaugos kodas, mobiliojo ryšio telefono numeris, elektroninio pašto adresas);</text:span></text:p>
      <text:p text:style-name="P547"><text:span text:style-name="T548">19.3</text:span><text:span text:style-name="T549">. pranešimo duomenys:</text:span></text:p>
      <text:p text:style-name="P550"><text:span text:style-name="T551">19.3.1</text:span><text:span text:style-name="T552">. pranešimo užregistravimo laikas ir data;</text:span></text:p>
      <text:p text:style-name="P553"><text:span text:style-name="T554">19.3.2</text:span><text:span text:style-name="T555">.<text:s/></text:span><text:span text:style-name="T556">pranešimo turinys (</text:span><text:span text:style-name="T557">paslaugos gavėjo</text:span><text:span text:style-name="T558"><text:s/>laisva forma pildoma informacija);</text:span></text:p>
      <text:p text:style-name="P559"><text:span text:style-name="T560">19.3.3</text:span><text:span text:style-name="T561">. įvykio vietos duomenys (adresas);</text:span></text:p>
      <text:p text:style-name="P562"><text:span text:style-name="T563">19.3.4</text:span><text:span text:style-name="T564">. dokumento rūšis;</text:span></text:p>
      <text:p text:style-name="P565"><text:span text:style-name="T566">19.3.5</text:span><text:span text:style-name="T567">. dokumento metaduomenys;</text:span></text:p>
      <text:p text:style-name="P568"><text:span text:style-name="T569">19.4</text:span><text:span text:style-name="T570">. prašymo duomenys:</text:span></text:p>
      <text:p text:style-name="P571"><text:span text:style-name="T572">19.4.1</text:span><text:span text:style-name="T573">. prašymo užregistravimo laikas ir<text:s/></text:span><text:span text:style-name="T574">data;</text:span></text:p>
      <text:p text:style-name="P575"><text:span text:style-name="T576">19.4.2</text:span><text:span text:style-name="T577">. prašymo turinys;</text:span></text:p>
      <text:p text:style-name="P578"><text:span text:style-name="T579">19.4.3</text:span><text:span text:style-name="T580">. adresas;</text:span></text:p>
      <text:p text:style-name="P581"><text:span text:style-name="T582">19.4.4</text:span><text:span text:style-name="T583">. prašymo rūšis;</text:span></text:p>
      <text:p text:style-name="P584"><text:span text:style-name="T585">19.4.5</text:span><text:span text:style-name="T586">. prašymo metaduomenys;</text:span></text:p>
      <text:p text:style-name="P587"><text:span text:style-name="T588">19.5</text:span><text:span text:style-name="T589">. pranešimo ir prašymo vykdytojo (naudotojo) duomenys:</text:span></text:p>
      <text:p text:style-name="P590"><text:span text:style-name="T591">19.5.1</text:span><text:span text:style-name="T592">. vardas ir pavardė;</text:span></text:p>
      <text:p text:style-name="P593"><text:span text:style-name="T594">19.5.2</text:span><text:span text:style-name="T595">. pareigos;</text:span></text:p>
      <text:p text:style-name="P596"><text:span text:style-name="T597">19.5.3</text:span><text:span text:style-name="T598">. telefono ry</text:span><text:span text:style-name="T599">šio numeris;</text:span></text:p>
      <text:p text:style-name="P600"><text:span text:style-name="T601">19.6</text:span><text:span text:style-name="T602">. pranešimo ir prašymo nagrinėjimo būsenos duomenys (data, laikas, išsiųsta, priimta, atmesta, vykdoma, įvykdyta, paslaugos kodas);</text:span></text:p>
      <text:p text:style-name="P603"><text:span text:style-name="T604">19.7</text:span><text:span text:style-name="T605">. institucijos, įstaigos ar pareigūno priimto sprendimo dėl pranešimo duomenys (data, laikas,</text:span><text:span text:style-name="T606"><text:s/>veiksmas, būsena, numeris, įstaiga, rezultatas, pareigūno vardas ir pavardė);</text:span></text:p>
      <text:p text:style-name="P607"><text:span text:style-name="T608">19.8</text:span><text:span text:style-name="T609">. elektroninių paslaugų teikimo inicijavimo duomenys (forma, veiksmas, būsena, numeris, rezultatas, paslaugos kodas);</text:span></text:p>
      <text:p text:style-name="P610"><text:span text:style-name="T611">19.9</text:span><text:span text:style-name="T612">. elektroninių paslaugų teikimą aprašantys<text:s/></text:span><text:span text:style-name="T613">duomenys (teisės aktų nuorodos, paslaugų pavadinimas ir aprašymas, aiškinamoji medžiaga);</text:span></text:p>
      <text:p text:style-name="P614"><text:span text:style-name="T615">19.10</text:span><text:span text:style-name="T616">. elektroninių paslaugų teikimo stebėsenos duomenys:</text:span></text:p>
      <text:p text:style-name="P617"><text:span text:style-name="T618">19.10.1</text:span><text:span text:style-name="T619">. duomenys apie pranešimo ar prašymo nagrinėjimo eigą ir dėl pranešimo ar prašymo priimtas<text:s/></text:span><text:span text:style-name="T620">sprendimas (unikalus kodas, būsena, data, laikas, sprendimas);</text:span></text:p>
      <text:p text:style-name="P621"><text:span text:style-name="T622">19.10.2</text:span><text:span text:style-name="T623">. duomenų perdavimo laikas ir data;</text:span></text:p>
      <text:p text:style-name="P624"><text:span text:style-name="T625">19.10.3</text:span><text:span text:style-name="T626">. elektroninės paslaugos suteikimo laikas ir data;</text:span></text:p>
      <text:p text:style-name="P627"><text:span text:style-name="T628">19.10.4</text:span><text:span text:style-name="T629">. kiti techniniai duomenys, reikalingi stebėsenai atlikti (naudotojas (te</text:span><text:span text:style-name="T630">chninis duomuo), paslaugos kodas, data, laikas, veiksmas, būsena);</text:span></text:p>
      <text:p text:style-name="P631"><text:span text:style-name="T632">19.11</text:span><text:span text:style-name="T633">. Vaizdo stebėjimo kamerų posistemio (toliau – VSKP) duomenys apie vaizdo stebėjimo kamerą:</text:span></text:p>
      <text:p text:style-name="P634"><text:span text:style-name="T635">19.11.1</text:span><text:span text:style-name="T636">. vaizdo stebėjimo kameros pavadinimas;</text:span></text:p>
      <text:p text:style-name="P637"><text:span text:style-name="T638">19.11.2</text:span><text:span text:style-name="T639">. vaizdo stebėjimo kameros</text:span><text:span text:style-name="T640"><text:s/>būvimo vieta:</text:span></text:p>
      <text:p text:style-name="P641"><text:span text:style-name="T642">19.11.2.1</text:span><text:span text:style-name="T643">. <text:s/>apskrities ir (ar) miesto pavadinimas;</text:span></text:p>
      <text:p text:style-name="P644"><text:span text:style-name="T645">19.11.2.2</text:span><text:span text:style-name="T646">. gatvės pavadinimas;</text:span></text:p>
      <text:p text:style-name="P647"><text:span text:style-name="T648">19.11.2.3</text:span><text:span text:style-name="T649">. namo ir (ar) buto numeris;</text:span></text:p>
      <text:p text:style-name="P650"><text:span text:style-name="T651">19.11.2.4</text:span><text:span text:style-name="T652">. vaizdo stebėjimo kameros GPS koordinatės žemėlapyje (jei yra žinomos);</text:span></text:p>
      <text:p text:style-name="P653"><text:span text:style-name="T654">19.11.2.5</text:span><text:span text:style-name="T655">. vaizdo<text:s/></text:span><text:span text:style-name="T656">stebėjimo kameros stebėjimo aprėpties skaitmeninė nuotrauka ar nuotraukų rinkinys;</text:span></text:p>
      <text:p text:style-name="P657"><text:span text:style-name="T658">19.11.2.6</text:span><text:span text:style-name="T659">. <text:s text:c="2"/>vaizdo stebėjimo kameros duomenų įrašų saugojimo vieta;</text:span></text:p>
      <text:p text:style-name="P660"><text:span text:style-name="T661">19.11.2.7</text:span><text:span text:style-name="T662">. vaizdo stebėjimo kameros tipas:</text:span></text:p>
      <text:p text:style-name="P663"><text:span text:style-name="T664">19.11.2.7.1</text:span><text:span text:style-name="T665">. stacionari;</text:span></text:p>
      <text:p text:style-name="P666"><text:span text:style-name="T667">19.11.2.7.2</text:span><text:span text:style-name="T668">. valdoma;</text:span></text:p>
      <text:p text:style-name="P669"><text:span text:style-name="T670">19.11.2.7.3</text:span><text:span text:style-name="T671">. kita;</text:span></text:p>
      <text:p text:style-name="P672"><text:span text:style-name="T673">19.11.2.8</text:span><text:span text:style-name="T674">. <text:s/>vaizdo stebėjimo kameros rūšys:</text:span></text:p>
      <text:p text:style-name="P675"><text:span text:style-name="T676">19.11.2.8.1</text:span><text:span text:style-name="T677">. analoginė;</text:span></text:p>
      <text:p text:style-name="P678"><text:span text:style-name="T679">19.11.2.8.2</text:span><text:span text:style-name="T680">. IP kamera;</text:span></text:p>
      <text:p text:style-name="P681"><text:span text:style-name="T682">19.11.2.9</text:span><text:span text:style-name="T683">. vaizdo stebėjimo kameros vaizdo įrašo formatas;</text:span></text:p>
      <text:p text:style-name="P684"><text:span text:style-name="T685">19.11.2.10</text:span><text:span text:style-name="T686">. vaizdo stebėjimo kameros duomenų saugojimo<text:s/></text:span><text:span text:style-name="T687">terminas;</text:span></text:p>
      <text:p text:style-name="P688"><text:span text:style-name="T689">19.11.3</text:span><text:span text:style-name="T690">. vaizdo stebėjimo kameros savininko (valdytojo) ar jo įgalioto atstovo (kai savininkas (valdytojas) yra juridinis asmuo) asmens duomenys, nurodyti Nuostatų 19.1 papunktyje;</text:span></text:p>
      <text:p text:style-name="P691"><text:span text:style-name="T692">19.11.4</text:span><text:span text:style-name="T693">. kiti duomenys, nurodyti Nuostatų 19.4–19.10 pa</text:span><text:span text:style-name="T694">punkčiuose;</text:span></text:p>
      <text:p text:style-name="P695"><text:span text:style-name="T696">19.11.5</text:span><text:span text:style-name="T697">. vaizdo stebėjimo kameros savininko (valdytojo) ar jo įgalioto atstovo (kai savininkas (valdytojas) yra juridinis asmuo) asmens sutikimas dėl asmens duomenų tvarkymo policijos įstaigoje.</text:span><text:s/></text:p>
      <text:p text:style-name="P698">Papildyta papunkčiu:</text:p>
      <text:p text:style-name="P699"><text:span text:style-name="T700">Nr.<text:s/></text:span><text:a xlink:href="https://www.e-tar.lt/portal/legalAct.html?documentId=6c0ded0072e511e9b81587fcbd5a76f6" office:target-frame-name="_top" xlink:show="replace"><text:span text:style-name="T701">5-V-378</text:span></text:a><text:span text:style-name="T702">, 2019-05-10, paskelbta TAR 2019-05-10, i. k. 2019-07513</text:span></text:p>
      <text:p text:style-name="Normal"/>
      <text:p text:style-name="P703"><text:span text:style-name="T704">20</text:span><text:span text:style-name="T705">. PEPS duomenų srautai vyksta tarp:</text:span></text:p>
      <text:p text:style-name="P706"><text:span text:style-name="T707">20.1</text:span><text:span text:style-name="T708">. PEPS ir VAIISIS (asmens vardas, pavardė, kodas, juridinio<text:s/></text:span><text:span text:style-name="T709">asmens kodas, pavadinimas, autentifikavimo VAIISIS laikas);</text:span></text:p>
      <text:p text:style-name="P710"><text:span text:style-name="T711">20.2</text:span><text:span text:style-name="T712">. PEPS ir Vidaus reikalų informacinės sistemos (Nuostatų 19.3.3 ir 19.4.3 punktuose nurodyti duomenys);</text:span></text:p>
      <text:p text:style-name="P713"><text:span text:style-name="T714">20.3</text:span><text:span text:style-name="T715">. PEPS ir Dokumentų registracijos posistemio (duomenys, nurodyti Nuostatų 19</text:span><text:span text:style-name="T716">.1, 19.3 ir 19.4 punktuose);</text:span></text:p>
      <text:p text:style-name="P717"><text:span text:style-name="T718">20.4</text:span><text:span text:style-name="T719">. PEPS ir Policijos registruojamų įvykių registro (duomenys, nurodyti Nuostatų 19.1, 19.3, 19.4, 19.5, 19.6, 19.7 ir 19.8 punktuose);</text:span></text:p>
      <text:p text:style-name="P720"><text:span text:style-name="T721">20.5</text:span><text:span text:style-name="T722">. PEPS ir Administracinių teisės pažeidimų ir eismo įvykių registro (duomenys</text:span><text:span text:style-name="T723">, nurodyti Nuostatų 19.1 ir 19.8 punktuose);</text:span></text:p>
      <text:p text:style-name="P724"><text:span text:style-name="T725">20.6</text:span><text:span text:style-name="T726">. PEPS ir Licencijuojamos veiklos posistemio (duomenys, nurodyti Nuostatų 19.1, 19.4, 19.5, 19.6, 19.7, 19.8 ir 19.9 punktuose);</text:span></text:p>
      <text:p text:style-name="P727"><text:span text:style-name="T728">20.7</text:span><text:span text:style-name="T729">. PEPS VSKP ir Vieningos pajėgų valdymo sistemos (duomenys, nurodyti Nuostatų 19.1, 19.4, 19.11.1, 19.12.2.4 papunkčiuose).<text:s/></text:span></text:p>
      <text:p text:style-name="P730">Papildyta papunkčiu:</text:p>
      <text:p text:style-name="P731"><text:span text:style-name="T732">Nr.<text:s/></text:span><text:a xlink:href="https://www.e-tar.lt/portal/legalAct.html?documentId=6c0ded0072e511e9b81587fcbd5a76f6" office:target-frame-name="_top" xlink:show="replace"><text:span text:style-name="T733">5-V-378</text:span></text:a><text:span text:style-name="T734">,</text:span><text:span text:style-name="T735"><text:s/>2019-05-10, paskelbta TAR 2019-05-10, i. k. 2019-07513</text:span></text:p>
      <text:p text:style-name="Normal"/>
      <text:p text:style-name="P736"><text:span text:style-name="T737">IV</text:span><text:span text:style-name="T738">.<text:s/></text:span><text:span text:style-name="T739">FUNKCINĖ PEPS STRUKTŪRA</text:span></text:p>
      <text:p text:style-name="P740"/>
      <text:p text:style-name="P741"><text:span text:style-name="T742">21</text:span><text:span text:style-name="T743">. PEPS susideda iš šių sudedamųjų dalių:</text:span></text:p>
      <text:p text:style-name="P744"><text:span text:style-name="T745">21.1</text:span><text:span text:style-name="T746">. elektroninės policijos portalo, skirto pranešimams ir prašymams teikti, pranešimams ir prašymams peržiūrėti, pranešimams iš kitų šaltinių (SMS bei MMS žinučių siuntimo–gavimo komponentė, elektroninio pašto duomenų apdorojimo posistemis) priimti, naujų pr</text:span><text:span text:style-name="T747">anešimų ir prašymų formoms kurti,<text:s/></text:span><text:span text:style-name="T748">paslaugos gavėjų</text:span><text:span text:style-name="T749"><text:s/>nuomonei apie policijos elektronines paslaugas priimti ir stebėsenai vykdyti, duomenims, esantiems Licencijuojamos veiklos posistemyje, peržiūrėti, atvykimo į policijos įstaigą laikui rezervuoti, statistin</text:span><text:span text:style-name="T750">ei informacijai apie tam tikroje teritorijoje gautus pranešimus peržiūrėti;</text:span></text:p>
      <text:p text:style-name="P751"><text:span text:style-name="T752">21.2</text:span><text:span text:style-name="T753">. VAIISIS komponentės, skirtos keistis tapatybės nustatymo duomenimis;</text:span></text:p>
      <text:p text:style-name="P754"><text:span text:style-name="T755">21.3</text:span><text:span text:style-name="T756">. SMS bei MMS žinučių siuntimo–gavimo komponentės, skirtos pranešimams apie įvykius priimti i</text:span><text:span text:style-name="T757">r pranešimams apie sprendimus išsiųsti;</text:span></text:p>
      <text:p text:style-name="P758"><text:span text:style-name="T759">21.4</text:span><text:span text:style-name="T760">. elektroninio pašto duomenų apdorojimo posistemio, skirto pranešimams apie įvykius priimti ir pranešimams apie sprendimus išsiųsti;</text:span></text:p>
      <text:p text:style-name="P761"><text:span text:style-name="T762">21.5</text:span><text:span text:style-name="T763">. erdvinių duomenų apdorojimo komponentės, skirtos<text:s/></text:span><text:span text:style-name="T764">paslaugos gavėju</text:span><text:span text:style-name="T765">i pažymėti vietą (pvz., įvykio) geografiniame žemėlapyje, atvaizduoti statistinę informaciją apie užregistruotus pranešimus</text:span><text:span text:style-name="T766">;</text:span></text:p>
      <text:p text:style-name="P767"><text:span text:style-name="T768">21.6</text:span><text:span text:style-name="T769">. pranešimų–užduočių valdymo posistemio (pagrindinis sistemos posistemis), skirto pranešimams ir prašymams, gautiems iš<text:s/></text:span><text:span text:style-name="T770">pas</text:span><text:span text:style-name="T771">laugos gavėjų,</text:span><text:span text:style-name="T772"><text:s/>naudojančių policijos elektronines paslaugas, valdyti, užduotims paskirstyti, naudotojų, apdorojančių pranešimus ir prašymus, duomenims tvarkyti;</text:span></text:p>
      <text:p text:style-name="P773"><text:span text:style-name="T774">21.7</text:span><text:span text:style-name="T775">. sąveikos su Policijos registruojamų įvykių registru komponentės, skirtos duomenims ap</text:span><text:span text:style-name="T776">ie nusikalstamas veikas ir kitus teisės pažeidimus tvarkyti;</text:span></text:p>
      <text:p text:style-name="P777"><text:span text:style-name="T778">21.8</text:span><text:span text:style-name="T779">. sąveikos su Dokumentų registracijos posistemiu komponentės, skirtos pranešimams, kuriuose nėra teisės pažeidimo požymių ar nėra pagalbos prašymo, perduoti iš pranešimų–užduočių valdymo<text:s/></text:span><text:span text:style-name="T780">posistemio į Dokumentų registracijos posistemį ir pranešimams, kuriuose yra teisės pažeidimo požymių ar pagalbos prašymų, gauti iš Dokumentų registracijos posistemio į pranešimų–užduočių valdymo posistemį;</text:span></text:p>
      <text:p text:style-name="P781"><text:span text:style-name="T782">21.9</text:span><text:span text:style-name="T783">. sąveikos su Administracinių teisės pažei</text:span><text:span text:style-name="T784">dimų ir eismo įvykių registru komponentės, skirtos duomenims apie administracinius teisės pažeidimus tvarkyti;</text:span></text:p>
      <text:p text:style-name="P785"><text:span text:style-name="T786">21.10</text:span><text:span text:style-name="T787">. sąveikos su Licencijuojamos veiklos posistemiu komponentės, skirtos prašymams iš PEPS perduoti į Licencijuojamos veiklos posistemį, at</text:span><text:span text:style-name="T788">sakymams į elektroninį policijos portalą teikti;</text:span></text:p>
      <text:p text:style-name="P789"><text:span text:style-name="T790">21.11</text:span><text:span text:style-name="T791">. sąveikos su Vidaus reikalų informacine sistema komponentės, skirtos adreso duomenims sutikrinti ir konkretaus adreso koordinatėms gauti.</text:span></text:p>
      <text:p text:style-name="P792"/>
      <text:p text:style-name="P793"><text:span text:style-name="T794">V</text:span><text:span text:style-name="T795">.<text:s/></text:span><text:span text:style-name="T796">PEPS kaupiamų duomenų šaltiniai</text:span></text:p>
      <text:p text:style-name="P797"/>
      <text:p text:style-name="P798"><text:span text:style-name="T799">22</text:span><text:span text:style-name="T800">. PEPS d</text:span><text:span text:style-name="T801">uomenų šaltiniai yra:</text:span></text:p>
      <text:p text:style-name="P802"><text:span text:style-name="T803">22.1</text:span><text:span text:style-name="T804">. asmenys, kurie praneša apie nusikalstamas veikas ar administracinius teisės pažeidimus, dingusius asmenis, numeruoto daikto vagystę ar praradimą, pateikia skundą dėl policijos pareigūnų veiksmų ar neveikimo ir informuoja polic</text:span><text:span text:style-name="T805">ijos įstaigas informacinėmis ir ryšių priemonėmis atsiųsdami kitokio pobūdžio pranešimą, vertina policijos elektroninių paslaugų kokybę – duomenys, nurodyti Nuostatų 19.1, 19.3 ir 19.11.4 punktuose (išskyrus 19.3.1 punktą);</text:span></text:p>
      <text:p text:style-name="P806"><text:span text:style-name="T807">22.2</text:span><text:span text:style-name="T808">. asmenys, pateikę<text:s/></text:span><text:span text:style-name="T809">prašymus dėl licencijuojamos veiklos paslaugų – duomenys, nurodyti Nuostatų 19.1 ir 19.4 punktuose (išskyrus 19.4.1 punktą).</text:span></text:p>
      <text:p text:style-name="P810"/>
      <text:p text:style-name="P811"><text:span text:style-name="T812">VI</text:span><text:span text:style-name="T813">.<text:s/></text:span><text:span text:style-name="T814">PEPS DUOMENŲ SAUGA</text:span></text:p>
      <text:p text:style-name="P815"/>
      <text:p text:style-name="P816"><text:span text:style-name="T817">23</text:span><text:span text:style-name="T818">. Už PEPS duomenų saugą atsako PEPS valdytojas ir tvarkytojai įstatymų nustatyta tvarka.</text:span></text:p>
      <text:p text:style-name="P819"><text:span text:style-name="T820">24</text:span><text:span text:style-name="T821">. Duomenų sauga užtikrinama vadovaujantis:</text:span></text:p>
      <text:p text:style-name="P822"><text:span text:style-name="T823">24.1</text:span><text:span text:style-name="T824">. Lietuvos Respublikos valstybės informacinių išteklių valdymo įstatymu;</text:span></text:p>
      <text:p text:style-name="P825"><text:span text:style-name="T826">24.2</text:span><text:span text:style-name="T827">. Bendraisiais elektroninės informacijos saugos valstybės institucijų ir įstaigų informacinėse sistemose reikalavimais, pa</text:span><text:span text:style-name="T828">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829">83-2075</text:span></text:a><text:span text:style-name="T830">; 2007, Nr. 49-1891);</text:span></text:p>
      <text:p text:style-name="P831"><text:span text:style-name="T832">24.3</text:span><text:span text:style-name="T833">.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834">135-5298</text:span></text:a><text:span text:style-name="T835">);</text:span></text:p>
      <text:p text:style-name="P836"><text:span text:style-name="T837">24.4</text:span><text:span text:style-name="T838">. Lietuvos policijos generalinio komisaro patvirtintais duomenų saugos nuostatais ir kitais dokumentais, kurie rengiami, derinami ir tvirtinami vadovaujantis<text:s/></text:span><text:span text:style-name="T839">Bendraisiais elektroninės informacijos saugos valstybės institucijų ir įstaigų informacinėse sistemose reikalavimais;</text:span></text:p>
      <text:p text:style-name="P840"><text:span text:style-name="T841">24.5</text:span><text:span text:style-name="T842">. kitais Lietuvos Respublikos įstatymais ir teisės aktais, reglamentuojančiais duomenų saugą;</text:span></text:p>
      <text:p text:style-name="P843"><text:span text:style-name="T844">24.6</text:span><text:span text:style-name="T845">. Lietuvos standartu LST ISO</text:span><text:span text:style-name="T846">/IEC 27001:2006, taip pat kitais Lietuvos ir tarptautiniais „Informacijos technologija. Saugumo technika“ grupės standartais, reglamentuojančiais saugų informacinės sistemos duomenų tvarkymą.</text:span></text:p>
      <text:p text:style-name="P847"><text:span text:style-name="T848">25</text:span><text:span text:style-name="T849">. PEPS naudotojai, tvarkantys asmens duomenis, privalo s</text:span><text:span text:style-name="T850">augoti asmens duomenų paslaptį, jeigu šie duomenys neskirti skelbti viešai. Ši pareiga galioja ir pasitraukus iš valstybės tarnybos, perėjus dirbti į kitas pareigas arba pasibaigus darbo ar sutartiniams santykiams.</text:span></text:p>
      <text:p text:style-name="P851"><text:span text:style-name="T852">26</text:span><text:span text:style-name="T853">. PEPS duomenų apdorojimo procesas<text:s/></text:span><text:span text:style-name="T854">reglamentuojamas PEPS valdytojo patvirtintose PEPS ir susijusių Policijos informacinės sistemos registrų duomenų apdorojimo taisyklėse.</text:span></text:p>
      <text:p text:style-name="P855"><text:span text:style-name="T856">27</text:span><text:span text:style-name="T857">. PEPS duomenys saugomi 3 metus nuo jų įrašymo dienos. Tais atvejais, kai pagal pateiktus duomenis registro objekt</text:span><text:span text:style-name="T858">as užregistruojamas Policijos registruojamų įvykių, Administracinių teisės pažeidimų ir eismo įvykių registruose ar Licencijuojamos veiklos posistemyje, atsižvelgiant į šių registrų nuostatuose nustatytus duomenų saugojimo terminus, duomenys PEPS saugomi,<text:s/></text:span><text:span text:style-name="T859">kol jie perkeliami į minėtų registrų ar Licencijuojamos veiklos posistemio archyvą. Suėjus nustatytiems terminams, PEPS duomenys sunaikinami.</text:span></text:p>
      <text:p text:style-name="P860"><text:span text:style-name="T861">28</text:span><text:span text:style-name="T862">. Kiekvienas duomenų subjektas, siekdamas susipažinti su savo asmens duomenimis, tvarkomais PEPS, turi teisę</text:span><text:span text:style-name="T863"><text:s/>kreiptis į PEPS valdytoją. Duomenų subjekto prašymu tokie duomenys turi būti pateikiami raštu. Neatlygintinai tokius duomenis duomenų valdytojas teikia duomenų subjektui kartą per kalendorinius metus.</text:span></text:p>
      <text:p text:style-name="P864"><text:span text:style-name="T865">29</text:span><text:span text:style-name="T866">. Jei duomenų subjektas, susipažinęs su savo<text:s/></text:span><text:span text:style-name="T867">asmens duomenimis, nustato, kad jo asmens duomenys yra neteisingi, neišsamūs, netikslūs ar tvarkomi neteisėtai, ir rašytiniu prašymu kreipiasi į PEPS valdytoją, PEPS valdytojas privalo nedelsdamas patikrinti asmens duomenis, ištaisyti neteisingus, netiksli</text:span><text:span text:style-name="T868">us, papildyti neišsamius asmens duomenis ar sustabdyti tokių asmens duomenų tvarkymo veiksmus, išskyrus saugojimą, o nustatęs, kad duomenų subjekto asmens duomenys tvarkomi neteisėtai, PEPS valdytojas nedelsdamas privalo sunaikinti neteisėtai tvarkomus asm</text:span><text:span text:style-name="T869">ens duomenis ar sustabdyti tokių asmens duomenų tvarkymo veiksmus, išskyrus saugojimą.</text:span></text:p>
      <text:p text:style-name="P870"><text:span text:style-name="T871">30</text:span><text:span text:style-name="T872">. PEPS valdytojas privalo nedelsdamas informuoti:</text:span></text:p>
      <text:p text:style-name="P873"><text:span text:style-name="T874">30.1</text:span><text:span text:style-name="T875">. duomenų subjektą apie jo prašymu ištaisytus ar sunaikintus asmens duomenis, sustabdytus asmens duomenų tv</text:span><text:span text:style-name="T876">arkymo veiksmus;</text:span></text:p>
      <text:p text:style-name="P877"><text:span text:style-name="T878">30.2</text:span><text:span text:style-name="T879">. PEPS duomenų gavėjus (kuriems buvo perduoti neteisingi, netikslūs, neišsamūs duomenys) apie duomenų subjekto prašymu ištaisytus ar sunaikintus asmens duomenis, sustabdytus asmens duomenų tvarkymo veiksmus, išskyrus atvejus, kai p</text:span><text:span text:style-name="T880">ateikti tokią informaciją būtų neįmanoma arba pernelyg sunku.</text:span></text:p>
      <text:p text:style-name="P881"><text:span text:style-name="T882">31</text:span><text:span text:style-name="T883">. Teikti informaciją duomenų subjektui apie jo asmens duomenis atsisakoma, jei įstatymų nustatytais atvejais būtina užtikrinti nusikalstamų veikų atskleidimą, tyrimą ir prevenciją, viešą</text:span><text:span text:style-name="T884">ją tvarką, baudžiamąjį persekiojimą arba siekiant apginti duomenų subjekto ar kitų asmenų teises ir laisves.</text:span></text:p>
      <text:p text:style-name="P885"><text:span text:style-name="T886">32</text:span><text:span text:style-name="T887">. PEPS valdytojo atsisakymas vykdyti duomenų subjekto prašymą turi būti pagrįstas. Atsisakymą pateikti atsakymą duomenų subjektui PEPS valdyt</text:span><text:span text:style-name="T888">ojas turi pateikti ne vėliau kaip per 30 kalendorinių dienų nuo duomenų subjekto kreipimosi dienos.</text:span></text:p>
      <text:p text:style-name="P889"><text:span text:style-name="T890">33</text:span><text:span text:style-name="T891">. Duomenų subjektas gali skųsti PEPS valdytojo veiksmus (neveikimą) Valstybinei duomenų apsaugos inspekcijai per 3 mėnesius nuo atsakymo iš duomenų va</text:span><text:span text:style-name="T892">ldytojo gavimo dienos arba per 3 mėnesius nuo tos dienos, kada baigiasi šių Nuostatų 43 punkte nustatytas terminas pateikti atsakymą. Valstybinės duomenų apsaugos inspekcijos veiksmus (neveikimą) įstatymų nustatyta tvarka duomenų subjektas gali skųsti teis</text:span><text:span text:style-name="T893">mui.</text:span></text:p>
      <text:p text:style-name="P894"/>
      <text:p text:style-name="P895"><text:span text:style-name="T896">VII</text:span><text:span text:style-name="T897">.<text:s/></text:span><text:span text:style-name="T898">PEPS FINANSAVIMAS</text:span></text:p>
      <text:p text:style-name="P899"/>
      <text:p text:style-name="P900"><text:span text:style-name="T901">34</text:span><text:span text:style-name="T902">. PEPS kūrimas finansuojamas Lietuvos Respublikos valstybės biudžeto lėšomis.</text:span></text:p>
      <text:p text:style-name="P903"><text:span text:style-name="T904">35</text:span><text:span text:style-name="T905">. PEPS eksploatacija ir modifikacija finansuojama Lietuvos Respublikos valstybės biudžeto, tarptautinių paramos fondų ir kitų teis</text:span><text:span text:style-name="T906">ėtų finansinių šaltinių lėšomis.</text:span></text:p>
      <text:p text:style-name="P907"/>
      <text:p text:style-name="P908"><text:span text:style-name="T909">VIII</text:span><text:span text:style-name="T910">.<text:s/></text:span><text:span text:style-name="T911">BAIGIAMOSIOS NUOSTATOS</text:span></text:p>
      <text:p text:style-name="P912"/>
      <text:p text:style-name="P913"><text:span text:style-name="T914">36</text:span><text:span text:style-name="T915">. Duomenis pateikę<text:s/></text:span><text:span text:style-name="T916">paslaugos gavėjai</text:span><text:span text:style-name="T917"><text:s/>už pateiktų duomenų teisingumą atsako teisės aktų nustatyta tvarka.</text:span></text:p>
      <text:p text:style-name="P918"><text:span text:style-name="T919">37</text:span><text:span text:style-name="T920">. Siekiant sudaryti galimybę PEPS naudotis Europos Sąjungos valstybių</text:span><text:span text:style-name="T921"><text:s/>ar kitakalbiams Lietuvos gyventojams, užtikrinamas PEPS daugiakalbystės principas.</text:span></text:p>
      <text:p text:style-name="P922"><text:span text:style-name="T923">38</text:span><text:span text:style-name="T924">. PEPS modernizuojama arba likviduojama Lietuvos Respublikos įstatymų ir kitų teisės aktų nustatyta tvarka. Likviduojamos informacinės sistemos duomenys perduodami ki</text:span><text:span text:style-name="T925">tai informacinei sistemai arba sunaikinami, arba perduodami valstybės archyvams Lietuvos Respublikos dokumentų ir archyvų įstatymo (Žin., 1995, Nr.<text:s/></text:span><text:a xlink:href="https://www.e-tar.lt/portal/lt/legalAct/TAR.1FEF229DA7C6" office:target-frame-name="_blank" xlink:show="new"><text:span text:style-name="T926">107-2389</text:span></text:a><text:span text:style-name="T927">; 2004, Nr. 57-</text:span><text:span text:style-name="T928">1982) nustatyta tvarka.</text:span></text:p>
      <text:p text:style-name="P929"><text:span text:style-name="T930">_________________</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policijos generalinis komisaras, Įsakymas</text:span></text:p>
      <text:p text:style-name="P940"><text:span text:style-name="T941">Nr.<text:s/></text:span><text:a xlink:href="https://www.e-tar.lt/portal/legalAct.html?documentId=TAR.F17F3843344F" office:target-frame-name="_top" xlink:show="replace"><text:span text:style-name="T942">5-V-600</text:span></text:a><text:span text:style-name="T943">, 2012-08-30, Žin., 2012, Nr. 104-5311<text:s/></text:span><text:span text:style-name="T944">(2012-09-06), i. k. 11200GKISAK05-V-600</text:span></text:p>
      <text:p text:style-name="P945"><text:span text:style-name="T946">Dėl Lietuvos policijos generalinio komisaro 2009 m. liepos 21 d. įsakymo Nr. 5-V-520 „Dėl Policijos elektroninių paslaugų sistemos nuostatų patvirtinimo" pakeitimo</text:span></text:p>
      <text:p text:style-name="P947"/>
      <text:p text:style-name="P948"><text:span text:style-name="T949">2.</text:span></text:p>
      <text:p text:style-name="P950"><text:span text:style-name="T951">Policijos departamentas prie Lietuvos Respubliko</text:span><text:span text:style-name="T952">s vidaus reikalų ministerijos, Įsakymas</text:span></text:p>
      <text:p text:style-name="P953"><text:span text:style-name="T954">Nr.<text:s/></text:span><text:a xlink:href="https://www.e-tar.lt/portal/legalAct.html?documentId=6c0ded0072e511e9b81587fcbd5a76f6" office:target-frame-name="_top" xlink:show="replace"><text:span text:style-name="T955">5-V-378</text:span></text:a><text:span text:style-name="T956">, 2019-05-10, paskelbta TAR 2019-05-10, i. k. 2019-07513</text:span></text:p>
      <text:p text:style-name="P957"><text:span text:style-name="T958">Dėl Lietuvos policijos generalinio komisaro 2009 m</text:span><text:span text:style-name="T959">. liepos 21 d. įsakymo Nr. 5-V-520 „Dėl Policijos elektroninių paslaugų sistemos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page-number text:fixed="false">9</text:page-number></text:p>
        <text:p text:style-name="P78"/>
      </style:header>
      <style:header-left>
        <text:p text:style-name="P79"/>
      </style:header-left>
      <style:footer>
        <text:p text:style-name="P80"/>
      </style:footer>
      <style:footer-left>
        <text:p text:style-name="P8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5-13T08:20:00Z</meta:creation-date>
    <dc:date>2019-05-13T08:20:00Z</dc:date>
    <meta:template xlink:href="Normal.dotm" xlink:type="simple"/>
    <meta:editing-cycles>2</meta:editing-cycles>
    <meta:editing-duration>PT0S</meta:editing-duration>
    <meta:document-statistic meta:page-count="10" meta:paragraph-count="65" meta:word-count="4913" meta:character-count="32854" meta:row-count="233" meta:non-whitespace-character-count="28006"/>
  </office:meta>
</office:document-meta>
</file>