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555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T59" style:parent-style-name="DefaultParagraphFont" style:family="text">
      <style:text-properties style:font-name-asian="Calibri" style:font-size-complex="11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 fo:text-indent="0.4916in"/>
    </style:style>
    <style:style style:name="P160" style:parent-style-name="Normal" style:family="paragraph">
      <style:paragraph-properties fo:text-indent="0.4916in"/>
    </style:style>
    <style:style style:name="P161" style:parent-style-name="Normal" style:family="paragraph">
      <style:paragraph-properties fo:text-indent="0.4916in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 fo:text-indent="0.4916in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9-10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8a33c730daac11e99681cd81dcdca52c" office:target-frame-name="_top" xlink:show="replace"><text:span text:style-name="T14">949</text:span></text:a><text:span text:style-name="T15">, 2019-09-18, paskelbta TAR 2019-09-19, i. k. 2019-14816</text:span></text:p>
      <text:p text:style-name="P16"><text:span text:style-name="T17">Dėl Lietuvos<text:s/></text:span><text:span text:style-name="T18">Respublikos Vyriausybės 2003 m. rugpjūčio 28 d. nutarimo Nr. 1099 „Dėl pareigybių, kurias einantiems asmenims gali būti išduodamas tarnybinis pasas, sąrašo nustatymo“ pripažinimo netekusiu galios</text:span></text:p>
      <text:p text:style-name="P19"/>
      <text:p text:style-name="P20"><text:span text:style-name="T21">Suvestinė redakcija nuo 2019-04-12 iki 2019-09-30</text:span></text:p>
      <text:p text:style-name="P22"/>
      <text:p text:style-name="P23"><text:span text:style-name="T24">Nutarima</text:span><text:span text:style-name="T25">s paskelbtas: Žin. 2003, Nr.<text:s/></text:span><text:a xlink:href="https://www.e-tar.lt/portal/legalAct.html?documentId=TAR.489C9FD65E7D" office:target-frame-name="_top" xlink:show="replace"><text:span text:style-name="T26">84-3840</text:span></text:a><text:span text:style-name="T27">, i. k. 1031100NUTA00001099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<text:s/>S</text:p>
      <text:p text:style-name="P34">DĖL PAREIGYBIŲ, KURIAS EINANTIEMS ASMENIMS GALI BŪTI IŠDUODAMAS TARNYBINIS PASAS, SĄRAŠO NUSTATYMO</text:p>
      <text:p text:style-name="P35"/>
      <text:p text:style-name="P36">2003 m. rugpjūčio 28 d. Nr. 1099</text:p>
      <text:p text:style-name="P37">Vilnius</text:p>
      <text:p text:style-name="P38"/>
      <text:p text:style-name="P39"><text:span text:style-name="T40">Vadovaudamasi Lietuvos Respublikos tarnybinio paso įstatymo 3 straipsnio 2 dalimi, Lietuvos Respublikos Vyriausy</text:span><text:span text:style-name="T41">bė</text:span><text:span text:style-name="T42"><text:s/>nutari</text:span><text:span text:style-name="T43">a:</text:span><text:s/></text:p>
      <text:p text:style-name="P44">Preambulės pakeitimai:</text:p>
      <text:p text:style-name="P45"><text:span text:style-name="T46">Nr.<text:s/></text:span><text:a xlink:href="https://www.e-tar.lt/portal/legalAct.html?documentId=e114f9a0080f11e8a5fc9d9b3a58917b" office:target-frame-name="_top" xlink:show="replace"><text:span text:style-name="T47">105</text:span></text:a><text:span text:style-name="T48">, 2018-01-31, paskelbta TAR 2018-02-02, i. k. 2018-01691</text:span></text:p>
      <text:p text:style-name="Normal"/>
      <text:p text:style-name="P49"><text:span text:style-name="T50">1</text:span><text:span text:style-name="T51">. Nustatyti šį pareigybių, kurias einantiems<text:s/></text:span><text:span text:style-name="T52">asmenims (be nurodytųjų Lietuvos Respublikos tarnybinio paso įstatymo 3 straipsnio 1 dalyje) gali būti išduodamas tarnybinis pasas, sąrašą:</text:span></text:p>
      <text:p text:style-name="P53"><text:span text:style-name="T54">1.1</text:span><text:span text:style-name="T55">. Respublikos Prezidento, Lietuvos Respublikos Seimo Pirmininko, Ministro Pirmininko ir ministrų politinio (asm</text:span><text:span text:style-name="T56">eninio) pasitikėjimo valstybės tarnautojas;</text:span></text:p>
      <text:p text:style-name="P57"><text:span text:style-name="T58">1.2</text:span><text:span text:style-name="T59">.<text:s/></text:span><text:span text:style-name="T60">Lietuvos Respublikos Seimo kanceliarijos vyriausiasis patarėjas, padalinio vadovas;</text:span><text:s/></text:p>
      <text:p text:style-name="P61">Papunkčio pakeitimai:</text:p>
      <text:p text:style-name="P62"><text:span text:style-name="T63">Nr.<text:s/></text:span><text:a xlink:href="https://www.e-tar.lt/portal/legalAct.html?documentId=cd6d85505c1b11e98b599e654d7d03a0" office:target-frame-name="_top" xlink:show="replace"><text:span text:style-name="T64">318</text:span></text:a><text:span text:style-name="T65">, 2019-03-27, paskelbta TAR 2019-04-11, i. k. 2019-05921</text:span></text:p>
      <text:p text:style-name="Normal"/>
      <text:p text:style-name="P66"><text:span text:style-name="T67">1.3</text:span><text:span text:style-name="T68">. Lietuvos Respublikos Vyriausybės kanceliarijos vyriausiasis patarėjas, vyresnysis patarėja</text:span><text:span text:style-name="T69">s, patarėjas, padalinio vadovas;</text:span><text:s/></text:p>
      <text:p text:style-name="P70">Papunkčio pakeitimai:</text:p>
      <text:p text:style-name="P71"><text:span text:style-name="T72">Nr.<text:s/></text:span><text:a xlink:href="https://www.e-tar.lt/portal/legalAct.html?documentId=TAR.4456EC479D40" office:target-frame-name="_top" xlink:show="replace"><text:span text:style-name="T73">996</text:span></text:a><text:span text:style-name="T74">, 2009-09-09, Žin., 2009, Nr. 109-4584 (2009-09-11), i. k. 1091100NUTA00000996</text:span></text:p>
      <text:p text:style-name="P75"><text:span text:style-name="T76">Nr.<text:s/></text:span><text:a xlink:href="https://www.e-tar.lt/portal/legalAct.html?documentId=e114f9a0080f11e8a5fc9d9b3a58917b" office:target-frame-name="_top" xlink:show="replace"><text:span text:style-name="T77">105</text:span></text:a><text:span text:style-name="T78">, 2018-01-31, paskelbta TAR 2018-02-02, i. k. 2018-01691</text:span></text:p>
      <text:p text:style-name="P79"><text:span text:style-name="T80">Nr.<text:s/></text:span><text:a xlink:href="https://www.e-tar.lt/portal/legalAct.html?documentId=cd6d85505c1b11e98b599e654d7d03a0" office:target-frame-name="_top" xlink:show="replace"><text:span text:style-name="T81">318</text:span></text:a><text:span text:style-name="T82">, 2019-03-27, paskelb</text:span><text:span text:style-name="T83">ta TAR 2019-04-11, i. k. 2019-05921</text:span></text:p>
      <text:p text:style-name="Normal"/>
      <text:p text:style-name="P84"><text:span text:style-name="T85">1.4</text:span><text:span text:style-name="T86">. ministerijos, Vyriausybės įstaigos, įstaigos prie ministerijos vyriausiasis patarėjas, vyresnysis patarėjas, patarėjas, administracijos padalinio vadovas, o įstaigoje prie ministerijos, kuri yra statutinė<text:s/></text:span><text:span text:style-name="T87">įstaiga, ir administracijos padalinio vadovo pavaduotojas;</text:span><text:s/></text:p>
      <text:p text:style-name="P88">Papunkčio pakeitimai:</text:p>
      <text:p text:style-name="P89"><text:span text:style-name="T90">Nr.<text:s/></text:span><text:a xlink:href="https://www.e-tar.lt/portal/legalAct.html?documentId=cd6d85505c1b11e98b599e654d7d03a0" office:target-frame-name="_top" xlink:show="replace"><text:span text:style-name="T91">318</text:span></text:a><text:span text:style-name="T92">, 2019-03-27, paskelbta TAR 2019-04-11, i. k. 2019-05921</text:span></text:p>
      <text:p text:style-name="Normal"/>
      <text:p text:style-name="P93"><text:span text:style-name="T94">1.5</text:span><text:span text:style-name="T95">. sa</text:span><text:span text:style-name="T96">vivaldybės meras, savivaldybės mero pavaduotojas, savivaldybės administracijos direktorius, savivaldybės administracijos direktoriaus pavaduotojas, savivaldybės kontrolierius;</text:span></text:p>
      <text:p text:style-name="P97"><text:span text:style-name="T98">1.6</text:span><text:span text:style-name="T99">. kitos valstybės pareigūnų, valstybės tarnautojų, darbuotojų, dirbančių<text:s/></text:span><text:span text:style-name="T100">viešojo administravimo institucijose ir įstaigose pagal darbo sutartį,</text:span><text:span text:style-name="T101"><text:s/>pareigybės, jeigu šių pareigybių aprašyme nustatytoms funkcijoms vykdyti būtina vykti į užsienio valstybes;</text:span><text:s/></text:p>
      <text:p text:style-name="P102">Papunkčio pakeitimai:</text:p>
      <text:p text:style-name="P103"><text:span text:style-name="T104">Nr.<text:s/></text:span><text:a xlink:href="https://www.e-tar.lt/portal/legalAct.html?documentId=e114f9a0080f11e8a5fc9d9b3a58917b" office:target-frame-name="_top" xlink:show="replace"><text:span text:style-name="T105">105</text:span></text:a><text:span text:style-name="T106">, 2018-01-31, paskelbta TAR 2018-02-02, i. k. 2018-01691</text:span></text:p>
      <text:p text:style-name="P107"><text:span text:style-name="T108">Nr.<text:s/></text:span><text:a xlink:href="https://www.e-tar.lt/portal/legalAct.html?documentId=cd6d85505c1b11e98b599e654d7d03a0" office:target-frame-name="_top" xlink:show="replace"><text:span text:style-name="T109">318</text:span></text:a><text:span text:style-name="T110">, 2019-03-27, paskelbta TAR 2019-04-11, i.<text:s/></text:span><text:span text:style-name="T111">k. 2019-05921</text:span></text:p>
      <text:p text:style-name="Normal"/>
      <text:p text:style-name="P112"><text:span text:style-name="T113">1.7</text:span><text:span text:style-name="T114">. Lietuvos Respublikos diplomatinių atstovybių, konsulinių įstaigų ar specialiųjų misijų administracinio techninio personalo ar aptarnaujančio personalo pareigybės;</text:span><text:s/></text:p>
      <text:p text:style-name="P115">Papunkčio pakeitimai:</text:p>
      <text:p text:style-name="P116"><text:span text:style-name="T117">Nr.<text:s/></text:span><text:a xlink:href="https://www.e-tar.lt/portal/legalAct.html?documentId=cd6d85505c1b11e98b599e654d7d03a0" office:target-frame-name="_top" xlink:show="replace"><text:span text:style-name="T118">318</text:span></text:a><text:span text:style-name="T119">, 2019-03-27, paskelbta TAR 2019-04-11, i. k. 2019-05921</text:span></text:p>
      <text:p text:style-name="Normal"/>
      <text:p text:style-name="P120"><text:span text:style-name="T121">1.8</text:span><text:span text:style-name="T122">. Lietuvos kariuomenės vadas, pajėgų vadai ir jų pavaduotojai,</text:span><text:span text:style-name="T123"><text:s/></text:span><text:span text:style-name="T124">Gynybos štabo viršininkas ir jo pavaduotojai, kitos profesinės karo<text:s/></text:span><text:span text:style-name="T125">tarnybos karių pareigybės, jeigu jų pareigybės nuostatuose (aprašuose) nustatytoms funkcijoms vykdyti būtina vykti į užsienio valstybes;</text:span><text:s/></text:p>
      <text:p text:style-name="P126">Papunkčio pakeitimai:</text:p>
      <text:p text:style-name="P127"><text:span text:style-name="T128">Nr.<text:s/></text:span><text:a xlink:href="https://www.e-tar.lt/portal/legalAct.html?documentId=TAR.21DC8B20508D" office:target-frame-name="_top" xlink:show="replace"><text:span text:style-name="T129">862</text:span></text:a><text:span text:style-name="T130">, 2011-</text:span><text:span text:style-name="T131">07-13, Žin., 2011, Nr. 91-4342 (2011-07-19), i. k. 1111100NUTA00000862</text:span></text:p>
      <text:p text:style-name="P132"><text:span text:style-name="T133">Nr.<text:s/></text:span><text:a xlink:href="https://www.e-tar.lt/portal/legalAct.html?documentId=e114f9a0080f11e8a5fc9d9b3a58917b" office:target-frame-name="_top" xlink:show="replace"><text:span text:style-name="T134">105</text:span></text:a><text:span text:style-name="T135">, 2018-01-31, paskelbta TAR 2018-02-02, i. k. 2018-01691</text:span></text:p>
      <text:p text:style-name="Normal"/>
      <text:p text:style-name="P136"><text:span text:style-name="T137">1.9</text:span><text:span text:style-name="T138">. vertėjų parei</text:span><text:span text:style-name="T139">gybės valstybės ir savivaldybės institucijose ir įstaigose, jeigu jas einantys asmenys vyksta į užsienio valstybes su šio nutarimo 1.1–1.6 ir 1.8 papunkčiuose nustatytas pareigybes einančiais asmenimis.</text:span><text:s/></text:p>
      <text:p text:style-name="P140">Papunkčio pakeitimai:</text:p>
      <text:p text:style-name="P141"><text:span text:style-name="T142">Nr.<text:s/></text:span><text:a xlink:href="https://www.e-tar.lt/portal/legalAct.html?documentId=e114f9a0080f11e8a5fc9d9b3a58917b" office:target-frame-name="_top" xlink:show="replace"><text:span text:style-name="T143">105</text:span></text:a><text:span text:style-name="T144">, 2018-01-31, paskelbta TAR 2018-02-02, i. k. 2018-01691</text:span></text:p>
      <text:p text:style-name="Normal"/>
      <text:p text:style-name="P145">1.10. valstybės tarnautojų pareigybės, kai jas einantys asmenys siunčiami tobulinti kvalifikaciją Lietuvos nuolatinėje<text:s/>atstovybėje Europos Sąjungoje.<text:s/></text:p>
      <text:p text:style-name="P146">Papildyta papunkčiu:</text:p>
      <text:p text:style-name="P147"><text:span text:style-name="T148">Nr.<text:s/></text:span><text:a xlink:href="https://www.e-tar.lt/portal/legalAct.html?documentId=TAR.346CA388D3D4" office:target-frame-name="_top" xlink:show="replace"><text:span text:style-name="T149">526</text:span></text:a><text:span text:style-name="T150">, 2008-05-16, Žin., 2008, Nr. 64-2422 (2008-06-05), i. k. 1081100NUTA00000526</text:span></text:p>
      <text:p text:style-name="Normal"/>
      <text:p text:style-name="P151"><text:span text:style-name="T152">2</text:span><text:span text:style-name="T153">. Šis nutarimas įsigalioja n</text:span><text:span text:style-name="T154">uo 2003 m. spalio 1 dienos.</text:span></text:p>
      <text:p text:style-name="P155"/>
      <text:p text:style-name="P156"/>
      <text:p text:style-name="P157"/>
      <text:p text:style-name="P158">MINISTRAS PIRMININKAS<text:tab/>ALGIRDAS BRAZAUSKAS</text:p>
      <text:p text:style-name="P159"/>
      <text:p text:style-name="P160"/>
      <text:p text:style-name="P161"/>
      <text:p text:style-name="P162">VIDAUS REIKALŲ MINISTRAS<text:tab/>VIRGILIJUS BULOVAS</text:p>
      <text:p text:style-name="P163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346CA388D3D4" office:target-frame-name="_top" xlink:show="replace"><text:span text:style-name="T175">526</text:span></text:a><text:span text:style-name="T176">, 2008-05-16, Žin., 2008, Nr. 64-2422 (2008-06-05), i. k. 1081100NUTA00000526</text:span></text:p>
      <text:p text:style-name="P177"><text:span text:style-name="T178">Dėl Lietuvos Respublikos Vyriausybės 2003 m. rugpjūčio 28 d. nutarimo Nr. 1099 "Dėl pareigybių,</text:span><text:span text:style-name="T179"><text:s/>kurias einantiems asmenims gali būti išduodamas tarnybinis pasas, sąrašo nustatymo" papildymo</text:span></text:p>
      <text:p text:style-name="P180"/>
      <text:p text:style-name="P181"><text:span text:style-name="T182">2.</text:span></text:p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TAR.4456EC479D40" office:target-frame-name="_top" xlink:show="replace"><text:span text:style-name="T187">996</text:span></text:a><text:span text:style-name="T188">, 2009-09-09, Žin., 2009,</text:span><text:span text:style-name="T189"><text:s/>Nr. 109-4584 (2009-09-11), i. k. 1091100NUTA00000996</text:span></text:p>
      <text:p text:style-name="P190"><text:span text:style-name="T191">Dėl Lietuvos Respublikos Vyriausybės 2003 m. rugpjūčio 28 d. nutarimo Nr. 1099 "Dėl pareigybių, kurias einantiems asmenims gali būti išduodamas tarnybinis pasas, sąrašo nustatymo" pakeitimo</text:span></text:p>
      <text:p text:style-name="P192"/>
      <text:p text:style-name="P193"><text:span text:style-name="T194">3.</text:span></text:p>
      <text:p text:style-name="P195"><text:span text:style-name="T196">Lietuvos</text:span><text:span text:style-name="T197"><text:s/>Respublikos Vyriausybė, Nutarimas</text:span></text:p>
      <text:p text:style-name="P198"><text:span text:style-name="T199">Nr.<text:s/></text:span><text:a xlink:href="https://www.e-tar.lt/portal/legalAct.html?documentId=TAR.21DC8B20508D" office:target-frame-name="_top" xlink:show="replace"><text:span text:style-name="T200">862</text:span></text:a><text:span text:style-name="T201">, 2011-07-13, Žin., 2011, Nr. 91-4342 (2011-07-19), i. k. 1111100NUTA00000862</text:span></text:p>
      <text:p text:style-name="P202"><text:span text:style-name="T203">Dėl Lietuvos Respublikos Vyriausybės 2003 m. rugpjūčio</text:span><text:span text:style-name="T204"><text:s/>28 d. nutarimo Nr. 1099 "Dėl pareigybių, kurias einantiems asmenims gali būti išduodamas tarnybinis pasas, sąrašo nustatymo" pakeitimo</text:span></text:p>
      <text:p text:style-name="P205"/>
      <text:p text:style-name="P206"><text:span text:style-name="T207">4.</text:span></text:p>
      <text:soft-page-break/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e114f9a0080f11e8a5fc9d9b3a58917b" office:target-frame-name="_top" xlink:show="replace"><text:span text:style-name="T212">105</text:span></text:a><text:span text:style-name="T213">, 2018-01-31, paskelbta TAR 2018-02-02, i. k. 2018-01691</text:span></text:p>
      <text:p text:style-name="P214"><text:span text:style-name="T215">Dėl Lietuvos Respublikos Vyriausybės 2003 m. rugpjūčio 28 d. nutarimo Nr. 1099 „Dėl pareigybių, kurias einantiems asmenims gali būti išduodamas tarnybinis pasas, sąraš</text:span><text:span text:style-name="T216">o nustatymo“ pakeitimo</text:span></text:p>
      <text:p text:style-name="P217"/>
      <text:p text:style-name="P218"><text:span text:style-name="T219">5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cd6d85505c1b11e98b599e654d7d03a0" office:target-frame-name="_top" xlink:show="replace"><text:span text:style-name="T224">318</text:span></text:a><text:span text:style-name="T225">, 2019-03-27, paskelbta TAR 2019-04-11, i. k. 2019-05921</text:span></text:p>
      <text:p text:style-name="P226"><text:span text:style-name="T227">Dėl Lietuvos Respublikos</text:span><text:span text:style-name="T228"><text:s/>Vyriausybės 2003 m. rugpjūčio 28 d. nutarimo Nr. 1099 „Dėl pareigybių, kurias einantiems asmenims gali būti išduodamas tarnybinis pasas, sąrašo nustaty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0T11:43:00Z</meta:creation-date>
    <dc:date>2019-09-20T11:43:00Z</dc:date>
    <meta:template xlink:href="Normal.dotm" xlink:type="simple"/>
    <meta:editing-cycles>2</meta:editing-cycles>
    <meta:editing-duration>PT0S</meta:editing-duration>
    <meta:document-statistic meta:page-count="3" meta:paragraph-count="508" meta:word-count="955" meta:character-count="7115" meta:row-count="740" meta:non-whitespace-character-count="6668"/>
  </office:meta>
</office:document-meta>
</file>