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2-03 iki 2019-04-11</text:span></text:p>
      <text:p text:style-name="P8"/>
      <text:p text:style-name="P9"><text:span text:style-name="T10">Nutarimas paskelbtas: Žin. 2003, Nr.<text:s/></text:span><text:a xlink:href="https://www.e-tar.lt/portal/legalAct.html?documentId=TAR.489C9FD65E7D" office:target-frame-name="_top" xlink:show="replace"><text:span text:style-name="T11">84-3840</text:span></text:a><text:span text:style-name="T12">, i. k. 1031100NUTA0000109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REIGYBIŲ, KURIAS EINANTIEMS ASMENIMS GALI BŪTI IŠDUODAMAS TARNYBINIS PASAS, SĄRAŠO NUSTATYMO</text:p>
      <text:p text:style-name="P20"/>
      <text:p text:style-name="P21">2003 m. rugpjūčio 28 d. Nr. 1099</text:p>
      <text:p text:style-name="P22">Vilnius</text:p>
      <text:p text:style-name="P23"/>
      <text:p text:style-name="P24"><text:span text:style-name="T25">Vadovaudamasi Lietuvos Respu</text:span><text:span text:style-name="T26">blikos tarnybinio paso įstatymo 3 straipsnio 2 dalimi, Lietuvos Respublikos Vyriausybė</text:span><text:span text:style-name="T27"><text:s/>nutari</text:span><text:span text:style-name="T28">a:</text:span><text:s/></text:p>
      <text:p text:style-name="P29">Preambulės pakeitimai:</text:p>
      <text:p text:style-name="P30"><text:span text:style-name="T31">Nr.<text:s/></text:span><text:a xlink:href="https://www.e-tar.lt/portal/legalAct.html?documentId=e114f9a0080f11e8a5fc9d9b3a58917b" office:target-frame-name="_top" xlink:show="replace"><text:span text:style-name="T32">105</text:span></text:a><text:span text:style-name="T33">, 2018-01-31, paskelbta TAR 201</text:span><text:span text:style-name="T34">8-02-02, i. k. 2018-01691</text:span></text:p>
      <text:p text:style-name="Normal"/>
      <text:p text:style-name="P35"><text:span text:style-name="T36">1</text:span><text:span text:style-name="T37">. Nustatyti šį pareigybių, kurias einantiems asmenims (be nurodytųjų Lietuvos Respublikos tarnybinio paso įstatymo 3 straipsnio 1 dalyje) gali būti išduodamas tarnybinis pasas, sąrašą:</text:span></text:p>
      <text:p text:style-name="P38"><text:span text:style-name="T39">1.1</text:span><text:span text:style-name="T40">. Respublikos Prezidento, Lietuvos</text:span><text:span text:style-name="T41"><text:s/>Respublikos Seimo Pirmininko, Ministro Pirmininko ir ministrų politinio (asmeninio) pasitikėjimo valstybės tarnautojas;</text:span></text:p>
      <text:p text:style-name="P42"><text:span text:style-name="T43">1.2</text:span><text:span text:style-name="T44">. Lietuvos Respublikos Seimo kanceliarijos departamento direktorius, departamento direktoriaus pavaduotojas, skyriaus, kuris nėr</text:span><text:span text:style-name="T45">a departamento struktūroje, vedėjas, Lietuvos Respublikos Seimo kanceliarijos vyriausiasis patarėjas;</text:span></text:p>
      <text:p text:style-name="P46"><text:span text:style-name="T47">1.3</text:span><text:span text:style-name="T48">. Lietuvos Respublikos Vyriausybės kanceliarijos</text:span><text:span text:style-name="T49"><text:s/></text:span><text:span text:style-name="T50">departamento direktorius, departamento direktoriaus pavaduotojas, skyriaus, nesančio departamento<text:s/></text:span><text:span text:style-name="T51">struktūroje, vedėjas, vyriausiasis patarėjas, vyresnysis patarėjas, patarėjas;</text:span><text:s/></text:p>
      <text:p text:style-name="P52">Papunkčio pakeitimai:</text:p>
      <text:p text:style-name="P53"><text:span text:style-name="T54">Nr.<text:s/></text:span><text:a xlink:href="https://www.e-tar.lt/portal/legalAct.html?documentId=TAR.4456EC479D40" office:target-frame-name="_top" xlink:show="replace"><text:span text:style-name="T55">996</text:span></text:a><text:span text:style-name="T56">, 2009-09-09, Žin., 2009, Nr. 109-4584 (2009-09-11), i. k. 109110</text:span><text:span text:style-name="T57">0NUTA00000996</text:span></text:p>
      <text:p text:style-name="P58"><text:span text:style-name="T59">Nr.<text:s/></text:span><text:a xlink:href="https://www.e-tar.lt/portal/legalAct.html?documentId=e114f9a0080f11e8a5fc9d9b3a58917b" office:target-frame-name="_top" xlink:show="replace"><text:span text:style-name="T60">105</text:span></text:a><text:span text:style-name="T61">, 2018-01-31, paskelbta TAR 2018-02-02, i. k. 2018-01691</text:span></text:p>
      <text:p text:style-name="Normal"/>
      <text:p text:style-name="P62"><text:span text:style-name="T63">1.4</text:span><text:span text:style-name="T64">. ministerijos departamento direktorius, departamento direktoriaus<text:s/></text:span><text:span text:style-name="T65">pavaduotojas, skyriaus, nesančio departamento struktūroje, vedėjas;</text:span></text:p>
      <text:p text:style-name="P66"><text:span text:style-name="T67">1.5</text:span><text:span text:style-name="T68">. savivaldybės meras, savivaldybės mero pavaduotojas, savivaldybės administracijos direktorius, savivaldybės administracijos direktoriaus pavaduotojas, savivaldybės kontrolierius;</text:span></text:p>
      <text:p text:style-name="P69"><text:span text:style-name="T70">1.6</text:span><text:span text:style-name="T71">. kitos valstybės tarnautojų pareigybės, jeigu šių pareigybių aprašyme nustatytoms funkcijoms vykdyti būtina vykti į užsienio valstybes;</text:span><text:s/></text:p>
      <text:p text:style-name="P72">Papunkčio pakeitimai:</text:p>
      <text:p text:style-name="P73"><text:span text:style-name="T74">Nr.<text:s/></text:span><text:a xlink:href="https://www.e-tar.lt/portal/legalAct.html?documentId=e114f9a0080f11e8a5fc9d9b3a58917b" office:target-frame-name="_top" xlink:show="replace"><text:span text:style-name="T75">105</text:span></text:a><text:span text:style-name="T76">, 2018-01-31, paskelbta TAR 2018-02-02, i. k. 2018-01691</text:span></text:p>
      <text:p text:style-name="Normal"/>
      <text:p text:style-name="P77"><text:span text:style-name="T78">1.7</text:span><text:span text:style-name="T79">. Lietuvos Respublikos diplomatinių atstovybių, konsulinių įstaigų ar atstovybių prie tarptautinių organizacijų administracinio techninio personalo darbuotojų pareigybės;</text:span></text:p>
      <text:p text:style-name="P80"><text:span text:style-name="T81">1.8</text:span><text:span text:style-name="T82">. Lietuvos kariuomenės vadas, pajėgų vadai ir jų pavaduotojai,</text:span><text:span text:style-name="T83"><text:s/></text:span><text:span text:style-name="T84">Gynybos štabo viršininkas ir jo pavaduotojai, kitos profesinės karo tarnybos karių pareigybės, jeigu jų pareigybės nuostatuose (aprašuose) nustatytoms funkcijoms vykdyti būtina vykti į užsien</text:span><text:span text:style-name="T85">io valstybes;</text:span><text:s/></text:p>
      <text:p text:style-name="P86">Papunkčio pakeitimai:</text:p>
      <text:p text:style-name="P87"><text:span text:style-name="T88">Nr.<text:s/></text:span><text:a xlink:href="https://www.e-tar.lt/portal/legalAct.html?documentId=TAR.21DC8B20508D" office:target-frame-name="_top" xlink:show="replace"><text:span text:style-name="T89">862</text:span></text:a><text:span text:style-name="T90">, 2011-07-13, Žin., 2011, Nr. 91-4342 (2011-07-19), i. k. 1111100NUTA00000862</text:span></text:p>
      <text:p text:style-name="P91"><text:span text:style-name="T92">Nr.<text:s/></text:span><text:a xlink:href="https://www.e-tar.lt/portal/legalAct.html?documentId=e114f9a0080f11e8a5fc9d9b3a58917b" office:target-frame-name="_top" xlink:show="replace"><text:span text:style-name="T93">105</text:span></text:a><text:span text:style-name="T94">, 2018-01-31, paskelbta TAR 2018-02-02, i. k. 2018-01691</text:span></text:p>
      <text:p text:style-name="Normal"/>
      <text:p text:style-name="P95"><text:span text:style-name="T96">1.9</text:span><text:span text:style-name="T97">. vertėjų pareigybės valstybės ir savivaldybės institucijose ir įstaigose, jeigu jas einantys asmenys vyksta į užsienio valstybes su šio n</text:span><text:span text:style-name="T98">utarimo 1.1–1.6 ir 1.8 papunkčiuose nustatytas pareigybes einančiais asmenimis.</text:span><text:s/></text:p>
      <text:p text:style-name="P99">Papunkčio pakeitimai:</text:p>
      <text:p text:style-name="P100"><text:span text:style-name="T101">Nr.<text:s/></text:span><text:a xlink:href="https://www.e-tar.lt/portal/legalAct.html?documentId=e114f9a0080f11e8a5fc9d9b3a58917b" office:target-frame-name="_top" xlink:show="replace"><text:span text:style-name="T102">105</text:span></text:a><text:span text:style-name="T103">, 2018-01-31, paskelbta TAR 2018-02-02, i. k. 20</text:span><text:span text:style-name="T104">18-01691</text:span></text:p>
      <text:p text:style-name="Normal"/>
      <text:p text:style-name="P105">1.10. valstybės tarnautojų pareigybės, kai jas einantys asmenys siunčiami tobulinti kvalifikaciją Lietuvos nuolatinėje atstovybėje Europos Sąjungoje.<text:s/></text:p>
      <text:p text:style-name="P106">Papildyta papunkčiu:</text:p>
      <text:p text:style-name="P107"><text:span text:style-name="T108">Nr.<text:s/></text:span><text:a xlink:href="https://www.e-tar.lt/portal/legalAct.html?documentId=TAR.346CA388D3D4" office:target-frame-name="_top" xlink:show="replace"><text:span text:style-name="T109">526</text:span></text:a><text:span text:style-name="T110">, 2008-05-16, Žin., 2008, Nr. 64-2422 (2008-06-05), i. k. 1081100NUTA00000526</text:span></text:p>
      <text:p text:style-name="Normal"/>
      <text:p text:style-name="P111"><text:span text:style-name="T112">2</text:span><text:span text:style-name="T113">. Šis nutarimas įsigalioja nuo 2003 m. spalio 1 dienos.</text:span></text:p>
      <text:p text:style-name="P114"/>
      <text:p text:style-name="P115"/>
      <text:p text:style-name="P116"/>
      <text:p text:style-name="P117">MINISTRAS PIRMININKAS<text:tab/>ALGIRDAS BRAZAUSKAS</text:p>
      <text:p text:style-name="P118"/>
      <text:p text:style-name="P119"/>
      <text:p text:style-name="P120"/>
      <text:p text:style-name="P121">VIDAUS REIKALŲ MINISTRAS<text:tab/>VIRGILIJUS BULOVA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346CA388D3D4" office:target-frame-name="_top" xlink:show="replace"><text:span text:style-name="T134">526</text:span></text:a><text:span text:style-name="T135">, 2008-05-16, Žin., 2008, Nr. 64-2422 (2008-06-05), i. k. 1081100NUTA00000526</text:span></text:p>
      <text:p text:style-name="P136"><text:span text:style-name="T137">Dėl Lietuvos Respublikos<text:s/></text:span><text:span text:style-name="T138">Vyriausybės 2003 m. rugpjūčio 28 d. nutarimo Nr. 1099 "Dėl pareigybių, kurias einantiems asmenims gali būti išduodamas tarnybinis pasas, sąrašo nustatymo" papildy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4456EC479D40" office:target-frame-name="_top" xlink:show="replace"><text:span text:style-name="T146">996</text:span></text:a><text:span text:style-name="T147">, 2009-09-09, Žin., 2009, Nr. 109-4584 (2009-09-11), i. k. 1091100NUTA00000996</text:span></text:p>
      <text:p text:style-name="P148"><text:span text:style-name="T149">Dėl Lietuvos Respublikos Vyriausybės 2003 m. rugpjūčio 28 d. nutarimo Nr. 1099 "Dėl pareigybių, kurias einantiems asmenims gali būti</text:span><text:span text:style-name="T150"><text:s/>išduodamas tarnybinis pasas, sąrašo nustatymo"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21DC8B20508D" office:target-frame-name="_top" xlink:show="replace"><text:span text:style-name="T158">862</text:span></text:a><text:span text:style-name="T159">, 2011-07-13, Žin., 2011, Nr. 91-4342 (2011-07-19), i. k. 1111</text:span><text:span text:style-name="T160">100NUTA00000862</text:span></text:p>
      <text:p text:style-name="P161"><text:span text:style-name="T162">Dėl Lietuvos Respublikos Vyriausybės 2003 m. rugpjūčio 28 d. nutarimo Nr. 1099 "Dėl pareigybių, kurias einantiems asmenims gali būti išduodamas tarnybinis pasas, sąrašo nustatymo"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e114f9a0080f11e8a5fc9d9b3a58917b" office:target-frame-name="_top" xlink:show="replace"><text:span text:style-name="T170">105</text:span></text:a><text:span text:style-name="T171">, 2018-01-31, paskelbta TAR 2018-02-02, i. k. 2018-01691</text:span></text:p>
      <text:p text:style-name="P172"><text:span text:style-name="T173">Dėl Lietuvos Respublikos Vyriausybės 2003 m. rugpjūčio 28 d. nutarimo Nr. 1099 „Dėl pareigybių</text:span><text:span text:style-name="T174">, kurias einantiems asmenims gali būti išduodamas tarnybinis pasas, sąrašo nustat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2T10:00:00Z</meta:creation-date>
    <dc:date>2019-04-12T10:00:00Z</dc:date>
    <meta:template xlink:href="Normal.dotm" xlink:type="simple"/>
    <meta:editing-cycles>2</meta:editing-cycles>
    <meta:editing-duration>PT0S</meta:editing-duration>
    <meta:document-statistic meta:page-count="2" meta:paragraph-count="72" meta:word-count="711" meta:character-count="5823" meta:row-count="272" meta:non-whitespace-character-count="5184"/>
  </office:meta>
</office:document-meta>
</file>