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 fo:text-indent="0.4916in"/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 fo:text-indent="0.4916in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9-15 iki 2011-07-19</text:span></text:p>
      <text:p text:style-name="P8"/>
      <text:p text:style-name="P9"><text:span text:style-name="T10">Nutarimas paskelbtas: Žin. 2003, Nr.<text:s/></text:span><text:a xlink:href="https://www.e-tar.lt/portal/legalAct.html?documentId=TAR.489C9FD65E7D" office:target-frame-name="_top" xlink:show="replace"><text:span text:style-name="T11">84-3840</text:span></text:a><text:span text:style-name="T12">, i. k. 1031100NUTA00001099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PAREIGYBIŲ, KURIAS EINANTIEMS ASMENIMS GALI BŪTI IŠDUODAMAS TARNYBINIS PASAS, SĄRAŠO NUSTATYMO</text:p>
      <text:p text:style-name="P20"/>
      <text:p text:style-name="P21">2003 m. rugpjūčio 28 d. Nr. 1099</text:p>
      <text:p text:style-name="P22">Vilnius</text:p>
      <text:p text:style-name="P23"/>
      <text:p text:style-name="P24"><text:span text:style-name="T25">Vadovaudamasi Lietuvos Respu</text:span><text:span text:style-name="T26">blikos tarnybinio paso įstatymo (Žin., 2000, Nr.<text:s/></text:span><text:a xlink:href="https://www.e-tar.lt/portal/lt/legalAct/TAR.A612711C3F71" office:target-frame-name="_blank" xlink:show="new"><text:span text:style-name="T27">7-178</text:span></text:a><text:span text:style-name="T28">; 2003, Nr. 38-1655) 3 straipsnio 2 dalimi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yti šį pareigybių,<text:s/></text:span><text:span text:style-name="T34">kurias einantiems asmenims (be nurodytųjų Lietuvos Respublikos tarnybinio paso įstatymo 3 straipsnio 1 dalyje) gali būti išduodamas tarnybinis pasas, sąrašą:</text:span></text:p>
      <text:p text:style-name="P35"><text:span text:style-name="T36">1.1</text:span><text:span text:style-name="T37">. Respublikos Prezidento, Lietuvos Respublikos Seimo Pirmininko, Ministro Pirmininko ir minis</text:span><text:span text:style-name="T38">trų politinio (asmeninio) pasitikėjimo valstybės tarnautojas;</text:span></text:p>
      <text:p text:style-name="P39"><text:span text:style-name="T40">1.2</text:span><text:span text:style-name="T41">. Lietuvos Respublikos Seimo kanceliarijos departamento direktorius, departamento direktoriaus pavaduotojas, skyriaus, kuris nėra departamento struktūroje, vedėjas, Lietuvos Respublikos S</text:span><text:span text:style-name="T42">eimo kanceliarijos vyriausiasis patarėjas;</text:span></text:p>
      <text:p text:style-name="P43"><text:span text:style-name="T44">1.3</text:span><text:span text:style-name="T45">. Lietuvos Respublikos<text:s/></text:span>Ministro Pirmininko tarnybos<text:span text:style-name="T46"><text:s/>departamento<text:s/></text:span>(valdybos)<text:s/><text:span text:style-name="T47">direktorius, departamento<text:s/></text:span>(valdybos)<text:s/><text:span text:style-name="T48">direktoriaus pavaduotojas, skyriaus, nesančio departamento<text:s/></text:span>(valdybos)<text:s/><text:span text:style-name="T49">struktūroje, vedėjas,<text:s/></text:span><text:span text:style-name="T50">patarėjas;</text:span></text:p>
      <text:p text:style-name="P51">Papunkčio pakeitimai:</text:p>
      <text:p text:style-name="P52"><text:span text:style-name="T53">Nr.<text:s/></text:span><text:a xlink:href="https://www.e-tar.lt/portal/legalAct.html?documentId=TAR.4456EC479D40" office:target-frame-name="_top" xlink:show="replace"><text:span text:style-name="T54">996</text:span></text:a><text:span text:style-name="T55">, 2009-09-09, Žin., 2009, Nr. 109-4584 (2009-09-11), i. k. 1091100NUTA00000996</text:span></text:p>
      <text:p text:style-name="Normal"/>
      <text:p text:style-name="P56"><text:span text:style-name="T57">1.4</text:span><text:span text:style-name="T58">. ministerijos departamento direktorius, depart</text:span><text:span text:style-name="T59">amento direktoriaus pavaduotojas, skyriaus, nesančio departamento struktūroje, vedėjas;</text:span></text:p>
      <text:p text:style-name="P60"><text:span text:style-name="T61">1.5</text:span><text:span text:style-name="T62">. savivaldybės meras, savivaldybės mero pavaduotojas, savivaldybės administracijos direktorius, savivaldybės administracijos direktoriaus pavaduotojas, savivaldy</text:span><text:span text:style-name="T63">bės kontrolierius;</text:span></text:p>
      <text:p text:style-name="P64"><text:span text:style-name="T65">1.6</text:span><text:span text:style-name="T66">. kitos valstybės tarnautojų pareigybės, jeigu šių pareigybių aprašyme nustatytoms funkcijoms vykdyti būtina nuolat vykti į užsienio valstybes;</text:span></text:p>
      <text:p text:style-name="P67"><text:span text:style-name="T68">1.7</text:span><text:span text:style-name="T69">. Lietuvos Respublikos diplomatinių atstovybių, konsulinių įstaigų ar atstovybi</text:span><text:span text:style-name="T70">ų prie tarptautinių organizacijų administracinio techninio personalo darbuotojų pareigybės;</text:span></text:p>
      <text:p text:style-name="P71"><text:span text:style-name="T72">1.8</text:span><text:span text:style-name="T73">. kariuomenės vadas, pajėgų vadai ir jų pavaduotojai, Gynybos štabo viršininkas ir jo pavaduotojai, Gynybos štabo skyrių viršininkai, kitos profesinės karo<text:s/></text:span><text:span text:style-name="T74">tarnybos karių pareigybės, jeigu jų pareiginiuose nuostatuose nustatytoms funkcijoms vykdyti būtina nuolat vykti į užsienio valstybes;</text:span></text:p>
      <text:p text:style-name="P75"><text:span text:style-name="T76">1.9</text:span><text:span text:style-name="T77">. vertėjų pareigybės valstybės ir savivaldybės institucijose ir įstaigose, jeigu jas einantys asmenys nuolat vykst</text:span><text:span text:style-name="T78">a į užsienio valstybes su šio nutarimo 1.1–1.6 ir 1.8 punktuose nustatytas pareigybes einančiais asmenimis.</text:span></text:p>
      <text:p text:style-name="P79">1.10. valstybės tarnautojų pareigybės, kai jas einantys asmenys siunčiami tobulinti kvalifikaciją Lietuvos nuolatinėje atstovybėje Europos Sąjungoje.<text:s/></text:p>
      <text:p text:style-name="P80">Papildyta papunkčiu:</text:p>
      <text:p text:style-name="P81"><text:span text:style-name="T82">Nr.<text:s/></text:span><text:a xlink:href="https://www.e-tar.lt/portal/legalAct.html?documentId=TAR.346CA388D3D4" office:target-frame-name="_top" xlink:show="replace"><text:span text:style-name="T83">526</text:span></text:a><text:span text:style-name="T84">, 2008-05-16, Žin., 2008, Nr. 64-2422 (2008-06-05), i. k. 1081100NUTA00000526</text:span></text:p>
      <text:p text:style-name="Normal"/>
      <text:p text:style-name="P85"><text:span text:style-name="T86">2</text:span><text:span text:style-name="T87">. Šis nutarimas įsigalioja nuo 2003 m. spalio 1 dieno</text:span><text:span text:style-name="T88">s.</text:span></text:p>
      <text:p text:style-name="P89"/>
      <text:p text:style-name="P90"/>
      <text:p text:style-name="P91"/>
      <text:p text:style-name="P92">MINISTRAS PIRMININKAS<text:tab/>ALGIRDAS BRAZAUSKAS</text:p>
      <text:p text:style-name="P93"/>
      <text:p text:style-name="P94"/>
      <text:p text:style-name="P95"/>
      <text:p text:style-name="P96">VIDAUS REIKALŲ MINISTRAS<text:tab/>VIRGILIJUS BULOVAS</text:p>
      <text:p text:style-name="P97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 Vyriausybė, Nutarimas</text:span></text:p>
      <text:p text:style-name="P107"><text:span text:style-name="T108">Nr.<text:s/></text:span><text:a xlink:href="https://www.e-tar.lt/portal/legalAct.html?documentId=TAR.346CA388D3D4" office:target-frame-name="_top" xlink:show="replace"><text:span text:style-name="T109">526</text:span></text:a><text:span text:style-name="T110">,<text:s/></text:span><text:span text:style-name="T111">2008-05-16, Žin., 2008, Nr. 64-2422 (2008-06-05), i. k. 1081100NUTA00000526</text:span></text:p>
      <text:p text:style-name="P112"><text:span text:style-name="T113">Dėl Lietuvos Respublikos Vyriausybės 2003 m. rugpjūčio 28 d. nutarimo Nr. 1099 "Dėl pareigybių, kurias einantiems asmenims gali būti išduodamas tarnybinis pasas, sąrašo nustatymo"<text:s/></text:span><text:span text:style-name="T114">papildymo</text:span></text:p>
      <text:p text:style-name="P115"/>
      <text:p text:style-name="P116"><text:span text:style-name="T117">2.</text:span></text:p>
      <text:p text:style-name="P118"><text:span text:style-name="T119">Lietuvos Respublikos Vyriausybė, Nutarimas</text:span></text:p>
      <text:p text:style-name="P120"><text:span text:style-name="T121">Nr.<text:s/></text:span><text:a xlink:href="https://www.e-tar.lt/portal/legalAct.html?documentId=TAR.4456EC479D40" office:target-frame-name="_top" xlink:show="replace"><text:span text:style-name="T122">996</text:span></text:a><text:span text:style-name="T123">, 2009-09-09, Žin., 2009, Nr. 109-4584 (2009-09-11), i. k. 1091100NUTA00000996</text:span></text:p>
      <text:p text:style-name="P124"><text:span text:style-name="T125">Dėl Lietuvos Respublikos<text:s/></text:span><text:span text:style-name="T126">Vyriausybės 2003 m. rugpjūčio 28 d. nutarimo Nr. 1099 "Dėl pareigybių, kurias einantiems asmenims gali būti išduodamas tarnybinis pasas, sąrašo nustatymo"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06T11:36:00Z</meta:creation-date>
    <dc:date>2018-02-06T11:36:00Z</dc:date>
    <meta:template xlink:href="Normal.dotm" xlink:type="simple"/>
    <meta:editing-cycles>2</meta:editing-cycles>
    <meta:editing-duration>PT0S</meta:editing-duration>
    <meta:document-statistic meta:page-count="2" meta:paragraph-count="32" meta:word-count="477" meta:character-count="4137" meta:row-count="119" meta:non-whitespace-character-count="3692"/>
  </office:meta>
</office:document-meta>
</file>