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6-06 iki 2009-09-14</text:span></text:p>
      <text:p text:style-name="P8"/>
      <text:p text:style-name="P9"><text:span text:style-name="T10">Nutarimas paskelbtas: Žin. 2003, Nr.<text:s/></text:span><text:a xlink:href="https://www.e-tar.lt/portal/legalAct.html?documentId=TAR.489C9FD65E7D" office:target-frame-name="_top" xlink:show="replace"><text:span text:style-name="T11">84-3840</text:span></text:a><text:span text:style-name="T12">, i. k. 1031100NUTA0000109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REIGYBIŲ, KURIAS EINANTIEMS ASMENIMS GALI BŪTI IŠDUODAMAS TARNYBINIS PASAS, SĄRAŠO NUSTATYMO</text:p>
      <text:p text:style-name="P20"/>
      <text:p text:style-name="P21">2003 m. rugpjūčio 28 d. Nr. 1099</text:p>
      <text:p text:style-name="P22">Vilnius</text:p>
      <text:p text:style-name="P23"/>
      <text:p text:style-name="P24"><text:span text:style-name="T25">Vadovaudamasi Lietuvos Respu</text:span><text:span text:style-name="T26">blikos tarnybinio paso įstatymo (Žin., 2000, Nr.<text:s/></text:span><text:a xlink:href="https://www.e-tar.lt/portal/lt/legalAct/TAR.A612711C3F71" office:target-frame-name="_blank" xlink:show="new"><text:span text:style-name="T27">7-178</text:span></text:a><text:span text:style-name="T28">; 2003, Nr. 38-1655) 3 straipsnio 2 dalimi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šį pareigybių,<text:s/></text:span><text:span text:style-name="T34">kurias einantiems asmenims (be nurodytųjų Lietuvos Respublikos tarnybinio paso įstatymo 3 straipsnio 1 dalyje) gali būti išduodamas tarnybinis pasas, sąrašą:</text:span></text:p>
      <text:p text:style-name="P35"><text:span text:style-name="T36">1.1</text:span><text:span text:style-name="T37">. Respublikos Prezidento, Lietuvos Respublikos Seimo Pirmininko, Ministro Pirmininko ir minis</text:span><text:span text:style-name="T38">trų politinio (asmeninio) pasitikėjimo valstybės tarnautojas;</text:span></text:p>
      <text:p text:style-name="P39"><text:span text:style-name="T40">1.2</text:span><text:span text:style-name="T41">. Lietuvos Respublikos Seimo kanceliarijos departamento direktorius, departamento direktoriaus pavaduotojas, skyriaus, kuris nėra departamento struktūroje, vedėjas, Lietuvos Respublikos S</text:span><text:span text:style-name="T42">eimo kanceliarijos vyriausiasis patarėjas;</text:span></text:p>
      <text:p text:style-name="P43"><text:span text:style-name="T44">1.3</text:span><text:span text:style-name="T45">. Lietuvos Respublikos Vyriausybės kanceliarijos departamento direktorius, departamento direktoriaus pavaduotojas, skyriaus, nesančio departamento struktūroje, vedėjas, patarėjas;</text:span></text:p>
      <text:p text:style-name="P46"><text:span text:style-name="T47">1.4</text:span><text:span text:style-name="T48">. ministerijos<text:s/></text:span><text:span text:style-name="T49">departamento direktorius, departamento direktoriaus pavaduotojas, skyriaus, nesančio departamento struktūroje, vedėjas;</text:span></text:p>
      <text:p text:style-name="P50"><text:span text:style-name="T51">1.5</text:span><text:span text:style-name="T52">. savivaldybės meras, savivaldybės mero pavaduotojas, savivaldybės administracijos direktorius, savivaldybės administracijos dire</text:span><text:span text:style-name="T53">ktoriaus pavaduotojas, savivaldybės kontrolierius;</text:span></text:p>
      <text:p text:style-name="P54"><text:span text:style-name="T55">1.6</text:span><text:span text:style-name="T56">. kitos valstybės tarnautojų pareigybės, jeigu šių pareigybių aprašyme nustatytoms funkcijoms vykdyti būtina nuolat vykti į užsienio valstybes;</text:span></text:p>
      <text:p text:style-name="P57"><text:span text:style-name="T58">1.7</text:span><text:span text:style-name="T59">. Lietuvos Respublikos diplomatinių atstovybių,</text:span><text:span text:style-name="T60"><text:s/>konsulinių įstaigų ar atstovybių prie tarptautinių organizacijų administracinio techninio personalo darbuotojų pareigybės;</text:span></text:p>
      <text:p text:style-name="P61"><text:span text:style-name="T62">1.8</text:span><text:span text:style-name="T63">. kariuomenės vadas, pajėgų vadai ir jų pavaduotojai, Gynybos štabo viršininkas ir jo pavaduotojai, Gynybos štabo skyrių virš</text:span><text:span text:style-name="T64">ininkai, kitos profesinės karo tarnybos karių pareigybės, jeigu jų pareiginiuose nuostatuose nustatytoms funkcijoms vykdyti būtina nuolat vykti į užsienio valstybes;</text:span></text:p>
      <text:p text:style-name="P65"><text:span text:style-name="T66">1.9</text:span><text:span text:style-name="T67">. vertėjų pareigybės valstybės ir savivaldybės institucijose ir įstaigose, jeigu ja</text:span><text:span text:style-name="T68">s einantys asmenys nuolat vyksta į užsienio valstybes su šio nutarimo 1.1–1.6 ir 1.8 punktuose nustatytas pareigybes einančiais asmenimis.</text:span></text:p>
      <text:p text:style-name="P69">1.10. valstybės tarnautojų pareigybės, kai jas einantys asmenys siunčiami tobulinti kvalifikaciją Lietuvos nuolatinėje atstovybėje Europos Sąjungoje.<text:s/></text:p>
      <text:p text:style-name="P70">Papildyta papunkčiu:</text:p>
      <text:p text:style-name="P71"><text:span text:style-name="T72">Nr.<text:s/></text:span><text:a xlink:href="https://www.e-tar.lt/portal/legalAct.html?documentId=TAR.346CA388D3D4" office:target-frame-name="_top" xlink:show="replace"><text:span text:style-name="T73">52</text:span><text:span text:style-name="T74">6</text:span></text:a><text:span text:style-name="T75">, 2008-05-16, Žin., 2008, Nr. 64-2422 (2008-06-05), i. k. 1081100NUTA00000526</text:span></text:p>
      <text:p text:style-name="Normal"/>
      <text:p text:style-name="P76"><text:span text:style-name="T77">2</text:span><text:span text:style-name="T78">. Šis nutarimas įsigalioja nuo 2003 m. spalio 1 dienos.</text:span></text:p>
      <text:p text:style-name="P79"/>
      <text:p text:style-name="P80"/>
      <text:p text:style-name="P81"/>
      <text:p text:style-name="P82">MINISTRAS PIRMININKAS<text:tab/>ALGIRDAS BRAZAUSKAS</text:p>
      <text:p text:style-name="P83"/>
      <text:p text:style-name="P84"/>
      <text:p text:style-name="P85"/>
      <text:p text:style-name="P86">VIDAUS REIKALŲ MINISTRAS<text:tab/>VIRGILIJUS BULOVA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346CA388D3D4" office:target-frame-name="_top" xlink:show="replace"><text:span text:style-name="T99">526</text:span></text:a><text:span text:style-name="T100">, 2008-05-16, Žin., 2008, Nr. 64-2422 (2008-06-05), i. k. 1081100NUTA00000526</text:span></text:p>
      <text:p text:style-name="P101"><text:span text:style-name="T102">Dėl Lietuvos Respublikos Vyriausybės 2003 m</text:span><text:span text:style-name="T103">. rugpjūčio 28 d. nutarimo Nr. 1099 "Dėl pareigybių, kurias einantiems asmenims gali būti išduodamas tarnybinis pasas, sąrašo nustatymo" papildy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6T11:36:00Z</meta:creation-date>
    <dc:date>2018-02-06T11:36:00Z</dc:date>
    <meta:template xlink:href="Normal.dotm" xlink:type="simple"/>
    <meta:editing-cycles>2</meta:editing-cycles>
    <meta:editing-duration>PT0S</meta:editing-duration>
    <meta:document-statistic meta:page-count="2" meta:paragraph-count="29" meta:word-count="407" meta:character-count="3508" meta:row-count="104" meta:non-whitespace-character-count="3130"/>
  </office:meta>
</office:document-meta>
</file>