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7-20 iki 2018-02-02</text:span></text:p>
      <text:p text:style-name="P8"/>
      <text:p text:style-name="P9"><text:span text:style-name="T10">Nutarimas paskelbtas: Žin. 2003, Nr.<text:s/></text:span><text:a xlink:href="https://www.e-tar.lt/portal/legalAct.html?documentId=TAR.489C9FD65E7D" office:target-frame-name="_top" xlink:show="replace"><text:span text:style-name="T11">84-3840</text:span></text:a><text:span text:style-name="T12">, i. k. 1031100NUTA0000109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REIGYBIŲ, KURIAS EINANTIEMS ASMENIMS GALI BŪTI IŠDUODAMAS TARNYBINIS PASAS, SĄRAŠO NUSTATYMO</text:p>
      <text:p text:style-name="P20"/>
      <text:p text:style-name="P21">2003 m. rugpjūčio 28 d. Nr. 1099</text:p>
      <text:p text:style-name="P22">Vilnius</text:p>
      <text:p text:style-name="P23"/>
      <text:p text:style-name="P24"><text:span text:style-name="T25">Vadovaudamasi Lietuvos Respu</text:span><text:span text:style-name="T26">blikos tarnybinio paso įstatymo (Žin., 2000, Nr.<text:s/></text:span><text:a xlink:href="https://www.e-tar.lt/portal/lt/legalAct/TAR.A612711C3F71" office:target-frame-name="_blank" xlink:show="new"><text:span text:style-name="T27">7-178</text:span></text:a><text:span text:style-name="T28">; 2003, Nr. 38-1655) 3 straipsnio 2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šį pareigybių,<text:s/></text:span><text:span text:style-name="T34">kurias einantiems asmenims (be nurodytųjų Lietuvos Respublikos tarnybinio paso įstatymo 3 straipsnio 1 dalyje) gali būti išduodamas tarnybinis pasas, sąrašą:</text:span></text:p>
      <text:p text:style-name="P35"><text:span text:style-name="T36">1.1</text:span><text:span text:style-name="T37">. Respublikos Prezidento, Lietuvos Respublikos Seimo Pirmininko, Ministro Pirmininko ir minis</text:span><text:span text:style-name="T38">trų politinio (asmeninio) pasitikėjimo valstybės tarnautojas;</text:span></text:p>
      <text:p text:style-name="P39"><text:span text:style-name="T40">1.2</text:span><text:span text:style-name="T41">. Lietuvos Respublikos Seimo kanceliarijos departamento direktorius, departamento direktoriaus pavaduotojas, skyriaus, kuris nėra departamento struktūroje, vedėjas, Lietuvos Respublikos S</text:span><text:span text:style-name="T42">eimo kanceliarijos vyriausiasis patarėjas;</text:span></text:p>
      <text:p text:style-name="P43"><text:span text:style-name="T44">1.3</text:span><text:span text:style-name="T45">. Lietuvos Respublikos<text:s/></text:span>Ministro Pirmininko tarnybos<text:span text:style-name="T46"><text:s/>departamento<text:s/></text:span>(valdybos)<text:s/><text:span text:style-name="T47">direktorius, departamento<text:s/></text:span>(valdybos)<text:s/><text:span text:style-name="T48">direktoriaus pavaduotojas, skyriaus, nesančio departamento<text:s/></text:span>(valdybos)<text:s/><text:span text:style-name="T49">struktūroje, vedėjas,<text:s/></text:span><text:span text:style-name="T50">patarėjas;</text:span></text:p>
      <text:p text:style-name="P51">Papunkčio pakeitimai:</text:p>
      <text:p text:style-name="P52"><text:span text:style-name="T53">Nr.<text:s/></text:span><text:a xlink:href="https://www.e-tar.lt/portal/legalAct.html?documentId=TAR.4456EC479D40" office:target-frame-name="_top" xlink:show="replace"><text:span text:style-name="T54">996</text:span></text:a><text:span text:style-name="T55">, 2009-09-09, Žin., 2009, Nr. 109-4584 (2009-09-11), i. k. 1091100NUTA00000996</text:span></text:p>
      <text:p text:style-name="Normal"/>
      <text:p text:style-name="P56"><text:span text:style-name="T57">1.4</text:span><text:span text:style-name="T58">. ministerijos departamento direktorius, depart</text:span><text:span text:style-name="T59">amento direktoriaus pavaduotojas, skyriaus, nesančio departamento struktūroje, vedėjas;</text:span></text:p>
      <text:p text:style-name="P60"><text:span text:style-name="T61">1.5</text:span><text:span text:style-name="T62">. savivaldybės meras, savivaldybės mero pavaduotojas, savivaldybės administracijos direktorius, savivaldybės administracijos direktoriaus pavaduotojas, savivaldy</text:span><text:span text:style-name="T63">bės kontrolierius;</text:span></text:p>
      <text:p text:style-name="P64"><text:span text:style-name="T65">1.6</text:span><text:span text:style-name="T66">. kitos valstybės tarnautojų pareigybės, jeigu šių pareigybių aprašyme nustatytoms funkcijoms vykdyti būtina nuolat vykti į užsienio valstybes;</text:span></text:p>
      <text:p text:style-name="P67"><text:span text:style-name="T68">1.7</text:span><text:span text:style-name="T69">. Lietuvos Respublikos diplomatinių atstovybių, konsulinių įstaigų ar atstovybi</text:span><text:span text:style-name="T70">ų prie tarptautinių organizacijų administracinio techninio personalo darbuotojų pareigybės;</text:span></text:p>
      <text:p text:style-name="P71"><text:span text:style-name="T72">1.8</text:span><text:span text:style-name="T73">. kariuomenės vadas, pajėgų vadai ir jų pavaduotojai,<text:s/></text:span>pajėgumų ir ginkluotės generalinis direktorius<text:span text:style-name="T74">, kitos profesinės karo tarnybos karių pareigybės, jeigu<text:s/></text:span><text:span text:style-name="T75">jų pareiginiuose nuostatuose nustatytoms funkcijoms vykdyti būtina nuolat vykti į užsienio valstybes;</text:span></text:p>
      <text:p text:style-name="P76">Papunkčio pakeitimai:</text:p>
      <text:p text:style-name="P77"><text:span text:style-name="T78">Nr.<text:s/></text:span><text:a xlink:href="https://www.e-tar.lt/portal/legalAct.html?documentId=TAR.21DC8B20508D" office:target-frame-name="_top" xlink:show="replace"><text:span text:style-name="T79">862</text:span></text:a><text:span text:style-name="T80">, 2011-07-13, Žin., 2011, Nr. 91-4342 (2011</text:span><text:span text:style-name="T81">-07-19), i. k. 1111100NUTA00000862</text:span></text:p>
      <text:p text:style-name="Normal"/>
      <text:p text:style-name="P82"><text:span text:style-name="T83">1.9</text:span><text:span text:style-name="T84">. vertėjų pareigybės valstybės ir savivaldybės institucijose ir įstaigose, jeigu jas einantys asmenys nuolat vyksta į užsienio valstybes su šio nutarimo 1.1–1.6 ir 1.8 punktuose nustatytas pareigybes einančiais as</text:span><text:span text:style-name="T85">menimis.</text:span></text:p>
      <text:p text:style-name="P86">1.10. valstybės tarnautojų pareigybės, kai jas einantys asmenys siunčiami tobulinti kvalifikaciją Lietuvos nuolatinėje atstovybėje Europos Sąjungoje.<text:s/></text:p>
      <text:p text:style-name="P87">Papildyta papunkčiu:</text:p>
      <text:p text:style-name="P88"><text:span text:style-name="T89">Nr.<text:s/></text:span><text:a xlink:href="https://www.e-tar.lt/portal/legalAct.html?documentId=TAR.346CA388D3D4" office:target-frame-name="_top" xlink:show="replace"><text:span text:style-name="T90">526</text:span></text:a><text:span text:style-name="T91">, 2008-05-16, Žin., 2008, Nr. 64-2422 (2008-06-05), i. k. 1081100NUTA00000526</text:span></text:p>
      <text:p text:style-name="Normal"/>
      <text:p text:style-name="P92"><text:span text:style-name="T93">2</text:span><text:span text:style-name="T94">. Šis nutarimas įsigalioja nuo 2003 m. spalio 1 dienos.</text:span></text:p>
      <text:p text:style-name="P95"/>
      <text:p text:style-name="P96"/>
      <text:p text:style-name="P97"/>
      <text:p text:style-name="P98">MINISTRAS PIRMININKAS<text:tab/>ALGIRDAS BRAZAUSKAS</text:p>
      <text:p text:style-name="P99"/>
      <text:p text:style-name="P100"/>
      <text:p text:style-name="P101"/>
      <text:p text:style-name="P102">VIDAUS REIKALŲ MINISTRAS<text:tab/>VIRGILIJUS BULOVA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346CA388D3D4" office:target-frame-name="_top" xlink:show="replace"><text:span text:style-name="T115">526</text:span></text:a><text:span text:style-name="T116">, 2008-05-16, Žin., 2008, Nr. 64-2422<text:s/></text:span><text:span text:style-name="T117">(2008-06-05), i. k. 1081100NUTA00000526</text:span></text:p>
      <text:p text:style-name="P118"><text:span text:style-name="T119">Dėl Lietuvos Respublikos Vyriausybės 2003 m. rugpjūčio 28 d. nutarimo Nr. 1099 "Dėl pareigybių, kurias einantiems asmenims gali būti išduodamas tarnybinis pasas, sąrašo nustatymo" papildymo</text:span></text:p>
      <text:p text:style-name="P120"/>
      <text:p text:style-name="P121"><text:span text:style-name="T122">2.</text:span></text:p>
      <text:p text:style-name="P123"><text:span text:style-name="T124">Lietuvos Respublikos V</text:span><text:span text:style-name="T125">yriausybė, Nutarimas</text:span></text:p>
      <text:p text:style-name="P126"><text:span text:style-name="T127">Nr.<text:s/></text:span><text:a xlink:href="https://www.e-tar.lt/portal/legalAct.html?documentId=TAR.4456EC479D40" office:target-frame-name="_top" xlink:show="replace"><text:span text:style-name="T128">996</text:span></text:a><text:span text:style-name="T129">, 2009-09-09, Žin., 2009, Nr. 109-4584 (2009-09-11), i. k. 1091100NUTA00000996</text:span></text:p>
      <text:p text:style-name="P130"><text:span text:style-name="T131">Dėl Lietuvos Respublikos Vyriausybės 2003 m. rugpjūčio 28 d. nutari</text:span><text:span text:style-name="T132">mo Nr. 1099 "Dėl pareigybių, kurias einantiems asmenims gali būti išduodamas tarnybinis pasas, sąrašo nustatymo" pakeitimo</text:span></text:p>
      <text:p text:style-name="P133"/>
      <text:p text:style-name="P134"><text:span text:style-name="T135">3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21DC8B20508D" office:target-frame-name="_top" xlink:show="replace"><text:span text:style-name="T140">862</text:span></text:a><text:span text:style-name="T141">, 2011-07-13, Žin., 2011, Nr. 91-4342 (2011-07-19), i. k. 1111100NUTA00000862</text:span></text:p>
      <text:p text:style-name="P142"><text:span text:style-name="T143">Dėl Lietuvos Respublikos Vyriausybės 2003 m. rugpjūčio 28 d. nutarimo Nr. 1099 "Dėl pareigybių, kurias einantiems asmenims gali būti išduodamas tarnybinis pasas, sąrašo nustat</text:span><text:span text:style-name="T144">y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1:36:00Z</meta:creation-date>
    <dc:date>2018-02-06T11:36:00Z</dc:date>
    <meta:template xlink:href="Normal.dotm" xlink:type="simple"/>
    <meta:editing-cycles>2</meta:editing-cycles>
    <meta:editing-duration>PT0S</meta:editing-duration>
    <meta:document-statistic meta:page-count="2" meta:paragraph-count="41" meta:word-count="625" meta:character-count="4690" meta:row-count="157" meta:non-whitespace-character-count="4106"/>
  </office:meta>
</office:document-meta>
</file>