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ize="10pt" style:font-size-asian="10pt" style:language-asian="lt" style:country-asian="LT"/>
    </style:style>
    <style:style style:name="P31" style:parent-style-name="Normal" style:family="paragraph">
      <style:paragraph-properties>
        <style:tab-stops>
          <style:tab-stop style:type="left" style:position="1.2222in"/>
          <style:tab-stop style:type="left" style:position="5.6138in"/>
        </style:tab-stops>
      </style:paragraph-properties>
    </style:style>
    <style:style style:name="T32" style:parent-style-name="DefaultParagraphFont" style:family="text">
      <style:text-properties fo:font-size="10pt" style:font-size-asian="10pt" style:language-asian="lt" style:country-asian="LT"/>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fo:font-size="10pt" style:font-size-asian="10pt" style:language-asian="lt" style:country-asian="LT"/>
    </style:style>
    <style:style style:name="T35" style:parent-style-name="DefaultParagraphFont" style:family="text">
      <style:text-properties fo:font-size="10pt" style:font-size-asian="10pt" style:language-asian="lt" style:country-asian="LT"/>
    </style:style>
    <style:style style:name="P36" style:parent-style-name="Normal" style:family="paragraph">
      <style:paragraph-properties>
        <style:tab-stops>
          <style:tab-stop style:type="left" style:position="1.2222in"/>
          <style:tab-stop style:type="left" style:position="5.6138in"/>
        </style:tab-stops>
      </style:paragraph-properties>
    </style:style>
    <style:style style:name="T37" style:parent-style-name="DefaultParagraphFont" style:family="text">
      <style:text-properties fo:font-size="10pt" style:font-size-asian="10pt" style:language-asian="lt" style:country-asian="LT"/>
    </style:style>
    <style:style style:name="T38" style:parent-style-name="DefaultParagraphFont" style:family="text">
      <style:text-properties fo:font-size="10pt" style:font-size-asian="10pt" style:language-asian="lt" style:country-asian="LT"/>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fo:font-size="10pt" style:font-size-asian="10pt" style:language-asian="lt" style:country-asian="LT"/>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style:tab-stops>
          <style:tab-stop style:type="left" style:position="1.2222in"/>
          <style:tab-stop style:type="left" style:position="5.6138in"/>
        </style:tab-stops>
      </style:paragraph-properties>
    </style:style>
    <style:style style:name="T43" style:parent-style-name="DefaultParagraphFont" style:family="text">
      <style:text-properties fo:font-size="10pt" style:font-size-asian="10pt" style:language-asian="lt" style:country-asian="LT"/>
    </style:style>
    <style:style style:name="T44" style:parent-style-name="DefaultParagraphFont" style:family="text">
      <style:text-properties fo:font-size="10pt" style:font-size-asian="10pt" style:language-asian="lt" style:country-asian="LT"/>
    </style:style>
    <style:style style:name="T45" style:parent-style-name="DefaultParagraphFont" style:family="text">
      <style:text-properties fo:font-size="10pt" style:font-size-asian="10pt" style:language-asian="lt" style:country-asian="LT"/>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style:tab-stops>
          <style:tab-stop style:type="left" style:position="1.2222in"/>
          <style:tab-stop style:type="left" style:position="5.6138in"/>
        </style:tab-stops>
      </style:paragraph-properties>
    </style:style>
    <style:style style:name="T48" style:parent-style-name="DefaultParagraphFont" style:family="text">
      <style:text-properties fo:font-size="10pt" style:font-size-asian="10pt" style:language-asian="lt" style:country-asian="LT"/>
    </style:style>
    <style:style style:name="T49" style:parent-style-name="DefaultParagraphFont" style:family="text">
      <style:text-properties fo:font-size="10pt" style:font-size-asian="10pt" style:language-asian="lt" style:country-asian="LT"/>
    </style:style>
    <style:style style:name="T50" style:parent-style-name="DefaultParagraphFont" style:family="text">
      <style:text-properties fo:font-size="10pt" style:font-size-asian="10pt" style:language-asian="lt" style:country-asian="LT"/>
    </style:style>
    <style:style style:name="T51" style:parent-style-name="DefaultParagraphFont" style:family="text">
      <style:text-properties fo:font-size="10pt" style:font-size-asian="10pt" style:language-asian="lt" style:country-asian="LT"/>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left" style:position="1.2222in"/>
          <style:tab-stop style:type="left" style:position="5.6138in"/>
        </style:tab-stops>
      </style:paragraph-properties>
    </style:style>
    <style:style style:name="T54" style:parent-style-name="DefaultParagraphFont" style:family="text">
      <style:text-properties fo:font-size="10pt" style:font-size-asian="10pt" style:language-asian="lt" style:country-asian="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fo:font-size="10pt" style:font-size-asian="10pt" style:language-asian="lt" style:country-asian="LT"/>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left" style:position="1.2222in"/>
          <style:tab-stop style:type="left" style:position="5.6138in"/>
        </style:tab-stops>
      </style:paragraph-properties>
    </style:style>
    <style:style style:name="T59" style:parent-style-name="DefaultParagraphFont" style:family="text">
      <style:text-properties fo:font-size="10pt" style:font-size-asian="10pt" style:language-asian="lt" style:country-asian="LT"/>
    </style:style>
    <style:style style:name="T60" style:parent-style-name="DefaultParagraphFont" style:family="text">
      <style:text-properties fo:font-size="10pt" style:font-size-asian="10pt" style:language-asian="lt" style:country-asian="LT"/>
    </style:style>
    <style:style style:name="T61" style:parent-style-name="DefaultParagraphFont" style:family="text">
      <style:text-properties fo:font-size="10pt" style:font-size-asian="10pt" style:language-asian="lt" style:country-asian="LT"/>
    </style:style>
    <style:style style:name="T62" style:parent-style-name="DefaultParagraphFont" style:family="text">
      <style:text-properties fo:font-size="10pt" style:font-size-asian="10pt" style:language-asian="lt" style:country-asian="LT"/>
    </style:style>
    <style:style style:name="P63" style:parent-style-name="Normal" style:family="paragraph">
      <style:paragraph-properties>
        <style:tab-stops>
          <style:tab-stop style:type="left" style:position="1.2222in"/>
          <style:tab-stop style:type="left" style:position="5.6138in"/>
        </style:tab-stops>
      </style:paragraph-properties>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fo:font-size="10pt" style:font-size-asian="10pt" style:language-asian="lt" style:country-asian="LT"/>
    </style:style>
    <style:style style:name="P68" style:parent-style-name="Normal" style:family="paragraph">
      <style:paragraph-properties>
        <style:tab-stops>
          <style:tab-stop style:type="left" style:position="1.2222in"/>
          <style:tab-stop style:type="left" style:position="5.6138in"/>
        </style:tab-stops>
      </style:paragraph-properties>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style:tab-stops>
          <style:tab-stop style:type="left" style:position="1.2222in"/>
          <style:tab-stop style:type="left" style:position="5.6138in"/>
        </style:tab-stops>
      </style:paragraph-properties>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font-size="10pt" style:font-size-asian="10pt" style:language-asian="lt" style:country-asian="LT"/>
    </style:style>
    <style:style style:name="P78" style:parent-style-name="Normal" style:family="paragraph">
      <style:paragraph-properties>
        <style:tab-stops>
          <style:tab-stop style:type="left" style:position="1.2222in"/>
          <style:tab-stop style:type="left" style:position="5.6138in"/>
        </style:tab-stops>
      </style:paragraph-properties>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fo:font-size="10pt" style:font-size-asian="10pt" style:language-asian="lt" style:country-asian="LT"/>
    </style:style>
    <style:style style:name="T82" style:parent-style-name="DefaultParagraphFont" style:family="text">
      <style:text-properties fo:font-size="10pt" style:font-size-asian="10pt" style:language-asian="lt" style:country-asian="LT"/>
    </style:style>
    <style:style style:name="T83" style:parent-style-name="DefaultParagraphFont" style:family="text">
      <style:text-properties fo:font-size="10pt" style:font-size-asian="10pt" style:language-asian="lt" style:country-asian="LT"/>
    </style:style>
    <style:style style:name="P84" style:parent-style-name="Normal" style:family="paragraph">
      <style:paragraph-properties>
        <style:tab-stops>
          <style:tab-stop style:type="left" style:position="1.2222in"/>
          <style:tab-stop style:type="left" style:position="5.6138in"/>
        </style:tab-stops>
      </style:paragraph-properties>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fo:font-size="10pt" style:font-size-asian="10pt" style:language-asian="lt" style:country-asian="LT"/>
    </style:style>
    <style:style style:name="P89" style:parent-style-name="Normal" style:family="paragraph">
      <style:paragraph-properties>
        <style:tab-stops>
          <style:tab-stop style:type="left" style:position="1.2222in"/>
          <style:tab-stop style:type="left" style:position="5.6138in"/>
        </style:tab-stops>
      </style:paragraph-properties>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fo:font-size="10pt" style:font-size-asian="10pt" style:language-asian="lt" style:country-asian="LT"/>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fo:font-size="10pt" style:font-size-asian="10pt" style:language-asian="lt" style:country-asian="LT"/>
    </style:style>
    <style:style style:name="T94" style:parent-style-name="DefaultParagraphFont" style:family="text">
      <style:text-properties fo:font-size="10pt" style:font-size-asian="10pt" style:language-asian="lt" style:country-asian="LT"/>
    </style:style>
    <style:style style:name="P95" style:parent-style-name="Normal" style:family="paragraph">
      <style:paragraph-properties>
        <style:tab-stops>
          <style:tab-stop style:type="left" style:position="1.2222in"/>
          <style:tab-stop style:type="left" style:position="5.6138in"/>
        </style:tab-stops>
      </style:paragraph-properties>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fo:font-size="10pt" style:font-size-asian="10pt" style:language-asian="lt" style:country-asian="LT"/>
    </style:style>
    <style:style style:name="P100" style:parent-style-name="Normal" style:family="paragraph">
      <style:paragraph-properties>
        <style:tab-stops>
          <style:tab-stop style:type="left" style:position="1.2222in"/>
          <style:tab-stop style:type="left" style:position="5.6138in"/>
        </style:tab-stops>
      </style:paragraph-properties>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P105" style:parent-style-name="Normal" style:family="paragraph">
      <style:paragraph-properties>
        <style:tab-stops>
          <style:tab-stop style:type="left" style:position="1.2222in"/>
          <style:tab-stop style:type="left" style:position="5.6138in"/>
        </style:tab-stops>
      </style:paragraph-properties>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P111" style:parent-style-name="Normal" style:family="paragraph">
      <style:paragraph-properties>
        <style:tab-stops>
          <style:tab-stop style:type="left" style:position="1.2222in"/>
          <style:tab-stop style:type="left" style:position="5.6138in"/>
        </style:tab-stops>
      </style:paragraph-properties>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fo:font-size="10pt" style:font-size-asian="10pt" style:language-asian="lt" style:country-asian="LT"/>
    </style:style>
    <style:style style:name="T115" style:parent-style-name="DefaultParagraphFont" style:family="text">
      <style:text-properties fo:font-size="10pt" style:font-size-asian="10pt" style:language-asian="lt" style:country-asian="LT"/>
    </style:style>
    <style:style style:name="P116" style:parent-style-name="Normal" style:family="paragraph">
      <style:paragraph-properties>
        <style:tab-stops>
          <style:tab-stop style:type="left" style:position="1.2222in"/>
          <style:tab-stop style:type="left" style:position="5.6138in"/>
        </style:tab-stops>
      </style:paragraph-properties>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font-size="10pt" style:font-size-asian="10pt" style:language-asian="lt" style:country-asian="LT"/>
    </style:style>
    <style:style style:name="P122" style:parent-style-name="Normal" style:family="paragraph">
      <style:paragraph-properties>
        <style:tab-stops>
          <style:tab-stop style:type="left" style:position="1.2222in"/>
          <style:tab-stop style:type="left" style:position="5.6138in"/>
        </style:tab-stops>
      </style:paragraph-properties>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fo:font-size="10pt" style:font-size-asian="10pt" style:language-asian="lt" style:country-asian="LT"/>
    </style:style>
    <style:style style:name="P127" style:parent-style-name="Normal" style:family="paragraph">
      <style:paragraph-properties>
        <style:tab-stops>
          <style:tab-stop style:type="left" style:position="1.2222in"/>
          <style:tab-stop style:type="left" style:position="5.6138in"/>
        </style:tab-stops>
      </style:paragraph-properties>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ize="10pt" style:font-size-asian="10pt" style:language-asian="lt" style:country-asian="LT"/>
    </style:style>
    <style:style style:name="T131" style:parent-style-name="DefaultParagraphFont" style:family="text">
      <style:text-properties fo:font-size="10pt" style:font-size-asian="10pt" style:language-asian="lt" style:country-asian="LT"/>
    </style:style>
    <style:style style:name="P132" style:parent-style-name="Normal" style:family="paragraph">
      <style:paragraph-properties>
        <style:tab-stops>
          <style:tab-stop style:type="left" style:position="1.2222in"/>
          <style:tab-stop style:type="left" style:position="5.6138in"/>
        </style:tab-stops>
      </style:paragraph-properties>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fo:font-size="10pt" style:font-size-asian="10pt" style:language-asian="lt" style:country-asian="LT"/>
    </style:style>
    <style:style style:name="P138" style:parent-style-name="Normal" style:family="paragraph">
      <style:paragraph-properties>
        <style:tab-stops>
          <style:tab-stop style:type="left" style:position="1.2222in"/>
          <style:tab-stop style:type="left" style:position="5.6138in"/>
        </style:tab-stops>
      </style:paragraph-properties>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font-size="10pt" style:font-size-asian="10pt" style:language-asian="lt" style:country-asian="LT"/>
    </style:style>
    <style:style style:name="P143" style:parent-style-name="Normal" style:family="paragraph">
      <style:paragraph-properties>
        <style:tab-stops>
          <style:tab-stop style:type="left" style:position="1.2222in"/>
          <style:tab-stop style:type="left" style:position="5.6138in"/>
        </style:tab-stops>
      </style:paragraph-properties>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fo:font-size="10pt" style:font-size-asian="10pt" style:language-asian="lt" style:country-asian="LT"/>
    </style:style>
    <style:style style:name="P148" style:parent-style-name="Normal" style:family="paragraph">
      <style:paragraph-properties>
        <style:tab-stops>
          <style:tab-stop style:type="left" style:position="1.2222in"/>
          <style:tab-stop style:type="left" style:position="5.6138in"/>
        </style:tab-stops>
      </style:paragraph-properties>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fo:font-size="10pt" style:font-size-asian="10pt" style:language-asian="lt" style:country-asian="LT"/>
    </style:style>
    <style:style style:name="P154" style:parent-style-name="Normal" style:family="paragraph">
      <style:paragraph-properties>
        <style:tab-stops>
          <style:tab-stop style:type="left" style:position="1.2222in"/>
          <style:tab-stop style:type="left" style:position="5.6138in"/>
        </style:tab-stops>
      </style:paragraph-properties>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fo:font-size="10pt" style:font-size-asian="10pt" style:language-asian="lt" style:country-asian="LT"/>
    </style:style>
    <style:style style:name="P159" style:parent-style-name="Normal" style:family="paragraph">
      <style:paragraph-properties>
        <style:tab-stops>
          <style:tab-stop style:type="left" style:position="1.2222in"/>
          <style:tab-stop style:type="left" style:position="5.6138in"/>
        </style:tab-stops>
      </style:paragraph-properties>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P164" style:parent-style-name="Normal" style:family="paragraph">
      <style:paragraph-properties>
        <style:tab-stops>
          <style:tab-stop style:type="left" style:position="1.2222in"/>
          <style:tab-stop style:type="left" style:position="5.6138in"/>
        </style:tab-stops>
      </style:paragraph-properties>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P170" style:parent-style-name="Normal" style:family="paragraph">
      <style:paragraph-properties>
        <style:tab-stops>
          <style:tab-stop style:type="left" style:position="1.2222in"/>
          <style:tab-stop style:type="left" style:position="5.6138in"/>
        </style:tab-stops>
      </style:paragraph-properties>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fo:font-size="10pt" style:font-size-asian="10pt" style:language-asian="lt" style:country-asian="LT"/>
    </style:style>
    <style:style style:name="P175" style:parent-style-name="Normal" style:family="paragraph">
      <style:paragraph-properties>
        <style:tab-stops>
          <style:tab-stop style:type="left" style:position="1.2222in"/>
          <style:tab-stop style:type="left" style:position="5.6138in"/>
        </style:tab-stops>
      </style:paragraph-properties>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P181" style:parent-style-name="Normal" style:family="paragraph">
      <style:paragraph-properties>
        <style:tab-stops>
          <style:tab-stop style:type="left" style:position="1.2222in"/>
          <style:tab-stop style:type="left" style:position="5.6138in"/>
        </style:tab-stops>
      </style:paragraph-properties>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P186" style:parent-style-name="Normal" style:family="paragraph">
      <style:paragraph-properties>
        <style:tab-stops>
          <style:tab-stop style:type="left" style:position="1.2222in"/>
          <style:tab-stop style:type="left" style:position="5.6138in"/>
        </style:tab-stops>
      </style:paragraph-properties>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P191" style:parent-style-name="Normal" style:family="paragraph">
      <style:paragraph-properties>
        <style:tab-stops>
          <style:tab-stop style:type="left" style:position="1.2222in"/>
          <style:tab-stop style:type="left" style:position="5.6138in"/>
        </style:tab-stops>
      </style:paragraph-properties>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ize="10pt" style:font-size-asian="10pt" style:language-asian="lt" style:country-asian="LT"/>
    </style:style>
    <style:style style:name="P197" style:parent-style-name="Normal" style:family="paragraph">
      <style:paragraph-properties>
        <style:tab-stops>
          <style:tab-stop style:type="left" style:position="1.2222in"/>
          <style:tab-stop style:type="left" style:position="5.6138in"/>
        </style:tab-stops>
      </style:paragraph-properties>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paragraph-properties>
        <style:tab-stops>
          <style:tab-stop style:type="left" style:position="1.2222in"/>
          <style:tab-stop style:type="left" style:position="5.6138in"/>
        </style:tab-stops>
      </style:paragraph-properties>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P208" style:parent-style-name="Normal" style:family="paragraph">
      <style:paragraph-properties>
        <style:tab-stops>
          <style:tab-stop style:type="left" style:position="1.2222in"/>
          <style:tab-stop style:type="left" style:position="5.6138in"/>
        </style:tab-stops>
      </style:paragraph-properties>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font-size="10pt" style:font-size-asian="10pt" style:language-asian="lt" style:country-asian="LT"/>
    </style:style>
    <style:style style:name="P214" style:parent-style-name="Normal" style:family="paragraph">
      <style:paragraph-properties>
        <style:tab-stops>
          <style:tab-stop style:type="left" style:position="1.2222in"/>
          <style:tab-stop style:type="left" style:position="5.6138in"/>
        </style:tab-stops>
      </style:paragraph-properties>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P220" style:parent-style-name="Normal" style:family="paragraph">
      <style:paragraph-properties>
        <style:tab-stops>
          <style:tab-stop style:type="left" style:position="1.2222in"/>
          <style:tab-stop style:type="left" style:position="5.6138in"/>
        </style:tab-stops>
      </style:paragraph-properties>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style:tab-stops>
          <style:tab-stop style:type="left" style:position="1.2222in"/>
          <style:tab-stop style:type="left" style:position="5.6138in"/>
        </style:tab-stops>
      </style:paragraph-properties>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fo:font-size="10pt" style:font-size-asian="10pt" style:language-asian="lt" style:country-asian="LT"/>
    </style:style>
    <style:style style:name="P230" style:parent-style-name="Normal" style:family="paragraph">
      <style:paragraph-properties>
        <style:tab-stops>
          <style:tab-stop style:type="left" style:position="1.2222in"/>
          <style:tab-stop style:type="left" style:position="5.6138in"/>
        </style:tab-stops>
      </style:paragraph-properties>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fo:font-size="10pt" style:font-size-asian="10pt" style:language-asian="lt" style:country-asian="LT"/>
    </style:style>
    <style:style style:name="P236" style:parent-style-name="Normal" style:family="paragraph">
      <style:paragraph-properties>
        <style:tab-stops>
          <style:tab-stop style:type="left" style:position="1.2222in"/>
          <style:tab-stop style:type="left" style:position="5.6138in"/>
        </style:tab-stops>
      </style:paragraph-properties>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font-size="10pt" style:font-size-asian="10pt" style:language-asian="lt" style:country-asian="LT"/>
    </style:style>
    <style:style style:name="P241" style:parent-style-name="Normal" style:family="paragraph">
      <style:paragraph-properties>
        <style:tab-stops>
          <style:tab-stop style:type="left" style:position="1.2222in"/>
          <style:tab-stop style:type="left" style:position="5.6138in"/>
        </style:tab-stops>
      </style:paragraph-properties>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paragraph-properties>
        <style:tab-stops>
          <style:tab-stop style:type="left" style:position="1.2222in"/>
          <style:tab-stop style:type="left" style:position="5.6138in"/>
        </style:tab-stops>
      </style:paragraph-properties>
    </style:style>
    <style:style style:name="T248" style:parent-style-name="DefaultParagraphFont" style:family="text">
      <style:text-properties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P252" style:parent-style-name="Normal" style:family="paragraph">
      <style:paragraph-properties>
        <style:tab-stops>
          <style:tab-stop style:type="left" style:position="1.2222in"/>
          <style:tab-stop style:type="left" style:position="5.6138in"/>
        </style:tab-stops>
      </style:paragraph-properties>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paragraph-properties>
        <style:tab-stops>
          <style:tab-stop style:type="left" style:position="1.2222in"/>
          <style:tab-stop style:type="left" style:position="5.6138in"/>
        </style:tab-stops>
      </style:paragraph-properties>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style:tab-stops>
          <style:tab-stop style:type="left" style:position="1.2222in"/>
          <style:tab-stop style:type="left" style:position="5.6138in"/>
        </style:tab-stops>
      </style:paragraph-properties>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P268" style:parent-style-name="Normal" style:family="paragraph">
      <style:paragraph-properties>
        <style:tab-stops>
          <style:tab-stop style:type="left" style:position="1.2222in"/>
          <style:tab-stop style:type="left" style:position="5.6138in"/>
        </style:tab-stops>
      </style:paragraph-properties>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font-size="10pt" style:font-size-asian="10pt" style:language-asian="lt" style:country-asian="LT"/>
    </style:style>
    <style:style style:name="P274" style:parent-style-name="Normal" style:family="paragraph">
      <style:paragraph-properties>
        <style:tab-stops>
          <style:tab-stop style:type="left" style:position="1.2222in"/>
          <style:tab-stop style:type="left" style:position="5.6138in"/>
        </style:tab-stops>
      </style:paragraph-properties>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fo:font-size="10pt" style:font-size-asian="10pt" style:language-asian="lt" style:country-asian="LT"/>
    </style:style>
    <style:style style:name="P279" style:parent-style-name="Normal" style:family="paragraph">
      <style:paragraph-properties>
        <style:tab-stops>
          <style:tab-stop style:type="left" style:position="1.2222in"/>
          <style:tab-stop style:type="left" style:position="5.6138in"/>
        </style:tab-stops>
      </style:paragraph-properties>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P285" style:parent-style-name="Normal" style:family="paragraph">
      <style:paragraph-properties>
        <style:tab-stops>
          <style:tab-stop style:type="left" style:position="1.2222in"/>
          <style:tab-stop style:type="left" style:position="5.6138in"/>
        </style:tab-stops>
      </style:paragraph-properties>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paragraph-properties>
        <style:tab-stops>
          <style:tab-stop style:type="left" style:position="1.2222in"/>
          <style:tab-stop style:type="left" style:position="5.6138in"/>
        </style:tab-stops>
      </style:paragraph-properties>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style:tab-stops>
          <style:tab-stop style:type="left" style:position="1.2222in"/>
          <style:tab-stop style:type="left" style:position="5.6138in"/>
        </style:tab-stops>
      </style:paragraph-properties>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P301" style:parent-style-name="Normal" style:family="paragraph">
      <style:paragraph-properties>
        <style:tab-stops>
          <style:tab-stop style:type="left" style:position="1.2222in"/>
          <style:tab-stop style:type="left" style:position="5.6138in"/>
        </style:tab-stops>
      </style:paragraph-properties>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font-size="10pt" style:font-size-asian="10pt" style:language-asian="lt" style:country-asian="LT"/>
    </style:style>
    <style:style style:name="P306" style:parent-style-name="Normal" style:family="paragraph">
      <style:paragraph-properties>
        <style:tab-stops>
          <style:tab-stop style:type="left" style:position="1.2222in"/>
          <style:tab-stop style:type="left" style:position="5.6138in"/>
        </style:tab-stops>
      </style:paragraph-properties>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style:tab-stops>
          <style:tab-stop style:type="left" style:position="1.2222in"/>
          <style:tab-stop style:type="left" style:position="5.6138in"/>
        </style:tab-stops>
      </style:paragraph-properties>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font-size="10pt" style:font-size-asian="10pt" style:language-asian="lt" style:country-asian="LT"/>
    </style:style>
    <style:style style:name="P316" style:parent-style-name="Normal" style:family="paragraph">
      <style:paragraph-properties>
        <style:tab-stops>
          <style:tab-stop style:type="left" style:position="1.2222in"/>
          <style:tab-stop style:type="left" style:position="5.6138in"/>
        </style:tab-stops>
      </style:paragraph-properties>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size="10pt" style:font-size-asian="10pt" style:language-asian="lt" style:country-asian="LT"/>
    </style:style>
    <style:style style:name="P322" style:parent-style-name="Normal" style:family="paragraph">
      <style:paragraph-properties>
        <style:tab-stops>
          <style:tab-stop style:type="left" style:position="1.2222in"/>
          <style:tab-stop style:type="left" style:position="5.6138in"/>
        </style:tab-stops>
      </style:paragraph-properties>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style:tab-stops>
          <style:tab-stop style:type="left" style:position="1.2222in"/>
          <style:tab-stop style:type="left" style:position="5.6138in"/>
        </style:tab-stops>
      </style:paragraph-properties>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font-size="10pt" style:font-size-asian="10pt" style:language-asian="lt" style:country-asian="LT"/>
    </style:style>
    <style:style style:name="P333" style:parent-style-name="Normal" style:family="paragraph">
      <style:paragraph-properties>
        <style:tab-stops>
          <style:tab-stop style:type="left" style:position="1.2222in"/>
          <style:tab-stop style:type="left" style:position="5.6138in"/>
        </style:tab-stops>
      </style:paragraph-properties>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style:tab-stops>
          <style:tab-stop style:type="left" style:position="1.2222in"/>
          <style:tab-stop style:type="left" style:position="5.6138in"/>
        </style:tab-stops>
      </style:paragraph-properties>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fo:font-size="10pt" style:font-size-asian="10pt" style:language-asian="lt" style:country-asian="LT"/>
    </style:style>
    <style:style style:name="P344" style:parent-style-name="Normal" style:family="paragraph">
      <style:paragraph-properties>
        <style:tab-stops>
          <style:tab-stop style:type="left" style:position="1.2222in"/>
          <style:tab-stop style:type="left" style:position="5.6138in"/>
        </style:tab-stops>
      </style:paragraph-properties>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P349" style:parent-style-name="Normal" style:family="paragraph">
      <style:paragraph-properties>
        <style:tab-stops>
          <style:tab-stop style:type="left" style:position="1.2222in"/>
          <style:tab-stop style:type="left" style:position="5.6138in"/>
        </style:tab-stops>
      </style:paragraph-properties>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font-size="10pt" style:font-size-asian="10pt" style:language-asian="lt" style:country-asian="LT"/>
    </style:style>
    <style:style style:name="P355" style:parent-style-name="Normal" style:family="paragraph">
      <style:paragraph-properties>
        <style:tab-stops>
          <style:tab-stop style:type="left" style:position="1.2222in"/>
          <style:tab-stop style:type="left" style:position="5.6138in"/>
        </style:tab-stops>
      </style:paragraph-properties>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style:tab-stops>
          <style:tab-stop style:type="left" style:position="1.2222in"/>
          <style:tab-stop style:type="left" style:position="5.6138in"/>
        </style:tab-stops>
      </style:paragraph-properties>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P366" style:parent-style-name="Normal" style:family="paragraph">
      <style:paragraph-properties>
        <style:tab-stops>
          <style:tab-stop style:type="left" style:position="1.2222in"/>
          <style:tab-stop style:type="left" style:position="5.6138in"/>
        </style:tab-stops>
      </style:paragraph-properties>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style:tab-stops>
          <style:tab-stop style:type="left" style:position="1.2222in"/>
          <style:tab-stop style:type="left" style:position="5.6138in"/>
        </style:tab-stops>
      </style:paragraph-properties>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tab-stops>
          <style:tab-stop style:type="left" style:position="1.2222in"/>
          <style:tab-stop style:type="left" style:position="5.6138in"/>
        </style:tab-stops>
      </style:paragraph-properties>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P391" style:parent-style-name="Normal" style:family="paragraph">
      <style:paragraph-properties>
        <style:tab-stops>
          <style:tab-stop style:type="left" style:position="1.2222in"/>
          <style:tab-stop style:type="left" style:position="5.6138in"/>
        </style:tab-stops>
      </style:paragraph-properties>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P396" style:parent-style-name="Normal" style:family="paragraph">
      <style:paragraph-properties>
        <style:tab-stops>
          <style:tab-stop style:type="left" style:position="1.2222in"/>
          <style:tab-stop style:type="left" style:position="5.6138in"/>
        </style:tab-stops>
      </style:paragraph-properties>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style:tab-stops>
          <style:tab-stop style:type="left" style:position="1.2222in"/>
          <style:tab-stop style:type="left" style:position="5.6138in"/>
        </style:tab-stops>
      </style:paragraph-properties>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P407" style:parent-style-name="Normal" style:family="paragraph">
      <style:paragraph-properties>
        <style:tab-stops>
          <style:tab-stop style:type="left" style:position="1.2222in"/>
          <style:tab-stop style:type="left" style:position="5.6138in"/>
        </style:tab-stops>
      </style:paragraph-properties>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style:tab-stops>
          <style:tab-stop style:type="left" style:position="1.2222in"/>
          <style:tab-stop style:type="left" style:position="5.6138in"/>
        </style:tab-stops>
      </style:paragraph-properties>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P418" style:parent-style-name="Normal" style:family="paragraph">
      <style:paragraph-properties>
        <style:tab-stops>
          <style:tab-stop style:type="left" style:position="1.2222in"/>
        </style:tab-stops>
      </style:paragraph-properties>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style:tab-stops>
          <style:tab-stop style:type="left" style:position="1.2222in"/>
          <style:tab-stop style:type="left" style:position="5.6138in"/>
        </style:tab-stops>
      </style:paragraph-properties>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P429" style:parent-style-name="Normal" style:family="paragraph">
      <style:paragraph-properties>
        <style:tab-stops>
          <style:tab-stop style:type="left" style:position="1.2222in"/>
          <style:tab-stop style:type="left" style:position="5.6138in"/>
        </style:tab-stops>
      </style:paragraph-properties>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P435" style:parent-style-name="Normal" style:family="paragraph">
      <style:paragraph-properties>
        <style:tab-stops>
          <style:tab-stop style:type="left" style:position="1.2222in"/>
          <style:tab-stop style:type="left" style:position="5.6138in"/>
        </style:tab-stops>
      </style:paragraph-properties>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P440" style:parent-style-name="Normal" style:family="paragraph">
      <style:paragraph-properties>
        <style:tab-stops>
          <style:tab-stop style:type="left" style:position="1.2222in"/>
          <style:tab-stop style:type="left" style:position="5.6138in"/>
        </style:tab-stops>
      </style:paragraph-properties>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style:tab-stops>
          <style:tab-stop style:type="left" style:position="1.2222in"/>
          <style:tab-stop style:type="left" style:position="5.6138in"/>
        </style:tab-stops>
      </style:paragraph-properties>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tab-stops>
          <style:tab-stop style:type="right" style:position="6.6937in"/>
        </style:tab-stops>
      </style:paragraph-properties>
    </style:style>
    <style:style style:name="P459" style:parent-style-name="Normal" style:family="paragraph">
      <style:paragraph-properties>
        <style:tab-stops>
          <style:tab-stop style:type="right" style:position="6.6937in"/>
        </style:tab-stops>
      </style:paragraph-properties>
    </style:style>
    <style:style style:name="P460" style:parent-style-name="Normal" style:family="paragraph">
      <style:paragraph-properties>
        <style:tab-stops>
          <style:tab-stop style:type="right" style:position="6.6937in"/>
        </style:tab-stops>
      </style:paragraph-properties>
    </style:style>
    <style:style style:name="P461" style:parent-style-name="Normal" style:family="paragraph">
      <style:paragraph-properties>
        <style:tab-stops>
          <style:tab-stop style:type="right" style:position="6.6937in"/>
        </style:tab-stops>
      </style:paragraph-properties>
      <style:text-properties fo:text-transform="uppercase"/>
    </style:style>
    <style:style style:name="P462" style:parent-style-name="Normal" style:family="paragraph">
      <style:paragraph-properties fo:text-indent="0.4923in"/>
    </style:style>
    <style:style style:name="P463" style:parent-style-name="Normal" style:family="paragraph">
      <style:paragraph-properties fo:text-indent="0.4923in"/>
    </style:style>
    <style:style style:name="P464" style:parent-style-name="Normal" style:family="paragraph">
      <style:paragraph-properties fo:text-indent="0.4923in"/>
    </style:style>
    <style:style style:name="P465" style:parent-style-name="Normal" style:family="paragraph">
      <style:paragraph-properties>
        <style:tab-stops>
          <style:tab-stop style:type="right" style:position="6.6937in"/>
        </style:tab-stops>
      </style:paragraph-properties>
      <style:text-properties fo:text-transform="uppercase"/>
    </style:style>
    <style:style style:name="P466" style:parent-style-name="Normal" style:family="paragraph">
      <style:paragraph-properties fo:text-align="center">
        <style:tab-stops>
          <style:tab-stop style:type="right" style:position="6.6937in"/>
        </style:tab-stops>
      </style:paragraph-properties>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7">Suvestinė redakcija nuo 2013-07-28</text:span></text:p>
      <text:p text:style-name="P8"/>
      <text:p text:style-name="P9"><text:span text:style-name="T10">Nutarimas paskelbtas: Žin. 2003, Nr.<text:s/></text:span><text:a xlink:href="https://www.e-tar.lt/portal/legalAct.html?documentId=TAR.48B30F08E335" office:target-frame-name="_top" xlink:show="replace"><text:span text:style-name="T11">10-356</text:span></text:a><text:span text:style-name="T12">, i. k. 1031100NUTA00000089</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VARKOS PATVIRTINIMO“ PAPILDYMO</text:p>
      <text:p text:style-name="P20"/>
      <text:p text:style-name="P21">2003 m. sausio 23 d. Nr. 89</text:p>
      <text:p text:style-name="P22">Vilnius</text:p>
      <text:p text:style-name="P23"/>
      <text:p text:style-name="P24">Lietuvos Respublikos Vyriausybė<text:s/><text:span text:style-name="T25">nutari</text:span><text:span text:style-name="T26">a:</text:span></text:p>
      <text:p text:style-name="P27">Papildy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28">108-3463</text:span></text:a>; 2002, Nr.<text:s/><text:a xlink:href="https://www.e-tar.lt/portal/lt/legalAct/TAR.B09D9653141A" office:target-frame-name="_blank" xlink:show="new"><text:span text:style-name="T29">93-3987</text:span></text:a>), šiais 4.381–4.452.6 punktais:</text:p>
      <text:p text:style-name="Normal"/>
      <text:p text:style-name="Normal"><text:span text:style-name="T30">„Lietuvos saugios laivybos administracija</text:span></text:p>
      <text:p text:style-name="P31"><text:span text:style-name="T32">4.381</text:span><text:span text:style-name="T33">.</text:span><text:span text:style-name="T34"><text:tab/>laivo įregistravimą Lietuvos Respublikos jūrų laivų registre</text:span><text:span text:style-name="T35"><text:tab/>400 litų</text:span></text:p>
      <text:p text:style-name="P36"><text:span text:style-name="T37">4.382</text:span><text:span text:style-name="T38">.</text:span><text:span text:style-name="T39"><text:tab/></text:span><text:span text:style-name="T40">laivo įregistravimą Lietuvos Respublikos jūrų laivų registre, pasikeitus laivo pavadinimui, laivo savininko pavadinimui ar laivo savininko adresui</text:span><text:span text:style-name="T41"><text:tab/>200 litų</text:span></text:p>
      <text:p text:style-name="P42"><text:span text:style-name="T43">4.383</text:span><text:span text:style-name="T44">.</text:span><text:span text:style-name="T45"><text:tab/>laivo išregistravimą iš Lietuvos Respublikos jūrų laivų registro</text:span><text:span text:style-name="T46"><text:tab/>300 litų</text:span></text:p>
      <text:p text:style-name="P47"><text:span text:style-name="T48">4.384</text:span><text:span text:style-name="T49">.</text:span><text:span text:style-name="T50"><text:tab/>laiv</text:span><text:span text:style-name="T51">o išregistravimą iš Lietuvos Respublikos jūrų laivų registro, pasikeitus laivo pavadinimui, laivo savininko pavadinimui ar laivo savininko adresui</text:span><text:span text:style-name="T52"><text:tab/>150 litų</text:span></text:p>
      <text:p text:style-name="P53"><text:span text:style-name="T54">4.385</text:span><text:span text:style-name="T55">.</text:span><text:span text:style-name="T56"><text:tab/>laivo įregistravimo Lietuvos Respublikos jūrų laivų registre liudijimo išdavimą</text:span><text:span text:style-name="T57"><text:tab/>75 litai</text:span></text:p>
      <text:p text:style-name="P58"><text:span text:style-name="T59">4.386</text:span><text:span text:style-name="T60">.</text:span><text:span text:style-name="T61"><text:tab/>laivo įregistravimo Lietuvos Respublikos jūrų laivų registre liudijimo dublikato (vietoj prarasto ar sugadinto) išdavimą</text:span><text:span text:style-name="T62"><text:tab/>50 litų</text:span></text:p>
      <text:p text:style-name="P63"><text:span text:style-name="T64">4.387</text:span><text:span text:style-name="T65">.</text:span><text:span text:style-name="T66"><text:tab/>laivo laikinojo įregistravimo Lietuvos Respublikos jūrų laivų registre liudijimo išdavimą</text:span><text:span text:style-name="T67"><text:tab/>75 litai</text:span></text:p>
      <text:p text:style-name="P68"><text:span text:style-name="T69">4.388</text:span><text:span text:style-name="T70">.</text:span><text:span text:style-name="T71"><text:tab/>laivo laikinojo įregistravimo Lietuvos Respublikos jūrų laivų registre liudijimo dublikato (vietoj prarasto ar sugadinto) išdavimą</text:span><text:span text:style-name="T72"><text:tab/>50 litų</text:span></text:p>
      <text:p text:style-name="P73"><text:span text:style-name="T74">4.389</text:span><text:span text:style-name="T75">.</text:span><text:span text:style-name="T76"><text:tab/>leidimo laivui plaukioti su Lietuvos valstybės vėliava išdavimą</text:span><text:span text:style-name="T77"><text:tab/>75 litai</text:span></text:p>
      <text:p text:style-name="P78"><text:span text:style-name="T79">4.390</text:span><text:span text:style-name="T80">.</text:span><text:span text:style-name="T81"><text:tab/>leidimo laivu</text:span><text:span text:style-name="T82">i plaukioti su Lietuvos valstybės vėliava dublikato (vietoj prarasto ar sugadinto) išdavimą</text:span><text:span text:style-name="T83"><text:tab/>50 litų</text:span></text:p>
      <text:p text:style-name="P84"><text:span text:style-name="T85">4.391</text:span><text:span text:style-name="T86">.</text:span><text:span text:style-name="T87"><text:tab/>leidimo laivui laikinai plaukioti su Lietuvos valstybės vėliava išdavimą</text:span><text:span text:style-name="T88"><text:tab/>75 litai</text:span></text:p>
      <text:p text:style-name="P89"><text:span text:style-name="T90">4.392</text:span><text:span text:style-name="T91">.</text:span><text:span text:style-name="T92"><text:tab/>leidimo laivui laikinai plaukioti su Lietuvos valsty</text:span><text:span text:style-name="T93">bės vėliava dublikato (vietoj prarasto ar sugadinto) išdavimą</text:span><text:span text:style-name="T94"><text:tab/>50 litų</text:span></text:p>
      <text:p text:style-name="P95"><text:span text:style-name="T96">4.393</text:span><text:span text:style-name="T97">.</text:span><text:span text:style-name="T98"><text:tab/>leidimo laivui plaukioti su Lietuvos valstybės vėliava galiojimo sustabdymo liudijimo išdavimą</text:span><text:span text:style-name="T99"><text:tab/>50 litų</text:span></text:p>
      <text:p text:style-name="P100"><text:span text:style-name="T101">4.394</text:span><text:span text:style-name="T102">.</text:span><text:span text:style-name="T103"><text:tab/>laivo įgulos minimumo liudijimo išdavimą</text:span><text:span text:style-name="T104"><text:tab/>75 litai</text:span></text:p>
      <text:p text:style-name="P105"><text:span text:style-name="T106">4.395</text:span><text:span text:style-name="T107">.</text:span><text:span text:style-name="T108"><text:tab/></text:span><text:span text:style-name="T109">laivo įgulos minimumo liudijimo dublikato (vietoj prarasto ar sugadinto) išdavimą</text:span><text:span text:style-name="T110"><text:tab/>50 litų</text:span></text:p>
      <text:p text:style-name="P111"><text:span text:style-name="T112">4.396</text:span><text:span text:style-name="T113">.</text:span><text:span text:style-name="T114"><text:tab/>laivo išregistravimo iš Lietuvos Respublikos jūrų laivų registro liudijimo išdavimą</text:span><text:span text:style-name="T115"><text:tab/>75 litai</text:span></text:p>
      <text:p text:style-name="P116"><text:span text:style-name="T117">4.397</text:span><text:span text:style-name="T118">.</text:span><text:span text:style-name="T119"><text:tab/>pažymos apie laivo įregistravimą Lietuvos Respublik</text:span><text:span text:style-name="T120">os jūrų laivų registre, pateikiamos Hipotekos įstaigai, išdavimą</text:span><text:span text:style-name="T121"><text:tab/>50 litų</text:span></text:p>
      <text:p text:style-name="P122"><text:span text:style-name="T123">4.398</text:span><text:span text:style-name="T124">.</text:span><text:span text:style-name="T125"><text:tab/>jūrininko knygelės išdavimą</text:span><text:span text:style-name="T126"><text:tab/>120 litų</text:span></text:p>
      <text:p text:style-name="P127"><text:span text:style-name="T128">4.399</text:span><text:span text:style-name="T129">.</text:span><text:span text:style-name="T130"><text:tab/>jūrininko knygelės (vietoj prarastos) išdavimą</text:span><text:span text:style-name="T131"><text:tab/>80 litų</text:span></text:p>
      <text:p text:style-name="P132"><text:span text:style-name="T133">4.400</text:span><text:span text:style-name="T134">.</text:span><text:span text:style-name="T135"><text:tab/>skubų (per vieną darbo dieną) jūrininko knygelės (vietoj<text:s/></text:span><text:span text:style-name="T136">prarastos) išdavimą</text:span><text:span text:style-name="T137"><text:tab/>110 litų</text:span></text:p>
      <text:p text:style-name="P138"><text:span text:style-name="T139">4.401</text:span><text:span text:style-name="T140">.</text:span><text:span text:style-name="T141"><text:tab/>jūrinio laipsnio diplomo išdavimą</text:span><text:span text:style-name="T142"><text:tab/>150 litų</text:span></text:p>
      <text:p text:style-name="P143"><text:span text:style-name="T144">4.402</text:span><text:span text:style-name="T145">.</text:span><text:span text:style-name="T146"><text:tab/>jūrinio laipsnio diplomo dublikato (vietoj pamesto ar sugadinto) išdavimą</text:span><text:span text:style-name="T147"><text:tab/>80 litų</text:span></text:p>
      <text:p text:style-name="P148"><text:span text:style-name="T149">4.403</text:span><text:span text:style-name="T150">.</text:span><text:span text:style-name="T151"><text:tab/>skubų (per 2 darbo dienas) jūrinio laipsnio diplomo dublikato (vietoj</text:span><text:span text:style-name="T152"><text:s/>pamesto ar sugadinto) išdavimą</text:span><text:span text:style-name="T153"><text:tab/>120 litų</text:span></text:p>
      <text:p text:style-name="P154"><text:span text:style-name="T155">4.404</text:span><text:span text:style-name="T156">.</text:span><text:span text:style-name="T157"><text:tab/>jūrinio laipsnio kvalifikacijos liudijimo išdavimą</text:span><text:span text:style-name="T158"><text:tab/>75 litai</text:span></text:p>
      <text:p text:style-name="P159"><text:span text:style-name="T160">4.405</text:span><text:span text:style-name="T161">.</text:span><text:span text:style-name="T162"><text:tab/>jūrinio laipsnio kvalifikacijos liudijimo dublikato (vietoj pamesto ar sugadinto) išdavimą</text:span><text:span text:style-name="T163"><text:tab/>40 litų</text:span></text:p>
      <text:p text:style-name="P164"><text:span text:style-name="T165">4.406</text:span><text:span text:style-name="T166">.</text:span><text:span text:style-name="T167"><text:tab/>skubų (per 2 darbo dien</text:span><text:span text:style-name="T168">as) jūrinio laipsnio kvalifikacijos liudijimo dublikato (vietoj pamesto ar sugadinto) išdavimą</text:span><text:span text:style-name="T169"><text:tab/>60 litų</text:span></text:p>
      <text:p text:style-name="P170"><text:span text:style-name="T171">4.407</text:span><text:span text:style-name="T172">.</text:span><text:span text:style-name="T173"><text:tab/>kvalifikuoto jūreivio liudijimo išdavimą</text:span><text:span text:style-name="T174"><text:tab/>120 litų</text:span></text:p>
      <text:p text:style-name="P175"><text:span text:style-name="T176">4.408</text:span><text:span text:style-name="T177">.</text:span><text:span text:style-name="T178"><text:tab/>kvalifikuoto jūreivio liudijimo dublikato (vietoj pamesto ar sugadinto) išdavimą</text:span><text:span text:style-name="T179"><text:tab/></text:span><text:span text:style-name="T180">70 litų</text:span></text:p>
      <text:p text:style-name="P181"><text:span text:style-name="T182">4.409</text:span><text:span text:style-name="T183">.</text:span><text:span text:style-name="T184"><text:tab/>skubų (per 2 darbo dienas) kvalifikuoto jūreivio liudijimo dublikato (vietoj pamesto ar sugadinto) išdavimą</text:span><text:span text:style-name="T185"><text:tab/>105 litai</text:span></text:p>
      <text:p text:style-name="P186"><text:span text:style-name="T187">4.410</text:span><text:span text:style-name="T188">.</text:span><text:span text:style-name="T189"><text:tab/>globalinės jūrų nelaimės atvejų ir saugos sistemų (GJNASS) radijo operatoriaus diplomo išdavimą</text:span><text:span text:style-name="T190"><text:tab/>120 litų</text:span></text:p>
      <text:p text:style-name="P191"><text:span text:style-name="T192">4</text:span><text:span text:style-name="T193">.411</text:span><text:span text:style-name="T194">.</text:span><text:span text:style-name="T195"><text:tab/>globalinės jūrų nelaimės atvejų ir saugos sistemų (GJNASS) radijo operatoriaus diplomo dublikato (vietoj pamesto ar sugadinto) išdavimą</text:span><text:span text:style-name="T196"><text:tab/>70 litų</text:span></text:p>
      <text:p text:style-name="P197"><text:span text:style-name="T198">4.412</text:span><text:span text:style-name="T199">.</text:span><text:span text:style-name="T200"><text:tab/>skubų (per 2 darbo dienas) globalinės jūrų nelaimės atvejų ir saugos sistemų (GJNASS) radijo<text:s/></text:span><text:span text:style-name="T201">operatoriaus diplomo dublikato (vietoj pamesto ar sugadinto) išdavimą</text:span><text:span text:style-name="T202"><text:tab/>105 litai</text:span></text:p>
      <text:p text:style-name="P203"><text:span text:style-name="T204">4.413</text:span><text:span text:style-name="T205">.</text:span><text:span text:style-name="T206"><text:tab/>globalinės jūrų nelaimės atvejų ir saugos sistemų (GJNASS) riboto operatoriaus diplomo išdavimą</text:span><text:span text:style-name="T207"><text:tab/>120 litų</text:span></text:p>
      <text:p text:style-name="P208"><text:span text:style-name="T209">4.414</text:span><text:span text:style-name="T210">.</text:span><text:span text:style-name="T211"><text:tab/>globalinės jūrų nelaimės atvejų ir saugos sistemų</text:span><text:span text:style-name="T212"><text:s/>(GJNASS) riboto operatoriaus diplomo dublikato (vietoj pamesto ar sugadinto) išdavimą</text:span><text:span text:style-name="T213"><text:tab/>70 litų</text:span></text:p>
      <text:p text:style-name="P214"><text:span text:style-name="T215">4.415</text:span><text:span text:style-name="T216">.</text:span><text:span text:style-name="T217"><text:tab/>skubų (per 2 darbo dienas) globalinės jūrų nelaimės atvejų ir saugos sistemų (GJNASS) riboto operatoriaus diplomo dublikato (vietoj pamesto ar sugadin</text:span><text:span text:style-name="T218">to) išdavimą</text:span><text:span text:style-name="T219"><text:tab/>105 litai</text:span></text:p>
      <text:p text:style-name="P220"><text:span text:style-name="T221">4.416</text:span><text:span text:style-name="T222">.</text:span><text:span text:style-name="T223"><text:tab/>jūrinio laipsnio diplomo pripažinimo patvirtinimo išdavimą</text:span><text:span text:style-name="T224"><text:tab/>105 litai</text:span></text:p>
      <text:p text:style-name="P225"><text:span text:style-name="T226">4.417</text:span><text:span text:style-name="T227">.</text:span><text:span text:style-name="T228"><text:tab/>jūrinio laipsnio diplomo pripažinimo patvirtinimo dublikato (vietoj pamesto ar sugadinto) išdavimą</text:span><text:span text:style-name="T229"><text:tab/>60 litų</text:span></text:p>
      <text:p text:style-name="P230"><text:span text:style-name="T231">4.418</text:span><text:span text:style-name="T232">.</text:span><text:span text:style-name="T233"><text:tab/>skubų (per 2 darbo<text:s/></text:span><text:span text:style-name="T234">dienas) jūrinio laipsnio diplomo pripažinimo patvirtinimo dublikato (vietoj pamesto ar sugadinto) išdavimą</text:span><text:span text:style-name="T235"><text:tab/>90 litų</text:span></text:p>
      <text:p text:style-name="P236"><text:span text:style-name="T237">4.419</text:span><text:span text:style-name="T238">.</text:span><text:span text:style-name="T239"><text:tab/>jūrinio laipsnio diplomo išdavimo patvirtinimo išdavimą</text:span><text:span text:style-name="T240"><text:tab/>105 litai</text:span></text:p>
      <text:p text:style-name="P241"><text:span text:style-name="T242">4.420</text:span><text:span text:style-name="T243">.</text:span><text:span text:style-name="T244"><text:tab/>jūrinio laipsnio diplomo išdavimo patvirtinimo dublik</text:span><text:span text:style-name="T245">ato (vietoj pamesto ar sugadinto) išdavimą</text:span><text:span text:style-name="T246"><text:tab/>60 litų</text:span></text:p>
      <text:p text:style-name="P247"><text:span text:style-name="T248">4.421</text:span><text:span text:style-name="T249">.</text:span><text:span text:style-name="T250"><text:tab/>skubų (per 2 darbo dienas) jūrinio laipsnio diplomo išdavimo patvirtinimo dublikato (vietoj pamesto ar sugadinto) išdavimą</text:span><text:span text:style-name="T251"><text:tab/>90 litų</text:span></text:p>
      <text:p text:style-name="P252"><text:span text:style-name="T253">4.422</text:span><text:span text:style-name="T254">.</text:span><text:span text:style-name="T255"><text:tab/>lengvatinio jūrininko liudijimo išdavimą</text:span><text:span text:style-name="T256"><text:tab/>30 litų</text:span></text:p>
      <text:p text:style-name="P257"><text:span text:style-name="T258">4</text:span><text:span text:style-name="T259">.423</text:span><text:span text:style-name="T260">.</text:span><text:span text:style-name="T261"><text:tab/>radiolokacijos ir navigacijos kursų baigimo liudijimo išdavimą</text:span><text:span text:style-name="T262"><text:tab/>45 litai</text:span></text:p>
      <text:p text:style-name="P263"><text:span text:style-name="T264">4.424</text:span><text:span text:style-name="T265">.</text:span><text:span text:style-name="T266"><text:tab/>radiolokacijos ir navigacijos kursų baigimo liudijimo dublikato (vietoj pamesto ar sugadinto) išdavimą</text:span><text:span text:style-name="T267"><text:tab/>30 litų</text:span></text:p>
      <text:p text:style-name="P268"><text:span text:style-name="T269">4.425</text:span><text:span text:style-name="T270">.</text:span><text:span text:style-name="T271"><text:tab/>automatinio radiolokacinio žymėjimo sistemo</text:span><text:span text:style-name="T272">s kursų baigimo liudijimo išdavimą</text:span><text:span text:style-name="T273"><text:tab/>45 litai</text:span></text:p>
      <text:p text:style-name="P274"><text:span text:style-name="T275">4.426</text:span><text:span text:style-name="T276">.</text:span><text:span text:style-name="T277"><text:tab/>automatinio radiolokacinio žymėjimo sistemos kursų baigimo liudijimo dublikato (vietoj pamesto ar sugadinto) išdavimą</text:span><text:span text:style-name="T278"><text:tab/>30 litų</text:span></text:p>
      <text:p text:style-name="P279"><text:span text:style-name="T280">4.427</text:span><text:span text:style-name="T281">.</text:span><text:span text:style-name="T282"><text:tab/>pirmosios medicinos pagalbos kursų baigimo liudijimo išdavimą</text:span><text:span text:style-name="T283"><text:tab/>45</text:span><text:span text:style-name="T284"><text:s/>litai</text:span></text:p>
      <text:p text:style-name="P285"><text:span text:style-name="T286">4.428</text:span><text:span text:style-name="T287">.</text:span><text:span text:style-name="T288"><text:tab/>pirmosios medicinos pagalbos kursų baigimo liudijimo dublikato (vietoj pamesto ar sugadinto) išdavimą</text:span><text:span text:style-name="T289"><text:tab/>30 litų</text:span></text:p>
      <text:p text:style-name="P290"><text:span text:style-name="T291">4.429</text:span><text:span text:style-name="T292">.</text:span><text:span text:style-name="T293"><text:tab/>medicininės ligonių slaugos kursų baigimo liudijimo išdavimą</text:span><text:span text:style-name="T294"><text:tab/>45 litai</text:span></text:p>
      <text:p text:style-name="P295"><text:span text:style-name="T296">4.430</text:span><text:span text:style-name="T297">.</text:span><text:span text:style-name="T298"><text:tab/>medicininės ligonių slaugos kursų ba</text:span><text:span text:style-name="T299">igimo liudijimo dublikato (vietoj pamesto ar sugadinto) išdavimą</text:span><text:span text:style-name="T300"><text:tab/>30 litų</text:span></text:p>
      <text:p text:style-name="P301"><text:span text:style-name="T302">4.431</text:span><text:span text:style-name="T303">.</text:span><text:span text:style-name="T304"><text:tab/>kovos su gaisrais kursų baigimo liudijimo išdavimą</text:span><text:span text:style-name="T305"><text:tab/>45 litai</text:span></text:p>
      <text:p text:style-name="P306"><text:span text:style-name="T307">4.432</text:span><text:span text:style-name="T308">.</text:span><text:span text:style-name="T309"><text:tab/>kovos su gaisrais kursų baigimo liudijimo dublikato (vietoj pamesto ar sugadinto) išdavimą</text:span><text:span text:style-name="T310"><text:tab/>30 litų</text:span></text:p>
      <text:p text:style-name="P311"><text:span text:style-name="T312">4.433</text:span><text:span text:style-name="T313">.</text:span><text:span text:style-name="T314"><text:tab/>darbo su gelbėjimo plaustais, gelbėjimo valtimis, išskyrus greitaeiges, kursų baigimo liudijimo išdavimą</text:span><text:span text:style-name="T315"><text:tab/>45 litai</text:span></text:p>
      <text:p text:style-name="P316"><text:span text:style-name="T317">4.434</text:span><text:span text:style-name="T318">.</text:span><text:span text:style-name="T319"><text:tab/>darbo su gelbėjimo plaustais, gelbėjimo valtimis, išskyrus greitaeiges, kursų baigimo liudijimo dublikato (vietoj pamesto<text:s/></text:span><text:span text:style-name="T320">ar sugadinto) išdavimą</text:span><text:span text:style-name="T321"><text:tab/>30 litų</text:span></text:p>
      <text:p text:style-name="P322"><text:span text:style-name="T323">4.435</text:span><text:span text:style-name="T324">.</text:span><text:span text:style-name="T325"><text:tab/>darbo su greitaeigėmis gelbėjimo valtimis kursų baigimo liudijimo išdavimą</text:span><text:span text:style-name="T326"><text:tab/>45 litai</text:span></text:p>
      <text:p text:style-name="P327"><text:span text:style-name="T328">4.436</text:span><text:span text:style-name="T329">.</text:span><text:span text:style-name="T330"><text:tab/>darbo su greitaeigėmis gelbėjimo valtimis kursų baigimo liudijimo dublikato (vietoj pamesto ar sugadinto) išdavimą</text:span><text:span text:style-name="T331"><text:tab/>30 l</text:span><text:span text:style-name="T332">itų</text:span></text:p>
      <text:p text:style-name="P333"><text:span text:style-name="T334">4.437</text:span><text:span text:style-name="T335">.</text:span><text:span text:style-name="T336"><text:tab/>darbo ro-ro tipo keleiviniuose laivuose ar keleiviniuose ne ro-ro tipo laivuose kursų baigimo liudijimo išdavimą</text:span><text:span text:style-name="T337"><text:tab/>45 litai</text:span></text:p>
      <text:p text:style-name="P338"><text:span text:style-name="T339">4.438</text:span><text:span text:style-name="T340">.</text:span><text:span text:style-name="T341"><text:tab/>darbo ro-ro tipo keleiviniuose laivuose ar keleiviniuose ne ro-ro tipo laivuose kursų baigimo liudijimo<text:s/></text:span><text:span text:style-name="T342">dublikato (vietoj pamesto ar sugadinto) išdavimą</text:span><text:span text:style-name="T343"><text:tab/>30 litų</text:span></text:p>
      <text:p text:style-name="P344"><text:span text:style-name="T345">4.439</text:span><text:span text:style-name="T346">.</text:span><text:span text:style-name="T347"><text:tab/>laivo gyvybingumo ir žmonių gyvybės išsaugojimo užtikrinimo kursų baigimo liudijimo išdavimą</text:span><text:span text:style-name="T348"><text:tab/>45 litai</text:span></text:p>
      <text:p text:style-name="P349"><text:span text:style-name="T350">4.440</text:span><text:span text:style-name="T351">.</text:span><text:span text:style-name="T352"><text:tab/>laivo gyvybingumo ir žmonių gyvybės išsaugojimo užtikrinimo kursų baigimo l</text:span><text:span text:style-name="T353">iudijimo dublikato (vietoj pamesto ar sugadinto) išdavimą</text:span><text:span text:style-name="T354"><text:tab/>30 litų</text:span></text:p>
      <text:p text:style-name="P355"><text:span text:style-name="T356">4.441</text:span><text:span text:style-name="T357">.</text:span><text:span text:style-name="T358"><text:tab/>įvadinių darbo tanklaiviuose kursų baigimo liudijimo išdavimą</text:span><text:span text:style-name="T359"><text:tab/>45 litai</text:span></text:p>
      <text:p text:style-name="P360"><text:span text:style-name="T361">4.442</text:span><text:span text:style-name="T362">.</text:span><text:span text:style-name="T363"><text:tab/>įvadinių darbo tanklaiviuose kursų baigimo liudijimo dublikato (vietoj pamesto ar sugadinto) išda</text:span><text:span text:style-name="T364">vimą</text:span><text:span text:style-name="T365"><text:tab/>30 litų</text:span></text:p>
      <text:p text:style-name="P366"><text:span text:style-name="T367">4.443</text:span><text:span text:style-name="T368">.</text:span><text:span text:style-name="T369"><text:tab/>specialių darbo naftos ar cheminių medžiagų tanklaiviuose kursų baigimo liudijimo išdavimą</text:span><text:span text:style-name="T370"><text:tab/>45 litai</text:span></text:p>
      <text:p text:style-name="P371"><text:span text:style-name="T372">4.444</text:span><text:span text:style-name="T373">.</text:span><text:span text:style-name="T374"><text:tab/>specialių darbo naftos ar cheminių medžiagų tanklaiviuose kursų baigimo liudijimo dublikato (vietoj pamesto ar sugadinto)</text:span><text:span text:style-name="T375"><text:s/>išdavimą</text:span><text:span text:style-name="T376"><text:tab/>30 litų</text:span></text:p>
      <text:p text:style-name="P377"><text:span text:style-name="T378">4.445.</text:span><text:span text:style-name="T379"><text:s/>Neteko galios nuo 2013-07-28</text:span></text:p>
      <text:p text:style-name="P380">Papunkčio naikinimas:</text:p>
      <text:p text:style-name="P381"><text:span text:style-name="T382">Nr.<text:s/></text:span><text:a xlink:href="https://www.e-tar.lt/portal/legalAct.html?documentId=TAR.E9EBBD49E158" office:target-frame-name="_top" xlink:show="replace"><text:span text:style-name="T383">668</text:span></text:a><text:span text:style-name="T384">, 2013-07-17, Žin. 2013, Nr. 82-4088 (2013-07-27), i. k. 1131100NUTA00000668</text:span></text:p>
      <text:p text:style-name="Normal"/>
      <text:p text:style-name="P385"><text:span text:style-name="T386">4.446</text:span><text:span text:style-name="T387">.</text:span><text:span text:style-name="T388"><text:tab/></text:span><text:span text:style-name="T389">pirminę jūrų laivo apžiūrą Lietuvos Respublikos jūrų uoste ir akto surašymą</text:span><text:span text:style-name="T390"><text:tab/>130 litų (už valandą)</text:span></text:p>
      <text:p text:style-name="P391"><text:span text:style-name="T392">4.447</text:span><text:span text:style-name="T393">.</text:span><text:span text:style-name="T394"><text:tab/>pakartotinį jūrų laivo patikrinimą Lietuvos Respublikos jūrų uoste po sulaikymo ir akto surašymą</text:span><text:span text:style-name="T395"><text:tab/>130 litų (už valandą)</text:span></text:p>
      <text:p text:style-name="P396"><text:span text:style-name="T397">4.448</text:span><text:span text:style-name="T398">.</text:span><text:span text:style-name="T399"><text:tab/>įmonių,<text:s/></text:span><text:span text:style-name="T400">teikiančių su saugia laivyba susijusias paslaugas, atestavimo pažymėjimo išdavimą</text:span><text:span text:style-name="T401"><text:tab/>78 litai</text:span></text:p>
      <text:p text:style-name="P402"><text:span text:style-name="T403">4.449</text:span><text:span text:style-name="T404">.</text:span><text:span text:style-name="T405"><text:tab/>įmonių, teikiančių su saugia laivyba susijusias paslaugas, esant 2 rūšių veiklai, atestavimo pažymėjimo išdavimą</text:span><text:span text:style-name="T406"><text:tab/>86 litai</text:span></text:p>
      <text:p text:style-name="P407"><text:span text:style-name="T408">4.450</text:span><text:span text:style-name="T409">.</text:span><text:span text:style-name="T410"><text:tab/>įmonių, teikiančių su</text:span><text:span text:style-name="T411"><text:s/>saugia laivyba susijusias paslaugas, esant 3 rūšių veiklai, atestavimo pažymėjimo išdavimą</text:span><text:span text:style-name="T412"><text:tab/>90 litų</text:span></text:p>
      <text:p text:style-name="P413"><text:span text:style-name="T414">4.451</text:span><text:span text:style-name="T415">.</text:span><text:span text:style-name="T416"><text:tab/>įmonių, teikiančių su saugia laivyba susijusias paslaugas, esant 4 ir daugiau rūšių veiklai, atestavimo pažymėjimo išdavimą</text:span><text:span text:style-name="T417"><text:tab/>94 litai</text:span></text:p>
      <text:p text:style-name="P418"><text:span text:style-name="T419">4.452</text:span><text:span text:style-name="T420">.</text:span><text:span text:style-name="T421"><text:tab/></text:span><text:span text:style-name="T422">m</text:span><text:span text:style-name="T423">okymo įstaigų, suteikiančių asmenims teorinį ir praktinį pasirengimą, būtiną jūrinio laipsnio diplomui, kvalifikacijos liudijimui gauti, akreditavimą:</text:span></text:p>
      <text:p text:style-name="P424"><text:span text:style-name="T425">4.452.1</text:span><text:span text:style-name="T426">.</text:span><text:span text:style-name="T427"><text:tab/>dokumentacijos patikrinimą</text:span><text:span text:style-name="T428"><text:tab/>100 litų (už vieną mokymo programą)</text:span></text:p>
      <text:p text:style-name="P429"><text:span text:style-name="T430">4.452.2</text:span><text:span text:style-name="T431">.</text:span><text:span text:style-name="T432"><text:tab/>tarpinį patikrinim</text:span><text:span text:style-name="T433">ą</text:span><text:span text:style-name="T434"><text:tab/>200 litų (už vieną mokymo programą)</text:span></text:p>
      <text:p text:style-name="P435"><text:span text:style-name="T436">4.452.3</text:span><text:span text:style-name="T437">.</text:span><text:span text:style-name="T438"><text:tab/>baigiamąjį patikrinimą</text:span><text:span text:style-name="T439"><text:tab/>500 litų</text:span></text:p>
      <text:p text:style-name="P440"><text:span text:style-name="T441">4.452.4</text:span><text:span text:style-name="T442">.</text:span><text:span text:style-name="T443"><text:tab/>planinį priežiūros patikrinimą</text:span><text:span text:style-name="T444"><text:tab/>150 litų (už vieną mokymo programą)</text:span></text:p>
      <text:p text:style-name="P445"><text:span text:style-name="T446">4.452.5</text:span><text:span text:style-name="T447">.</text:span><text:span text:style-name="T448"><text:tab/>akreditavimo liudijimo išdavimą</text:span><text:span text:style-name="T449"><text:tab/>50 litų</text:span></text:p>
      <text:p text:style-name="P450"><text:span text:style-name="T451">4.452.6.</text:span><text:span text:style-name="T452"><text:s/>Neteko galios nuo 2013-07-28</text:span></text:p>
      <text:p text:style-name="P453">Papunkčio naikinimas:</text:p>
      <text:soft-page-break/>
      <text:p text:style-name="P454"><text:span text:style-name="T455">Nr.<text:s/></text:span><text:a xlink:href="https://www.e-tar.lt/portal/legalAct.html?documentId=TAR.E9EBBD49E158" office:target-frame-name="_top" xlink:show="replace"><text:span text:style-name="T456">668</text:span></text:a><text:span text:style-name="T457">, 2013-07-17, Žin. 2013, Nr. 82-4088 (2013-07-27), i. k. 1131100NUTA00000668</text:span></text:p>
      <text:p text:style-name="Normal"/>
      <text:p text:style-name="P458"/>
      <text:p text:style-name="P459"/>
      <text:p text:style-name="P460"/>
      <text:p text:style-name="P461">MINISTRAS PIRMININKAS<text:tab/>ALGIRDAS BRAZAUSKAS</text:p>
      <text:p text:style-name="P462"/>
      <text:p text:style-name="P463"/>
      <text:p text:style-name="P464"/>
      <text:p text:style-name="P465">FINANSŲ<text:s/>MINISTRĖ<text:tab/>DALIA GRYBAUSKAITĖ</text:p>
      <text:p text:style-name="P466"/>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Vyriausybė, Nutarimas</text:span></text:p>
      <text:p text:style-name="P476"><text:span text:style-name="T477">Nr.<text:s/></text:span><text:a xlink:href="https://www.e-tar.lt/portal/legalAct.html?documentId=TAR.E9EBBD49E158" office:target-frame-name="_top" xlink:show="replace"><text:span text:style-name="T478">668</text:span></text:a><text:span text:style-name="T479">, 2013-07-17, Žin., 2013, Nr. 82-4088 (2013-07-27), i. k. 1131100NUTA000006</text:span><text:span text:style-name="T480">68</text:span></text:p>
      <text:p text:style-name="P481"><text:span text:style-name="T482">Dėl Lietuvos Respublikos Vyriausybės 2000 m. gruodžio 15 d. nutarimo Nr. 1458 "Dėl konkrečių valstybės rinkliavos dydžių ir šios rinkliavos mokėjimo ir grąžinimo taisyklių patvirtinimo" ir kai kurių jį keitusių nutarimų pakeitimo ir pripažinimo netekusi</text:span><text:span text:style-name="T483">ais galios</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6T09:52:00Z</meta:creation-date>
    <dc:date>2017-11-16T09:52:00Z</dc:date>
    <meta:template xlink:href="Normal.dotm" xlink:type="simple"/>
    <meta:editing-cycles>2</meta:editing-cycles>
    <meta:editing-duration>PT0S</meta:editing-duration>
    <meta:document-statistic meta:page-count="4" meta:paragraph-count="21" meta:word-count="1587" meta:character-count="10618" meta:row-count="75" meta:non-whitespace-character-count="9052"/>
  </office:meta>
</office:document-meta>
</file>