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4pt"/>
    </style:style>
    <style:style style:name="P29" style:parent-style-name="Normal" style:family="paragraph">
      <style:paragraph-properties fo:widows="0" fo:orphans="0" fo:text-align="center"/>
      <style:text-properties fo:color="#000000" style:font-size-complex="4p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text-transform="uppercase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18 iki 2014-02-25</text:span></text:p>
      <text:p text:style-name="P5"/>
      <text:p text:style-name="P6"><text:span text:style-name="T7">Įsakymas paskelbtas: Žin. 2005, Nr.<text:s/></text:span><text:a xlink:href="https://www.e-tar.lt/portal/legalAct.html?documentId=TAR.48B6DFD03C9C" office:target-frame-name="_top" xlink:show="replace"><text:span text:style-name="T8">24-793</text:span></text:a><text:span text:style-name="T9">; Žin. 2009, Nr.</text:span><text:a xlink:href="https://www.e-tar.lt/portal/legalAct.html?documentId=TAR.48B6DFD03C9C" office:target-frame-name="_top" xlink:show="replace"><text:span text:style-name="T10">9-349</text:span></text:a><text:span text:style-name="T11">; Žin. 2012, Nr.</text:span><text:a xlink:href="https://www.e-tar.lt/portal/legalAct.html?documentId=TAR.48B6DFD03C9C" office:target-frame-name="_top" xlink:show="replace"><text:span text:style-name="T12">120-6062</text:span></text:a><text:span text:style-name="T13">, i. k. 105233TISAK0001P-42</text:span></text:p>
      <text:p text:style-name="P14"/>
      <text:p text:style-name="P15">Nauja redakcija nuo 2012-10-18:</text:p>
      <text:p text:style-name="Normal"><text:span text:style-name="T16">Nr.<text:s/></text:span><text:a xlink:href="https://www.e-tar.lt/portal/legalAct.html?documentId=TAR.43B8B57B4105" office:target-frame-name="_top" xlink:show="replace"><text:span text:style-name="T17">1P-(1.3.)-338</text:span></text:a><text:span text:style-name="T18">, 2012-10-09, Žin. 2012, Nr. 120-6062 (2012-10-17), i. k. 112233TISAK.3.)-338</text:span></text:p>
      <text:p text:style-name="P19"/>
      <text:p text:style-name="P20"><text:span text:style-name="T21">„</text:span><text:span text:style-name="T22">Nacionalinės žemės tarnybos PRIE žemės ūkio ministerijos GENERALINIS direktorius</text:span></text:p>
      <text:p text:style-name="P23"/>
      <text:p text:style-name="P24">įsakymas</text:p>
      <text:p text:style-name="P25"><text:span text:style-name="T26">DĖL VALSTYBINIŲ GEOREFERENCINIŲ ERDVINIŲ DUOMENŲ RINKINIŲ IR GEOREFERENCINIO PAGRINDO ŽEMĖLAPIŲ PATVIRTINIMO</text:span></text:p>
      <text:p text:style-name="P27"/>
      <text:p text:style-name="P28">2005 m. vasario 14 d. Nr. 1P-42</text:p>
      <text:p text:style-name="P29">Vilnius</text:p>
      <text:p text:style-name="P30"/>
      <text:p text:style-name="P31"/>
      <text:p text:style-name="P32"><text:span text:style-name="T33">1</text:span><text:span text:style-name="T34">. T v i r t i n u Valstybinių georeferencinių erdvinių duomenų rinkinių ir<text:s/></text:span><text:span text:style-name="T35">georeferencinio pagrindo žemėlapių sąrašą:</text:span></text:p>
      <text:p text:style-name="P36"><text:span text:style-name="T37">1.1</text:span><text:span text:style-name="T38">. ORT2LT – Lietuvos Respublikos apskričių centrų M 1:2 000 skaitmeninis rastrinis ortofotografinis žemėlapis (sutrumpintas pavadinimas – ORT2LT);</text:span></text:p>
      <text:p text:style-name="P39"><text:span text:style-name="T40">1.2</text:span><text:span text:style-name="T41">. ORT5LT – Lietuvos Respublikos gyvenamųjų vietovių M 1</text:span><text:span text:style-name="T42">:5 000 skaitmeninis rastrinis ortofotografinis žemėlapis (sutrumpintas pavadinimas – ORT5LT);</text:span></text:p>
      <text:p text:style-name="P43"><text:span text:style-name="T44">1.3</text:span><text:span text:style-name="T45">. ORT10LT – Lietuvos Respublikos teritorijos M 1:10 000 skaitmeninis rastrinis ortofotografinis žemėlapis (sutrumpintas pavadinimas – ORT10LT);</text:span></text:p>
      <text:p text:style-name="P46"><text:span text:style-name="T47">1.4</text:span><text:span text:style-name="T48">. GD</text:span><text:span text:style-name="T49">R5LT – Lietuvos Respublikos gyvenamųjų vietovių M 1:5 000 georeferencinių erdvinių duomenų rinkinys (sutrumpintas pavadinimas – GDR5LT);</text:span></text:p>
      <text:p text:style-name="P50"><text:span text:style-name="T51">1.5</text:span><text:span text:style-name="T52">. GDR10LT – Lietuvos Respublikos teritorijos M 1:10 000 georeferencinių erdvinių duomenų rinkinys (sutrumpintas<text:s/></text:span><text:span text:style-name="T53">pavadinimas – GDR10LT);</text:span></text:p>
      <text:p text:style-name="P54"><text:span text:style-name="T55">1.6</text:span><text:span text:style-name="T56">. GDR50LT – Lietuvos Respublikos teritorijos M 1:50 000 georeferencinių erdvinių duomenų rinkinys (sutrumpintas pavadinimas – GDR50LT);</text:span></text:p>
      <text:p text:style-name="P57"><text:span text:style-name="T58">1.7</text:span><text:span text:style-name="T59">. GDR50LT-SR – Lietuvos Respublikos teritorijos M 1:50 000 skaitmeninis rastrinis<text:s/></text:span><text:span text:style-name="T60">topografinis žemėlapis (sutrumpintas pavadinimas – GDR50LT-SR);</text:span></text:p>
      <text:p text:style-name="P61"><text:span text:style-name="T62">1.8</text:span><text:span text:style-name="T63">. GDR250LT – Lietuvos Respublikos teritorijos M 1:250 000 georeferencinių erdvinių duomenų rinkinys (sutrumpintas pavadinimas – GDR250LT);</text:span></text:p>
      <text:p text:style-name="P64"><text:span text:style-name="T65">1.9</text:span><text:span text:style-name="T66">. GDR250LT-SR – Lietuvos Respublikos te</text:span><text:span text:style-name="T67">ritorijos M 1:250 000 skaitmeninis rastrinis topografinis žemėlapis (sutrumpintas pavadinimas – GDR250LT-SR);</text:span></text:p>
      <text:p text:style-name="P68"><text:span text:style-name="T69">1.10</text:span><text:span text:style-name="T70">. Lietuvos Respublikos apskričių centrų lazerinio skenavimo taškų erdvinių duomenų rinkinys:</text:span></text:p>
      <text:p text:style-name="P71"><text:span text:style-name="T72">1.10.1</text:span><text:span text:style-name="T73">. SEOP – skaitmeniniai erdviniai<text:s/></text:span><text:span text:style-name="T74">objektų paviršiaus lazerinio skenavimo taškų duomenys, sugrupuoti pagal temas: augmenija, statiniai, tiltai ir žemės paviršiaus taškai (sutrumpintas pavadinimas – SEOP);</text:span></text:p>
      <text:p text:style-name="P75"><text:span text:style-name="T76">1.10.2</text:span><text:span text:style-name="T77">. SEŽP – skaitmeniniai erdviniai žemės paviršiaus lazerinio skenavimo taškų<text:s/></text:span><text:span text:style-name="T78">duomenys (sutrumpintas pavadinimas – SEŽP);</text:span></text:p>
      <text:p text:style-name="P79"><text:span text:style-name="T80">1.11</text:span><text:span text:style-name="T81">. SEŽP_0,5LT – Lietuvos Respublikos teritorijos skaitmeniniai erdviniai žemės paviršiaus lazerinio skenavimo taškų duomenys (sutrumpintas pavadinimas – SEŽP_0,5LT);</text:span></text:p>
      <text:p text:style-name="P82"><text:span text:style-name="T83">1.12</text:span><text:span text:style-name="T84">. Mel_DR10LT – Lietuvos Respu</text:span><text:span text:style-name="T85">blikos teritorijos M 1:10 000 žemių melioracinės būklės ir užmirkimo erdvinių duomenų rinkinys (sutrumpintas pavadinimas – Mel_DR10LT);</text:span></text:p>
      <text:p text:style-name="P86"><text:span text:style-name="T87">1.13</text:span><text:span text:style-name="T88">. SŽNS_DR10LT – Lietuvos Respublikos teritorijos M 1:10 000 specialiųjų žemės naudojimo sąlygų erdvinių duomenų<text:s/></text:span><text:span text:style-name="T89">rinkinys (sutrumpintas pavadinimas – SŽNS_DR10LT);</text:span></text:p>
      <text:p text:style-name="P90"><text:span text:style-name="T91">1.14</text:span><text:span text:style-name="T92">. Dirv_DR10LT – Lietuvos Respublikos teritorijos M 1:10 000 dirvožemio erdvinių duomenų rinkinys (sutrumpintas pavadinimas – Dirv_DR10LT);</text:span></text:p>
      <text:p text:style-name="P93"><text:span text:style-name="T94">1.15</text:span><text:span text:style-name="T95">. AŽ_DRLT – Lietuvos Respublikos teritorijos<text:s/></text:span><text:span text:style-name="T96">apleistų žemių erdvinių duomenų rinkinys (sutrumpintas pavadinimas – AŽ_DRLT);</text:span></text:p>
      <text:p text:style-name="P97"><text:span text:style-name="T98">1.16</text:span><text:span text:style-name="T99">. SŽPV – Lietuvos Respublikos teritorijos spektriniai žemės paviršiaus vaizdai iš dirbtinio Žemės palydovo, susieti su 1994 m. Lietuvos koordinačių sistema LKS-94 (sutru</text:span><text:span text:style-name="T100">mpintas pavadinimas – SŽPV);</text:span></text:p>
      <text:p text:style-name="P101"><text:span text:style-name="T102">1.17</text:span><text:span text:style-name="T103">. EBM_100LT – Lietuvos Respublikos teritorijos M 1:100 000 georeferencinių erdvinių duomenų rinkinys pagal tarptautinio projekto EuroBoundaryMap reikalavimus (sutrumpintas pavadinimas – EBM_100LT);</text:span></text:p>
      <text:p text:style-name="P104"><text:span text:style-name="T105">1.18</text:span><text:span text:style-name="T106">. ERM_250LT –</text:span><text:span text:style-name="T107"><text:s/>Lietuvos Respublikos teritorijos M 1:250 000 georeferencinių erdvinių duomenų rinkinys pagal tarptautinio projekto EuroRegionalMap reikalavimus (sutrumpintas pavadinimas – ERM_250LT);</text:span></text:p>
      <text:p text:style-name="P108"><text:span text:style-name="T109">1.19</text:span><text:span text:style-name="T110">. EGM_1000LT – Lietuvos Respublikos teritorijos M 1:1 000 000 g</text:span><text:span text:style-name="T111">eoreferencinių erdvinių duomenų rinkinys pagal tarptautinio projekto EuroGlobalMap reikalavimus (sutrumpintas pavadinimas – EGM_1000LT);</text:span></text:p>
      <text:p text:style-name="P112"><text:span text:style-name="T113">1.20</text:span><text:span text:style-name="T114">. Lietuvos Respublikos teritorijos M 1:50 000 topografinis žemėlapis LKS-94 koordinačių sistemoje:</text:span></text:p>
      <text:p text:style-name="P115"><text:span text:style-name="T116">1.20.1</text:span><text:span text:style-name="T117">. TO</text:span><text:span text:style-name="T118">P50LKS – skaitmeninis vektorinis topografinis žemėlapis (sutrumpintas pavadinimas – TOP50LKS);</text:span></text:p>
      <text:p text:style-name="P119"><text:span text:style-name="T120">1.20.2</text:span><text:span text:style-name="T121">. TOP50LKS-SR – spausdintinis ar skaitmeninis rastrinis topografinis žemėlapis (sutrumpintas pavadinimas – TOP50LKS-SR);</text:span></text:p>
      <text:p text:style-name="P122"><text:span text:style-name="T123">1.21</text:span><text:span text:style-name="T124">. M 1:200 000 jūrlap</text:span><text:span text:style-name="T125">is (22006-L, 82001) spausdintine ar skaitmenine forma;</text:span></text:p>
      <text:p text:style-name="P126"><text:span text:style-name="T127">1.22</text:span><text:span text:style-name="T128">. M 1:225 000 jūrlapis (82002) spausdintine ar skaitmenine forma;</text:span></text:p>
      <text:p text:style-name="P129"><text:span text:style-name="T130">1.23</text:span><text:span text:style-name="T131">. Lietuvos nacionalinis atlasas skaitmenine forma.</text:span></text:p>
      <text:p text:style-name="P132"><text:span text:style-name="T133">2</text:span><text:span text:style-name="T134">. Valstybiniai georeferenciniai erdvinių duomenų rinkiniai ir</text:span><text:span text:style-name="T135"><text:s/>georeferencinio pagrindo žemėlapiai</text:span><text:span text:style-name="T136"><text:s/></text:span><text:span text:style-name="T137">turi būti naudojami kuriant valstybės kadastrus, registrus, duomenų bazes, vykdant žemės reformą ir teritorijų planavimo darbus bei sprendžiant kitus uždavinius.“</text:span></text:p>
      <text:p text:style-name="P138"/>
      <text:p text:style-name="P139"/>
      <text:p text:style-name="P140"/>
      <text:p text:style-name="P141"><text:span text:style-name="T142">Generalinis direktorius</text:span><text:span text:style-name="T143"><text:tab/>Kazys Maksvytis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Nacionalinė žemės tarnyba prie Lietuvos Respublikos žemės ūkio ministerijos, Įsakymas</text:span></text:p>
      <text:p text:style-name="P153"><text:span text:style-name="T154">Nr.<text:s/></text:span><text:a xlink:href="https://www.e-tar.lt/portal/legalAct.html?documentId=TAR.C59FBA43D96E" office:target-frame-name="_top" xlink:show="replace"><text:span text:style-name="T155">1P-228</text:span></text:a><text:span text:style-name="T156">, 2005-12-13, Žin., 2005, Nr. 148-5413 (2005-12-20), i. k.<text:s/></text:span><text:span text:style-name="T157">105233TISAK001P-228</text:span></text:p>
      <text:p text:style-name="P158"><text:span text:style-name="T159">Dėl Nacionalinės žemės tarnybos prie žemės ūkio ministerijos generalinio direktoriaus 2005 m. vasario 14 d. įsakymo Nr. 1P-42 "Dėl oficialių žemėlapių sąrašo patvirtinimo" papildymo</text:span></text:p>
      <text:p text:style-name="P160"/>
      <text:p text:style-name="P161"><text:span text:style-name="T162">2.</text:span></text:p>
      <text:p text:style-name="P163"><text:span text:style-name="T164">Nacionalinė žemės tarnyba prie Lietuvos Respubliko</text:span><text:span text:style-name="T165">s žemės ūkio ministerijos, Įsakymas</text:span></text:p>
      <text:p text:style-name="P166"><text:span text:style-name="T167">Nr.<text:s/></text:span><text:a xlink:href="https://www.e-tar.lt/portal/legalAct.html?documentId=TAR.79FB7A9035CD" office:target-frame-name="_top" xlink:show="replace"><text:span text:style-name="T168">1P-8</text:span></text:a><text:span text:style-name="T169">, 2009-01-20, Žin., 2009, Nr. 9-349 (2009-01-24), i. k. 109233TISAK00001P-8</text:span></text:p>
      <text:p text:style-name="P170"><text:span text:style-name="T171">Dėl Nacionalinės žemės tarnybos prie Žemės ūkio minist</text:span><text:span text:style-name="T172">erijos generalinio direktoriaus 2005 m. vasario 14 d. įsakymo Nr. 1P-42 "Dėl oficialių žemėlapių sąrašo patvirtinimo" pakeitimo</text:span></text:p>
      <text:p text:style-name="P173"/>
      <text:p text:style-name="P174"><text:span text:style-name="T175">3.</text:span></text:p>
      <text:p text:style-name="P176"><text:span text:style-name="T177">Nacionalinė žemės tarnyba prie Lietuvos Respublikos žemės ūkio ministerijos, Įsakymas</text:span></text:p>
      <text:p text:style-name="P178"><text:span text:style-name="T179">Nr.<text:s/></text:span><text:a xlink:href="https://www.e-tar.lt/portal/legalAct.html?documentId=TAR.89E5183B8C2C" office:target-frame-name="_top" xlink:show="replace"><text:span text:style-name="T180">1P-16</text:span></text:a><text:span text:style-name="T181">, 2010-02-09, Žin., 2010, Nr. 20-958 (2010-02-18), i. k. 110233TISAK0001P-16</text:span></text:p>
      <text:p text:style-name="P182"><text:span text:style-name="T183">Dėl Nacionalinės žemės tarnybos prie Žemės ūkio ministerijos generalinio direktoriaus 2005 m. vasario 14 d. įsakymo Nr. 1P-42<text:s/></text:span><text:span text:style-name="T184">"Dėl Lietuvos Respublikos teritorijos oficialių žemėlapių ir duomenų bazių sąrašo patvirtinimo" pakeitimo</text:span></text:p>
      <text:p text:style-name="P185"/>
      <text:p text:style-name="P186"><text:span text:style-name="T187">4.</text:span></text:p>
      <text:p text:style-name="P188"><text:span text:style-name="T189">Nacionalinė žemės tarnyba prie Lietuvos Respublikos žemės ūkio ministerijos, Įsakymas</text:span></text:p>
      <text:p text:style-name="P190"><text:span text:style-name="T191">Nr.<text:s/></text:span><text:a xlink:href="https://www.e-tar.lt/portal/legalAct.html?documentId=TAR.43B8B57B4105" office:target-frame-name="_top" xlink:show="replace"><text:span text:style-name="T192">1P-(1.3.)-338</text:span></text:a><text:span text:style-name="T193">, 2012-10-09, Žin., 2012, Nr. 120-6062 (2012-10-17), i. k. 112233TISAK.3.)-338</text:span></text:p>
      <text:p text:style-name="P194"><text:span text:style-name="T195">Dėl Nacionalinės žemės tarnybos prie Žemės ūkio ministerijos generalinio direktoriaus 2005 m. vasario 14 d. įsakymo Nr. 1P-42 "Dėl Lietuvo</text:span><text:span text:style-name="T196">s Respublikos teritorijos oficialių žemėlapių ir duomenų bazių sąrašo patvirtinimo"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31T16:19:00Z</meta:creation-date>
    <dc:date>2016-05-31T16:19:00Z</dc:date>
    <meta:template xlink:href="Normal" xlink:type="simple"/>
    <meta:editing-cycles>2</meta:editing-cycles>
    <meta:editing-duration>PT0S</meta:editing-duration>
    <meta:document-statistic meta:page-count="3" meta:paragraph-count="64" meta:word-count="781" meta:character-count="7107" meta:row-count="228" meta:non-whitespace-character-count="6390"/>
  </office:meta>
</office:document-meta>
</file>