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color="#000000" fo:letter-spacing="-0.0048in"/>
    </style:style>
    <style:style style:name="T87" style:parent-style-name="DefaultParagraphFont" style:family="text">
      <style:text-properties fo:color="#000000" fo:letter-spacing="-0.0048in"/>
    </style:style>
    <style:style style:name="T88" style:parent-style-name="DefaultParagraphFont" style:family="text">
      <style:text-properties fo:color="#000000" fo:letter-spacing="-0.0034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 fo:letter-spacing="-0.009in"/>
    </style:style>
    <style:style style:name="T96" style:parent-style-name="DefaultParagraphFont" style:family="text">
      <style:text-properties fo:color="#000000" fo:letter-spacing="-0.009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 fo:letter-spacing="-0.009in"/>
    </style:style>
    <style:style style:name="T106" style:parent-style-name="DefaultParagraphFont" style:family="text">
      <style:text-properties fo:color="#000000" fo:letter-spacing="-0.009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 fo:letter-spacing="-0.009in"/>
    </style:style>
    <style:style style:name="T116" style:parent-style-name="DefaultParagraphFont" style:family="text">
      <style:text-properties fo:color="#000000" fo:letter-spacing="-0.009in"/>
    </style:style>
    <style:style style:name="T117" style:parent-style-name="DefaultParagraphFont" style:family="text">
      <style:text-properties fo:color="#000000" fo:letter-spacing="-0.002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2-21 iki 2009-01-24</text:span></text:p>
      <text:p text:style-name="P5"/>
      <text:p text:style-name="P6"><text:span text:style-name="T7">Įsakymas paskelbtas: Žin. 2005, Nr.<text:s/></text:span><text:a xlink:href="https://www.e-tar.lt/portal/legalAct.html?documentId=TAR.48B6DFD03C9C" office:target-frame-name="_top" xlink:show="replace"><text:span text:style-name="T8">24-793</text:span></text:a><text:span text:style-name="T9">; Žin. 2009, Nr.</text:span><text:a xlink:href="https://www.e-tar.lt/portal/legalAct.html?documentId=TAR.48B6DFD03C9C" office:target-frame-name="_top" xlink:show="replace"><text:span text:style-name="T10">9-349</text:span></text:a><text:span text:style-name="T11">; Žin. 2012, Nr.</text:span><text:a xlink:href="https://www.e-tar.lt/portal/legalAct.html?documentId=TAR.48B6DFD03C9C" office:target-frame-name="_top" xlink:show="replace"><text:span text:style-name="T12">120-6062</text:span></text:a><text:span text:style-name="T13">, i. k. 105233TISAK0001P-42</text:span></text:p>
      <text:p text:style-name="P14"/>
      <text:p text:style-name="P15">NACIONALINĖS ŽEMĖS TARNYBOS PRIE ŽEMĖS ŪKIO MINISTERIJOS GENERALINIS DIREKTORIUS</text:p>
      <text:p text:style-name="P16"/>
      <text:p text:style-name="P17">Į S A K Y M A S</text:p>
      <text:p text:style-name="P18">DĖL OFICIALIŲ ŽEMĖLAPIŲ SĄRAŠO PATVIRTINIMO</text:p>
      <text:p text:style-name="P19"/>
      <text:p text:style-name="P20">2005 m. vasario 14 d. Nr. 1P-42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Tvirtinu</text:span><text:span text:style-name="T28"><text:s/>Lietuvos teritorijos naujausio leidimo oficialių (skaitmeninių ir analoginių) žemėlapių bei d</text:span><text:span text:style-name="T29">uomenų bazių sąrašą:</text:span></text:p>
      <text:p text:style-name="P30"><text:span text:style-name="T31">1.1</text:span><text:span text:style-name="T32">. Miestų, miestelių ir gyvenamųjų vietovių topografiniai planai (atnaujinti ne anksčiau kaip prieš vienerius metus) 1:500–1:1000 mastelio analogine ir skaitmenine forma;</text:span></text:p>
      <text:p text:style-name="P33"><text:span text:style-name="T34">1.2</text:span><text:span text:style-name="T35">. Miestų, miestelių ir gyvenamųjų vietovių<text:s/></text:span><text:span text:style-name="T36">topografiniai žemėlapiai 1:2000, 1:5000 mastelio analogine ir skaitmenine forma;</text:span></text:p>
      <text:p text:style-name="P37"><text:span text:style-name="T38">1.3</text:span><text:span text:style-name="T39">. Miestų, miestelių ir gyvenamųjų vietovių ortofotografiniai žemėlapiai 1:2000, 1:5000 mastelio analogine ir skaitmenine forma;</text:span></text:p>
      <text:p text:style-name="P40"><text:span text:style-name="T41">1.4</text:span><text:span text:style-name="T42">. Ortofotografinis žemėlapis 1:10</text:span><text:span text:style-name="T43"><text:s/>000 mastelio analogine ir skaitmenine forma ORT10LT;</text:span></text:p>
      <text:p text:style-name="P44"><text:span text:style-name="T45">1.5</text:span><text:span text:style-name="T46">. Topografinis žemėlapis 1:10 000 mastelio analogine ir skaitmenine forma TOP10LT (vektorinis žemėlapis), TOP10LT-SR ir TOP10LT-SRP (spalvoto rastro žemėlapis);</text:span></text:p>
      <text:p text:style-name="P47"><text:span text:style-name="T48">1.6</text:span><text:span text:style-name="T49">. Lietuvos teritorijos geor</text:span><text:span text:style-name="T50">eferencinio pagrindo duomenų bazė 1:10 000 mastelio skaitmenine forma GDB10LT;</text:span></text:p>
      <text:p text:style-name="P51"><text:span text:style-name="T52">1.7</text:span><text:span text:style-name="T53">. Kartografinių duomenų bazė 1:10 000 mastelio skaitmenine forma KDB10LT ir 1:50 000 mastelio skaitmenine forma KDB50LT;</text:span></text:p>
      <text:p text:style-name="P54"><text:span text:style-name="T55">1.8</text:span><text:span text:style-name="T56">. Topografinis žemėlapis 1:50 000 mastelio</text:span><text:span text:style-name="T57"><text:s/>(WGS-84 koordinačių sistemoje) analogine ir skaitmenine forma TOP50LT;</text:span></text:p>
      <text:p text:style-name="P58"><text:span text:style-name="T59">1.9</text:span><text:span text:style-name="T60">. Topografinis žemėlapis 1:50 000 mastelio (LKS-94 koordinačių sistemoje), analogine ir skaitmenine forma TOP50LKS;</text:span></text:p>
      <text:p text:style-name="P61"><text:span text:style-name="T62">1.10</text:span><text:span text:style-name="T63">. Topografinis žemėlapis 1:200 000 mastelio analogine</text:span><text:span text:style-name="T64"><text:s/>ir skaitmenine forma GDB200;</text:span></text:p>
      <text:p text:style-name="P65"><text:span text:style-name="T66">1.11</text:span><text:span text:style-name="T67">. Topografinis žemėlapis 1:500 000 mastelio analogine forma;</text:span></text:p>
      <text:p text:style-name="P68"><text:span text:style-name="T69">1.12</text:span><text:span text:style-name="T70">. Topografinis žemėlapis 1:1 000 000 mastelio analogine ir skaitmenine forma GDB1kLT;</text:span></text:p>
      <text:p text:style-name="P71"><text:span text:style-name="T72">1.13</text:span><text:span text:style-name="T73">. Kosminio vaizdo žemėlapis 1:50 000 mastelio analogine</text:span><text:span text:style-name="T74"><text:s/>ir skaitmenine forma LTDBK50000-V ir LTDBK5000-SR;</text:span></text:p>
      <text:p text:style-name="P75"><text:span text:style-name="T76">1.14</text:span><text:span text:style-name="T77">. Jūrlapis 1:200 000 mastelio analogine ir skaitmenine forma 22006-L, 82001;</text:span></text:p>
      <text:p text:style-name="P78"><text:span text:style-name="T79">1.15</text:span><text:span text:style-name="T80">. Jūrlapis 1:225 000 mastelio analogine ir skaitmenine forma;</text:span></text:p>
      <text:p text:style-name="P81"><text:span text:style-name="T82">1.16</text:span><text:span text:style-name="T83">. Aeronavigacinis žemėlapis 1:250 000<text:s/></text:span><text:span text:style-name="T84">mastelio analogine ir skaitmenine forma.</text:span></text:p>
      <text:p text:style-name="P85"><text:span text:style-name="T86">1.17</text:span><text:span text:style-name="T87">. Mastelio 1:10 000 Lietuvos žemių melioracinės būklės ir užmirkymo duomenų bazė Mel_DB10LT skaitmenine<text:s/></text:span><text:span text:style-name="T88">forma</text:span></text:p>
      <text:p text:style-name="P89">Papildyta punktu:</text:p>
      <text:p text:style-name="P90"><text:span text:style-name="T91">Nr.<text:s/></text:span><text:a xlink:href="https://www.e-tar.lt/portal/legalAct.html?documentId=TAR.C59FBA43D96E" office:target-frame-name="_top" xlink:show="replace"><text:span text:style-name="T92">1P-228</text:span></text:a><text:span text:style-name="T93">, 2005-12-13, Žin., 2005, Nr. 148-5413 (2005-12-20), i. k. 105233TISAK001P-228</text:span></text:p>
      <text:p text:style-name="Normal"/>
      <text:p text:style-name="P94"><text:span text:style-name="T95">1.18</text:span><text:span text:style-name="T96">.<text:s/></text:span><text:span text:style-name="T97">Mastelio 1:50 000 regioninio žemės fondo inventorizavimo duomenų bazė ŽInv_DB50L</text:span><text:span text:style-name="T98">T skaitmenine forma</text:span></text:p>
      <text:p text:style-name="P99">Papildyta punktu:</text:p>
      <text:soft-page-break/>
      <text:p text:style-name="P100"><text:span text:style-name="T101">Nr.<text:s/></text:span><text:a xlink:href="https://www.e-tar.lt/portal/legalAct.html?documentId=TAR.C59FBA43D96E" office:target-frame-name="_top" xlink:show="replace"><text:span text:style-name="T102">1P-228</text:span></text:a><text:span text:style-name="T103">, 2005-12-13, Žin., 2005, Nr. 148-5413 (2005-12-20), i. k. 105233TISAK001P-228</text:span></text:p>
      <text:p text:style-name="Normal"/>
      <text:p text:style-name="P104"><text:span text:style-name="T105">1.19</text:span><text:span text:style-name="T106">.<text:s/></text:span><text:span text:style-name="T107">Mastelio 1:10 000 specialiųjų žemės<text:s/></text:span><text:span text:style-name="T108">naudojimo sąlygų duomenų bazė SŽNS_DB10LT skaitmenine forma</text:span></text:p>
      <text:p text:style-name="P109">Papildyta punktu:</text:p>
      <text:p text:style-name="P110"><text:span text:style-name="T111">Nr.<text:s/></text:span><text:a xlink:href="https://www.e-tar.lt/portal/legalAct.html?documentId=TAR.C59FBA43D96E" office:target-frame-name="_top" xlink:show="replace"><text:span text:style-name="T112">1P-228</text:span></text:a><text:span text:style-name="T113">, 2005-12-13, Žin., 2005, Nr. 148-5413 (2005-12-20), i. k. 105233TISAK001P-228</text:span></text:p>
      <text:p text:style-name="Normal"/>
      <text:p text:style-name="P114"><text:span text:style-name="T115">1.20</text:span><text:span text:style-name="T116">.<text:s/></text:span><text:span text:style-name="T117">Mastelio 1:10 000 dirvožemio duomenų bazė Dirv_DB10LT skaitmenine forma</text:span><text:s/></text:p>
      <text:p text:style-name="P118">Papildyta punktu:</text:p>
      <text:p text:style-name="P119"><text:span text:style-name="T120">Nr.<text:s/></text:span><text:a xlink:href="https://www.e-tar.lt/portal/legalAct.html?documentId=TAR.C59FBA43D96E" office:target-frame-name="_top" xlink:show="replace"><text:span text:style-name="T121">1P-228</text:span></text:a><text:span text:style-name="T122">, 2005-12-13, Žin., 2005, Nr. 148-5413 (2005-12-20), i. k. 105233TISA</text:span><text:span text:style-name="T123">K001P-228</text:span></text:p>
      <text:p text:style-name="Normal"/>
      <text:p text:style-name="P124"><text:span text:style-name="T125">2</text:span><text:span text:style-name="T126">. Oficialūs (skaitmeniniai ir analoginiai) žemėlapiai bei duomenų bazės turi būti naudojami kuriant teminius žemėlapius, kadastrus, registrus, duomenų bazes, vykdant žemės reformą ir teritorijų planavimo darbus bei sprendžiant kitus uždav</text:span><text:span text:style-name="T127">inius.</text:span></text:p>
      <text:p text:style-name="P128"><text:span text:style-name="T129">3</text:span><text:span text:style-name="T130">.<text:s/></text:span><text:span text:style-name="T131">Pripažįstu</text:span><text:span text:style-name="T132"><text:s/>netekusiu galios Valstybinės geodezijos ir kartografijos tarnybos prie Lietuvos Respublikos Vyriausybės direktoriaus 1999 m. lapkričio 8 d. įsakymą Nr. 39 „Dėl oficialių žemėlapių sąrašo“ (Žin., 1999, Nr.<text:s/></text:span><text:a xlink:href="https://www.e-tar.lt/portal/lt/legalAct/TAR.9B0734FC9D7F" office:target-frame-name="_blank" xlink:show="new"><text:span text:style-name="T133">95-2762</text:span></text:a><text:span text:style-name="T134">).</text:span></text:p>
      <text:p text:style-name="P135"/>
      <text:p text:style-name="P136"/>
      <text:p text:style-name="P137"/>
      <text:p text:style-name="P138"><text:span text:style-name="T139">Generalinis direktorius</text:span><text:span text:style-name="T140"><text:tab/>Kazys Maksvytis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Nacionalinė žemės tarnyba prie Lietuvos Respublikos žemės ūkio ministerijos, Įsakymas</text:span></text:p>
      <text:p text:style-name="P150"><text:span text:style-name="T151">Nr.<text:s/></text:span><text:a xlink:href="https://www.e-tar.lt/portal/legalAct.html?documentId=TAR.C59FBA43D96E" office:target-frame-name="_top" xlink:show="replace"><text:span text:style-name="T152">1P-228</text:span></text:a><text:span text:style-name="T153">, 2005-12-13, Žin., 2005, Nr. 148-5413 (2005-12-20), i. k. 105233TISAK001P-228</text:span></text:p>
      <text:p text:style-name="P154"><text:span text:style-name="T155">Dėl Nacionalinės žemės tarnybos prie žemės ūkio ministerijos generalinio direktoriaus 2005<text:s/></text:span><text:span text:style-name="T156">m. vasario 14 d. įsakymo Nr. 1P-42 "Dėl oficialių žemėlapių sąrašo patvirtinimo"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1T16:19:00Z</meta:creation-date>
    <dc:date>2016-05-31T16:19:00Z</dc:date>
    <meta:template xlink:href="Normal" xlink:type="simple"/>
    <meta:editing-cycles>2</meta:editing-cycles>
    <meta:editing-duration>PT0S</meta:editing-duration>
    <meta:document-statistic meta:page-count="2" meta:paragraph-count="53" meta:word-count="605" meta:character-count="4727" meta:row-count="173" meta:non-whitespace-character-count="4175"/>
  </office:meta>
</office:document-meta>
</file>