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4pt"/>
    </style:style>
    <style:style style:name="P29" style:parent-style-name="Normal" style:family="paragraph">
      <style:paragraph-properties fo:widows="0" fo:orphans="0" fo:text-align="center"/>
      <style:text-properties fo:color="#000000" style:font-size-complex="4p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60" style:parent-style-name="DefaultParagraphFont" style:family="text">
      <style:text-properties style:letter-kerning="true" style:font-size-complex="12pt" style:language-asian="lt" style:country-asian="LT"/>
    </style:style>
    <style:style style:name="T161" style:parent-style-name="DefaultParagraphFont" style:family="text">
      <style:text-properties style:letter-kerning="true"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68" style:parent-style-name="DefaultParagraphFont" style:family="text">
      <style:text-properties style:letter-kerning="true" style:font-size-complex="12pt" style:language-asian="lt" style:country-asian="LT"/>
    </style:style>
    <style:style style:name="T169" style:parent-style-name="DefaultParagraphFont" style:family="text">
      <style:text-properties style:letter-kerning="true"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5" style:parent-style-name="DefaultParagraphFont" style:family="text">
      <style:text-properties fo:text-transform="uppercase"/>
    </style:style>
    <style:style style:name="T186" style:parent-style-name="DefaultParagraphFont" style:family="text">
      <style:text-properties fo:text-transform="uppercase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5-07 iki 2017-10-24</text:span></text:p>
      <text:p text:style-name="P5"/>
      <text:p text:style-name="P6"><text:span text:style-name="T7">Įsakymas paskelbtas: Žin. 2005, Nr.<text:s/></text:span><text:a xlink:href="https://www.e-tar.lt/portal/legalAct.html?documentId=TAR.48B6DFD03C9C" office:target-frame-name="_top" xlink:show="replace"><text:span text:style-name="T8">24-793</text:span></text:a><text:span text:style-name="T9">; Žin. 2009, Nr.</text:span><text:a xlink:href="https://www.e-tar.lt/portal/legalAct.html?documentId=TAR.48B6DFD03C9C" office:target-frame-name="_top" xlink:show="replace"><text:span text:style-name="T10">9-349</text:span></text:a><text:span text:style-name="T11">; Žin. 2012, Nr.</text:span><text:a xlink:href="https://www.e-tar.lt/portal/legalAct.html?documentId=TAR.48B6DFD03C9C" office:target-frame-name="_top" xlink:show="replace"><text:span text:style-name="T12">120-6062</text:span></text:a><text:span text:style-name="T13">, i. k. 105233TISAK0001P-42</text:span></text:p>
      <text:p text:style-name="P14"/>
      <text:p text:style-name="P15">Nauja redakcija nuo 2012-10-18:</text:p>
      <text:p text:style-name="Normal"><text:span text:style-name="T16">Nr.<text:s/></text:span><text:a xlink:href="https://www.e-tar.lt/portal/legalAct.html?documentId=TAR.43B8B57B4105" office:target-frame-name="_top" xlink:show="replace"><text:span text:style-name="T17">1P-(1.3.)-338</text:span></text:a><text:span text:style-name="T18">, 2012-10-09, Žin. 2012, Nr. 120-6062 (2012-10-17), i. k. 112233TISAK.3.)-338</text:span></text:p>
      <text:p text:style-name="P19"/>
      <text:p text:style-name="P20"><text:s/><text:span text:style-name="T21">„</text:span><text:span text:style-name="T22">Nacionalinės žemės tarnybos PRIE žemės ūkio ministerijos GENERALINIS direktorius</text:span></text:p>
      <text:p text:style-name="P23"/>
      <text:p text:style-name="P24">įsakymas</text:p>
      <text:p text:style-name="P25"><text:span text:style-name="T26">Dėl Valstybinių georeferencinių erdvinių duomenų rinkinių ir georeferencinio pagrindo žemėlapių sąrašo patvirtinimo<text:s/></text:span></text:p>
      <text:p text:style-name="P27"/>
      <text:p text:style-name="P28">2005 m. vasario 14 d. Nr. 1P-42</text:p>
      <text:p text:style-name="P29">Vilnius</text:p>
      <text:p text:style-name="P30"/>
      <text:p text:style-name="P31"/>
      <text:p text:style-name="P32">Pakeistas teisės akto pavadinimas:</text:p>
      <text:p text:style-name="P33"><text:span text:style-name="T34">Nr.<text:s/></text:span><text:a xlink:href="https://www.e-tar.lt/portal/legalAct.html?documentId=8db966209deb11e39cc2db29b1fd528f" office:target-frame-name="_top" xlink:show="replace"><text:span text:style-name="T35">1P-(1.3.)-56</text:span></text:a><text:span text:style-name="T36">, 2014-02-21, paskelbta TAR 2014-02-25, i. k. 2014-02075</text:span></text:p>
      <text:p text:style-name="Normal"/>
      <text:p text:style-name="P37"><text:span text:style-name="T38">1</text:span><text:span text:style-name="T39">. T v i r t i n u Valstybinių georeferencinių erdvinių duomenų rinkinių ir georeferenci</text:span><text:span text:style-name="T40">nio pagrindo žemėlapių sąrašą:</text:span></text:p>
      <text:p text:style-name="P41"><text:span text:style-name="T42">1.1</text:span><text:span text:style-name="T43">. ORT2LT – Lietuvos Respublikos apskričių centrų M 1:2 000 skaitmeninis rastrinis ortofotografinis žemėlapis (sutrumpintas pavadinimas – ORT2LT);</text:span></text:p>
      <text:p text:style-name="P44"><text:span text:style-name="T45">1.2. ORT5LT – Lietuvos Respublikos teritorijos M 1:5 000 skaitmeninis ra</text:span><text:span text:style-name="T46">strinis ortofotografinis žemėlapis (sutrumpintas pavadinimas – ORT5LT);</text:span><text:s/></text:p>
      <text:p text:style-name="P47">Punkto pakeitimai:</text:p>
      <text:p text:style-name="P48"><text:span text:style-name="T49">Nr.<text:s/></text:span><text:a xlink:href="https://www.e-tar.lt/portal/legalAct.html?documentId=8db966209deb11e39cc2db29b1fd528f" office:target-frame-name="_top" xlink:show="replace"><text:span text:style-name="T50">1P-(1.3.)-56</text:span></text:a><text:span text:style-name="T51">, 2014-02-21, paskelbta TAR 2014-02-25, i. k. 2014</text:span><text:span text:style-name="T52">-02075</text:span></text:p>
      <text:p text:style-name="Normal"/>
      <text:p text:style-name="P53"><text:span text:style-name="T54">1.3</text:span><text:span text:style-name="T55">. ORT10LT – Lietuvos Respublikos teritorijos M 1:10 000 skaitmeninis rastrinis ortofotografinis žemėlapis (sutrumpintas pavadinimas – ORT10LT);</text:span></text:p>
      <text:p text:style-name="P56"><text:span text:style-name="T57">1.4</text:span><text:span text:style-name="T58">. GDR5LT – Lietuvos Respublikos gyvenamųjų vietovių M 1:5 000 georeferencinių erdvinių<text:s/></text:span><text:span text:style-name="T59">duomenų rinkinys (sutrumpintas pavadinimas – GDR5LT);</text:span></text:p>
      <text:p text:style-name="P60"><text:span text:style-name="T61">1.5</text:span><text:span text:style-name="T62">. GRPK – Georeferencinio pagrindo kadastro duomenys ir informacija (sutrumpintas pavadinimas – GRPK):</text:span></text:p>
      <text:p text:style-name="P63"><text:span text:style-name="T64">1.5.1</text:span><text:span text:style-name="T65">. GDR10LT – valstybinis georeferencinių erdvinių duomenų rinkinys M 1:10 000<text:s/></text:span><text:span text:style-name="T66">(sutrumpintas pavadinimas – GDR10LT);</text:span></text:p>
      <text:p text:style-name="P67"><text:span text:style-name="T68">1.5.2</text:span><text:span text:style-name="T69">. GRPK žemėlapis – georeferencinio pagrindo žemėlapis M 1:10 000 (sutrumpintas pavadinimas – GRPK žemėlapis);</text:span><text:s/></text:p>
      <text:p text:style-name="P70">Punkto pakeitimai:</text:p>
      <text:p text:style-name="P71"><text:span text:style-name="T72">Nr.<text:s/></text:span><text:a xlink:href="https://www.e-tar.lt/portal/legalAct.html?documentId=ecb6c6b0135811e6a23dfca0984f2ff9" office:target-frame-name="_top" xlink:show="replace"><text:span text:style-name="T73">1P-161-(1.3.)</text:span></text:a><text:span text:style-name="T74">, 2016-04-19, paskelbta TAR 2016-05-06, i. k. 2016-11397</text:span></text:p>
      <text:p text:style-name="Normal"/>
      <text:p text:style-name="P75"><text:span text:style-name="T76">1.6</text:span><text:span text:style-name="T77">. GDR50LT – Lietuvos Respublikos teritorijos M 1:50 000 georeferencinių erdvinių duomenų rinkinys (sutrumpintas pavadinimas – GDR50LT);</text:span></text:p>
      <text:p text:style-name="P78"><text:span text:style-name="T79">1.7</text:span><text:span text:style-name="T80">. GDR50LT-</text:span><text:span text:style-name="T81">SR – Lietuvos Respublikos teritorijos M 1:50 000 skaitmeninis rastrinis topografinis žemėlapis (sutrumpintas pavadinimas – GDR50LT-SR);</text:span></text:p>
      <text:p text:style-name="P82"><text:span text:style-name="T83">1.8</text:span><text:span text:style-name="T84">. GDR250LT – Lietuvos Respublikos teritorijos M 1:250 000 georeferencinių erdvinių duomenų rinkinys (sutrumpintas</text:span><text:span text:style-name="T85"><text:s/>pavadinimas – GDR250LT);</text:span></text:p>
      <text:p text:style-name="P86"><text:span text:style-name="T87">1.9</text:span><text:span text:style-name="T88">. GDR250LT-SR – Lietuvos Respublikos teritorijos M 1:250 000 skaitmeninis rastrinis topografinis žemėlapis (sutrumpintas pavadinimas – GDR250LT-SR);</text:span></text:p>
      <text:p text:style-name="P89"><text:span text:style-name="T90">1.10</text:span><text:span text:style-name="T91">. Lietuvos Respublikos apskričių centrų lazerinio skenavimo taškų<text:s/></text:span><text:span text:style-name="T92">erdvinių duomenų<text:s/></text:span><text:soft-page-break/><text:span text:style-name="T93">rinkinys:</text:span></text:p>
      <text:p text:style-name="P94"><text:span text:style-name="T95">1.10.1</text:span><text:span text:style-name="T96">. SEOP – skaitmeniniai erdviniai objektų paviršiaus lazerinio skenavimo taškų duomenys, sugrupuoti pagal temas: augmenija, statiniai, tiltai ir žemės paviršiaus taškai (sutrumpintas pavadinimas – SEOP);</text:span></text:p>
      <text:p text:style-name="P97"><text:span text:style-name="T98">1.10.2</text:span><text:span text:style-name="T99">. SEŽP –</text:span><text:span text:style-name="T100"><text:s/>skaitmeniniai erdviniai žemės paviršiaus lazerinio skenavimo taškų duomenys (sutrumpintas pavadinimas – SEŽP);</text:span></text:p>
      <text:p text:style-name="P101"><text:span text:style-name="T102">1.11</text:span><text:span text:style-name="T103">. SEŽP_0,5LT – Lietuvos Respublikos teritorijos skaitmeniniai erdviniai žemės paviršiaus lazerinio skenavimo taškų duomenys (sutrumpin</text:span><text:span text:style-name="T104">tas pavadinimas – SEŽP_0,5LT);</text:span></text:p>
      <text:p text:style-name="P105"><text:span text:style-name="T106">1.12</text:span><text:span text:style-name="T107">. Mel_DR10LT – Lietuvos Respublikos teritorijos M 1:10 000 žemių melioracinės būklės ir užmirkimo erdvinių duomenų rinkinys (sutrumpintas pavadinimas – Mel_DR10LT);</text:span></text:p>
      <text:p text:style-name="P108"><text:span text:style-name="T109">1.13</text:span><text:span text:style-name="T110">. SŽNS_DR10LT – Lietuvos Respublikos<text:s/></text:span><text:span text:style-name="T111">teritorijos M 1:10 000 specialiųjų žemės naudojimo sąlygų erdvinių duomenų rinkinys (sutrumpintas pavadinimas – SŽNS_DR10LT);</text:span></text:p>
      <text:p text:style-name="P112"><text:span text:style-name="T113">1.14</text:span><text:span text:style-name="T114">. Dirv_DR10LT – Lietuvos Respublikos teritorijos M 1:10 000 dirvožemio erdvinių duomenų rinkinys (sutrumpintas pavadinimas</text:span><text:span text:style-name="T115"><text:s/>– Dirv_DR10LT);</text:span></text:p>
      <text:p text:style-name="P116"><text:span text:style-name="T117">1.15</text:span><text:span text:style-name="T118">. AŽ_DRLT – Lietuvos Respublikos teritorijos apleistų žemių erdvinių duomenų rinkinys (sutrumpintas pavadinimas – AŽ_DRLT);</text:span></text:p>
      <text:p text:style-name="P119"><text:span text:style-name="T120">1.16.</text:span><text:span text:style-name="T121"><text:s/>Neteko galios nuo 2014-02-26</text:span></text:p>
      <text:p text:style-name="P122">Punkto naikinimas:</text:p>
      <text:p text:style-name="P123"><text:span text:style-name="T124">Nr.<text:s/></text:span><text:a xlink:href="https://www.e-tar.lt/portal/legalAct.html?documentId=8db966209deb11e39cc2db29b1fd528f" office:target-frame-name="_top" xlink:show="replace"><text:span text:style-name="T125">1P-(1.3.)-56</text:span></text:a><text:span text:style-name="T126">, 2014-02-21, paskelbta TAR 2014-02-25, i. k. 2014-02075</text:span></text:p>
      <text:p text:style-name="Normal"/>
      <text:p text:style-name="P127"><text:span text:style-name="T128">1.17</text:span><text:span text:style-name="T129">. EBM_100LT – Lietuvos Respublikos teritorijos M 1:100 000 georeferencinių erdvinių duomenų rinkinys pagal tarptautinio<text:s/></text:span><text:span text:style-name="T130">projekto EuroBoundaryMap reikalavimus (sutrumpintas pavadinimas – EBM_100LT);</text:span></text:p>
      <text:p text:style-name="P131"><text:span text:style-name="T132">1.18</text:span><text:span text:style-name="T133">. ERM_250LT – Lietuvos Respublikos teritorijos M 1:250 000 georeferencinių erdvinių duomenų rinkinys pagal tarptautinio projekto EuroRegionalMap reikalavimus (sutrumpinta</text:span><text:span text:style-name="T134">s pavadinimas – ERM_250LT);</text:span></text:p>
      <text:p text:style-name="P135"><text:span text:style-name="T136">1.19</text:span><text:span text:style-name="T137">. EGM_1000LT – Lietuvos Respublikos teritorijos M 1:1 000 000 georeferencinių erdvinių duomenų rinkinys pagal tarptautinio projekto EuroGlobalMap reikalavimus (sutrumpintas pavadinimas – EGM_1000LT);</text:span></text:p>
      <text:p text:style-name="P138"><text:span text:style-name="T139">1.20</text:span><text:span text:style-name="T140">. Lietuvos R</text:span><text:span text:style-name="T141">espublikos teritorijos M 1:50 000 topografinis žemėlapis LKS-94 koordinačių sistemoje:</text:span></text:p>
      <text:p text:style-name="P142"><text:span text:style-name="T143">1.20.1</text:span><text:span text:style-name="T144">. TOP50LKS – skaitmeninis vektorinis topografinis žemėlapis (sutrumpintas pavadinimas – TOP50LKS);</text:span></text:p>
      <text:p text:style-name="P145"><text:span text:style-name="T146">1.20.2</text:span><text:span text:style-name="T147">. TOP50LKS-SR – spausdintinis ar skaitmeninis rastri</text:span><text:span text:style-name="T148">nis topografinis žemėlapis (sutrumpintas pavadinimas – TOP50LKS-SR);</text:span></text:p>
      <text:p text:style-name="P149"><text:span text:style-name="T150">1.21</text:span><text:span text:style-name="T151">. M 1:200 000 jūrlapis (22006-L, 82001) spausdintine ar skaitmenine forma;</text:span></text:p>
      <text:p text:style-name="P152"><text:span text:style-name="T153">1.22</text:span><text:span text:style-name="T154">. M 1:225 000 jūrlapis (82002) spausdintine ar skaitmenine forma;</text:span></text:p>
      <text:p text:style-name="P155"><text:span text:style-name="T156">1.23</text:span><text:span text:style-name="T157">. Lietuvos<text:s/></text:span><text:span text:style-name="T158">nacionalinis atlasas skaitmenine forma.</text:span></text:p>
      <text:p text:style-name="P159"><text:span text:style-name="T160">1.24</text:span><text:span text:style-name="T161">. GPDR – valstybinis geodezinio pagrindo duomenų rinkinys (sutrumpintas pavadinimas – GPDR);<text:s/></text:span></text:p>
      <text:p text:style-name="P162">Papildyta punktu:</text:p>
      <text:p text:style-name="P163"><text:span text:style-name="T164">Nr.<text:s/></text:span><text:a xlink:href="https://www.e-tar.lt/portal/legalAct.html?documentId=ecb6c6b0135811e6a23dfca0984f2ff9" office:target-frame-name="_top" xlink:show="replace"><text:span text:style-name="T165">1P-161-(1.3.)</text:span></text:a><text:span text:style-name="T166">, 2016-04-19, paskelbta TAR 2016-05-06, i. k. 2016-11397</text:span></text:p>
      <text:p text:style-name="Normal"/>
      <text:p text:style-name="P167"><text:span text:style-name="T168">1.25</text:span><text:span text:style-name="T169">. GV_DRLT – Lietuvos Respublikos teritorijos geografinių vietovardžių erdvinių duomenų rinkinys (sutrumpintas pavadinimas – GV_DRLT).</text:span><text:s/></text:p>
      <text:p text:style-name="P170">Papildyta punktu:</text:p>
      <text:p text:style-name="P171"><text:span text:style-name="T172">Nr.<text:s/></text:span><text:a xlink:href="https://www.e-tar.lt/portal/legalAct.html?documentId=ecb6c6b0135811e6a23dfca0984f2ff9" office:target-frame-name="_top" xlink:show="replace"><text:span text:style-name="T173">1P-161-(1.3.)</text:span></text:a><text:span text:style-name="T174">, 2016-04-19, paskelbta TAR 2016-05-06, i. k. 2016-11397</text:span></text:p>
      <text:p text:style-name="Normal"/>
      <text:p text:style-name="P175"><text:span text:style-name="T176">2</text:span><text:span text:style-name="T177">. Valstybiniai georeferenciniai erdvinių duomenų rinkiniai ir georeferencinio pagrindo žemėlap</text:span><text:span text:style-name="T178">iai</text:span><text:span text:style-name="T179"><text:s/></text:span><text:span text:style-name="T180">turi būti naudojami kuriant valstybės kadastrus, registrus, duomenų bazes, vykdant žemės reformą ir teritorijų planavimo darbus bei sprendžiant kitus uždavinius.“</text:span></text:p>
      <text:p text:style-name="P181"/>
      <text:p text:style-name="P182"/>
      <text:p text:style-name="P183"/>
      <text:p text:style-name="P184"><text:span text:style-name="T185">Generalinis direktorius</text:span><text:span text:style-name="T186"><text:tab/>Kazys Maksvytis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Nacionalinė žemės<text:s/></text:span><text:span text:style-name="T196">tarnyba prie Lietuvos Respublikos žemės ūkio ministerijos, Įsakymas</text:span></text:p>
      <text:p text:style-name="P197"><text:span text:style-name="T198">Nr.<text:s/></text:span><text:a xlink:href="https://www.e-tar.lt/portal/legalAct.html?documentId=TAR.C59FBA43D96E" office:target-frame-name="_top" xlink:show="replace"><text:span text:style-name="T199">1P-228</text:span></text:a><text:span text:style-name="T200">, 2005-12-13, Žin., 2005, Nr. 148-5413 (2005-12-20), i. k. 105233TISAK001P-228</text:span></text:p>
      <text:p text:style-name="P201"><text:span text:style-name="T202">Dėl Nacionalinės<text:s/></text:span><text:span text:style-name="T203">žemės tarnybos prie žemės ūkio ministerijos generalinio direktoriaus 2005 m. vasario 14 d. įsakymo Nr. 1P-42 "Dėl oficialių žemėlapių sąrašo patvirtinimo" papildymo</text:span></text:p>
      <text:p text:style-name="P204"/>
      <text:p text:style-name="P205"><text:span text:style-name="T206">2.</text:span></text:p>
      <text:p text:style-name="P207"><text:span text:style-name="T208">Nacionalinė žemės tarnyba prie Lietuvos Respublikos žemės ūkio ministerijos, Įsakymas</text:span></text:p>
      <text:p text:style-name="P209"><text:span text:style-name="T210">N</text:span><text:span text:style-name="T211">r.<text:s/></text:span><text:a xlink:href="https://www.e-tar.lt/portal/legalAct.html?documentId=TAR.79FB7A9035CD" office:target-frame-name="_top" xlink:show="replace"><text:span text:style-name="T212">1P-8</text:span></text:a><text:span text:style-name="T213">, 2009-01-20, Žin., 2009, Nr. 9-349 (2009-01-24), i. k. 109233TISAK00001P-8</text:span></text:p>
      <text:p text:style-name="P214"><text:span text:style-name="T215">Dėl Nacionalinės žemės tarnybos prie Žemės ūkio ministerijos generalinio direktoriaus 2005<text:s/></text:span><text:span text:style-name="T216">m. vasario 14 d. įsakymo Nr. 1P-42 "Dėl oficialių žemėlapių sąrašo patvirtinimo" pakeitimo</text:span></text:p>
      <text:p text:style-name="P217"/>
      <text:p text:style-name="P218"><text:span text:style-name="T219">3.</text:span></text:p>
      <text:p text:style-name="P220"><text:span text:style-name="T221">Nacionalinė žemės tarnyba prie Lietuvos Respublikos žemės ūkio ministerijos, Įsakymas</text:span></text:p>
      <text:p text:style-name="P222"><text:span text:style-name="T223">Nr.<text:s/></text:span><text:a xlink:href="https://www.e-tar.lt/portal/legalAct.html?documentId=TAR.89E5183B8C2C" office:target-frame-name="_top" xlink:show="replace"><text:span text:style-name="T224">1P-16</text:span></text:a><text:span text:style-name="T225">, 2010-02-09, Žin., 2010, Nr. 20-958 (2010-02-18), i. k. 110233TISAK0001P-16</text:span></text:p>
      <text:p text:style-name="P226"><text:span text:style-name="T227">Dėl Nacionalinės žemės tarnybos prie Žemės ūkio ministerijos generalinio direktoriaus 2005 m. vasario 14 d. įsakymo Nr. 1P-42 "Dėl Lietuvos Respublikos teritorijos</text:span><text:span text:style-name="T228"><text:s/>oficialių žemėlapių ir duomenų bazių sąrašo patvirtinimo" pakeitimo</text:span></text:p>
      <text:p text:style-name="P229"/>
      <text:p text:style-name="P230"><text:span text:style-name="T231">4.</text:span></text:p>
      <text:p text:style-name="P232"><text:span text:style-name="T233">Nacionalinė žemės tarnyba prie Lietuvos Respublikos žemės ūkio ministerijos, Įsakymas</text:span></text:p>
      <text:p text:style-name="P234"><text:span text:style-name="T235">Nr.<text:s/></text:span><text:a xlink:href="https://www.e-tar.lt/portal/legalAct.html?documentId=TAR.43B8B57B4105" office:target-frame-name="_top" xlink:show="replace"><text:span text:style-name="T236">1P-(1.3.)-3</text:span><text:span text:style-name="T237">38</text:span></text:a><text:span text:style-name="T238">, 2012-10-09, Žin., 2012, Nr. 120-6062 (2012-10-17), i. k. 112233TISAK.3.)-338</text:span></text:p>
      <text:p text:style-name="P239"><text:span text:style-name="T240">Dėl Nacionalinės žemės tarnybos prie Žemės ūkio ministerijos generalinio direktoriaus 2005 m. vasario 14 d. įsakymo Nr. 1P-42 "Dėl Lietuvos Respublikos teritorijos oficialių ž</text:span><text:span text:style-name="T241">emėlapių ir duomenų bazių sąrašo patvirtinimo" pakeitimo</text:span></text:p>
      <text:p text:style-name="P242"/>
      <text:p text:style-name="P243"><text:span text:style-name="T244">5.</text:span></text:p>
      <text:p text:style-name="P245"><text:span text:style-name="T246">Nacionalinė žemės tarnyba prie Žemės ūkio ministerijos, Įsakymas</text:span></text:p>
      <text:p text:style-name="P247"><text:span text:style-name="T248">Nr.<text:s/></text:span><text:a xlink:href="https://www.e-tar.lt/portal/legalAct.html?documentId=8db966209deb11e39cc2db29b1fd528f" office:target-frame-name="_top" xlink:show="replace"><text:span text:style-name="T249">1P-(1.3.)-56</text:span></text:a><text:span text:style-name="T250">, 2014-02-21,<text:s/></text:span><text:span text:style-name="T251">paskelbta TAR 2014-02-25, i. k. 2014-02075</text:span></text:p>
      <text:p text:style-name="P252"><text:span text:style-name="T253">Dėl Nacionalinės žemės tarnybos prie Žemės ūkio ministerijos generalinio direktoriaus 2005 m. vasario 14 d. įsakymo Nr. 1P-42 „Dėl Valstybinių georeferencinių erdvinių duomenų rinkinių ir georeferencinio pagrindo<text:s/></text:span><text:span text:style-name="T254">žemėlapių patvirtinimo“ pakeitimo</text:span></text:p>
      <text:p text:style-name="P255"/>
      <text:p text:style-name="P256"><text:span text:style-name="T257">6.</text:span></text:p>
      <text:p text:style-name="P258"><text:span text:style-name="T259">Nacionalinė žemės tarnyba prie Žemės ūkio ministerijos, Įsakymas</text:span></text:p>
      <text:p text:style-name="P260"><text:span text:style-name="T261">Nr.<text:s/></text:span><text:a xlink:href="https://www.e-tar.lt/portal/legalAct.html?documentId=ecb6c6b0135811e6a23dfca0984f2ff9" office:target-frame-name="_top" xlink:show="replace"><text:span text:style-name="T262">1P-161-(1.3.)</text:span></text:a><text:span text:style-name="T263">, 2016-04-19, paskelbta TAR<text:s/></text:span><text:span text:style-name="T264">2016-05-06, i. k. 2016-11397</text:span></text:p>
      <text:p text:style-name="P265"><text:span text:style-name="T266">Dėl Nacionalinės žemės tarnybos prie Žemės ūkio ministerijos generalinio direktoriaus 2005 m. vasario 14 d. įsakymo Nr. 1P-42 „Dėl valstybinių georeferencinių erdvinių duomenų rinkinių ir georeferencinio pagrindo žemėlapių sąra</text:span><text:span text:style-name="T267">šo patvirtini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25T06:38:00Z</meta:creation-date>
    <dc:date>2017-10-25T06:38:00Z</dc:date>
    <meta:template xlink:href="Normal.dotm" xlink:type="simple"/>
    <meta:editing-cycles>2</meta:editing-cycles>
    <meta:editing-duration>PT0S</meta:editing-duration>
    <meta:document-statistic meta:page-count="3" meta:paragraph-count="85" meta:word-count="1209" meta:character-count="9517" meta:row-count="310" meta:non-whitespace-character-count="8393"/>
  </office:meta>
</office:document-meta>
</file>