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fo:letter-spacing="0.0416in"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4">Suvestinė redakcija nuo 2010-02-19 iki 2012-10-17</text:span></text:p>
      <text:p text:style-name="P5"/>
      <text:p text:style-name="P6"><text:span text:style-name="T7">Įsakymas paskelbtas: Žin. 2005, Nr.<text:s/></text:span><text:a xlink:href="https://www.e-tar.lt/portal/legalAct.html?documentId=TAR.48B6DFD03C9C" office:target-frame-name="_top" xlink:show="replace"><text:span text:style-name="T8">24-793</text:span></text:a><text:span text:style-name="T9">; Žin. 2009, Nr.</text:span><text:a xlink:href="https://www.e-tar.lt/portal/legalAct.html?documentId=TAR.48B6DFD03C9C" office:target-frame-name="_top" xlink:show="replace"><text:span text:style-name="T10">9-349</text:span></text:a><text:span text:style-name="T11">; Žin. 2012, Nr.</text:span><text:a xlink:href="https://www.e-tar.lt/portal/legalAct.html?documentId=TAR.48B6DFD03C9C" office:target-frame-name="_top" xlink:show="replace"><text:span text:style-name="T12">120-6062</text:span></text:a><text:span text:style-name="T13">, i. k. 105233TISAK0001P-42</text:span></text:p>
      <text:p text:style-name="P14"/>
      <text:p text:style-name="P15">Nauja redakcija nuo 2009-01-25:</text:p>
      <text:p text:style-name="Normal"><text:span text:style-name="T16">Nr.<text:s/></text:span><text:a xlink:href="https://www.e-tar.lt/portal/legalAct.html?documentId=TAR.79FB7A9035CD" office:target-frame-name="_top" xlink:show="replace"><text:span text:style-name="T17">1P-8</text:span></text:a><text:span text:style-name="T18">, 2009-01-20, Žin. 2009, Nr. 9-349 (2009-01-24), i. k. 109233TISAK00001P-8</text:span></text:p>
      <text:p text:style-name="P19"/>
      <text:p text:style-name="P20">NACIONALINĖS ŽEMĖS TARNYBOS PRIE ŽEMĖS ŪKIO MINISTERIJOS GENERALINIS DIREKTORIUS</text:p>
      <text:p text:style-name="P21"/>
      <text:p text:style-name="P22">ĮSAKYMAS</text:p>
      <text:p text:style-name="P23"><text:span text:style-name="T24">DĖL</text:span><text:span text:style-name="T25"><text:s/>LIETUVOS RESPUBLIKOS TERITORIJOS OFICIALIŲ ŽEMĖLAPIŲ IR DUOMENŲ BAZIŲ SĄRAŠO PATVIRTINIMO</text:span></text:p>
      <text:p text:style-name="P26"/>
      <text:p text:style-name="P27">2005 m. vasario 14 d. Nr. 1P-42</text:p>
      <text:p text:style-name="P28">Vilnius</text:p>
      <text:p text:style-name="P29"/>
      <text:p text:style-name="P30"/>
      <text:p text:style-name="P31"><text:span text:style-name="T32">1</text:span><text:span text:style-name="T33">.<text:s/></text:span><text:span text:style-name="T34">Tvirtinu</text:span><text:span text:style-name="T35"><text:s/>Lietuvos Respublikos teritorijos oficialių žemėlapių ir duomenų bazių sąrašą:</text:span></text:p>
      <text:p text:style-name="P36"><text:span text:style-name="T37">1.1</text:span><text:span text:style-name="T38">. Lietuvos Respublikos<text:s/></text:span><text:span text:style-name="T39">apskričių centrų M 1:2 000 skaitmeninis rastrinis ortofotografinis žemėlapis ORT2LT;</text:span></text:p>
      <text:p text:style-name="P40"><text:span text:style-name="T41">1.2</text:span><text:span text:style-name="T42">. Lietuvos Respublikos gyvenamųjų vietovių M 1:5 000 skaitmeninis rastrinis ortofotografinis žemėlapis ORT5LT;</text:span></text:p>
      <text:p text:style-name="P43"><text:span text:style-name="T44">1.3</text:span><text:span text:style-name="T45">. Lietuvos Respublikos gyvenamųjų vietovių M 1</text:span><text:span text:style-name="T46">:5 000 georeferencinių duomenų bazė GDB5LT;</text:span></text:p>
      <text:p text:style-name="P47"><text:span text:style-name="T48">1.4</text:span><text:span text:style-name="T49">. Lietuvos Respublikos teritorijos M 1:10 000 skaitmeninis rastrinis ortofotografinis žemėlapis ORT10LT;</text:span></text:p>
      <text:p text:style-name="P50"><text:span text:style-name="T51">1.5</text:span><text:span text:style-name="T52">. Lietuvos Respublikos teritorijos M 1:10 000 georeferencinio pagrindo duomenų bazė GDB10LT;</text:span></text:p>
      <text:p text:style-name="P53"><text:span text:style-name="T54">1.6</text:span><text:span text:style-name="T55">. Lietuvos Respublikos teritorijos M 1:10 000 bazinis skaitmeninis rastrinis žemėlapis BRZ10LT-SR;</text:span></text:p>
      <text:p text:style-name="P56"><text:span text:style-name="T57">1.7</text:span><text:span text:style-name="T58">. Lietuvos Respublikos teritorijos M1:10 000 kontrolinių žemės sklypų duomenų bazė KŽS_DB10LT;</text:span></text:p>
      <text:p text:style-name="P59"><text:span text:style-name="T60">1.8</text:span><text:span text:style-name="T61">. M 1:10 000 Lietuvos žemių melioracinės<text:s/></text:span><text:span text:style-name="T62">būklės ir užmirkimo duomenų bazė Mel_DB10LT;</text:span></text:p>
      <text:p text:style-name="P63"><text:span text:style-name="T64">1.9</text:span><text:span text:style-name="T65">. Lietuvos Respublikos teritorijos M 1:10 000 specialiųjų žemės naudojimo sąlygų duomenų bazė SŽNS_DB10LT ir skaitmeniniai rastriniai duomenys su ortofotografinio M 1:10 000 žemėlapio pagrindu SŽNS_DB10LT</text:span><text:span text:style-name="T66">-SR;</text:span></text:p>
      <text:p text:style-name="P67"><text:span text:style-name="T68">1.10</text:span><text:span text:style-name="T69">. Lietuvos Respublikos teritorijos M 1:10 000 dirvožemio duomenų bazė Dirv_DB10LT;</text:span></text:p>
      <text:p text:style-name="P70"><text:span text:style-name="T71">1.11</text:span><text:span text:style-name="T72">. Lietuvos Respublikos teritorijos M 1:50 000 georeferencinių duomenų bazė GDB50LT;</text:span></text:p>
      <text:p text:style-name="P73"><text:span text:style-name="T74">1.12</text:span><text:span text:style-name="T75">. Lietuvos Respublikos teritorijos M 1:50 000 skaitmeninis<text:s/></text:span><text:span text:style-name="T76">rastrinis topografinis žemėlapis GDB50LT-SR;</text:span></text:p>
      <text:p text:style-name="P77"><text:span text:style-name="T78">1.13</text:span><text:span text:style-name="T79">. Lietuvos Respublikos teritorijos M 1:50 000 topografinis žemėlapis WGS-84 koordinačių sistemoje spausdintine ir skaitmenine forma TOP50LT;</text:span></text:p>
      <text:p text:style-name="P80"><text:span text:style-name="T81">1.14</text:span><text:span text:style-name="T82">. Lietuvos Respublikos teritorijos M 1:50 000 topograf</text:span><text:span text:style-name="T83">inis žemėlapis LKS-94 koordinačių sistemoje spausdintine ir skaitmenine forma:</text:span></text:p>
      <text:p text:style-name="P84"><text:span text:style-name="T85">1.14.1</text:span><text:span text:style-name="T86">. skaitmeninis vektorinis topografinis žemėlapis TOP50LKS;</text:span></text:p>
      <text:p text:style-name="P87"><text:span text:style-name="T88">1.14.2</text:span><text:span text:style-name="T89">. skaitmeninis rastrinis topografinis žemėlapis TOP50LKS-SR;</text:span></text:p>
      <text:p text:style-name="P90"><text:span text:style-name="T91">1.15</text:span><text:span text:style-name="T92">. Lietuvos Respublikos<text:s/></text:span><text:span text:style-name="T93">teritorijos M 1:50 000 regioninio žemės fondo inventorizavimo duomenų bazė ŽInv_DB50LT ir skaitmeniniai rastriniai duomenys ŽInv_DB50LT-SR;</text:span></text:p>
      <text:p text:style-name="P94"><text:span text:style-name="T95">1.16</text:span><text:span text:style-name="T96">. Lietuvos Respublikos teritorijos M 1:100 000 EuroBoundaryMap duomenų bazė;</text:span></text:p>
      <text:p text:style-name="P97"><text:span text:style-name="T98">1.17</text:span><text:span text:style-name="T99">. M 1:200 000 jūrlapis<text:s/></text:span><text:span text:style-name="T100">(22006-L, 82001) spausdintine ir skaitmenine forma;</text:span></text:p>
      <text:p text:style-name="P101"><text:span text:style-name="T102">1.18</text:span><text:span text:style-name="T103">. M 1:225 000 jūrlapis (82002) spausdintine ir skaitmenine forma;</text:span></text:p>
      <text:p text:style-name="P104"><text:span text:style-name="T105">1.19</text:span><text:span text:style-name="T106">. Lietuvos Respublikos teritorijos M 1:250 000 georeferencinių duomenų bazė GDB250LT;</text:span></text:p>
      <text:p text:style-name="P107"><text:span text:style-name="T108">1.20</text:span><text:span text:style-name="T109">. Lietuvos Respublikos terit</text:span><text:span text:style-name="T110">orijos M 1:250 000 skaitmeninis rastrinis topografinis žemėlapis GDB250LT-SR;</text:span></text:p>
      <text:p text:style-name="P111"><text:span text:style-name="T112">1.21</text:span><text:span text:style-name="T113">. Lietuvos Respublikos teritorijos M 1:250 000 EuroRegionalMap duomenų bazė;</text:span></text:p>
      <text:p text:style-name="P114"><text:span text:style-name="T115">1.22</text:span><text:span text:style-name="T116">. Lietuvos Respublikos teritorijos M 1:1 000 000 EuroGlobalMap duomenų bazė;</text:span></text:p>
      <text:p text:style-name="P117"><text:span text:style-name="T118">1.23</text:span><text:span text:style-name="T119">. Lietuvos Respublikos teritorijos erdvinis reljefo modelis SRM_LT;</text:span></text:p>
      <text:p text:style-name="P120"><text:span text:style-name="T121">1.24</text:span><text:span text:style-name="T122">. Lietuvos Respublikos apskričių centrų erdviniai lazerinio skenavimo taškų duomenys:</text:span></text:p>
      <text:p text:style-name="P123"><text:span text:style-name="T124">1.24.1</text:span><text:span text:style-name="T125">. skaitmeniniai erdviniai objektų paviršiaus lazerinio skenavimo taškų duomenys SEOP,<text:s/></text:span><text:span text:style-name="T126">sugrupuoti pagal temas: augmenija, statiniai, tiltai ir žemės paviršiaus taškai;</text:span></text:p>
      <text:p text:style-name="P127"><text:span text:style-name="T128">1.24.2</text:span><text:span text:style-name="T129">. skaitmeniniai erdviniai žemės paviršiaus lazerinio skenavimo taškų duomenys SEŽP.</text:span></text:p>
      <text:p text:style-name="P130"><text:span text:style-name="T131">1.25</text:span><text:span text:style-name="T132">. Lietuvos Respublikos teritorijos skaitmeniniai erdviniai žemės pavirš</text:span><text:span text:style-name="T133">iaus lazerinio skenavimo taškų duomenys SEŽP_0,5LT</text:span><text:s/></text:p>
      <text:p text:style-name="P134">Papildyta punktu:</text:p>
      <text:p text:style-name="P135"><text:span text:style-name="T136">Nr.<text:s/></text:span><text:a xlink:href="https://www.e-tar.lt/portal/legalAct.html?documentId=TAR.89E5183B8C2C" office:target-frame-name="_top" xlink:show="replace"><text:span text:style-name="T137">1P-16</text:span></text:a><text:span text:style-name="T138">, 2010-02-09, Žin., 2010, Nr. 20-958 (2010-02-18), i. k. 110233TISAK0001P-16</text:span></text:p>
      <text:p text:style-name="Normal"/>
      <text:p text:style-name="P139"><text:span text:style-name="T140">2</text:span><text:span text:style-name="T141">.<text:s/></text:span><text:span text:style-name="T142">Oficialūs žemėlapiai ir duomenų bazės turi būti naudojami kuriant valstybės kadastrus, registrus, duomenų bazes, vykdant žemės reformą ir teritorijų planavimo darbus bei sprendžiant kitus uždavinius. Kitiems uždaviniams spręsti gali būti naudojama ir kita<text:s/></text:span><text:span text:style-name="T143">kartografinė medžiaga.</text:span></text:p>
      <text:p text:style-name="P144"/>
      <text:p text:style-name="P145"/>
      <text:p text:style-name="P146"/>
      <text:p text:style-name="P147"><text:span text:style-name="T148">Generalinis direktorius</text:span><text:span text:style-name="T149"><text:tab/>Kazys Maksvytis</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Nacionalinė žemės tarnyba prie Lietuvos Respublikos žemės ūkio ministerijos, Įsakymas</text:span></text:p>
      <text:p text:style-name="P159"><text:span text:style-name="T160">Nr.<text:s/></text:span><text:a xlink:href="https://www.e-tar.lt/portal/legalAct.html?documentId=TAR.C59FBA43D96E" office:target-frame-name="_top" xlink:show="replace"><text:span text:style-name="T161">1P-228</text:span></text:a><text:span text:style-name="T162">, 2005-12-13, Žin., 2005, Nr. 148-5413 (2005-12-20), i. k. 105233TISAK001P-228</text:span></text:p>
      <text:p text:style-name="P163"><text:span text:style-name="T164">Dėl Nacionalinės žemės tarnybos prie žemės ūkio ministerijos generalinio direktoriaus 2005<text:s/></text:span><text:span text:style-name="T165">m. vasario 14 d. įsakymo Nr. 1P-42 "Dėl oficialių žemėlapių sąrašo patvirtinimo" papildymo</text:span></text:p>
      <text:p text:style-name="P166"/>
      <text:p text:style-name="P167"><text:span text:style-name="T168">2.</text:span></text:p>
      <text:p text:style-name="P169"><text:span text:style-name="T170">Nacionalinė žemės tarnyba prie Lietuvos Respublikos žemės ūkio ministerijos, Įsakymas</text:span></text:p>
      <text:p text:style-name="P171"><text:span text:style-name="T172">Nr.<text:s/></text:span><text:a xlink:href="https://www.e-tar.lt/portal/legalAct.html?documentId=TAR.79FB7A9035CD" office:target-frame-name="_top" xlink:show="replace"><text:span text:style-name="T173">1P-8</text:span></text:a><text:span text:style-name="T174">, 2009-01-20, Žin., 2009, Nr. 9-349 (2009-01-24), i. k. 109233TISAK00001P-8</text:span></text:p>
      <text:p text:style-name="P175"><text:span text:style-name="T176">Dėl Nacionalinės žemės tarnybos prie Žemės ūkio ministerijos generalinio direktoriaus 2005 m. vasario 14 d. įsakymo Nr. 1P-42 "Dėl oficialių žemėlapių sąrašo patvirt</text:span><text:span text:style-name="T177">inimo" pakeitimo</text:span></text:p>
      <text:p text:style-name="P178"/>
      <text:p text:style-name="P179"><text:span text:style-name="T180">3.</text:span></text:p>
      <text:p text:style-name="P181"><text:span text:style-name="T182">Nacionalinė žemės tarnyba prie Lietuvos Respublikos žemės ūkio ministerijos, Įsakymas</text:span></text:p>
      <text:p text:style-name="P183"><text:span text:style-name="T184">Nr.<text:s/></text:span><text:a xlink:href="https://www.e-tar.lt/portal/legalAct.html?documentId=TAR.89E5183B8C2C" office:target-frame-name="_top" xlink:show="replace"><text:span text:style-name="T185">1P-16</text:span></text:a><text:span text:style-name="T186">, 2010-02-09, Žin., 2010, Nr. 20-958 (2010-02-18), i. k.<text:s/></text:span><text:span text:style-name="T187">110233TISAK0001P-16</text:span></text:p>
      <text:p text:style-name="P188"><text:span text:style-name="T189">Dėl Nacionalinės žemės tarnybos prie Žemės ūkio ministerijos generalinio direktoriaus 2005 m. vasario 14 d. įsakymo Nr. 1P-42 "Dėl Lietuvos Respublikos teritorijos oficialių žemėlapių ir duomenų bazių są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31T16:19:00Z</meta:creation-date>
    <dc:date>2016-05-31T16:19:00Z</dc:date>
    <meta:template xlink:href="Normal" xlink:type="simple"/>
    <meta:editing-cycles>2</meta:editing-cycles>
    <meta:editing-duration>PT0S</meta:editing-duration>
    <meta:document-statistic meta:page-count="2" meta:paragraph-count="59" meta:word-count="686" meta:character-count="5931" meta:row-count="165" meta:non-whitespace-character-count="5304"/>
  </office:meta>
</office:document-meta>
</file>