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color="#000000" style:font-size-complex="4pt"/>
    </style:style>
    <style:style style:name="P29" style:parent-style-name="Normal" style:family="paragraph">
      <style:paragraph-properties fo:widows="0" fo:orphans="0" fo:text-align="center"/>
      <style:text-properties fo:color="#000000" style:font-size-complex="4pt"/>
    </style:style>
    <style:style style:name="P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vertical-align="middle" fo:text-indent="0.3937in"/>
      <style:text-properties fo:hyphenate="false"/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7" style:parent-style-name="DefaultParagraphFont" style:family="text">
      <style:text-properties fo:text-transform="uppercase"/>
    </style:style>
    <style:style style:name="T158" style:parent-style-name="DefaultParagraphFont" style:family="text">
      <style:text-properties fo:text-transform="uppercase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2-26 iki 2016-05-06</text:span></text:p>
      <text:p text:style-name="P5"/>
      <text:p text:style-name="P6"><text:span text:style-name="T7">Įsakymas paskelbtas: Žin. 2005, Nr.<text:s/></text:span><text:a xlink:href="https://www.e-tar.lt/portal/legalAct.html?documentId=TAR.48B6DFD03C9C" office:target-frame-name="_top" xlink:show="replace"><text:span text:style-name="T8">24-793</text:span></text:a><text:span text:style-name="T9">; Žin. 2009, Nr.</text:span><text:a xlink:href="https://www.e-tar.lt/portal/legalAct.html?documentId=TAR.48B6DFD03C9C" office:target-frame-name="_top" xlink:show="replace"><text:span text:style-name="T10">9-349</text:span></text:a><text:span text:style-name="T11">; Žin. 2012, Nr.</text:span><text:a xlink:href="https://www.e-tar.lt/portal/legalAct.html?documentId=TAR.48B6DFD03C9C" office:target-frame-name="_top" xlink:show="replace"><text:span text:style-name="T12">120-6062</text:span></text:a><text:span text:style-name="T13">, i. k. 105233TISAK0001P-42</text:span></text:p>
      <text:p text:style-name="P14"/>
      <text:p text:style-name="P15">Nauja redakcija nuo 2012-10-18:</text:p>
      <text:p text:style-name="Normal"><text:span text:style-name="T16">Nr.<text:s/></text:span><text:a xlink:href="https://www.e-tar.lt/portal/legalAct.html?documentId=TAR.43B8B57B4105" office:target-frame-name="_top" xlink:show="replace"><text:span text:style-name="T17">1P-(1.3.)-338</text:span></text:a><text:span text:style-name="T18">, 2012-10-09, Žin. 2012, Nr. 120-6062 (2012-10-17), i. k. 112233TISAK.3.)-338</text:span></text:p>
      <text:p text:style-name="P19"/>
      <text:p text:style-name="P20"><text:s/><text:span text:style-name="T21">„</text:span><text:span text:style-name="T22">Nacionalinės žemės tarnybos PRIE žemės ūkio ministerijos GENERALINIS direktorius</text:span></text:p>
      <text:p text:style-name="P23"/>
      <text:p text:style-name="P24">įsakymas</text:p>
      <text:p text:style-name="P25"><text:span text:style-name="T26">Dėl Valstybinių georeferencinių erdvinių duomenų rinkinių ir georeferencinio pagrindo žemėlapių sąrašo patvirtinimo<text:s/></text:span></text:p>
      <text:p text:style-name="P27"/>
      <text:p text:style-name="P28">2005 m. vasario 14 d. Nr. 1P-42</text:p>
      <text:p text:style-name="P29">Vilnius</text:p>
      <text:p text:style-name="P30"/>
      <text:p text:style-name="P31"/>
      <text:p text:style-name="P32">Pakeistas teisės akto pavadinimas:</text:p>
      <text:p text:style-name="P33"><text:span text:style-name="T34">Nr.<text:s/></text:span><text:a xlink:href="https://www.e-tar.lt/portal/legalAct.html?documentId=8db966209deb11e39cc2db29b1fd528f" office:target-frame-name="_top" xlink:show="replace"><text:span text:style-name="T35">1P-(1.3.)-56</text:span></text:a><text:span text:style-name="T36">, 2014-02-21, paskelbta TAR 2014-02-25, i. k. 2014-02075</text:span></text:p>
      <text:p text:style-name="Normal"/>
      <text:p text:style-name="P37"><text:span text:style-name="T38">1</text:span><text:span text:style-name="T39">. T v i r t i n u Valstybinių georeferencinių erdvinių duomenų rinkinių ir georeferenci</text:span><text:span text:style-name="T40">nio pagrindo žemėlapių sąrašą:</text:span></text:p>
      <text:p text:style-name="P41"><text:span text:style-name="T42">1.1</text:span><text:span text:style-name="T43">. ORT2LT – Lietuvos Respublikos apskričių centrų M 1:2 000 skaitmeninis rastrinis ortofotografinis žemėlapis (sutrumpintas pavadinimas – ORT2LT);</text:span></text:p>
      <text:p text:style-name="P44"><text:span text:style-name="T45">1.2. ORT5LT – Lietuvos Respublikos teritorijos M 1:5 000 skaitmeninis ra</text:span><text:span text:style-name="T46">strinis ortofotografinis žemėlapis (sutrumpintas pavadinimas – ORT5LT);</text:span><text:s/></text:p>
      <text:p text:style-name="P47">Punkto pakeitimai:</text:p>
      <text:p text:style-name="P48"><text:span text:style-name="T49">Nr.<text:s/></text:span><text:a xlink:href="https://www.e-tar.lt/portal/legalAct.html?documentId=8db966209deb11e39cc2db29b1fd528f" office:target-frame-name="_top" xlink:show="replace"><text:span text:style-name="T50">1P-(1.3.)-56</text:span></text:a><text:span text:style-name="T51">, 2014-02-21, paskelbta TAR 2014-02-25, i. k. 2014</text:span><text:span text:style-name="T52">-02075</text:span></text:p>
      <text:p text:style-name="Normal"/>
      <text:p text:style-name="P53"><text:span text:style-name="T54">1.3</text:span><text:span text:style-name="T55">. ORT10LT – Lietuvos Respublikos teritorijos M 1:10 000 skaitmeninis rastrinis ortofotografinis žemėlapis (sutrumpintas pavadinimas – ORT10LT);</text:span></text:p>
      <text:p text:style-name="P56"><text:span text:style-name="T57">1.4</text:span><text:span text:style-name="T58">. GDR5LT – Lietuvos Respublikos gyvenamųjų vietovių M 1:5 000 georeferencinių erdvinių<text:s/></text:span><text:span text:style-name="T59">duomenų rinkinys (sutrumpintas pavadinimas – GDR5LT);</text:span></text:p>
      <text:p text:style-name="P60"><text:span text:style-name="T61">1.5</text:span><text:span text:style-name="T62">. GDR10LT – Lietuvos Respublikos teritorijos M 1:10 000 georeferencinių erdvinių duomenų rinkinys (sutrumpintas pavadinimas – GDR10LT);</text:span></text:p>
      <text:p text:style-name="P63"><text:span text:style-name="T64">1.6</text:span><text:span text:style-name="T65">. GDR50LT – Lietuvos Respublikos teritorijos M 1:50<text:s/></text:span><text:span text:style-name="T66">000 georeferencinių erdvinių duomenų rinkinys (sutrumpintas pavadinimas – GDR50LT);</text:span></text:p>
      <text:p text:style-name="P67"><text:span text:style-name="T68">1.7</text:span><text:span text:style-name="T69">. GDR50LT-SR – Lietuvos Respublikos teritorijos M 1:50 000 skaitmeninis rastrinis topografinis žemėlapis (sutrumpintas pavadinimas – GDR50LT-SR);</text:span></text:p>
      <text:p text:style-name="P70"><text:span text:style-name="T71">1.8</text:span><text:span text:style-name="T72">. GDR250LT –</text:span><text:span text:style-name="T73"><text:s/>Lietuvos Respublikos teritorijos M 1:250 000 georeferencinių erdvinių duomenų rinkinys (sutrumpintas pavadinimas – GDR250LT);</text:span></text:p>
      <text:p text:style-name="P74"><text:span text:style-name="T75">1.9</text:span><text:span text:style-name="T76">. GDR250LT-SR – Lietuvos Respublikos teritorijos M 1:250 000 skaitmeninis rastrinis topografinis žemėlapis (sutrumpintas p</text:span><text:span text:style-name="T77">avadinimas – GDR250LT-SR);</text:span></text:p>
      <text:p text:style-name="P78"><text:span text:style-name="T79">1.10</text:span><text:span text:style-name="T80">. Lietuvos Respublikos apskričių centrų lazerinio skenavimo taškų erdvinių duomenų rinkinys:</text:span></text:p>
      <text:p text:style-name="P81"><text:span text:style-name="T82">1.10.1</text:span><text:span text:style-name="T83">. SEOP – skaitmeniniai erdviniai objektų paviršiaus lazerinio skenavimo taškų duomenys, sugrupuoti pagal temas: augmenij</text:span><text:span text:style-name="T84">a, statiniai, tiltai ir žemės paviršiaus taškai (sutrumpintas pavadinimas – SEOP);</text:span></text:p>
      <text:p text:style-name="P85"><text:span text:style-name="T86">1.10.2</text:span><text:span text:style-name="T87">. SEŽP – skaitmeniniai erdviniai žemės paviršiaus lazerinio skenavimo taškų duomenys (sutrumpintas pavadinimas – SEŽP);</text:span></text:p>
      <text:p text:style-name="P88"><text:span text:style-name="T89">1.11</text:span><text:span text:style-name="T90">. SEŽP_0,5LT – Lietuvos Respublik</text:span><text:span text:style-name="T91">os teritorijos skaitmeniniai erdviniai žemės<text:s/></text:span><text:soft-page-break/><text:span text:style-name="T92">paviršiaus lazerinio skenavimo taškų duomenys (sutrumpintas pavadinimas – SEŽP_0,5LT);</text:span></text:p>
      <text:p text:style-name="P93"><text:span text:style-name="T94">1.12</text:span><text:span text:style-name="T95">. Mel_DR10LT – Lietuvos Respublikos teritorijos M 1:10 000 žemių melioracinės būklės ir užmirkimo erdvinių duomenų r</text:span><text:span text:style-name="T96">inkinys (sutrumpintas pavadinimas – Mel_DR10LT);</text:span></text:p>
      <text:p text:style-name="P97"><text:span text:style-name="T98">1.13</text:span><text:span text:style-name="T99">. SŽNS_DR10LT – Lietuvos Respublikos teritorijos M 1:10 000 specialiųjų žemės naudojimo sąlygų erdvinių duomenų rinkinys (sutrumpintas pavadinimas – SŽNS_DR10LT);</text:span></text:p>
      <text:p text:style-name="P100"><text:span text:style-name="T101">1.14</text:span><text:span text:style-name="T102">. Dirv_DR10LT – Lietuvos Res</text:span><text:span text:style-name="T103">publikos teritorijos M 1:10 000 dirvožemio erdvinių duomenų rinkinys (sutrumpintas pavadinimas – Dirv_DR10LT);</text:span></text:p>
      <text:p text:style-name="P104"><text:span text:style-name="T105">1.15</text:span><text:span text:style-name="T106">. AŽ_DRLT – Lietuvos Respublikos teritorijos apleistų žemių erdvinių duomenų rinkinys (sutrumpintas pavadinimas – AŽ_DRLT);</text:span></text:p>
      <text:p text:style-name="P107"><text:span text:style-name="T108">1.16.</text:span><text:span text:style-name="T109"><text:s/>Netek</text:span><text:span text:style-name="T110">o galios nuo 2014-02-26</text:span></text:p>
      <text:p text:style-name="P111">Punkto naikinimas:</text:p>
      <text:p text:style-name="P112"><text:span text:style-name="T113">Nr.<text:s/></text:span><text:a xlink:href="https://www.e-tar.lt/portal/legalAct.html?documentId=8db966209deb11e39cc2db29b1fd528f" office:target-frame-name="_top" xlink:show="replace"><text:span text:style-name="T114">1P-(1.3.)-56</text:span></text:a><text:span text:style-name="T115">, 2014-02-21, paskelbta TAR 2014-02-25, i. k. 2014-02075</text:span></text:p>
      <text:p text:style-name="Normal"/>
      <text:p text:style-name="P116"><text:span text:style-name="T117">1.17</text:span><text:span text:style-name="T118">. EBM_100LT – Lietuvos<text:s/></text:span><text:span text:style-name="T119">Respublikos teritorijos M 1:100 000 georeferencinių erdvinių duomenų rinkinys pagal tarptautinio projekto EuroBoundaryMap reikalavimus (sutrumpintas pavadinimas – EBM_100LT);</text:span></text:p>
      <text:p text:style-name="P120"><text:span text:style-name="T121">1.18</text:span><text:span text:style-name="T122">. ERM_250LT – Lietuvos Respublikos teritorijos M 1:250 000 georeferencini</text:span><text:span text:style-name="T123">ų erdvinių duomenų rinkinys pagal tarptautinio projekto EuroRegionalMap reikalavimus (sutrumpintas pavadinimas – ERM_250LT);</text:span></text:p>
      <text:p text:style-name="P124"><text:span text:style-name="T125">1.19</text:span><text:span text:style-name="T126">. EGM_1000LT – Lietuvos Respublikos teritorijos M 1:1 000 000 georeferencinių erdvinių duomenų rinkinys pagal tarptautinio<text:s/></text:span><text:span text:style-name="T127">projekto EuroGlobalMap reikalavimus (sutrumpintas pavadinimas – EGM_1000LT);</text:span></text:p>
      <text:p text:style-name="P128"><text:span text:style-name="T129">1.20</text:span><text:span text:style-name="T130">. Lietuvos Respublikos teritorijos M 1:50 000 topografinis žemėlapis LKS-94 koordinačių sistemoje:</text:span></text:p>
      <text:p text:style-name="P131"><text:span text:style-name="T132">1.20.1</text:span><text:span text:style-name="T133">. TOP50LKS – skaitmeninis vektorinis topografinis žemėlapis (sut</text:span><text:span text:style-name="T134">rumpintas pavadinimas – TOP50LKS);</text:span></text:p>
      <text:p text:style-name="P135"><text:span text:style-name="T136">1.20.2</text:span><text:span text:style-name="T137">. TOP50LKS-SR – spausdintinis ar skaitmeninis rastrinis topografinis žemėlapis (sutrumpintas pavadinimas – TOP50LKS-SR);</text:span></text:p>
      <text:p text:style-name="P138"><text:span text:style-name="T139">1.21</text:span><text:span text:style-name="T140">. M 1:200 000 jūrlapis (22006-L, 82001) spausdintine ar skaitmenine forma;</text:span></text:p>
      <text:p text:style-name="P141"><text:span text:style-name="T142">1.22</text:span><text:span text:style-name="T143">. M 1:225 000 jūrlapis (82002) spausdintine ar skaitmenine forma;</text:span></text:p>
      <text:p text:style-name="P144"><text:span text:style-name="T145">1.23</text:span><text:span text:style-name="T146">. Lietuvos nacionalinis atlasas skaitmenine forma.</text:span></text:p>
      <text:p text:style-name="P147"><text:span text:style-name="T148">2</text:span><text:span text:style-name="T149">. Valstybiniai georeferenciniai erdvinių duomenų rinkiniai ir georeferencinio pagrindo žemėlapiai</text:span><text:span text:style-name="T150"><text:s/></text:span><text:span text:style-name="T151">turi būti naudojami<text:s/></text:span><text:span text:style-name="T152">kuriant valstybės kadastrus, registrus, duomenų bazes, vykdant žemės reformą ir teritorijų planavimo darbus bei sprendžiant kitus uždavinius.“</text:span></text:p>
      <text:p text:style-name="P153"/>
      <text:p text:style-name="P154"/>
      <text:p text:style-name="P155"/>
      <text:p text:style-name="P156"><text:span text:style-name="T157">Generalinis direktorius</text:span><text:span text:style-name="T158"><text:tab/>Kazys Maksvytis</text:span></text:p>
      <text:p text:style-name="Normal"/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Nacionalinė žemės tarnyba prie Lietuvos<text:s/></text:span><text:span text:style-name="T168">Respublikos žemės ūkio ministerijos, Įsakymas</text:span></text:p>
      <text:p text:style-name="P169"><text:span text:style-name="T170">Nr.<text:s/></text:span><text:a xlink:href="https://www.e-tar.lt/portal/legalAct.html?documentId=TAR.C59FBA43D96E" office:target-frame-name="_top" xlink:show="replace"><text:span text:style-name="T171">1P-228</text:span></text:a><text:span text:style-name="T172">, 2005-12-13, Žin., 2005, Nr. 148-5413 (2005-12-20), i. k. 105233TISAK001P-228</text:span></text:p>
      <text:p text:style-name="P173"><text:span text:style-name="T174">Dėl Nacionalinės žemės tarnybos prie že</text:span><text:span text:style-name="T175">mės ūkio ministerijos generalinio direktoriaus 2005 m. vasario 14 d. įsakymo Nr. 1P-42 "Dėl oficialių žemėlapių sąrašo patvirtinimo" papildymo</text:span></text:p>
      <text:p text:style-name="P176"/>
      <text:p text:style-name="P177"><text:span text:style-name="T178">2.</text:span></text:p>
      <text:p text:style-name="P179"><text:span text:style-name="T180">Nacionalinė žemės tarnyba prie Lietuvos Respublikos žemės ūkio ministerijos, Įsakymas</text:span></text:p>
      <text:p text:style-name="P181"><text:span text:style-name="T182">Nr.<text:s/></text:span><text:a xlink:href="https://www.e-tar.lt/portal/legalAct.html?documentId=TAR.79FB7A9035CD" office:target-frame-name="_top" xlink:show="replace"><text:span text:style-name="T183">1P-8</text:span></text:a><text:span text:style-name="T184">, 2009-01-20, Žin., 2009, Nr. 9-349 (2009-01-24), i. k. 109233TISAK00001P-8</text:span></text:p>
      <text:soft-page-break/>
      <text:p text:style-name="P185"><text:span text:style-name="T186">Dėl Nacionalinės žemės tarnybos prie Žemės ūkio ministerijos generalinio direktoriaus 2005 m. vasario 14 d. įsaky</text:span><text:span text:style-name="T187">mo Nr. 1P-42 "Dėl oficialių žemėlapių sąrašo patvirtinimo" pakeitimo</text:span></text:p>
      <text:p text:style-name="P188"/>
      <text:p text:style-name="P189"><text:span text:style-name="T190">3.</text:span></text:p>
      <text:p text:style-name="P191"><text:span text:style-name="T192">Nacionalinė žemės tarnyba prie Lietuvos Respublikos žemės ūkio ministerijos, Įsakymas</text:span></text:p>
      <text:p text:style-name="P193"><text:span text:style-name="T194">Nr.<text:s/></text:span><text:a xlink:href="https://www.e-tar.lt/portal/legalAct.html?documentId=TAR.89E5183B8C2C" office:target-frame-name="_top" xlink:show="replace"><text:span text:style-name="T195">1P-16</text:span></text:a><text:span text:style-name="T196">, 2010</text:span><text:span text:style-name="T197">-02-09, Žin., 2010, Nr. 20-958 (2010-02-18), i. k. 110233TISAK0001P-16</text:span></text:p>
      <text:p text:style-name="P198"><text:span text:style-name="T199">Dėl Nacionalinės žemės tarnybos prie Žemės ūkio ministerijos generalinio direktoriaus 2005 m. vasario 14 d. įsakymo Nr. 1P-42 "Dėl Lietuvos Respublikos teritorijos oficialių žemėlapių i</text:span><text:span text:style-name="T200">r duomenų bazių sąrašo patvirtinimo" pakeitimo</text:span></text:p>
      <text:p text:style-name="P201"/>
      <text:p text:style-name="P202"><text:span text:style-name="T203">4.</text:span></text:p>
      <text:p text:style-name="P204"><text:span text:style-name="T205">Nacionalinė žemės tarnyba prie Lietuvos Respublikos žemės ūkio ministerijos, Įsakymas</text:span></text:p>
      <text:p text:style-name="P206"><text:span text:style-name="T207">Nr.<text:s/></text:span><text:a xlink:href="https://www.e-tar.lt/portal/legalAct.html?documentId=TAR.43B8B57B4105" office:target-frame-name="_top" xlink:show="replace"><text:span text:style-name="T208">1P-(1.3.)-338</text:span></text:a><text:span text:style-name="T209">, 2012-10-09, Žin.,<text:s/></text:span><text:span text:style-name="T210">2012, Nr. 120-6062 (2012-10-17), i. k. 112233TISAK.3.)-338</text:span></text:p>
      <text:p text:style-name="P211"><text:span text:style-name="T212">Dėl Nacionalinės žemės tarnybos prie Žemės ūkio ministerijos generalinio direktoriaus 2005 m. vasario 14 d. įsakymo Nr. 1P-42 "Dėl Lietuvos Respublikos teritorijos oficialių žemėlapių ir duomenų ba</text:span><text:span text:style-name="T213">zių sąrašo patvirtinimo" pakeitimo</text:span></text:p>
      <text:p text:style-name="P214"/>
      <text:p text:style-name="P215"><text:span text:style-name="T216">5.</text:span></text:p>
      <text:p text:style-name="P217"><text:span text:style-name="T218">Nacionalinė žemės tarnyba prie Žemės ūkio ministerijos, Įsakymas</text:span></text:p>
      <text:p text:style-name="P219"><text:span text:style-name="T220">Nr.<text:s/></text:span><text:a xlink:href="https://www.e-tar.lt/portal/legalAct.html?documentId=8db966209deb11e39cc2db29b1fd528f" office:target-frame-name="_top" xlink:show="replace"><text:span text:style-name="T221">1P-(1.3.)-56</text:span></text:a><text:span text:style-name="T222">, 2014-02-21, paskelbta TAR 2014-02-25</text:span><text:span text:style-name="T223">, i. k. 2014-02075</text:span></text:p>
      <text:p text:style-name="P224"><text:span text:style-name="T225">Dėl Nacionalinės žemės tarnybos prie Žemės ūkio ministerijos generalinio direktoriaus 2005 m. vasario 14 d. įsakymo Nr. 1P-42 „Dėl Valstybinių georeferencinių erdvinių duomenų rinkinių ir georeferencinio pagrindo žemėlapių patvirtinimo“<text:s/></text:span><text:span text:style-name="T226">pakeit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5-31T16:19:00Z</meta:creation-date>
    <dc:date>2016-05-31T16:19:00Z</dc:date>
    <meta:template xlink:href="Normal" xlink:type="simple"/>
    <meta:editing-cycles>2</meta:editing-cycles>
    <meta:editing-duration>PT0S</meta:editing-duration>
    <meta:document-statistic meta:page-count="3" meta:paragraph-count="89" meta:word-count="1022" meta:character-count="7989" meta:row-count="294" meta:non-whitespace-character-count="7056"/>
  </office:meta>
</office:document-meta>
</file>