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color="#000000" style:font-size-complex="4pt"/>
    </style:style>
    <style:style style:name="P41" style:parent-style-name="Normal" style:family="paragraph">
      <style:paragraph-properties fo:widows="0" fo:orphans="0" fo:text-align="center"/>
      <style:text-properties fo:color="#000000" style:font-size-complex="4pt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71" style:parent-style-name="DefaultParagraphFont" style:family="text">
      <style:text-properties style:letter-kerning="true" style:font-size-complex="12pt" style:language-asian="lt" style:country-asian="LT"/>
    </style:style>
    <style:style style:name="T172" style:parent-style-name="DefaultParagraphFont" style:family="text">
      <style:text-properties style:letter-kerning="true"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79" style:parent-style-name="DefaultParagraphFont" style:family="text">
      <style:text-properties style:letter-kerning="true" style:font-size-complex="12pt" style:language-asian="lt" style:country-asian="LT"/>
    </style:style>
    <style:style style:name="T180" style:parent-style-name="DefaultParagraphFont" style:family="text">
      <style:text-properties style:letter-kerning="true"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87" style:parent-style-name="DefaultParagraphFont" style:family="text">
      <style:text-properties style:letter-kerning="true" style:font-size-complex="12pt" style:language-asian="lt" style:country-asian="LT"/>
    </style:style>
    <style:style style:name="T188" style:parent-style-name="DefaultParagraphFont" style:family="text">
      <style:text-properties style:letter-kerning="true" style:font-size-complex="12pt" style:language-asian="lt" style:country-asian="LT"/>
    </style:style>
    <style:style style:name="T189" style:parent-style-name="DefaultParagraphFont" style:family="text">
      <style:text-properties style:letter-kerning="true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4" style:parent-style-name="DefaultParagraphFont" style:family="text">
      <style:text-properties fo:text-transform="uppercase"/>
    </style:style>
    <style:style style:name="T215" style:parent-style-name="DefaultParagraphFont" style:family="text">
      <style:text-properties fo:text-transform="uppercase"/>
    </style:style>
    <style:style style:name="T216" style:parent-style-name="DefaultParagraphFont" style:family="text">
      <style:text-properties fo:text-transform="uppercase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8-01-01:</text:span></text:p>
      <text:p text:style-name="P5"><text:span text:style-name="T6">Nacionalinė žemės tarnyba prie Žemės ūkio ministerijos, Įsakymas</text:span></text:p>
      <text:p text:style-name="P7"><text:span text:style-name="T8">Nr.<text:s/></text:span><text:a xlink:href="https://www.e-tar.lt/portal/legalAct.html?documentId=86e89e50b89111e7b187d64428642f70" office:target-frame-name="_top" xlink:show="replace"><text:span text:style-name="T9">1P-590-(1.3 E.)</text:span></text:a><text:span text:style-name="T10">, 2017-10-24, paskelbta TAR<text:s/></text:span><text:span text:style-name="T11">2017-10-24, i. k. 2017-16746</text:span></text:p>
      <text:p text:style-name="P12"><text:span text:style-name="T13">Dėl Nacionalinės žemės tarnybos prie Žemės ūkio ministerijos direktoriaus įsakymų pripažinimo netekusiais galios</text:span></text:p>
      <text:p text:style-name="P14"/>
      <text:p text:style-name="P15"><text:span text:style-name="T16">Suvestinė redakcija nuo 2017-10-25 iki 2017-12-31</text:span></text:p>
      <text:p text:style-name="P17"/>
      <text:p text:style-name="P18"><text:span text:style-name="T19">Įsakymas paskelbtas: Žin. 2005, Nr.<text:s/></text:span><text:a xlink:href="https://www.e-tar.lt/portal/legalAct.html?documentId=TAR.48B6DFD03C9C" office:target-frame-name="_top" xlink:show="replace"><text:span text:style-name="T20">24-793</text:span></text:a><text:span text:style-name="T21">; Žin. 2009, Nr.</text:span><text:a xlink:href="https://www.e-tar.lt/portal/legalAct.html?documentId=TAR.48B6DFD03C9C" office:target-frame-name="_top" xlink:show="replace"><text:span text:style-name="T22">9-349</text:span></text:a><text:span text:style-name="T23">; Žin. 2012, Nr.</text:span><text:a xlink:href="https://www.e-tar.lt/portal/legalAct.html?documentId=TAR.48B6DFD03C9C" office:target-frame-name="_top" xlink:show="replace"><text:span text:style-name="T24">120-6062</text:span></text:a><text:span text:style-name="T25">, i. k. 105233TISAK0001P-42</text:span></text:p>
      <text:p text:style-name="P26"/>
      <text:p text:style-name="P27">Nauja redakcija nuo 2012-10-18:</text:p>
      <text:p text:style-name="Normal"><text:span text:style-name="T28">Nr.<text:s/></text:span><text:a xlink:href="https://www.e-tar.lt/portal/legalAct.html?documentId=TAR.43B8B57B4105" office:target-frame-name="_top" xlink:show="replace"><text:span text:style-name="T29">1P-(1.3.)-338</text:span></text:a><text:span text:style-name="T30">, 2012-10-09, Žin. 2012, Nr. 120-6062 (2012-10-17), i. k. 112233TISAK.3.)-338</text:span></text:p>
      <text:p text:style-name="P31"/>
      <text:p text:style-name="P32"><text:s/><text:span text:style-name="T33">„</text:span><text:span text:style-name="T34">Nacionalinės žemės tarnybos PRIE žemės ūkio ministerijos GENERALINIS direktorius</text:span></text:p>
      <text:p text:style-name="P35"/>
      <text:p text:style-name="P36">įsakymas</text:p>
      <text:p text:style-name="P37"><text:span text:style-name="T38">Dėl Valstybinių georeferencinių erdvinių duomenų rinkinių ir georeferencinio pagrindo žemėlapių sąrašo patvirtinimo<text:s/></text:span></text:p>
      <text:p text:style-name="P39"/>
      <text:p text:style-name="P40">2005 m. vasario 14 d. Nr. 1P-42</text:p>
      <text:p text:style-name="P41">Vilnius</text:p>
      <text:p text:style-name="P42"/>
      <text:p text:style-name="P43"/>
      <text:p text:style-name="P44">Pakeistas teisės akto pavadinimas:</text:p>
      <text:p text:style-name="P45"><text:span text:style-name="T46">Nr.<text:s/></text:span><text:a xlink:href="https://www.e-tar.lt/portal/legalAct.html?documentId=8db966209deb11e39cc2db29b1fd528f" office:target-frame-name="_top" xlink:show="replace"><text:span text:style-name="T47">1P-(1.3.)-56</text:span></text:a><text:span text:style-name="T48">, 2014-02-21, paskelbta TAR 2014-02-25, i. k. 2014-02075</text:span></text:p>
      <text:p text:style-name="Normal"/>
      <text:p text:style-name="P49"><text:span text:style-name="T50">1</text:span><text:span text:style-name="T51">. T v i r t i n u Valstybinių georeferencinių<text:s/></text:span><text:span text:style-name="T52">erdvinių duomenų rinkinių ir georeferencinio pagrindo žemėlapių sąrašą:</text:span></text:p>
      <text:p text:style-name="P53"><text:span text:style-name="T54">1.1</text:span><text:span text:style-name="T55">. ORT2LT – Lietuvos Respublikos apskričių centrų M 1:2 000 skaitmeninis rastrinis ortofotografinis žemėlapis (sutrumpintas pavadinimas – ORT2LT);</text:span></text:p>
      <text:p text:style-name="P56"><text:span text:style-name="T57">1.2. ORT5LT – Lietuvos<text:s/></text:span><text:span text:style-name="T58">Respublikos teritorijos M 1:5 000 skaitmeninis rastrinis ortofotografinis žemėlapis (sutrumpintas pavadinimas – ORT5LT);</text:span><text:s/></text:p>
      <text:p text:style-name="P59">Punkto pakeitimai:</text:p>
      <text:p text:style-name="P60"><text:span text:style-name="T61">Nr.<text:s/></text:span><text:a xlink:href="https://www.e-tar.lt/portal/legalAct.html?documentId=8db966209deb11e39cc2db29b1fd528f" office:target-frame-name="_top" xlink:show="replace"><text:span text:style-name="T62">1P-(1.3.)-56</text:span></text:a><text:span text:style-name="T63">,</text:span><text:span text:style-name="T64"><text:s/>2014-02-21, paskelbta TAR 2014-02-25, i. k. 2014-02075</text:span></text:p>
      <text:p text:style-name="Normal"/>
      <text:p text:style-name="P65"><text:span text:style-name="T66">1.3</text:span><text:span text:style-name="T67">. ORT10LT – Lietuvos Respublikos teritorijos M 1:10 000 skaitmeninis rastrinis ortofotografinis žemėlapis (sutrumpintas pavadinimas – ORT10LT);</text:span></text:p>
      <text:p text:style-name="P68"><text:span text:style-name="T69">1.4</text:span><text:span text:style-name="T70">. GDR5LT – Lietuvos Respublikos<text:s/></text:span><text:span text:style-name="T71">gyvenamųjų vietovių M 1:5 000 georeferencinių erdvinių duomenų rinkinys (sutrumpintas pavadinimas – GDR5LT);</text:span></text:p>
      <text:p text:style-name="P72"><text:span text:style-name="T73">1.5</text:span><text:span text:style-name="T74">. GRPK – Georeferencinio pagrindo kadastro duomenys ir informacija (sutrumpintas pavadinimas – GRPK):</text:span></text:p>
      <text:p text:style-name="P75"><text:span text:style-name="T76">1.5.1</text:span><text:span text:style-name="T77">. GDR10LT – valstybinis georefe</text:span><text:span text:style-name="T78">rencinių erdvinių duomenų rinkinys M 1:10 000 (sutrumpintas pavadinimas – GDR10LT);</text:span></text:p>
      <text:p text:style-name="P79"><text:span text:style-name="T80">1.5.2</text:span><text:span text:style-name="T81">. GRPK žemėlapis – georeferencinio pagrindo žemėlapis M 1:10 000 (sutrumpintas pavadinimas – GRPK žemėlapis);</text:span><text:s/></text:p>
      <text:p text:style-name="P82">Punkto pakeitimai:</text:p>
      <text:p text:style-name="P83"><text:span text:style-name="T84">Nr.<text:s/></text:span><text:a xlink:href="https://www.e-tar.lt/portal/legalAct.html?documentId=ecb6c6b0135811e6a23dfca0984f2ff9" office:target-frame-name="_top" xlink:show="replace"><text:span text:style-name="T85">1P-161-(1.3.)</text:span></text:a><text:span text:style-name="T86">, 2016-04-19, paskelbta TAR 2016-05-06, i. k. 2016-11397</text:span></text:p>
      <text:p text:style-name="Normal"/>
      <text:p text:style-name="P87"><text:span text:style-name="T88">1.6</text:span><text:span text:style-name="T89">. GDR50LT – Lietuvos Respublikos teritorijos M 1:50 000 georeferencinių erdvinių duomenų rinkinys (sutrumpi</text:span><text:span text:style-name="T90">ntas pavadinimas – GDR50LT);</text:span></text:p>
      <text:p text:style-name="P91"><text:span text:style-name="T92">1.7</text:span><text:span text:style-name="T93">. GDR50LT-SR – Lietuvos Respublikos teritorijos M 1:50 000 skaitmeninis rastrinis topografinis žemėlapis (sutrumpintas pavadinimas – GDR50LT-SR);</text:span></text:p>
      <text:p text:style-name="P94"><text:span text:style-name="T95">1.8</text:span><text:span text:style-name="T96">. GDR250LT – Lietuvos Respublikos teritorijos M 1:250 000 georefere</text:span><text:span text:style-name="T97">ncinių erdvinių<text:s/></text:span><text:soft-page-break/><text:span text:style-name="T98">duomenų rinkinys (sutrumpintas pavadinimas – GDR250LT);</text:span></text:p>
      <text:p text:style-name="P99"><text:span text:style-name="T100">1.9</text:span><text:span text:style-name="T101">. GDR250LT-SR – Lietuvos Respublikos teritorijos M 1:250 000 skaitmeninis rastrinis topografinis žemėlapis (sutrumpintas pavadinimas – GDR250LT-SR);</text:span></text:p>
      <text:p text:style-name="P102"><text:span text:style-name="T103">1.10</text:span><text:span text:style-name="T104">. Lietuvos Respublik</text:span><text:span text:style-name="T105">os apskričių centrų lazerinio skenavimo taškų erdvinių duomenų rinkinys:</text:span></text:p>
      <text:p text:style-name="P106"><text:span text:style-name="T107">1.10.1</text:span><text:span text:style-name="T108">. SEOP – skaitmeniniai erdviniai objektų paviršiaus lazerinio skenavimo taškų duomenys, sugrupuoti pagal temas: augmenija, statiniai, tiltai ir žemės paviršiaus taškai<text:s/></text:span><text:span text:style-name="T109">(sutrumpintas pavadinimas – SEOP);</text:span></text:p>
      <text:p text:style-name="P110"><text:span text:style-name="T111">1.10.2</text:span><text:span text:style-name="T112">. SEŽP – skaitmeniniai erdviniai žemės paviršiaus lazerinio skenavimo taškų duomenys (sutrumpintas pavadinimas – SEŽP);</text:span></text:p>
      <text:p text:style-name="P113"><text:span text:style-name="T114">1.11</text:span><text:span text:style-name="T115">. SEŽP_0,5LT – Lietuvos Respublikos teritorijos skaitmeniniai erdviniai žemės pav</text:span><text:span text:style-name="T116">iršiaus lazerinio skenavimo taškų duomenys (sutrumpintas pavadinimas – SEŽP_0,5LT);</text:span></text:p>
      <text:p text:style-name="P117"><text:span text:style-name="T118">1.12</text:span><text:span text:style-name="T119">. Mel_DR10LT – Lietuvos Respublikos teritorijos M 1:10 000 žemių melioracinės būklės ir užmirkimo erdvinių duomenų rinkinys (sutrumpintas pavadinimas – Mel_DR10LT);</text:span></text:p>
      <text:p text:style-name="P120"><text:span text:style-name="T121">1.13</text:span><text:span text:style-name="T122">. SŽNS_DR10LT – Lietuvos Respublikos teritorijos M 1:10 000 specialiųjų žemės naudojimo sąlygų erdvinių duomenų rinkinys (sutrumpintas pavadinimas – SŽNS_DR10LT);</text:span></text:p>
      <text:p text:style-name="P123"><text:span text:style-name="T124">1.14</text:span><text:span text:style-name="T125">. Dirv_DR10LT – Lietuvos Respublikos teritorijos M 1:10 000 dirvožemio erdvi</text:span><text:span text:style-name="T126">nių duomenų rinkinys (sutrumpintas pavadinimas – Dirv_DR10LT);</text:span></text:p>
      <text:p text:style-name="P127"><text:span text:style-name="T128">1.15</text:span><text:span text:style-name="T129">. AŽ_DRLT – Lietuvos Respublikos teritorijos apleistų žemių erdvinių duomenų rinkinys (sutrumpintas pavadinimas – AŽ_DRLT);</text:span></text:p>
      <text:p text:style-name="P130"><text:span text:style-name="T131">1.16.</text:span><text:span text:style-name="T132"><text:s/>Neteko galios nuo 2014-02-26</text:span></text:p>
      <text:p text:style-name="P133">Punkto naikinimas:</text:p>
      <text:p text:style-name="P134"><text:span text:style-name="T135">Nr.<text:s/></text:span><text:a xlink:href="https://www.e-tar.lt/portal/legalAct.html?documentId=8db966209deb11e39cc2db29b1fd528f" office:target-frame-name="_top" xlink:show="replace"><text:span text:style-name="T136">1P-(1.3.)-56</text:span></text:a><text:span text:style-name="T137">, 2014-02-21, paskelbta TAR 2014-02-25, i. k. 2014-02075</text:span></text:p>
      <text:p text:style-name="Normal"/>
      <text:p text:style-name="P138"><text:span text:style-name="T139">1.17</text:span><text:span text:style-name="T140">. EBM_100LT – Lietuvos Respublikos teritorijos M 1:100 000 georeferencinių erdvin</text:span><text:span text:style-name="T141">ių duomenų rinkinys pagal tarptautinio projekto EuroBoundaryMap reikalavimus (sutrumpintas pavadinimas – EBM_100LT);</text:span></text:p>
      <text:p text:style-name="P142"><text:span text:style-name="T143">1.18</text:span><text:span text:style-name="T144">. ERM_250LT – Lietuvos Respublikos teritorijos M 1:250 000 georeferencinių erdvinių duomenų rinkinys pagal tarptautinio projekto Eu</text:span><text:span text:style-name="T145">roRegionalMap reikalavimus (sutrumpintas pavadinimas – ERM_250LT);</text:span></text:p>
      <text:p text:style-name="P146"><text:span text:style-name="T147">1.19</text:span><text:span text:style-name="T148">. EGM_1000LT – Lietuvos Respublikos teritorijos M 1:1 000 000 georeferencinių erdvinių duomenų rinkinys pagal tarptautinio projekto EuroGlobalMap reikalavimus (sutrumpintas<text:s/></text:span><text:span text:style-name="T149">pavadinimas – EGM_1000LT);</text:span></text:p>
      <text:p text:style-name="P150"><text:span text:style-name="T151">1.20</text:span><text:span text:style-name="T152">. Lietuvos Respublikos teritorijos M 1:50 000 topografinis žemėlapis LKS-94 koordinačių sistemoje:</text:span></text:p>
      <text:p text:style-name="P153"><text:span text:style-name="T154">1.20.1</text:span><text:span text:style-name="T155">. TOP50LKS – skaitmeninis vektorinis topografinis žemėlapis (sutrumpintas pavadinimas – TOP50LKS);</text:span></text:p>
      <text:p text:style-name="P156"><text:span text:style-name="T157">1.20.2</text:span><text:span text:style-name="T158">. TOP</text:span><text:span text:style-name="T159">50LKS-SR – spausdintinis ar skaitmeninis rastrinis topografinis žemėlapis (sutrumpintas pavadinimas – TOP50LKS-SR);</text:span></text:p>
      <text:p text:style-name="P160"><text:span text:style-name="T161">1.21</text:span><text:span text:style-name="T162">. M 1:200 000 jūrlapis (22006-L, 82001) spausdintine ar skaitmenine forma;</text:span></text:p>
      <text:p text:style-name="P163"><text:span text:style-name="T164">1.22</text:span><text:span text:style-name="T165">. M 1:225 000 jūrlapis (82002) spausdintine ar<text:s/></text:span><text:span text:style-name="T166">skaitmenine forma;</text:span></text:p>
      <text:p text:style-name="P167"><text:span text:style-name="T168">1.23</text:span><text:span text:style-name="T169">. Lietuvos nacionalinis atlasas skaitmenine forma.</text:span></text:p>
      <text:p text:style-name="P170"><text:span text:style-name="T171">1.24</text:span><text:span text:style-name="T172">. GPDR – valstybinis geodezinio pagrindo duomenų rinkinys (sutrumpintas pavadinimas – GPDR);<text:s/></text:span></text:p>
      <text:p text:style-name="P173">Papildyta punktu:</text:p>
      <text:p text:style-name="P174"><text:span text:style-name="T175">Nr.<text:s/></text:span><text:a xlink:href="https://www.e-tar.lt/portal/legalAct.html?documentId=ecb6c6b0135811e6a23dfca0984f2ff9" office:target-frame-name="_top" xlink:show="replace"><text:span text:style-name="T176">1P-161-(1.3.)</text:span></text:a><text:span text:style-name="T177">, 2016-04-19, paskelbta TAR 2016-05-06, i. k. 2016-11397</text:span></text:p>
      <text:p text:style-name="Normal"/>
      <text:p text:style-name="P178"><text:span text:style-name="T179">1.25</text:span><text:span text:style-name="T180">. GV_DRLT – Lietuvos Respublikos teritorijos geografinių vietovardžių erdvinių duomenų rinkinys (sutrumpintas pavadinimas – GV_DRLT);</text:span></text:p>
      <text:p text:style-name="P181">Papildyta punktu:</text:p>
      <text:p text:style-name="P182"><text:span text:style-name="T183">Nr.<text:s/></text:span><text:a xlink:href="https://www.e-tar.lt/portal/legalAct.html?documentId=ecb6c6b0135811e6a23dfca0984f2ff9" office:target-frame-name="_top" xlink:show="replace"><text:span text:style-name="T184">1P-161-(1.3.)</text:span></text:a><text:span text:style-name="T185">, 2016-04-19, paskelbta TAR 2016-05-06, i. k. 2016-11397</text:span></text:p>
      <text:p text:style-name="Normal"/>
      <text:p text:style-name="P186"><text:span text:style-name="T187">1.26</text:span><text:span text:style-name="T188">. Lietuvos Respublikos teritorijos žemės paviršiaus<text:s/></text:span><text:span text:style-name="T189">vaizdai („Sentinel“ palydovų):</text:span></text:p>
      <text:p text:style-name="P190"><text:span text:style-name="T191">1.26.1</text:span><text:span text:style-name="T192">.</text:span><text:span text:style-name="T193"><text:tab/>PŽPVM – poliarimetrinių žemės paviršiaus vaizdų („Sentinel-1“ palydovo) mozaikos (sutrumpintas pavadinimas – PŽPVM);</text:span></text:p>
      <text:p text:style-name="P194"><text:span text:style-name="T195">1.26.2</text:span><text:span text:style-name="T196">.</text:span><text:span text:style-name="T197"><text:tab/>MŽPVM – multispektrinių žemės paviršiaus vaizdų („Sentinel-2“ palydovo) mozaikos<text:s/></text:span><text:span text:style-name="T198">(sutrumpintas pavadinimas – MŽPVM).</text:span><text:s/></text:p>
      <text:p text:style-name="P199">Papildyta papunkčiu:</text:p>
      <text:p text:style-name="P200"><text:span text:style-name="T201">Nr.<text:s/></text:span><text:a xlink:href="https://www.e-tar.lt/portal/legalAct.html?documentId=000a96d0b88311e7b187d64428642f70" office:target-frame-name="_top" xlink:show="replace"><text:span text:style-name="T202">1P-589-(1.3 E.)</text:span></text:a><text:span text:style-name="T203">, 2017-10-24, paskelbta TAR 2017-10-24, i. k. 2017-16734</text:span></text:p>
      <text:p text:style-name="Normal"/>
      <text:p text:style-name="P204"><text:span text:style-name="T205">2</text:span><text:span text:style-name="T206">. Valstybiniai</text:span><text:span text:style-name="T207"><text:s/>georeferenciniai erdvinių duomenų rinkiniai ir georeferencinio pagrindo žemėlapiai</text:span><text:span text:style-name="T208"><text:s/></text:span><text:span text:style-name="T209">turi būti naudojami kuriant valstybės kadastrus, registrus, duomenų bazes, vykdant žemės reformą ir teritorijų planavimo darbus bei sprendžiant kitus uždavinius.“</text:span></text:p>
      <text:p text:style-name="P210"/>
      <text:p text:style-name="P211"/>
      <text:p text:style-name="P212"/>
      <text:p text:style-name="P213"><text:span text:style-name="T214">Gene</text:span><text:span text:style-name="T215">ralinis direktorius</text:span><text:span text:style-name="T216"><text:tab/>Kazys Maksvytis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Nacionalinė žemės tarnyba prie Lietuvos Respublikos žemės ūkio ministerijos, Įsakymas</text:span></text:p>
      <text:p text:style-name="P226"><text:span text:style-name="T227">Nr.<text:s/></text:span><text:a xlink:href="https://www.e-tar.lt/portal/legalAct.html?documentId=TAR.C59FBA43D96E" office:target-frame-name="_top" xlink:show="replace"><text:span text:style-name="T228">1P-228</text:span></text:a><text:span text:style-name="T229">, 2005-12-13, Žin.,<text:s/></text:span><text:span text:style-name="T230">2005, Nr. 148-5413 (2005-12-20), i. k. 105233TISAK001P-228</text:span></text:p>
      <text:p text:style-name="P231"><text:span text:style-name="T232">Dėl Nacionalinės žemės tarnybos prie žemės ūkio ministerijos generalinio direktoriaus 2005 m. vasario 14 d. įsakymo Nr. 1P-42 "Dėl oficialių žemėlapių sąrašo patvirtinimo" papildymo</text:span></text:p>
      <text:p text:style-name="P233"/>
      <text:p text:style-name="P234"><text:span text:style-name="T235">2.</text:span></text:p>
      <text:p text:style-name="P236"><text:span text:style-name="T237">Nacionalinė</text:span><text:span text:style-name="T238"><text:s/>žemės tarnyba prie Lietuvos Respublikos žemės ūkio ministerijos, Įsakymas</text:span></text:p>
      <text:p text:style-name="P239"><text:span text:style-name="T240">Nr.<text:s/></text:span><text:a xlink:href="https://www.e-tar.lt/portal/legalAct.html?documentId=TAR.79FB7A9035CD" office:target-frame-name="_top" xlink:show="replace"><text:span text:style-name="T241">1P-8</text:span></text:a><text:span text:style-name="T242">, 2009-01-20, Žin., 2009, Nr. 9-349 (2009-01-24), i. k. 109233TISAK00001P-8</text:span></text:p>
      <text:p text:style-name="P243"><text:span text:style-name="T244">Dėl Nacionalinė</text:span><text:span text:style-name="T245">s žemės tarnybos prie Žemės ūkio ministerijos generalinio direktoriaus 2005 m. vasario 14 d. įsakymo Nr. 1P-42 "Dėl oficialių žemėlapių sąrašo patvirtinimo" pakeitimo</text:span></text:p>
      <text:p text:style-name="P246"/>
      <text:p text:style-name="P247"><text:span text:style-name="T248">3.</text:span></text:p>
      <text:p text:style-name="P249"><text:span text:style-name="T250">Nacionalinė žemės tarnyba prie Lietuvos Respublikos žemės ūkio ministerijos, Įsakymas</text:span></text:p>
      <text:p text:style-name="P251"><text:span text:style-name="T252">Nr.<text:s/></text:span><text:a xlink:href="https://www.e-tar.lt/portal/legalAct.html?documentId=TAR.89E5183B8C2C" office:target-frame-name="_top" xlink:show="replace"><text:span text:style-name="T253">1P-16</text:span></text:a><text:span text:style-name="T254">, 2010-02-09, Žin., 2010, Nr. 20-958 (2010-02-18), i. k. 110233TISAK0001P-16</text:span></text:p>
      <text:p text:style-name="P255"><text:span text:style-name="T256">Dėl Nacionalinės žemės tarnybos prie Žemės ūkio ministerijos generalinio direktoriaus 2</text:span><text:span text:style-name="T257">005 m. vasario 14 d. įsakymo Nr. 1P-42 "Dėl Lietuvos Respublikos teritorijos oficialių žemėlapių ir duomenų bazių sąrašo patvirtinimo" pakeitimo</text:span></text:p>
      <text:p text:style-name="P258"/>
      <text:p text:style-name="P259"><text:span text:style-name="T260">4.</text:span></text:p>
      <text:p text:style-name="P261"><text:span text:style-name="T262">Nacionalinė žemės tarnyba prie Lietuvos Respublikos žemės ūkio ministerijos, Įsakymas</text:span></text:p>
      <text:p text:style-name="P263"><text:span text:style-name="T264">Nr.<text:s/></text:span><text:a xlink:href="https://www.e-tar.lt/portal/legalAct.html?documentId=TAR.43B8B57B4105" office:target-frame-name="_top" xlink:show="replace"><text:span text:style-name="T265">1P-(1.3.)-338</text:span></text:a><text:span text:style-name="T266">, 2012-10-09, Žin., 2012, Nr. 120-6062 (2012-10-17), i. k. 112233TISAK.3.)-338</text:span></text:p>
      <text:p text:style-name="P267"><text:span text:style-name="T268">Dėl Nacionalinės žemės tarnybos prie Žemės ūkio ministerijos generalinio direktoriaus 2005 m. vasar</text:span><text:span text:style-name="T269">io 14 d. įsakymo Nr. 1P-42 "Dėl Lietuvos Respublikos teritorijos oficialių žemėlapių ir duomenų bazių sąrašo patvirtinimo" pakeitimo</text:span></text:p>
      <text:p text:style-name="P270"/>
      <text:p text:style-name="P271"><text:span text:style-name="T272">5.</text:span></text:p>
      <text:p text:style-name="P273"><text:span text:style-name="T274">Nacionalinė žemės tarnyba prie Žemės ūkio ministerijos, Įsakymas</text:span></text:p>
      <text:p text:style-name="P275"><text:span text:style-name="T276">Nr.<text:s/></text:span><text:a xlink:href="https://www.e-tar.lt/portal/legalAct.html?documentId=8db966209deb11e39cc2db29b1fd528f" office:target-frame-name="_top" xlink:show="replace"><text:span text:style-name="T277">1P-(1.3.)-56</text:span></text:a><text:span text:style-name="T278">, 2014-02-21, paskelbta TAR 2014-02-25, i. k. 2014-02075</text:span></text:p>
      <text:p text:style-name="P279"><text:span text:style-name="T280">Dėl Nacionalinės žemės tarnybos prie Žemės ūkio ministerijos generalinio direktoriaus 2005 m. vasario 14 d. įsakymo Nr. 1P-42 „Dėl Valstybi</text:span><text:span text:style-name="T281">nių georeferencinių erdvinių duomenų rinkinių ir georeferencinio pagrindo žemėlapių patvirtinimo“ pakeitimo</text:span></text:p>
      <text:p text:style-name="P282"/>
      <text:p text:style-name="P283"><text:span text:style-name="T284">6.</text:span></text:p>
      <text:p text:style-name="P285"><text:span text:style-name="T286">Nacionalinė žemės tarnyba prie Žemės ūkio ministerijos, Įsakymas</text:span></text:p>
      <text:p text:style-name="P287"><text:span text:style-name="T288">Nr.<text:s/></text:span><text:a xlink:href="https://www.e-tar.lt/portal/legalAct.html?documentId=ecb6c6b0135811e6a23dfca0984f2ff9" office:target-frame-name="_top" xlink:show="replace"><text:span text:style-name="T289">1P-161-(1.3.)</text:span></text:a><text:span text:style-name="T290">, 2016-04-19, paskelbta TAR 2016-05-06, i. k. 2016-11397</text:span></text:p>
      <text:soft-page-break/>
      <text:p text:style-name="P291"><text:span text:style-name="T292">Dėl Nacionalinės žemės tarnybos prie Žemės ūkio ministerijos generalinio direktoriaus 2005</text:span><text:span text:style-name="T293"><text:s/>m. vasario 14 d. įsakymo Nr. 1P-42 „Dėl valstybinių georeferencinių erdvinių duomenų rinkinių ir georeferencinio pagrindo žemėlapių sąrašo patvirtinimo“ pakeitimo</text:span></text:p>
      <text:p text:style-name="P294"/>
      <text:p text:style-name="P295"><text:span text:style-name="T296">7.</text:span></text:p>
      <text:p text:style-name="P297"><text:span text:style-name="T298">Nacionalinė žemės tarnyba prie Žemės ūkio ministerijos, Įsakymas</text:span></text:p>
      <text:p text:style-name="P299"><text:span text:style-name="T300">Nr.<text:s/></text:span><text:a xlink:href="https://www.e-tar.lt/portal/legalAct.html?documentId=000a96d0b88311e7b187d64428642f70" office:target-frame-name="_top" xlink:show="replace"><text:span text:style-name="T301">1P-589-(1.3 E.)</text:span></text:a><text:span text:style-name="T302">, 2017-10-24, paskelbta TAR 2017-10-24, i. k. 2017-16734</text:span></text:p>
      <text:p text:style-name="P303"><text:span text:style-name="T304">Dėl Nacionalinės žemės tarnybos prie žemės ūkio ministerijos generalinio direktoriaus 2005 m. vasario 14<text:s/></text:span><text:span text:style-name="T305">d. įsakymo Nr. 1P-42 „Dėl valstybinių georeferencinių erdvinių duomenų rinkinių ir georeferencinio pagrindo žemėlapių sąrašo patvirtinimo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25T07:09:00Z</meta:creation-date>
    <dc:date>2017-10-25T07:09:00Z</dc:date>
    <meta:template xlink:href="Normal.dotm" xlink:type="simple"/>
    <meta:editing-cycles>2</meta:editing-cycles>
    <meta:editing-duration>PT0S</meta:editing-duration>
    <meta:document-statistic meta:page-count="4" meta:paragraph-count="234" meta:word-count="1367" meta:character-count="10799" meta:row-count="439" meta:non-whitespace-character-count="9666"/>
  </office:meta>
</office:document-meta>
</file>