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1-25 iki 2010-02-18</text:span></text:p>
      <text:p text:style-name="P5"/>
      <text:p text:style-name="P6"><text:span text:style-name="T7">Įsakymas paskelbtas: Žin. 2005, Nr.<text:s/></text:span><text:a xlink:href="https://www.e-tar.lt/portal/legalAct.html?documentId=TAR.48B6DFD03C9C" office:target-frame-name="_top" xlink:show="replace"><text:span text:style-name="T8">24-793</text:span></text:a><text:span text:style-name="T9">; Žin. 2009, Nr.</text:span><text:a xlink:href="https://www.e-tar.lt/portal/legalAct.html?documentId=TAR.48B6DFD03C9C" office:target-frame-name="_top" xlink:show="replace"><text:span text:style-name="T10">9-349</text:span></text:a><text:span text:style-name="T11">; Žin. 2012, Nr.</text:span><text:a xlink:href="https://www.e-tar.lt/portal/legalAct.html?documentId=TAR.48B6DFD03C9C" office:target-frame-name="_top" xlink:show="replace"><text:span text:style-name="T12">120-6062</text:span></text:a><text:span text:style-name="T13">, i. k. 105233TISAK0001P-42</text:span></text:p>
      <text:p text:style-name="P14"/>
      <text:p text:style-name="P15">Nauja redakcija nuo 2009-01-25:</text:p>
      <text:p text:style-name="Normal"><text:span text:style-name="T16">Nr.<text:s/></text:span><text:a xlink:href="https://www.e-tar.lt/portal/legalAct.html?documentId=TAR.79FB7A9035CD" office:target-frame-name="_top" xlink:show="replace"><text:span text:style-name="T17">1P-8</text:span></text:a><text:span text:style-name="T18">, 2009-01-20, Žin. 2009, Nr. 9-349 (2009-01-24), i. k. 109233TISAK00001P-8</text:span></text:p>
      <text:p text:style-name="P19"/>
      <text:p text:style-name="P20">NACIONALINĖS ŽEMĖS TARNYBOS PRIE ŽEMĖS ŪKIO MINISTERIJOS GENERALINIS DIREKTORIUS</text:p>
      <text:p text:style-name="P21"/>
      <text:p text:style-name="P22">ĮSAKYMAS</text:p>
      <text:p text:style-name="P23"><text:span text:style-name="T24">DĖL</text:span><text:span text:style-name="T25"><text:s/>LIETUVOS RESPUBLIKOS TERITORIJOS OFICIALIŲ ŽEMĖLAPIŲ IR DUOMENŲ BAZIŲ SĄRAŠO PATVIRTINIMO</text:span></text:p>
      <text:p text:style-name="P26"/>
      <text:p text:style-name="P27">2005 m. vasario 14 d. Nr. 1P-42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Tvirtinu</text:span><text:span text:style-name="T35"><text:s/>Lietuvos Respublikos teritorijos oficialių žemėlapių ir duomenų bazių sąrašą:</text:span></text:p>
      <text:p text:style-name="P36"><text:span text:style-name="T37">1.1</text:span><text:span text:style-name="T38">. Lietuvos Respublikos<text:s/></text:span><text:span text:style-name="T39">apskričių centrų M 1:2 000 skaitmeninis rastrinis ortofotografinis žemėlapis ORT2LT;</text:span></text:p>
      <text:p text:style-name="P40"><text:span text:style-name="T41">1.2</text:span><text:span text:style-name="T42">. Lietuvos Respublikos gyvenamųjų vietovių M 1:5 000 skaitmeninis rastrinis ortofotografinis žemėlapis ORT5LT;</text:span></text:p>
      <text:p text:style-name="P43"><text:span text:style-name="T44">1.3</text:span><text:span text:style-name="T45">. Lietuvos Respublikos gyvenamųjų vietovių M 1</text:span><text:span text:style-name="T46">:5 000 georeferencinių duomenų bazė GDB5LT;</text:span></text:p>
      <text:p text:style-name="P47"><text:span text:style-name="T48">1.4</text:span><text:span text:style-name="T49">. Lietuvos Respublikos teritorijos M 1:10 000 skaitmeninis rastrinis ortofotografinis žemėlapis ORT10LT;</text:span></text:p>
      <text:p text:style-name="P50"><text:span text:style-name="T51">1.5</text:span><text:span text:style-name="T52">. Lietuvos Respublikos teritorijos M 1:10 000 georeferencinio pagrindo duomenų bazė GDB10LT;</text:span></text:p>
      <text:p text:style-name="P53"><text:span text:style-name="T54">1.6</text:span><text:span text:style-name="T55">. Lietuvos Respublikos teritorijos M 1:10 000 bazinis skaitmeninis rastrinis žemėlapis BRZ10LT-SR;</text:span></text:p>
      <text:p text:style-name="P56"><text:span text:style-name="T57">1.7</text:span><text:span text:style-name="T58">. Lietuvos Respublikos teritorijos M1:10 000 kontrolinių žemės sklypų duomenų bazė KŽS_DB10LT;</text:span></text:p>
      <text:p text:style-name="P59"><text:span text:style-name="T60">1.8</text:span><text:span text:style-name="T61">. M 1:10 000 Lietuvos žemių melioracinės<text:s/></text:span><text:span text:style-name="T62">būklės ir užmirkimo duomenų bazė Mel_DB10LT;</text:span></text:p>
      <text:p text:style-name="P63"><text:span text:style-name="T64">1.9</text:span><text:span text:style-name="T65">. Lietuvos Respublikos teritorijos M 1:10 000 specialiųjų žemės naudojimo sąlygų duomenų bazė SŽNS_DB10LT ir skaitmeniniai rastriniai duomenys su ortofotografinio M 1:10 000 žemėlapio pagrindu SŽNS_DB10LT</text:span><text:span text:style-name="T66">-SR;</text:span></text:p>
      <text:p text:style-name="P67"><text:span text:style-name="T68">1.10</text:span><text:span text:style-name="T69">. Lietuvos Respublikos teritorijos M 1:10 000 dirvožemio duomenų bazė Dirv_DB10LT;</text:span></text:p>
      <text:p text:style-name="P70"><text:span text:style-name="T71">1.11</text:span><text:span text:style-name="T72">. Lietuvos Respublikos teritorijos M 1:50 000 georeferencinių duomenų bazė GDB50LT;</text:span></text:p>
      <text:p text:style-name="P73"><text:span text:style-name="T74">1.12</text:span><text:span text:style-name="T75">. Lietuvos Respublikos teritorijos M 1:50 000 skaitmeninis<text:s/></text:span><text:span text:style-name="T76">rastrinis topografinis žemėlapis GDB50LT-SR;</text:span></text:p>
      <text:p text:style-name="P77"><text:span text:style-name="T78">1.13</text:span><text:span text:style-name="T79">. Lietuvos Respublikos teritorijos M 1:50 000 topografinis žemėlapis WGS-84 koordinačių sistemoje spausdintine ir skaitmenine forma TOP50LT;</text:span></text:p>
      <text:p text:style-name="P80"><text:span text:style-name="T81">1.14</text:span><text:span text:style-name="T82">. Lietuvos Respublikos teritorijos M 1:50 000 topograf</text:span><text:span text:style-name="T83">inis žemėlapis LKS-94 koordinačių sistemoje spausdintine ir skaitmenine forma:</text:span></text:p>
      <text:p text:style-name="P84"><text:span text:style-name="T85">1.14.1</text:span><text:span text:style-name="T86">. skaitmeninis vektorinis topografinis žemėlapis TOP50LKS;</text:span></text:p>
      <text:p text:style-name="P87"><text:span text:style-name="T88">1.14.2</text:span><text:span text:style-name="T89">. skaitmeninis rastrinis topografinis žemėlapis TOP50LKS-SR;</text:span></text:p>
      <text:p text:style-name="P90"><text:span text:style-name="T91">1.15</text:span><text:span text:style-name="T92">. Lietuvos Respublikos<text:s/></text:span><text:span text:style-name="T93">teritorijos M 1:50 000 regioninio žemės fondo inventorizavimo duomenų bazė ŽInv_DB50LT ir skaitmeniniai rastriniai duomenys ŽInv_DB50LT-SR;</text:span></text:p>
      <text:p text:style-name="P94"><text:span text:style-name="T95">1.16</text:span><text:span text:style-name="T96">. Lietuvos Respublikos teritorijos M 1:100 000 EuroBoundaryMap duomenų bazė;</text:span></text:p>
      <text:p text:style-name="P97"><text:span text:style-name="T98">1.17</text:span><text:span text:style-name="T99">. M 1:200 000 jūrlapis<text:s/></text:span><text:span text:style-name="T100">(22006-L, 82001) spausdintine ir skaitmenine forma;</text:span></text:p>
      <text:p text:style-name="P101"><text:span text:style-name="T102">1.18</text:span><text:span text:style-name="T103">. M 1:225 000 jūrlapis (82002) spausdintine ir skaitmenine forma;</text:span></text:p>
      <text:p text:style-name="P104"><text:span text:style-name="T105">1.19</text:span><text:span text:style-name="T106">. Lietuvos Respublikos teritorijos M 1:250 000 georeferencinių duomenų bazė GDB250LT;</text:span></text:p>
      <text:p text:style-name="P107"><text:span text:style-name="T108">1.20</text:span><text:span text:style-name="T109">. Lietuvos Respublikos terit</text:span><text:span text:style-name="T110">orijos M 1:250 000 skaitmeninis rastrinis topografinis žemėlapis GDB250LT-SR;</text:span></text:p>
      <text:p text:style-name="P111"><text:span text:style-name="T112">1.21</text:span><text:span text:style-name="T113">. Lietuvos Respublikos teritorijos M 1:250 000 EuroRegionalMap duomenų bazė;</text:span></text:p>
      <text:p text:style-name="P114"><text:span text:style-name="T115">1.22</text:span><text:span text:style-name="T116">. Lietuvos Respublikos teritorijos M 1:1 000 000 EuroGlobalMap duomenų bazė;</text:span></text:p>
      <text:p text:style-name="P117"><text:span text:style-name="T118">1.23</text:span><text:span text:style-name="T119">. Lietuvos Respublikos teritorijos erdvinis reljefo modelis SRM_LT;</text:span></text:p>
      <text:p text:style-name="P120"><text:span text:style-name="T121">1.24</text:span><text:span text:style-name="T122">. Lietuvos Respublikos apskričių centrų erdviniai lazerinio skenavimo taškų duomenys:</text:span></text:p>
      <text:p text:style-name="P123"><text:span text:style-name="T124">1.24.1</text:span><text:span text:style-name="T125">. skaitmeniniai erdviniai objektų paviršiaus lazerinio skenavimo taškų duomenys SEOP,<text:s/></text:span><text:span text:style-name="T126">sugrupuoti pagal temas: augmenija, statiniai, tiltai ir žemės paviršiaus taškai;</text:span></text:p>
      <text:p text:style-name="P127"><text:span text:style-name="T128">1.24.2</text:span><text:span text:style-name="T129">. skaitmeniniai erdviniai žemės paviršiaus lazerinio skenavimo taškų duomenys SEŽP.</text:span></text:p>
      <text:p text:style-name="P130"><text:span text:style-name="T131">2</text:span><text:span text:style-name="T132">. Oficialūs žemėlapiai ir duomenų bazės turi būti naudojami kuriant vals</text:span><text:span text:style-name="T133">tybės kadastrus, registrus, duomenų bazes, vykdant žemės reformą ir teritorijų planavimo darbus bei sprendžiant kitus uždavinius. Kitiems uždaviniams spręsti gali būti naudojama ir kita kartografinė medžiaga.</text:span></text:p>
      <text:p text:style-name="P134"/>
      <text:p text:style-name="P135"/>
      <text:p text:style-name="P136"/>
      <text:p text:style-name="P137"><text:span text:style-name="T138">Generalinis direktorius</text:span><text:span text:style-name="T139"><text:tab/>Kazys Maksvytis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Nacionalinė žemės tarnyba prie Lietuvos Respublikos žemės ūkio ministerijos, Įsakymas</text:span></text:p>
      <text:p text:style-name="P149"><text:span text:style-name="T150">Nr.<text:s/></text:span><text:a xlink:href="https://www.e-tar.lt/portal/legalAct.html?documentId=TAR.C59FBA43D96E" office:target-frame-name="_top" xlink:show="replace"><text:span text:style-name="T151">1P-228</text:span></text:a><text:span text:style-name="T152">, 2005-12-13, Žin., 2005, Nr. 148-5413 (2005-12-20), i. k.<text:s/></text:span><text:span text:style-name="T153">105233TISAK001P-228</text:span></text:p>
      <text:p text:style-name="P154"><text:span text:style-name="T155">Dėl Nacionalinės žemės tarnybos prie žemės ūkio ministerijos generalinio direktoriaus 2005 m. vasario 14 d. įsakymo Nr. 1P-42 "Dėl oficialių žemėlapių sąrašo patvirtinimo" papildymo</text:span></text:p>
      <text:p text:style-name="P156"/>
      <text:p text:style-name="P157"><text:span text:style-name="T158">2.</text:span></text:p>
      <text:p text:style-name="P159"><text:span text:style-name="T160">Nacionalinė žemės tarnyba prie Lietuvos Respubliko</text:span><text:span text:style-name="T161">s žemės ūkio ministerijos, Įsakymas</text:span></text:p>
      <text:p text:style-name="P162"><text:span text:style-name="T163">Nr.<text:s/></text:span><text:a xlink:href="https://www.e-tar.lt/portal/legalAct.html?documentId=TAR.79FB7A9035CD" office:target-frame-name="_top" xlink:show="replace"><text:span text:style-name="T164">1P-8</text:span></text:a><text:span text:style-name="T165">, 2009-01-20, Žin., 2009, Nr. 9-349 (2009-01-24), i. k. 109233TISAK00001P-8</text:span></text:p>
      <text:p text:style-name="P166"><text:span text:style-name="T167">Dėl Nacionalinės žemės tarnybos prie Žemės ūkio minist</text:span><text:span text:style-name="T168">erijos generalinio direktoriaus 2005 m. vasario 14 d. įsakymo Nr. 1P-42 "Dėl oficialių žemėlapių sąrašo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6:19:00Z</meta:creation-date>
    <dc:date>2016-05-31T16:19:00Z</dc:date>
    <meta:template xlink:href="Normal" xlink:type="simple"/>
    <meta:editing-cycles>2</meta:editing-cycles>
    <meta:editing-duration>PT0S</meta:editing-duration>
    <meta:document-statistic meta:page-count="2" meta:paragraph-count="46" meta:word-count="564" meta:character-count="5136" meta:row-count="164" meta:non-whitespace-character-count="4618"/>
  </office:meta>
</office:document-meta>
</file>