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widows="0" fo:orphans="0"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5" style:parent-style-name="Normal" style:family="paragraph">
      <style:paragraph-properties fo:text-align="justify" fo:margin-right="0.0062in" fo:text-indent="0.5in"/>
      <style:text-properties style:font-name="Times New Roman" fo:font-size="11pt" style:font-size-asian="11pt"/>
    </style:style>
    <style:style style:name="P56" style:parent-style-name="Normal" style:family="paragraph">
      <style:paragraph-properties fo:text-align="justify" fo:margin-right="0.0062in" fo:text-indent="0.5in"/>
      <style:text-properties style:font-name="Times New Roman" fo:font-size="11pt" style:font-size-asian="11pt"/>
    </style:style>
    <style:style style:name="P57" style:parent-style-name="Normal" style:family="paragraph">
      <style:paragraph-properties fo:text-align="justify" fo:margin-right="0.0062in" fo:text-indent="0.5in"/>
      <style:text-properties style:font-name="Times New Roman" fo:font-size="11pt" style:font-size-asian="11pt"/>
    </style:style>
    <style:style style:name="P58" style:parent-style-name="Normal" style:family="paragraph">
      <style:paragraph-properties fo:text-align="justify" fo:margin-right="0.0062in" fo:text-indent="0.5in"/>
      <style:text-properties style:font-name="Times New Roman" fo:font-size="11pt" style:font-size-asian="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ext-properties style:font-name="Times New Roman" fo:font-size="11pt" style:font-size-asian="11pt"/>
    </style:style>
    <style:style style:name="P65" style:parent-style-name="Normal" style:family="paragraph">
      <style:paragraph-properties fo:text-align="justify" fo:margin-right="0.0062in" fo:text-indent="0.5in"/>
      <style:text-properties style:font-name="Times New Roman" fo:font-size="11pt" style:font-size-asian="11pt"/>
    </style:style>
    <style:style style:name="P66" style:parent-style-name="Normal" style:family="paragraph">
      <style:paragraph-properties fo:text-align="justify" fo:margin-right="0.0062in" fo:text-indent="0.5in"/>
      <style:text-properties style:font-name="Times New Roman" fo:font-size="11pt" style:font-size-asian="11pt"/>
    </style:style>
    <style:style style:name="P67" style:parent-style-name="Normal" style:family="paragraph">
      <style:paragraph-properties fo:text-align="justify" fo:margin-right="0.0062in" fo:text-indent="0.5in"/>
      <style:text-properties style:font-name="Times New Roman" fo:font-size="11pt" style:font-size-asian="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text-align="justify"/>
      <style:text-properties style:font-name="Times New Roman"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fo:text-indent="1.477in"/>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fo:font-size="11pt" style:font-size-asian="11pt"/>
    </style:style>
    <style:style style:name="P140" style:parent-style-name="HTMLPreformatted" style:family="paragraph">
      <style:paragraph-properties fo:text-align="justify" fo:margin-right="0.0062in" fo:text-indent="0.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5"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6"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7"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8"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9"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50" style:parent-style-name="BodyText2" style:family="paragraph">
      <style:paragraph-properties fo:margin-right="0.0062in" fo:text-indent="0.5in"/>
      <style:text-properties style:font-name="Times New Roman"/>
    </style:style>
    <style:style style:name="P151" style:parent-style-name="BodyText2" style:family="paragraph">
      <style:paragraph-properties fo:margin-right="0.0062in" fo:text-indent="0.5in"/>
      <style:text-properties style:font-name="Times New Roman"/>
    </style:style>
    <style:style style:name="P152" style:parent-style-name="BodyText3" style:family="paragraph">
      <style:paragraph-properties fo:margin-right="0.0062in" fo:text-indent="0.5in"/>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fo:text-indent="1.3784in"/>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widows="0" fo:orphans="0"/>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widows="0" fo:orphans="0" fo:text-align="justify"/>
      <style:text-properties style:font-name="Times New Roman"/>
    </style:style>
    <style:style style:name="P325" style:parent-style-name="Normal" style:family="paragraph">
      <style:paragraph-properties fo:widows="0" fo:orphans="0" fo:text-align="justify"/>
      <style:text-properties style:font-name="Times New Roman"/>
    </style:style>
    <style:style style:name="P326" style:parent-style-name="Normal" style:family="paragraph">
      <style:paragraph-properties fo:widows="0" fo:orphans="0"/>
      <style:text-properties style:font-name="Times New Roman"/>
    </style:style>
    <style:style style:name="P327" style:parent-style-name="Normal" style:family="paragraph">
      <style:paragraph-properties fo:widows="0" fo:orphans="0"/>
      <style:text-properties style:font-name="Times New Roman"/>
    </style:style>
    <style:style style:name="P328" style:parent-style-name="Normal" style:family="paragraph">
      <style:paragraph-properties fo:widows="0" fo:orphans="0"/>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widows="0" fo:orphans="0"/>
      <style:text-properties style:font-name="Times New Roman"/>
    </style:style>
    <style:style style:name="P333" style:parent-style-name="Normal" style:family="paragraph">
      <style:paragraph-properties fo:widows="0" fo:orphans="0"/>
      <style:text-properties style:font-name="Times New Roman"/>
    </style:style>
    <style:style style:name="P334" style:parent-style-name="Normal" style:family="paragraph">
      <style:paragraph-properties fo:widows="0" fo:orphans="0"/>
      <style:text-properties style:font-name="Times New Roman"/>
    </style:style>
    <style:style style:name="P335" style:parent-style-name="Normal" style:family="paragraph">
      <style:paragraph-properties fo:widows="0" fo:orphans="0"/>
      <style:text-properties style:font-name="Times New Roman"/>
    </style:style>
    <style:style style:name="P336" style:parent-style-name="Normal" style:family="paragraph">
      <style:paragraph-properties fo:widows="0" fo:orphans="0"/>
      <style:text-properties style:font-name="Times New Roman"/>
    </style:style>
    <style:style style:name="P337" style:parent-style-name="Normal" style:family="paragraph">
      <style:paragraph-properties fo:widows="0" fo:orphans="0"/>
      <style:text-properties style:font-name="Times New Roman"/>
    </style:style>
    <style:style style:name="P338" style:parent-style-name="Normal" style:family="paragraph">
      <style:paragraph-properties fo:widows="0" fo:orphans="0"/>
      <style:text-properties style:font-name="Times New Roman"/>
    </style:style>
    <style:style style:name="P339" style:parent-style-name="Normal" style:family="paragraph">
      <style:paragraph-properties fo:widows="0" fo:orphans="0"/>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P342" style:parent-style-name="Normal" style:family="paragraph">
      <style:paragraph-properties fo:widows="0" fo:orphans="0"/>
      <style:text-properties style:font-name="Times New Roman"/>
    </style:style>
    <style:style style:name="P34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tab/>Saugumo departamento statutą tvirtina Lietuvos Respublikos Vyriausybė.<text:s/></text:p>
      <text:p text:style-name="P26"/>
      <text:p text:style-name="P27"><text:tab/>4 straipsnis. Saugumo departamento veiklos viešumas</text:p>
      <text:p text:style-name="P28"><text:tab/>Saugumo departamentas teikia<text:s/>informaciją valstybės saugumo klausimais visuomenei, valstybės institucijoms, masinės informacijos priemonėms.</text:p>
      <text:p text:style-name="P29"><text:tab/>Informacija, kuri yra valstybės, profesinė ar komercinė paslaptis, taip pat žinios, kurios apribotų konstitucines žmogaus teises bei laisves, neskelbiamos, išskyrus įstatymų numatytus atvejus.<text:s/></text:p>
      <text:p text:style-name="P30"/>
      <text:p text:style-name="P31"><text:tab/>5 straipsnis. Saugumo departamento veikla bei žmogaus teisės ir laisvės</text:p>
      <text:p text:style-name="P32"><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33"><text:tab/>Saugumo departamentas garantuoja asmenims jam teikiamų konfidencialių žinių slaptumo išsaugojimą.</text:p>
      <text:p text:style-name="P34"><text:tab/>Asmenims, suteikusiems pagalbą Saugumo departamentui ir dėl to patyrusiems materialinės žalos, ji atlyginama valstybės lėšomis.</text:p>
      <text:p text:style-name="P35"><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36"/>
      <text:p text:style-name="P37"><text:tab/>6 straipsnis. Saugumo departamento tarnybos ryšiai</text:p>
      <text:p text:style-name="P38"><text:tab/>Saugumo departamentas, spręsdamas jam pavestus uždavinius, palaiko tarnybos ryšius su Lietuvos Respublikos valstybinėmis ir visuomeninėmis institucijomis bei privačiomis įmonėmis.</text:p>
      <text:p text:style-name="P39"><text:tab/>Saugumo departamentas gali palaikyti tarnybos ryšius su kitų šalių atitinkamomis institucijomis bei tarptautinėmis organizacijomis.<text:s/></text:p>
      <text:p text:style-name="P40"/>
      <text:p text:style-name="P41">II. SAUGUMO DEPARTAMENTO UŽDAVINIAI IR FUNKCIJOS</text:p>
      <text:p text:style-name="P42"/>
      <text:p text:style-name="P43">7 straipsnis. Saugumo departamento uždaviniai</text:p>
      <text:p text:style-name="P44"><text:span text:style-name="T45">Saugumo departamento uždaviniai yra laiku atskleisti veikas, keliančias grėsmę valstybės saugumui, jos suverenitetui, teritorijos neliečiamybei ir vientisumui, konsti</text:span><text:span text:style-name="T46">tucinei santvarkai, valstybės interesams, gynybinei ir ekonominei galiai, užkirsti kelią šioms veikoms atsirasti, šalinti jų atsiradimo priežastis bei sąlygas ir kovoti su jomis įstatymų nustatyta tvarka.</text:span></text:p>
      <text:p text:style-name="P47">Straipsnio pakeitimai:</text:p>
      <text:p text:style-name="P48"><text:span text:style-name="T49">Nr.<text:s/></text:span><text:a xlink:href="http://www3.lrs.lt/cgi-bin/preps2?Condition1=109922&amp;Condition2=" office:target-frame-name="_top" xlink:show="replace"><text:a xlink:href="http://www3.lrs.lt/cgi-bin/preps2?Condition1=109922&amp;Condition2=" office:target-frame-name="_top" xlink:show="replace"><text:span text:style-name="T50">VIII-1945</text:span></text:a></text:a><text:span text:style-name="T51">, 00.09.19, Žin., 2000, Nr.83-2514 (00.10.04)</text:span></text:p>
      <text:p text:style-name="P52"/>
      <text:p text:style-name="P53"/>
      <text:p text:style-name="P54">8 straipsnis. Saugumo departamento funkcijos</text:p>
      <text:p text:style-name="P55">Saugumo departamentas, spręsdamas Įstatymo numatytus uždavinius Lietuvos valstybės interesais:</text:p>
      <text:p text:style-name="P56">1) atlieka žvalgybą ir kontržvalgybą;</text:p>
      <text:p text:style-name="P57">2) tiria, analizuoja ir prognozuoja visuomeninius politinius bei ekonominius procesus, susijusius su valstybės saugumu;</text:p>
      <text:p text:style-name="P58">3) kovoja su terorizmu, keliančiu grėsmę valstybės saugumui;</text:p>
      <text:p text:style-name="P59"><text:span text:style-name="T60">4) savarankiškai arba kartu su kitomis įgaliotomis valstybės ar savivaldybių</text:span><text:span text:style-name="T61"><text:s/></text:span><text:span text:style-name="T62">institucijomis ar įstaigomis rengia ir įgyvendina priemones valstybei pavojingoms veikoms užkirsti energetikos, svarbiausių komunikacijų,</text:span><text:span text:style-name="T63"><text:s/>ryšių bei kituose strateginę reikšmę nacionaliniam saugumui turinčiuose objektuose;</text:span></text:p>
      <text:p text:style-name="P64">5) tiria Saugumo departamento kompetencijai priskirtus nusikaltimus ir kitus teisės pažeidimus, vykdo asmenų, įtariamų padarius tokius teisės pažeidimus, paiešką;</text:p>
      <text:p text:style-name="P65">6) tiria<text:s/>asmenų veikas, dėl kurių gali būti padaryta arba daroma žala valstybės saugumui, jos ekonominiams ir strateginiams interesams;</text:p>
      <text:p text:style-name="P66">7) organizuoja ir užtikrina techninę vyriausybinio ryšio apsaugą;</text:p>
      <text:p text:style-name="P67">8) kontroliuoja Lietuvos Respublikos valstybės paslapčių apsaugą šalies viduje bei jos įstaigose užsienyje;</text:p>
      <text:p text:style-name="P68"><text:span text:style-name="T69">9) savarankiškai arba kartu su kitomis įgaliotomis valstybės ar savivaldybių</text:span><text:span text:style-name="T70"><text:s/></text:span><text:span text:style-name="T71">institucijomis ar įstaigomis rengia ir įgyvendina priemones užsienio diplomatinių įstaigų Lietuvoje ir Lietuvos Respublikos įstaigų u</text:span><text:span text:style-name="T72">žsienyje apsaugai organizuoti ir užtikrinti;<text:s/></text:span></text:p>
      <text:p text:style-name="P73"><text:span text:style-name="T74">10) valstybės saugumo klausimais teikia informaciją, išvadas bei rekomendacijas Respublikos Prezidentui, Seimui, Vyriausybei, o prireikus ir kitoms valstybės institucijoms.</text:span></text:p>
      <text:p text:style-name="P75">Straipsnio pakeitimai:</text:p>
      <text:p text:style-name="P76"><text:span text:style-name="T77">Nr.<text:s/></text:span><text:a xlink:href="http://www3.lrs.lt/cgi-bin/preps2?Condition1=109922&amp;Condition2=" office:target-frame-name="_top" xlink:show="replace"><text:a xlink:href="http://www3.lrs.lt/cgi-bin/preps2?Condition1=109922&amp;Condition2=" office:target-frame-name="_top" xlink:show="replace"><text:span text:style-name="T78">VIII-1945</text:span></text:a></text:a><text:span text:style-name="T79">, 00.09.19, Žin., 2000, Nr.83-2514 (00.10.04)</text:span></text:p>
      <text:p text:style-name="P80"/>
      <text:p text:style-name="P81"/>
      <text:p text:style-name="P82">III. SAUGUMO DEPARTAMENTO STRUKTŪRA IR KADRAI</text:p>
      <text:p text:style-name="P83"/>
      <text:p text:style-name="P84"><text:tab/>9 straipsnis. Organizaciniai Saugumo departamento pagrindai</text:p>
      <text:p text:style-name="P85"><text:tab/>Saugumo departamento struktūra formuojama, remiantis Saugumo departamento paskirtimi ir jam keliamais uždaviniais.</text:p>
      <text:p text:style-name="P86"><text:tab/>Saugumo departamento struktūrą sudaro centrinis aparatas, teritorinės įstaigos<text:s/>ir specialios paskirties įstaigos prie Saugumo departamento.</text:p>
      <text:p text:style-name="P87"><text:tab/>Saugumo departamento padalinius, išskyrus specialios paskirties įstaigas, steigia ir likviduoja, jų vidaus struktūrą nustato Saugumo departamento generalinis direktorius.<text:s/></text:p>
      <text:p text:style-name="P88"/>
      <text:p text:style-name="P89"><text:tab/>10 straipsnis. Saugumo departamento vadovybė</text:p>
      <text:p text:style-name="P90"><text:tab/>Saugumo departamentui vadovauja generalinis direktorius, kurį Seimo pritarimu skiria ir atleidžia Respublikos Prezidentas.</text:p>
      <text:p text:style-name="P91"><text:tab/>Generalinio direktoriaus pavaduotojus skiria ir atleidžia Respublikos Prezidentas generalinio direktoriaus teikimu.</text:p>
      <text:p text:style-name="P92"><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93"/>
      <text:p text:style-name="P94"><text:tab/>11 straipsnis. Saugumo departamento teritorinės įstaigos</text:p>
      <text:p text:style-name="P95"><text:tab/>Saugumo departamento funkcijoms vykdyti, atsižvelgiant į Lietuvos Respublikos administracinį teritorinį suskirstymą, steigiamos Saugumo departamento teritorinės įstaigos.<text:s/></text:p>
      <text:p text:style-name="P96"/>
      <text:p text:style-name="P97"><text:tab/>12 straipsnis. Specialios paskirties įstaiga prie Saugumo departamento</text:p>
      <text:p text:style-name="P98"><text:tab/>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99"/>
      <text:p text:style-name="P100"><text:tab/>13 straipsnis.<text:s/>Saugumo departamento darbuotojai</text:p>
      <text:p text:style-name="P101"><text:tab/>Saugumo departamente dirba pareigūnai ir kiti darbuotojai.</text:p>
      <text:p text:style-name="P102"><text:tab/>Saugumo departamento pareigūnas yra asmuo, einantis Saugumo departamento statute nustatytas pareigas.<text:s/></text:p>
      <text:p text:style-name="P103"/>
      <text:p text:style-name="P104"><text:tab/>14 straipsnis. Saugumo departamento pareigūnų atranka</text:p>
      <text:p text:style-name="P105"><text:tab/>Saugumo departamento pareigūnais priimami ne jaunesni kaip 20 metų valstybinę kalbą mokantys Lietuvos Respublikos piliečiai, kurie pagal išsilavinimą, intelektą, asmenines savybes, dalykinį ir fizinį pasirengimą bei sveikatos būklę tinka Saugumo departamento pareigūno darbui.<text:s/></text:p>
      <text:p text:style-name="P106"/>
      <text:p text:style-name="P107"><text:tab/>15 straipsnis. Saugumo departamento pareigūnų ir kitų darbuotojų priėmimas į darbą,</text:p>
      <text:p text:style-name="P108">perkėlimas ir atleidimas iš darbo</text:p>
      <text:p text:style-name="P109"><text:tab/>Saugumo departamento pareigūnų priėmimą į darbą, perkėlimą ir atleidimą iš darbo reglamentuoja šis įstatymas, Saugumo departamento statutas ir kiti poįstatyminiai aktai.</text:p>
      <text:p text:style-name="P110"><text:tab/>Priimamiems į Saugumo departamentą pareigūnams nustatomas 6 mėnesių bandomasis laikotarpis.</text:p>
      <text:p text:style-name="P111"><text:tab/>Pareigūnai pareigas pradeda eiti po to, kai prisiekia Lietuvos valstybei.</text:p>
      <text:p text:style-name="P112"><text:tab/>Šaukiamojo amžiaus asmenys, dirbantys Saugumo departamente pareigūnais, atleidžiami nuo tikrosios karo arba alternatyviosios krašto apsaugos tarnybos.</text:p>
      <text:p text:style-name="P113"><text:tab/>Kitų darbuotojų priėmimą į darbą, perkėlimą ir atleidimą iš darbo reglamentuoja Darbo sutarties įstatymas.<text:s/></text:p>
      <text:p text:style-name="P114"/>
      <text:p text:style-name="P115"><text:tab/>16 straipsnis. Nušalinimas nuo pareigų</text:p>
      <text:p text:style-name="P116"><text:tab/>Pareigūnai, kurių veiksmai kelia nepasitikėjimą, gali būti generalinio direktoriaus įsakymu, pritarus kolegijai, nušalinti nuo pareigų. Nušalinimo laikotarpiu darbo užmokesčio mokėjimas jiems sustabdomas.</text:p>
      <text:p text:style-name="P117"><text:tab/>Nepagrįstai nuo pareigų nušalintiems pareigūnams už laiką, kurį jie buvo nušalinti, išmokamas vidutinis darbo užmokestis.</text:p>
      <text:p text:style-name="P118"><text:tab/>Pareigūnų nušalinimo nuo pareigų tvarką reglamentuoja Saugumo departamento statutas.<text:s/></text:p>
      <text:p text:style-name="P119"/>
      <text:p text:style-name="P120"><text:tab/>17 straipsnis. Saugumo departamento pareigūno priesaika</text:p>
      <text:p text:style-name="P121"><text:tab/>Priimami į Saugumo departamentą pareigūnais asmenys prisiekia Lietuvos valstybei šiais žodžiais:</text:p>
      <text:p text:style-name="P122"><text:tab/>"Aš, (vardas, pavardė), Jums liudijant:</text:p>
      <text:p text:style-name="P123"><text:tab/>prisiekiu ištikimai ginti Lietuvos valstybę ir jos nepriklausomybę, sąžiningai vykdyti Lietuvos Respublikos įstatymus ir savo viršininkų įsakymus, dorai atlikti savo pareigas, tarnauti Lietuvos Respublikos žmonėms ir valstybei;</text:p>
      <text:p text:style-name="P124"><text:tab/>prisiekiu saugoti visas man patikėtas valstybės ir tarnybines paslaptis;</text:p>
      <text:p text:style-name="P125"><text:tab/>prisiekiu savo elgesiu visur ir visada saugoti gerą Saugumo departamento pareigūno vardą.</text:p>
      <text:p text:style-name="P126"><text:tab/>Tepadeda man Dievas."</text:p>
      <text:p text:style-name="P127"><text:tab/>Prisiekti galima ir be paskutiniojo sakinio.<text:s/></text:p>
      <text:p text:style-name="P128"/>
      <text:p text:style-name="P129"><text:tab/>18 straipsnis. Saugumo departamento pareigūno teisinė padėtis</text:p>
      <text:p text:style-name="P130"><text:tab/>Saugumo departamento pareigūnų tarnybą reglamentuoja Saugumo departamento statutas.</text:p>
      <text:p text:style-name="P131"><text:tab/>Saugumo departamento pareigūno gyvybę,<text:s/>sveikatą, garbę ir orumą bei teises gina Lietuvos Respublikos įstatymai.</text:p>
      <text:p text:style-name="P132"><text:tab/>Niekas, išskyrus tiesiogiai įstatymo įgaliotas institucijas ir pareigūnus, neturi teisės kištis į jo tarnybinę veiklą.</text:p>
      <text:p text:style-name="P133"><text:tab/>Saugumo departamento pareigūnai, atlikdami tarnybines pareigas, vadovaujasi įstatymais ir kitais norminiais aktais.</text:p>
      <text:p text:style-name="P134"><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135"><text:tab/>Kiekvienas Saugumo departamento pareigūnas asmeniškai atsako už savo veiksmus bei jų pasekmes.</text:p>
      <text:p text:style-name="P136"><text:tab/>Už įstatymų pažeidimus ir padarytus nusikaltimus Saugumo departamento pareigūnas atsako bendra Lietuvos Respublikos įstatymų numatyta tvarka.</text:p>
      <text:p text:style-name="P137"><text:tab/>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138"><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139"/>
      <text:p text:style-name="P140"><text:span text:style-name="T141">19 straipsnis.</text:span><text:span text:style-name="T142"><text:s/></text:span><text:span text:style-name="T143">Saugumo departamento pareigūnų teisės</text:span></text:p>
      <text:p text:style-name="P144">Saugumo departamento uždaviniams ir funkcijoms atlikti departamento pareigūnai turi teisę:<text:s/></text:p>
      <text:p text:style-name="P145">1) vykdyti operatyvinę veiklą, numatytą Lietuvos Respublikos operatyvinės veiklos įstatyme, naudodamiesi operatyvinės veiklos subjektams suteiktomis teisėmis;<text:s/></text:p>
      <text:p text:style-name="P146">2) kartu su vidaus reikalų ir krašto apsaugos sistemų padaliniais ir kitomis įgaliotomis valstybės ar savivaldybių institucijomis ar įstaigomis įgyvendinti bendras valstybės saugumą užtikrinančias priemones;<text:s/></text:p>
      <text:p text:style-name="P147">3) tirti Saugumo departamento kompetencijai priskirtus nusikaltimus bei kitus teisės pažeidimus;</text:p>
      <text:p text:style-name="P148">4) naudotis policijos komisariatų areštinėmis, asmenų, įtariamų padarius Saugumo departamento tyrimo kompetencijai priskirtą nusikaltimą, sulaikymui, taip pat prireikus savarankiškai arba su kitomis įgaliotomis institucijomis juos saugoti ir konvojuoti;<text:s/></text:p>
      <text:p text:style-name="P149">5) Saugumo departamento statute nustatyta tvarka oficialiai įspėti asmenis dėl neteisėtų veikų neleistinumo;</text:p>
      <text:p text:style-name="P150">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151">7) iškviesti ir (ar) apklausti asmenis bei gauti jų žodinius, raštiškus paaiškinimus Saugumo departamento tiriamais klausimais;</text:p>
      <text:p text:style-name="P152">8) kreiptis į Lietuvos Respublikos ar užsienio valstybių specialistus bei ekspertus Saugumo departamento tiriamais klausimais ir gauti jų išvadas;</text:p>
      <text:p text:style-name="P153"><text:span text:style-name="T154">9) neat</text:span><text:span text:style-name="T155">idėliotinais atvejais įstatymų nustatyta tvarka netrukdomai patekti į juridiniams asmenims, asmenims, neturintiems juridinio asmens teisių, bei fiziniams asmenims priklausančias teritorijas, patalpas ir transporto priemones, taip pat pasinaudoti šių asmenų</text:span><text:span text:style-name="T156"><text:s/>transporto ar ryšio priemonėmis. Jeigu transporto ar ryšio priemonės savininkas arba valdytojas reikalauja, išduodama Saugumo departamento generalinio direktoriaus nustatytos formos pažyma, pagal kurią iš Saugumo departamento lėšų kompensuojami patirti nu</text:span><text:span text:style-name="T157">ostoliai ar materialinė žala.</text:span></text:p>
      <text:p text:style-name="P158">Straipsnio pakeitimai:</text:p>
      <text:p text:style-name="P159"><text:span text:style-name="T160">Nr.<text:s/></text:span><text:a xlink:href="http://www3.lrs.lt/cgi-bin/preps2?Condition1=109922&amp;Condition2=" office:target-frame-name="_top" xlink:show="replace"><text:a xlink:href="http://www3.lrs.lt/cgi-bin/preps2?Condition1=109922&amp;Condition2=" office:target-frame-name="_top" xlink:show="replace"><text:span text:style-name="T161">VIII-1945</text:span></text:a></text:a><text:span text:style-name="T162">, 00.09.19, Žin., 2000, Nr.8</text:span><text:span text:style-name="T163">3-2514 (00.10.04)</text:span></text:p>
      <text:p text:style-name="P164"/>
      <text:p text:style-name="P165"/>
      <text:p text:style-name="P166"><text:tab/>20 straipsnis. Pareigūnų laipsniai</text:p>
      <text:p text:style-name="P167"><text:tab/>Saugumo departamento pareigūnų statutiniams santykiams reguliuoti nustatomi šie Saugumo departamento pareigūnų laipsniai :</text:p>
      <text:p text:style-name="P168"><text:tab/>1) Saugumo departamento eilinių: eilinis, grandinis;</text:p>
      <text:p text:style-name="P169"><text:tab/>2) Saugumo departamento puskarininkių: jaunesnysis puskarininkis, puskarininkis, viršila;</text:p>
      <text:p text:style-name="P170"><text:tab/>3) Saugumo departamento jaunesniųjų karininkų: jaunesnysis leitenantas, leitenantas, vyresnysis leitenantas, kapitonas;</text:p>
      <text:p text:style-name="P171"><text:tab/>4) Saugumo departamento vyresniųjų karininkų: majoras, pulkininkas leitenantas, pulkininkas;</text:p>
      <text:p text:style-name="P172"><text:tab/>5) Saugumo departamento vyriausiųjų karininkų: generolas.</text:p>
      <text:p text:style-name="P173"><text:tab/>Saugumo departamento pareigūnų laipsnių suteikimo ir netekimo pagrindus bei tvarką nustato Saugumo departamento statutas.<text:s/></text:p>
      <text:p text:style-name="P174"/>
      <text:p text:style-name="P175"><text:tab/>21 straipsnis. Saugumo departamento pareigūnų uniforma ir skiriamieji ženklai</text:p>
      <text:p text:style-name="P176"><text:tab/>Saugumo departamento pareigūnai dėvi uniformą su Saugumo departamento skiriamaisiais ženklais. Uniformos ir skiriamųjų ženklų pavyzdžius tvirtina Lietuvos Respublikos Vyriausybė. Uniformos dėvėjimo tvarką nustato Saugumo<text:s/>departamento statutas.<text:s/></text:p>
      <text:p text:style-name="P177"/>
      <text:p text:style-name="P178"><text:tab/>22 straipsnis. Saugumo departamento kadrų rengimas</text:p>
      <text:p text:style-name="P179"><text:tab/>Saugumo departamento kadrai rengiami bendrosiose ir specialiose Lietuvos bei užsienio valstybių, turinčių ilgalaikes demokratijos tradicijas, mokslo ir studijų institucijose.</text:p>
      <text:p text:style-name="P180"><text:tab/>Saugumo departamento pareigūnams organizuojami specialūs kvalifikacijos kėlimo kursai.<text:s/></text:p>
      <text:p text:style-name="P181"/>
      <text:p text:style-name="P182"><text:tab/>23 straipsnis. Saugumo departamento pareigūnų kvalifikacinės kategorijos ir<text:s/></text:p>
      <text:p text:style-name="P183">atestavimas</text:p>
      <text:p text:style-name="P184"><text:tab/>Saugumo departamento pareigūnų kvalifikacijai žymėti nustatomos kvalifikacinės kategorijos.</text:p>
      <text:p text:style-name="P185"><text:tab/>Pareigūnų darbo rezultatams ir tinkamumui pareigoms įvertinti pareigūnai yra atestuojami.</text:p>
      <text:p text:style-name="P186"><text:tab/>Kvalifikacinių kategorijų suteikimo ir atestacijos pagrindus bei tvarką reglamentuoja Saugumo departamento generalinio direktoriaus tvirtinami Kvalifikacinių kategorijų suteikimo nuostatai ir Atestacijos nuostatai.<text:s/></text:p>
      <text:p text:style-name="P187"/>
      <text:p text:style-name="P188"><text:tab/>24 straipsnis. Saugumo departamento pareigūnų visuomeninė veikla</text:p>
      <text:p text:style-name="P189"><text:tab/>Saugumo departamento pareigūnai gali dalyvauti visuomeninių organizacijų, draugijų, klubų ir kitų nepolitinių susivienijimų veikloje.</text:p>
      <text:p text:style-name="P190"><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191"><text:tab/>Saugumo departamento pareigūnams draudžiama streikuoti bei piketuoti.<text:s/></text:p>
      <text:p text:style-name="P192"/>
      <text:p text:style-name="P193"><text:tab/>25 straipsnis. Saugumo departamento pareigūnų atleidimo iš tarnybos pagrindai</text:p>
      <text:p text:style-name="P194"><text:tab/>Saugumo departamento pareigūnas atleidžiamas iš tarnybos:</text:p>
      <text:p text:style-name="P195"><text:tab/>1) Darbo sutarties įstatymo<text:s/>nustatytais pagrindais;</text:p>
      <text:p text:style-name="P196"><text:tab/>2) kai jam sueina Saugumo departamento statute nustatytas amžius;</text:p>
      <text:p text:style-name="P197"><text:tab/>3) jei atestavimo metu pripažįstamas netinkamas eiti pareigas arba netenka pasitikėjimo;</text:p>
      <text:p text:style-name="P198"><text:tab/>4) jei netenka Lietuvos Respublikos pilietybės;</text:p>
      <text:p text:style-name="P199"><text:tab/>5) jei diskredituoja Saugumo departamento pareigūno vardą;</text:p>
      <text:p text:style-name="P200"><text:tab/>6) jei atsisako priesaikos;</text:p>
      <text:p text:style-name="P201"><text:tab/>7) jei pažeidžiamos šio įstatymo 18 straipsnio aštuntosios dalies bei 24 straipsnio antrosios ir trečiosios dalių nuostatos.</text:p>
      <text:p text:style-name="P202"><text:tab/>Atleidimo iš tarnybos tvarką nustato Saugumo departamento statutas.</text:p>
      <text:p text:style-name="P203"><text:tab/>Ginčai dėl atleidimo iš tarnybos sprendžiami teismine tvarka.<text:s/></text:p>
      <text:p text:style-name="P204"/>
      <text:p text:style-name="P205">IV. SAUGUMO DEPARTAMENTO PAREIGŪNŲ TEISĖ PANAUDOTI GINKLĄ IR<text:s/></text:p>
      <text:p text:style-name="P206">SPECIALIĄSIAS PRIEMONES</text:p>
      <text:p text:style-name="P207"/>
      <text:p text:style-name="P208"><text:tab/>26 straipsnis. Šaunamųjų ginklų ir specialiųjų priemonių naudojimas</text:p>
      <text:p text:style-name="P209"><text:tab/>Saugumo departamento pareigūnams<text:s/>suteikiama teisė turėti, saugoti ir panaudoti tarnybinį šaunamąjį ginklą bei specialiąsias priemones.</text:p>
      <text:p text:style-name="P210"><text:tab/>Šaunamųjų ginklų ir specialiųjų priemonių panaudojimo pagrindus ir tvarką reglamentuoja Saugumo departamento statutas.<text:s/></text:p>
      <text:p text:style-name="P211"/>
      <text:p text:style-name="P212">V. SAUGUMO DEPARTAMENTO PAREIGŪNŲ DARBO UŽMOKESTIS IR<text:s/></text:p>
      <text:p text:style-name="P213">SOCIALINĖS GARANTIJOS</text:p>
      <text:p text:style-name="P214"/>
      <text:p text:style-name="P215"><text:tab/>27 straipsnis. Saugumo departamento pareigūnų darbo užmokestis</text:p>
      <text:p text:style-name="P216"><text:tab/>Saugumo departamento pareigūnų darbo užmokestį sudaro pagrindinė mėnesinė alga pagal pareigas, pareigūno laipsnį, ištarnautą laiką ir kvalifikacinę kategoriją.</text:p>
      <text:p text:style-name="P217"><text:tab/>Tarnybinio atlyginimo, papildomo apmokėjimo, priedų, kompensacijų, pašalpų ir kitų išmokų dydį bei skyrimo tvarką nustato Lietuvos Respublikos įstatymai, Vyriausybės nutarimai bei Saugumo departamento statutas.<text:s/></text:p>
      <text:p text:style-name="P218"/>
      <text:p text:style-name="P219">[27 straipsnio 2 dalies redakcija nuo 2001 m. liepos 1 d:</text:p>
      <text:p text:style-name="BodyTextIndent">Tarnybinio atlyginimo, papildomo apmokėjimo, priedų, kompensacijų, pašalpų ir kitų išmokų dydį bei skyrimo tvarką nustato Lietuvos Respublikos įstatymai.]</text:p>
      <text:p text:style-name="P220">Straipsnio pakeitimai:</text:p>
      <text:p text:style-name="P221"><text:span text:style-name="T222">Nr.<text:s/></text:span><text:a xlink:href="http://www3.lrs.lt/cgi-bin/preps2?a=131427&amp;b=" office:target-frame-name="_top" xlink:show="replace"><text:span text:style-name="T223">IX-267</text:span></text:a><text:span text:style-name="T224">, 2001 04 19, Žin., 2001, Nr. 39-1338 (2001 05 09), įsigalioja nuo 2001 07 01</text:span></text:p>
      <text:p text:style-name="P225"/>
      <text:p text:style-name="P226"/>
      <text:p text:style-name="P227"><text:tab/>28 straipsnis. Saugumo departamento pareigūnų ištarnautas laikas</text:p>
      <text:p text:style-name="P228"><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229"><text:tab/>1) tarnyba Saugumo departamento sistemoje nuo paskyrimo<text:s/>į pareigas dienos;</text:p>
      <text:p text:style-name="P230"><text:tab/>2) darbo Saugumo departamento sistemoje Darbo sutarties įstatymo pagrindais laikas, jeigu vėliau tos pareigos priskirtos pareigūno statusui;</text:p>
      <text:p text:style-name="P231"><text:tab/>3) tarnyba Lietuvos Respublikos vidaus reikalų, Krašto apsaugos ministerijų ir Lietuvos muitinės sistemose, jeigu ta tarnyba buvo organizuota statutiniais pagrindais;</text:p>
      <text:p text:style-name="P232"><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233"><text:tab/>5) darbo teisėjais, prokurorais, jų pavaduotojais ir tardytojais laikas;</text:p>
      <text:p text:style-name="P234"><text:tab/>6) tarnyba Lietuvos Respublikos Aukščiausiosios Tarybos ar Seimo apsaugos<text:s/>skyriuose pareigūnais;</text:p>
      <text:p text:style-name="P235"><text:tab/>7) mokslo tiriamojo darbo laikas mokslo tiriamojo darbo ir mokymo įstaigose;</text:p>
      <text:p text:style-name="P236"><text:tab/>8) tarnyba užsienio šalių kariuomenėje, vidaus reikalų ir specialiosiose tarnybose Lietuvos Respublikos Vyriausybės nustatyta tvarka.</text:p>
      <text:p text:style-name="P237">Straipsnio pakeitimai:</text:p>
      <text:p text:style-name="P238"><text:span text:style-name="T239">Nr.</text:span><text:a xlink:href="http://www3.lrs.lt/cgi-bin/preps2?a=15126&amp;b=" office:target-frame-name="_top" xlink:show="replace"><text:span text:style-name="T240">I-694</text:span></text:a><text:span text:style-name="T241">, 94.12.13, Žin., 1994, Nr.99-1959</text:span></text:p>
      <text:p text:style-name="P242"/>
      <text:p text:style-name="P243"/>
      <text:p text:style-name="P244"><text:tab/>29 straipsnis. Saugumo departamento pareigūnų pensijos</text:p>
      <text:p text:style-name="P245"><text:tab/>Saugumo departamento pareigūnų aprūpinimo pensijomis tvarką reguliuoja atskiras atitinkamų tarnybų pareigūnų pensinio aprūpinimo įstatymas.<text:s/></text:p>
      <text:p text:style-name="P246"/>
      <text:p text:style-name="P247"><text:tab/>30 straipsnis. Saugumo departamento pareigūnų atostogos</text:p>
      <text:p text:style-name="P248"><text:tab/>Nustatoma tokia kasmetinių atostogų trukmė Saugumo departamento pareigūnams, ištarnavusiems šio įstatymo 28 straipsnyje numatytą laiką:</text:p>
      <text:p text:style-name="P249"><text:tab/>1) iki<text:s/>10 metų - 30 kalendorinių dienų;</text:p>
      <text:p text:style-name="P250"><text:tab/>2) nuo 10 iki 15 metų - 35 kalendorinės dienos;</text:p>
      <text:p text:style-name="P251"><text:tab/>3) nuo 15 iki 20 metų - 40 kalendorinių dienų;</text:p>
      <text:p text:style-name="P252"><text:tab/>4) daugiau kaip 20 metų - 45 kalendorinės dienos.</text:p>
      <text:p text:style-name="P253"><text:tab/>Kitas atostogų rūšis ir trukmę bei jų suteikimo tvarką nustato Saugumo departamento statutas.<text:s/></text:p>
      <text:p text:style-name="P254"/>
      <text:p text:style-name="P255"><text:tab/>31 straipsnis. Kompensacijos Saugumo departamento pareigūnams</text:p>
      <text:p text:style-name="P256"><text:tab/>Saugumo departamento pareigūno, žuvusio ryšium su tarnyba, šeimai išmokama vienkartinė dešimties metų (120 mėnesių) darbo užmokesčio dydžio kompensacija. Jis laidojamas valstybės lėšomis.</text:p>
      <text:p text:style-name="P257"><text:tab/>Saugumo departamento pareigūnui, sužeistam ryšium su tarnyba, išmokama iki penkerių metų (iki 60 mėnesių) darbo užmokesčio dydžio kompensacija, atsižvelgiant į kūno sužalojimų sunkumo laipsnį.</text:p>
      <text:p text:style-name="P258"><text:tab/>Saugumo departamento pareigūnams visiškai atlyginama materialinė žala, kurią jie patiria dėl tarnybos.<text:s/></text:p>
      <text:p text:style-name="P259"/>
      <text:p text:style-name="P260"><text:tab/>32 straipsnis. Saugumo departamento pareigūnų socialinis draudimas</text:p>
      <text:p text:style-name="P261"><text:tab/>Saugumo departamento pareigūnai apdraudžiami valstybės lėšomis nuo jų paskyrimo į atitinkamas pareigas iki atleidimo iš jų dienos.<text:s/></text:p>
      <text:p text:style-name="P262"/>
      <text:p text:style-name="P263"><text:tab/>33 straipsnis. Saugumo departamento pareigūnų aprūpinimas butais</text:p>
      <text:p text:style-name="P264"><text:tab/>Saugumo departamento pareigūnai aprūpinami butais Lietuvos Respublikos įstatymų nustatyta tvarka.</text:p>
      <text:p text:style-name="P265"><text:tab/>Lietuvos Respublikos Vyriausybės nustatyta tvarka atskirų Saugumo departamento padalinių pareigūnams gali būti suteikti tarnybiniai butai.<text:s/></text:p>
      <text:p text:style-name="P266"/>
      <text:p text:style-name="P267"><text:tab/>34 straipsnis. Kitos Saugumo departamento pareigūnų socialinės garantijos</text:p>
      <text:p text:style-name="P268"><text:tab/>Saugumo departamento pareigūnai dirba 40 valandų darbo savaitę. Vadovybei pavedus, darbuotojai gali dirbti ilgiau negu nustatyta darbo savaitės norma. Už tai jiems papildomai mokama.</text:p>
      <text:p text:style-name="P269"><text:tab/>Saugumo departamento pareigūnams taikomos Valstybinio socialinio draudimo įstatyme numatytos socialinės garantijos, kurioms įgyvendinti naudojami Saugumo departamentui skiriami biudžeto asignavimai.<text:s/></text:p>
      <text:p text:style-name="P270">Straipsnio pakeitimai:</text:p>
      <text:p text:style-name="P271"><text:span text:style-name="T272">Nr.<text:s/></text:span><text:a xlink:href="http://www3.lrs.lt/cgi-bin/preps2?Condition1=22555&amp;Condition2=" office:target-frame-name="_top" xlink:show="replace"><text:a xlink:href="http://www3.lrs.lt/cgi-bin/preps2?Condition1=22555&amp;Condition2=" office:target-frame-name="_top" xlink:show="replace"><text:span text:style-name="T273">I-1080</text:span></text:a></text:a><text:span text:style-name="T274">, 95.10.31, Žin., 1995, Nr.92-2056 (95.11.10)</text:span></text:p>
      <text:p text:style-name="P275"/>
      <text:p text:style-name="P276"/>
      <text:p text:style-name="P277">VI. SAUGUMO DEPARTAMENTO FINANSAVIMAS IR<text:s/></text:p>
      <text:p text:style-name="P278">MATERIALINIS-TECHNINIS APRŪPINIMAS</text:p>
      <text:p text:style-name="P279"/>
      <text:p text:style-name="P280"><text:tab/>35 straipsnis. Saugumo departamento finansavimas</text:p>
      <text:p text:style-name="P281"><text:tab/>Saugumo departamentas finansuojamas iš Lietuvos valstybės biudžeto. Saugumo departamento asignavimų dydį nustato ir skiria Lietuvos Respublikos Seimas Nacionalinio saugumo komiteto teikimu.<text:s/></text:p>
      <text:p text:style-name="P282"/>
      <text:p text:style-name="P283"/>
      <text:p text:style-name="P284"><text:tab/>36 straipsnis. Saugumo departamento aprūpinimas patalpomis</text:p>
      <text:p text:style-name="P285"><text:tab/>Saugumo departamentui skiriamos tarnybinės patalpos, kurios perduodamos į jo balansą. Šių patalpų techninį eksploatavimą, šildymą ir apšvietimą užtikrina savivaldybės iš Saugumo departamento lėšų.</text:p>
      <text:p text:style-name="P286"><text:tab/>Saugumo departamentas gali turėti tarnybinį gyvenamąjį plotą. Šis plotas įgyjamas Lietuvos Respublikos Vyriausybės nustatyta tvarka.<text:s/></text:p>
      <text:p text:style-name="P287"/>
      <text:p text:style-name="P288">VII. SAUGUMO DEPARTAMENTO VEIKLOS PARLAMENTINĖ KONTROLĖ</text:p>
      <text:p text:style-name="P289"/>
      <text:p text:style-name="P290"><text:tab/>37<text:s/>straipsnis. Saugumo departamento veiklos parlamentinė kontrolė</text:p>
      <text:p text:style-name="P291"><text:tab/>Saugumo departamento parlamentinę kontrolę atlieka Lietuvos Respublikos Seimas.<text:s/></text:p>
      <text:p text:style-name="P292"/>
      <text:p text:style-name="P293"/>
      <text:p text:style-name="P294"><text:tab/>Skelbiu šį Lietuvos Respublikos Seimo priimtą įstatymą.<text:s/></text:p>
      <text:p text:style-name="P295"/>
      <text:p text:style-name="P296">RESPUBLIKOS PREZIDENTAS<text:tab/><text:tab/><text:tab/><text:tab/>ALGIRDAS BRAZAUSKAS<text:line-break/></text:p>
      <text:p text:style-name="P297">___________</text:p>
      <text:p text:style-name="P298"/>
      <text:p text:style-name="P299">Pakeitimai:</text:p>
      <text:p text:style-name="P300"/>
      <text:p text:style-name="P301">1.</text:p>
      <text:p text:style-name="P302">Lietuvos Respublikos Seimas, Įstatymas</text:p>
      <text:p text:style-name="P303"><text:span text:style-name="T304">Nr.<text:s/></text:span><text:a xlink:href="http://www3.lrs.lt/cgi-bin/preps2?Condition1=15126&amp;Condition2=" office:target-frame-name="_top" xlink:show="replace"><text:span text:style-name="T305">I-694</text:span></text:a><text:span text:style-name="T306">, 94.12.13, Žin., 1994, Nr.99-1959</text:span></text:p>
      <text:p text:style-name="P307">DĖL LIETUVOS RESPUBLIKOS VALSTYBĖS SAUGUMO DEPARTAMENTO ĮSTATYMO<text:s/>28 STRAIPSNIO PAKEITIMO</text:p>
      <text:p text:style-name="P308"/>
      <text:p text:style-name="P309">2.</text:p>
      <text:p text:style-name="P310">Lietuvos Respublikos Seimas, Įstatymas</text:p>
      <text:p text:style-name="P311"><text:span text:style-name="T312">Nr.<text:s/></text:span><text:a xlink:href="http://www3.lrs.lt/cgi-bin/preps2?Condition1=22555&amp;Condition2=" office:target-frame-name="_top" xlink:show="replace"><text:a xlink:href="http://www3.lrs.lt/cgi-bin/preps2?Condition1=22555&amp;Condition2=" office:target-frame-name="_top" xlink:show="replace"><text:span text:style-name="T313">I-1080</text:span></text:a></text:a><text:span text:style-name="T314">, 95.10.31, Žin., 1</text:span><text:span text:style-name="T315">995, Nr.92-2056 (95.11.10)</text:span></text:p>
      <text:p text:style-name="P31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317"/>
      <text:p text:style-name="P318">3.</text:p>
      <text:p text:style-name="P319">Lietuvos Respublikos Seimas, Įstatymas</text:p>
      <text:p text:style-name="P320"><text:span text:style-name="T321">Nr.<text:s/></text:span><text:a xlink:href="http://www3.lrs.lt/cgi-bin/preps2?Condition1=109922&amp;Condition2=" office:target-frame-name="_top" xlink:show="replace"><text:a xlink:href="http://www3.lrs.lt/cgi-bin/preps2?Condition1=109922&amp;Condition2=" office:target-frame-name="_top" xlink:show="replace"><text:span text:style-name="T322">VIII-1945</text:span></text:a></text:a><text:span text:style-name="T323">, 00.09.19, Žin., 2000, Nr.83-2514 (00.10.04)</text:span></text:p>
      <text:p text:style-name="P324">VALSTYBĖS SAUGUMO DEPARTAMENTO ĮSTATYMO 7, 8 IR 19 STRAIPSNIŲ PAKEITIMO ĮSTATYMAS</text:p>
      <text:p text:style-name="P325"/>
      <text:p text:style-name="P326">4.</text:p>
      <text:p text:style-name="P327">Lietuvos Respublikos Seimas, Įstatymas</text:p>
      <text:p text:style-name="P328"><text:span text:style-name="T329">Nr.<text:s/></text:span><text:a xlink:href="http://www3.lrs.lt/cgi-bin/preps2?a=131427&amp;b=" office:target-frame-name="_top" xlink:show="replace"><text:span text:style-name="T330">IX-267</text:span></text:a><text:span text:style-name="T331">, 2001 04 19, Žin., 2001, Nr. 39-1338 (2001 05 09)</text:span></text:p>
      <text:p text:style-name="P332">VALSTYBĖS SAUGUMO DEPARTAMENTO ĮSTATYMO 27 STRAIPSNIO PAKEITIMO ĮSTATYMAS</text:p>
      <text:p text:style-name="P333">Šis įstatymas įsigalioja nuo 2001 m. liepos 1 d.</text:p>
      <text:p text:style-name="P334"/>
      <text:p text:style-name="P335">*** Pabaiga ***</text:p>
      <text:p text:style-name="P336"/>
      <text:p text:style-name="P337"/>
      <text:p text:style-name="P338">Redagavo: Aušrinė Trapinskienė (2001 05<text:s/>16)</text:p>
      <text:p text:style-name="P339"><text:span text:style-name="T340"><text:s text:c="18"/></text:span><text:a xlink:href="mailto:autrap@lrs.lt" office:target-frame-name="_top" xlink:show="replace"><text:span text:style-name="T341">autrap@lrs.lt</text:span></text:a></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279" meta:word-count="3036" meta:character-count="25140" meta:row-count="456" meta:non-whitespace-character-count="22383"/>
  </office:meta>
</office:document-meta>
</file>