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555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text-position="super 66.6%"/>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text-properties fo:color="#000000"/>
    </style:style>
    <style:style style:name="P295" style:parent-style-name="Normal" style:family="paragraph">
      <style:paragraph-properties fo:text-align="justify" fo:text-indent="0.4916in"/>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text-properties fo:color="#000000"/>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tab-stops>
          <style:tab-stop style:type="right" style:position="6.6937in"/>
        </style:tab-stops>
      </style:paragraph-properties>
    </style:style>
    <style:style style:name="P433" style:parent-style-name="Normal" style:family="paragraph">
      <style:paragraph-properties>
        <style:tab-stops>
          <style:tab-stop style:type="right" style:position="6.6937in"/>
        </style:tab-stops>
      </style:paragraph-properties>
    </style:style>
    <style:style style:name="P434" style:parent-style-name="Normal" style:family="paragraph">
      <style:paragraph-properties>
        <style:tab-stops>
          <style:tab-stop style:type="right" style:position="6.6937in"/>
        </style:tab-stops>
      </style:paragraph-properties>
      <style:text-properties fo:text-transform="uppercase"/>
    </style:style>
    <style:style style:name="P435" style:parent-style-name="Normal" style:family="paragraph">
      <style:paragraph-properties>
        <style:tab-stops>
          <style:tab-stop style:type="right" style:position="6.6937in"/>
        </style:tab-stops>
      </style:paragraph-properties>
      <style:text-properties fo:text-transform="uppercase"/>
    </style:style>
    <style:style style:name="P436" style:parent-style-name="Normal" style:family="paragraph">
      <style:paragraph-properties>
        <style:tab-stops>
          <style:tab-stop style:type="right" style:position="6.6937in"/>
        </style:tab-stops>
      </style:paragraph-properties>
      <style:text-properties fo:text-transform="uppercase"/>
    </style:style>
    <style:style style:name="P437" style:parent-style-name="Normal" style:family="paragraph">
      <style:paragraph-properties>
        <style:tab-stops>
          <style:tab-stop style:type="right" style:position="6.6937in"/>
        </style:tab-stops>
      </style:paragraph-properties>
    </style:style>
    <style:style style:name="T438" style:parent-style-name="DefaultParagraphFont" style:family="text">
      <style:text-properties fo:text-transform="uppercase"/>
    </style:style>
    <style:style style:name="T439" style:parent-style-name="DefaultParagraphFont" style:family="text">
      <style:text-properties fo:text-transform="uppercase"/>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7">Suvestinė redakcija nuo 2013-05-05</text:span></text:p>
      <text:p text:style-name="P8"/>
      <text:p text:style-name="P9"><text:span text:style-name="T10">Nutarimas paskelbtas: Žin. 2006, Nr.<text:s/></text:span><text:a xlink:href="https://www.e-tar.lt/portal/legalAct.html?documentId=TAR.48DBD9E58D4A" office:target-frame-name="_top" xlink:show="replace"><text:span text:style-name="T11">105-4009</text:span></text:a><text:span text:style-name="T12">, i. k. 1061100NUTA00000957</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SAUSIO 25 D. NUTARIMO NR. 86 „DĖL LIGOS IR MOTINYSTĖS SOCIALINIO DRAUDIMO PAŠALPŲ NUOSTATŲ PATVIRTINIMO“ PAKEITIMO</text:p>
      <text:p text:style-name="P20"/>
      <text:p text:style-name="P21">2006 m. rugsėjo 27 d. Nr. 957</text:p>
      <text:p text:style-name="P22">Vilnius</text:p>
      <text:p text:style-name="P23"/>
      <text:p text:style-name="P24"><text:span text:style-name="T25">Lietuvos Respublikos Vyriausybė</text:span><text:span text:style-name="T26"><text:s/></text:span><text:span text:style-name="T27">nutari</text:span><text:span text:style-name="T28">a</text:span><text:span text:style-name="T29">:</text:span></text:p>
      <text:p text:style-name="P30"><text:span text:style-name="T31">Pakeisti Ligos ir motinystės socialinio draudimo pašalpų nuostatus, patvirtintus Lietuvos Respublikos Vyriausybės 2001 m. sausio 25 d. nutarimu Nr. 86 „Dėl Ligos ir motinystės sociali</text:span><text:span text:style-name="T32">nio draudimo pašalpų nuostatų patvirtinimo“ (Žin., 2001, Nr.<text:s/></text:span><text:a xlink:href="https://www.e-tar.lt/portal/lt/legalAct/TAR.4707C1616570" office:target-frame-name="_blank" xlink:show="new"><text:span text:style-name="T33">10-284</text:span></text:a><text:span text:style-name="T34">; 2002, Nr.<text:s/></text:span><text:a xlink:href="https://www.e-tar.lt/portal/lt/legalAct/TAR.0D8AF48DC3E5" office:target-frame-name="_blank" xlink:show="new"><text:span text:style-name="T35">38-1385</text:span></text:a><text:span text:style-name="T36">; 2003, Nr.<text:s/></text:span><text:a xlink:href="https://www.e-tar.lt/portal/lt/legalAct/TAR.E65B8E9D7965" office:target-frame-name="_blank" xlink:show="new"><text:span text:style-name="T37">33-1381</text:span></text:a><text:span text:style-name="T38">; 2004, Nr.<text:s/></text:span><text:a xlink:href="https://www.e-tar.lt/portal/lt/legalAct/TAR.05737C6AEE09" office:target-frame-name="_blank" xlink:show="new"><text:span text:style-name="T39">32-1020</text:span></text:a><text:span text:style-name="T40">; 2005, Nr.<text:s/></text:span><text:a xlink:href="https://www.e-tar.lt/portal/lt/legalAct/TAR.FDDAA49B89FE" office:target-frame-name="_blank" xlink:show="new"><text:span text:style-name="T41">16-495</text:span></text:a><text:span text:style-name="T42">, Nr.<text:s/></text:span><text:a xlink:href="https://www.e-tar.lt/portal/lt/legalAct/TAR.16F37BEA5B78" office:target-frame-name="_blank" xlink:show="new"><text:span text:style-name="T43">101-3743</text:span></text:a><text:span text:style-name="T44">):</text:span></text:p>
      <text:p text:style-name="P45"><text:span text:style-name="T46">1</text:span><text:span text:style-name="T47">. Išdėstyti 1 punktą taip:</text:span></text:p>
      <text:p text:style-name="P48"><text:span text:style-name="T49">„</text:span><text:span text:style-name="T50">1</text:span><text:span text:style-name="T51">. Ligos ir motinystės socialinio draudimo pašalpų nuostatai (to</text:span><text:span text:style-name="T52">liau vadinama – šie Nuostatai) reguliuoja socialinio draudimo pašalpų skyrimo ir mokėjimo pagal Lietuvos Respublikos ligos ir motinystės socialinio draudimo įstatymą (Žin., 2000, Nr.<text:s/></text:span><text:a xlink:href="https://www.e-tar.lt/portal/lt/legalAct/TAR.068516AF734B" office:target-frame-name="_blank" xlink:show="new"><text:span text:style-name="T53">111-3574</text:span></text:a><text:span text:style-name="T54">) tvarką.</text:span></text:p>
      <text:p text:style-name="P55"><text:span text:style-name="T56">Šiuose Nuostatuose vartojamos sąvokos atitinka Lietuvos Respublikos ligos ir motinystės socialinio draudimo įstatyme vartojamas sąvokas.“.</text:span></text:p>
      <text:p text:style-name="P57"><text:span text:style-name="T58">2</text:span><text:span text:style-name="T59">. Išdėstyti 2 punktą taip:</text:span></text:p>
      <text:p text:style-name="P60"><text:span text:style-name="T61">„</text:span><text:span text:style-name="T62">2</text:span><text:span text:style-name="T63">. Iš Valstybinio socialinio draudimo fondo biud</text:span><text:span text:style-name="T64">žeto ligos ir motinystės socialiniam draudimui skirtų lėšų mokamos:</text:span></text:p>
      <text:p text:style-name="P65"><text:span text:style-name="T66">2.1</text:span><text:span text:style-name="T67">. ligos pašalpos;</text:span></text:p>
      <text:p text:style-name="P68"><text:span text:style-name="T69">2.2</text:span><text:span text:style-name="T70">. profesinės reabilitacijos pašalpos;</text:span></text:p>
      <text:p text:style-name="P71"><text:span text:style-name="T72">2.3</text:span><text:span text:style-name="T73">. motinystės pašalpos;</text:span></text:p>
      <text:p text:style-name="P74"><text:span text:style-name="T75">2.4</text:span><text:span text:style-name="T76">. tėvystės pašalpos;</text:span></text:p>
      <text:p text:style-name="P77"><text:span text:style-name="T78">2.5</text:span><text:span text:style-name="T79">. motinystės (tėvystės) pašalpos.“.</text:span></text:p>
      <text:p text:style-name="P80"><text:span text:style-name="T81">3</text:span><text:span text:style-name="T82">.<text:s/></text:span><text:span text:style-name="T83">Išdėstyti 4 punktą taip:</text:span></text:p>
      <text:p text:style-name="P84"><text:span text:style-name="T85">„</text:span><text:span text:style-name="T86">4</text:span><text:span text:style-name="T87">. Ligos (išskyrus ligos pašalpas, mokamas 2 pirmąsias ligos dienas, kai įstatymo nustatyta tvarka šią pašalpą pavesta mokėti darbdaviui), profesinės reabilitacijos, motinystės, tėvystės ir motinystės (tėvystės) socialinio draud</text:span><text:span text:style-name="T88">imo pašalpas skiria ir moka Valstybinio socialinio draudimo fondo valdybos prie Socialinės apsaugos ir darbo ministerijos teritoriniai skyriai (toliau vadinama – teritoriniai skyriai.)“.</text:span></text:p>
      <text:p text:style-name="P89"><text:span text:style-name="T90">4</text:span><text:span text:style-name="T91">. Išdėstyti 5 punktą taip:</text:span></text:p>
      <text:p text:style-name="P92"><text:span text:style-name="T93">„</text:span><text:span text:style-name="T94">5</text:span><text:span text:style-name="T95">. Kompensuojamasis uždarbis, pagal kurį nustatomas ligos, profesinės reabilitacijos, motinystės, tėvystės ir motinystės (tėvystės) pašalpų dydis, skaičiuojamas pagal apdraustojo asmens draudžiamąsias pajamas, kurias sudaro visos asmens pajamos, nuo kurių b</text:span><text:span text:style-name="T96">uvo mokamos arba turėjo būti mokamos valstybinio socialinio draudimo įmokos ligos ir motinystės socialiniam draudimui, Lietuvos Respublikos ligos ir motinystės socialinio draudimo įstatymo nustatytos ir apdraustojo gautos ligos (įskaitant darbdavio mokamas</text:span><text:span text:style-name="T97"><text:s/>2 pirmąsias ligos dienas), profesinės reabilitacijos, motinystės, tėvystės ir motinystės (tėvystės) pašalpos, ligos dėl nelaimingo atsitikimo darbe arba profesinės ligos pašalpos, mokamos vadovaujantis Lietuvos Respublikos nelaimingų atsitikimų darbe ir p</text:span><text:span text:style-name="T98">rofesinių ligų socialinio draudimo įstatymu (Žin., 1999, Nr.<text:s/></text:span><text:a xlink:href="https://www.e-tar.lt/portal/lt/legalAct/TAR.4325B0C38B2F" office:target-frame-name="_blank" xlink:show="new"><text:span text:style-name="T99">110-3207</text:span></text:a><text:span text:style-name="T100">; 2003, Nr.<text:s/></text:span><text:a xlink:href="https://www.e-tar.lt/portal/lt/legalAct/TAR.9E0C66E475F9" office:target-frame-name="_blank" xlink:show="new"><text:span text:style-name="T101">114-5</text:span><text:span text:style-name="T102">114</text:span></text:a><text:span text:style-name="T103">), taip pat nedarbo socialinio draudimo išmokos, mokamos vadovaujantis Lietuvos Respublikos nedarbo socialinio draudimo įstatymu (Žin., 2004, Nr.<text:s/></text:span><text:a xlink:href="https://www.e-tar.lt/portal/lt/legalAct/TAR.FDF42614DE52" office:target-frame-name="_blank" xlink:show="new"><text:span text:style-name="T104">4-26</text:span></text:a><text:span text:style-name="T105">).“.</text:span></text:p>
      <text:p text:style-name="P106"><text:span text:style-name="T107">5</text:span><text:span text:style-name="T108">. Iš</text:span><text:span text:style-name="T109">dėstyti 6 punktą taip:</text:span></text:p>
      <text:p text:style-name="P110"><text:span text:style-name="T111">„</text:span><text:span text:style-name="T112">6</text:span><text:span text:style-name="T113">. Kompensuojamasis uždarbis, pagal kurį nustatomas ligos, profesinės reabilitacijos, motinystės, tėvystės ir motinystės (tėvystės) pašalpų dydis, skaičiuojamas pagal apdraustojo asmens draudžiamąsias pajamas, turėtas užpraeitą ka</text:span><text:span text:style-name="T114">lendorinį ketvirtį, buvusį prieš laikinojo nedarbingumo nustatymo, profesinės reabilitacijos programos pradžios, nėštumo ir gimdymo atostogų, tėvystės atostogų ar vaiko priežiūros atostogų, iki jam sukaks vieneri metai (toliau vadinama – vaiko iki vienerių</text:span><text:span text:style-name="T115"><text:s/>metų priežiūros atostogos), suteikimo mėnesį.“.</text:span></text:p>
      <text:p text:style-name="P116"><text:span text:style-name="T117">6</text:span><text:span text:style-name="T118">. Išdėstyti 7 punktą taip:</text:span></text:p>
      <text:p text:style-name="P119"><text:span text:style-name="T120">„</text:span><text:span text:style-name="T121">7</text:span><text:span text:style-name="T122">. Pašalpos gavėjo vidutinis mėnesinis kompensuojamasis uždarbis pašalpoms skaičiuoti negali viršyti einamųjų metų draudžiamųjų pajamų, galiojusių laikinojo nedarbingum</text:span><text:span text:style-name="T123">o nustatymo, profesinės reabilitacijos programos pradžios, nėštumo ir gimdymo, tėvystės ar vaiko iki vienerių metų priežiūros atostogų suteikimo mėnesį, 5 dydžių sumos.“.</text:span></text:p>
      <text:p text:style-name="P124"><text:span text:style-name="T125">7</text:span><text:span text:style-name="T126">. Išdėstyti 8 punkto pirmąją pastraipą taip:</text:span></text:p>
      <text:p text:style-name="P127"><text:span text:style-name="T128">„</text:span><text:span text:style-name="T129">8</text:span><text:span text:style-name="T130">. Jeigu pašalpos gavėjo vid</text:span><text:span text:style-name="T131">utinis mėnesinis kompensuojamasis uždarbis yra mažesnis už nedarbingumo atsiradimo bei nėštumo ir gimdymo atostogų suteikimo mėnesį galiojusių einamųjų metų draudžiamųjų pajamų ketvirtadalį, ligos ir motinystės pašalpos skaičiuojamos taikant pastarąjį dydį</text:span><text:span text:style-name="T132">. Jeigu pašalpos gavėjo vidutinis mėnesinis kompensuojamasis uždarbis yra mažesnis už vaiko iki vienerių metų priežiūros arba tėvystės atostogų suteikimo mėnesį galiojusių einamųjų metų draudžiamųjų pajamų trečdalį, tėvystės ir motinystės (tėvystės) pašalp</text:span><text:span text:style-name="T133">os skaičiuojamos taikant pastarąjį dydį.“.</text:span></text:p>
      <text:p text:style-name="P134"><text:span text:style-name="T135">8</text:span><text:span text:style-name="T136">. Išdėstyti 9 punktą taip:</text:span></text:p>
      <text:p text:style-name="P137"><text:span text:style-name="T138">„</text:span><text:span text:style-name="T139">9</text:span><text:span text:style-name="T140">. Vidutinis dienos kompensuojamasis uždarbis apskaičiuojamas užpraeito kalendorinio ketvirčio, buvusio prieš laikinojo nedarbingumo nustatymo, profesinės reabilitacijos prog</text:span><text:span text:style-name="T141">ramos pradžios, nėštumo ir gimdymo, tėvystės ar vaiko iki vienerių metų priežiūros atostogų suteikimo mėnesį, draudžiamąsias pajamas dalijant iš to paties ketvirčio darbo dienų pagal kalendorių skaičiaus (taikoma 5 dienų darbo savaitė), atsižvelgiant į Lie</text:span><text:span text:style-name="T142">tuvos Respublikos Vyriausybės nutarimu ir/ar Lietuvos Respublikos darbo kodeksu (Žin., 2002, Nr.<text:s/></text:span><text:a xlink:href="https://www.e-tar.lt/portal/lt/legalAct/TAR.31185A622C9F" office:target-frame-name="_blank" xlink:show="new"><text:span text:style-name="T143">64-2569</text:span></text:a><text:span text:style-name="T144">) perkeltas poilsio dienas.“.</text:span></text:p>
      <text:p text:style-name="P145"><text:span text:style-name="T146">9</text:span><text:span text:style-name="T147">. Išdėstyti 10 punktą taip:</text:span></text:p>
      <text:p text:style-name="P148"><text:span text:style-name="T149">„</text:span><text:span text:style-name="T150">10</text:span><text:span text:style-name="T151">. Maksimalus dienos kompensuojamasis uždarbis apskaičiuojamas einamųjų metų draudžiamųjų pajamų, galiojusių laikinojo nedarbingumo nustatymo, profesinės reabilitacijos programos pradžios, nėštumo ir gimdymo, tėvystės ar vaiko iki vienerių metų priežiū</text:span><text:span text:style-name="T152">ros atostogų suteikimo mėnesį, 5 dydžių sumą dalijant iš to mėnesio darbo dienų pagal kalendorių skaičiaus (taikoma 5 darbo dienų savaitė), atsižvelgiant į Lietuvos Respublikos Vyriausybės nutarimu ir/ar Lietuvos Respublikos darbo kodeksu perkeltas poilsio</text:span><text:span text:style-name="T153"><text:s/>dienas.</text:span></text:p>
      <text:p text:style-name="P154">Minimalus dienos kompensuojamasis uždarbis apskaičiuojamas einamųjų metų draudžiamųjų pajamų, galiojusių laikinojo nedarbingumo nustatymo ar nėštumo ir gimdymo atostogų pradžios mėnesį, ketvirtadalį, o tėvystės ir motinystės (tėvystės) pašalpų atveju – šių pajamų trečdalį dalijant iš to mėnesio darbo dienų pagal kalendorių skaičiaus (taikoma 5 darbo dienų savaitė), atsižvelgiant į Lietuvos Respublikos Vyriausybės nutarimu ir/ar Lietuvos Respublikos darbo kodeksu perkeltas poilsio dienas.</text:p>
      <text:p text:style-name="P155"><text:span text:style-name="T156">Minimalus<text:s/></text:span><text:span text:style-name="T157">dienos kompensuojamasis uždarbis profesinės reabilitacijos pašalpai apskaičiuojamas profesinės reabilitacijos programos pradžios mėnesį galiojusių dviejų valstybinio socialinio draudimo bazinių pensijų sumą dalijant iš to mėnesio darbo dienų pagal kalendor</text:span><text:span text:style-name="T158">ių skaičiaus (taikoma 5 darbo dienų savaitė), atsižvelgiant į Lietuvos Respublikos Vyriausybės nutarimu ir/ar Lietuvos Respublikos darbo kodeksu perkeltas poilsio dienas.“.</text:span></text:p>
      <text:p text:style-name="P159"><text:span text:style-name="T160">10</text:span><text:span text:style-name="T161">. Išdėstyti 11 punktą taip:</text:span></text:p>
      <text:p text:style-name="P162"><text:span text:style-name="T163">„</text:span><text:span text:style-name="T164">11</text:span><text:span text:style-name="T165">. Jeigu asmuo yra dirbęs užsienio valsty</text:span><text:span text:style-name="T166">bėje ir Lietuvos Respublikoje įgijęs teisę gauti ligos, profesinės reabilitacijos, motinystės, tėvystės ir motinystės (tėvystės) pašalpas, jo vidutinis<text:s/></text:span><text:soft-page-break/><text:span text:style-name="T167">mėnesinis kompensuojamasis uždarbis už Lietuvos Respublikoje dirbtą laikotarpį apskaičiuojamas šių Nuost</text:span><text:span text:style-name="T168">atų 6–8 punktuose nustatyta tvarka.“.</text:span></text:p>
      <text:p text:style-name="P169"><text:span text:style-name="T170">11</text:span><text:span text:style-name="T171">. Išdėstyti 13 punktą taip:</text:span></text:p>
      <text:p text:style-name="P172"><text:span text:style-name="T173">„</text:span><text:span text:style-name="T174">13</text:span><text:span text:style-name="T175">. Į ligos ir motinystės socialinio draudimo stažą įskaitomi laikotarpiai, per kuriuos buvo mokamos arba pagal įstatymus turėjo būti mokamos valstybinio socialinio draudimo<text:s/></text:span><text:span text:style-name="T176">įmokos ligos ir motinystės socialiniam draudimui, taip pat per kuriuos apdraustasis asmuo gavo Lietuvos Respublikos ligos ir motinystės socialinio draudimo įstatymo nustatytas ligos (įskaitant darbdavio mokamas 2 pirmąsias ligos dienas), profesinės reabili</text:span><text:span text:style-name="T177">tacijos, motinystės, tėvystės ir motinystės (tėvystės) pašalpas, ligos dėl nelaimingo atsitikimo darbe arba profesinės ligos pašalpas, mokamas vadovaujantis Lietuvos Respublikos nelaimingų atsitikimų darbe ir profesinių ligų socialinio draudimo įstatymu, n</text:span><text:span text:style-name="T178">edarbo socialinio draudimo išmokas, mokamas vadovaujantis Lietuvos Respublikos nedarbo socialinio draudimo įstatymu.“.</text:span></text:p>
      <text:p text:style-name="P179"><text:span text:style-name="T180">12</text:span><text:span text:style-name="T181">. Išdėstyti 15 punktą taip:</text:span></text:p>
      <text:p text:style-name="P182"><text:span text:style-name="T183">„</text:span><text:span text:style-name="T184">15</text:span><text:span text:style-name="T185">. Į ligos ir motinystės socialinio draudimo stažą įskaitomi darbo užsienyje laikotarpiai (jeig</text:span><text:span text:style-name="T186">u tai numatyta tarptautinėse sutartyse, Europos Sąjungos teisės aktuose ar kai asmuo draudžiasi pagal Europos Bendrijų bendrąją sveikatos draudimo sistemą, vadovaujantis Europos Bendrijų pareigūnų tarnybos nuostatais, nustatytais 1968 m. vasario 29 d. Tary</text:span><text:span text:style-name="T187">bos reglamento<text:s/></text:span><text:span text:style-name="T188">(EEB, EURATOMAS, EAPB</text:span><text:span text:style-name="T189">) Nr. 259/68), tačiau tik tuo atveju, kai jie nesutampa su laiku, dirbtu Lietuvos Respublikoje.“.</text:span></text:p>
      <text:p text:style-name="P190"><text:span text:style-name="T191">13</text:span><text:span text:style-name="T192">. Išdėstyti 24 punktą taip:</text:span></text:p>
      <text:p text:style-name="P193"><text:span text:style-name="T194">„</text:span><text:span text:style-name="T195">24</text:span><text:span text:style-name="T196">. Turinčiam teisę gauti ligos pašalpą šių Nuostatų 19 punkte nustatyta tvarka š</text:span><text:span text:style-name="T197">eimos nariui ar globėjui, slaugančiam stacionare bet kuria liga sergantį vaiką iki 7 metų, taip pat šeimos nariui, globėjui ar rūpintojui, slaugančiam stacionare ar medicininės reabilitacijos ir sanatorinio gydymo įstaigoje vaiką iki 18 metų, sergantį sunk</text:span><text:span text:style-name="T198">iomis ligomis, kurių sąrašą bendru įsakymu tvirtina sveikatos apsaugos ministras ir socialinės apsaugos ir darbo ministras, pašalpa iš Valstybinio socialinio draudimo fondo biudžeto lėšų mokama nuo pirmosios slaugymo dienos už visą reikiamą slaugos laikota</text:span><text:span text:style-name="T199">rpį, bet ne ilgiau kaip 120 kalendorinių dienų per kalendorinius metus.“.</text:span></text:p>
      <text:p text:style-name="P200"><text:span text:style-name="T201">14</text:span><text:span text:style-name="T202">. Išdėstyti 39 punktą taip:</text:span></text:p>
      <text:p text:style-name="P203"><text:span text:style-name="T204">„</text:span><text:span text:style-name="T205">39</text:span><text:span text:style-name="T206">. Motinystės pašalpa mokama šių Nuostatų 38 punkte nurodytoms moterims Lietuvos Respublikos ligos ir motinystės socialinio draudimo įstatym</text:span><text:span text:style-name="T207">o 17 straipsnio 1 ir 2 dalyse nustatyta tvarka.</text:span></text:p>
      <text:p text:style-name="P208"><text:span text:style-name="T209">Apdraustam asmeniui, įvaikinusiam naujagimį ar paskirtam jo globėju, motinystės pašalpa mokama Lietuvos Respublikos ligos ir motinystės socialinio draudimo įstatymo 17 straipsnio 3 dalyje nustatyta tvarka.“.</text:span></text:p>
      <text:p text:style-name="P210"><text:span text:style-name="T211">15</text:span><text:span text:style-name="T212">. Išdėstyti 42 punkto pirmąją pastraipą taip:</text:span></text:p>
      <text:p text:style-name="P213"><text:span text:style-name="T214">„</text:span><text:span text:style-name="T215">42</text:span><text:span text:style-name="T216">. Moteriai, atleistai iš darbo nėštumo, nėštumo ir gimdymo atostogų metu dėl įmonės, įstaigos, organizacijos likvidavimo ar bankroto bylos iškėlimo, taip pat dėl to, kad pasibaigė terminuotos darbo sutarties terminas arba Lietuvos Respublikos valstybės tar</text:span><text:span text:style-name="T217">nybos įstatyme (Žin., 1999, Nr.<text:s/></text:span><text:a xlink:href="https://www.e-tar.lt/portal/lt/legalAct/TAR.D3ED3792F52B" office:target-frame-name="_blank" xlink:show="new"><text:span text:style-name="T218">66-2130</text:span></text:a><text:span text:style-name="T219">; 2002, Nr.<text:s/></text:span><text:a xlink:href="https://www.e-tar.lt/portal/lt/legalAct/TAR.5603BD9D8D74" office:target-frame-name="_blank" xlink:show="new"><text:span text:style-name="T220">45-1708</text:span></text:a><text:span text:style-name="T221">) ir Lietuvos Respublikos va</text:span><text:span text:style-name="T222">lstybės politikų, teisėjų ir valstybės pareigūnų darbo apmokėjimo įstatyme (Žin., 2000, Nr.<text:s/></text:span><text:a xlink:href="https://www.e-tar.lt/portal/lt/legalAct/TAR.7E60B29052C0" office:target-frame-name="_blank" xlink:show="new"><text:span text:style-name="T223">75-2271</text:span></text:a><text:span text:style-name="T224">) nurodytų asmenų paskyrimo į pareigas terminas ar įgaliojimų laikas, ir</text:span><text:span text:style-name="T225"><text:s/>turinčiai šių Nuostatų 38.3 punkte nurodytą draudimo stažą, motinystės pašalpa mokama šių Nuostatų 39 punkte nustatyta tvarka.“.</text:span></text:p>
      <text:p text:style-name="P226"><text:span text:style-name="T227">16</text:span><text:span text:style-name="T228">. Papildyti šiuo V</text:span><text:span text:style-name="T229">1</text:span><text:span text:style-name="T230"><text:s/>skyriumi:</text:span></text:p>
      <text:p text:style-name="P231"/>
      <text:p text:style-name="P232"><text:span text:style-name="T233">„V</text:span><text:span text:style-name="T234">1</text:span><text:span text:style-name="T235">. TĖVYSTĖS PAŠALPA</text:span></text:p>
      <text:p text:style-name="P236"><text:span text:style-name="T237">42</text:span><text:span text:style-name="T238">1</text:span><text:span text:style-name="T239">. Teisę gauti tėvystės pašalpą turi tėvas, kuris:</text:span></text:p>
      <text:p text:style-name="P240"><text:span text:style-name="T241">42</text:span><text:span text:style-name="T242">1</text:span><text:span text:style-name="T243">.1</text:span><text:span text:style-name="T244">. apdraustas ligos ir motinystės socialiniu draudimu pagal Lietuvos Respublikos ligos ir motinystės socialinio draudimo įstatymo 4 straipsnio 1 dalį;<text:s/></text:span></text:p>
      <text:p text:style-name="P245"><text:span text:style-name="T246">42</text:span><text:span text:style-name="T247">1</text:span><text:span text:style-name="T248">.2</text:span><text:span text:style-name="T249">. įstatymų nustatyta tvarka išleistas tėvystės atostogų, iki vaikui sukaks vienas mėnuo;</text:span></text:p>
      <text:p text:style-name="P250"><text:span text:style-name="T251">42</text:span><text:span text:style-name="T252">1</text:span><text:span text:style-name="T253">.3</text:span><text:span text:style-name="T254">. per paskutinius 24 mėnesius iki pirmosios tėvystės atostogų dienos turi ne trumpesnį kaip 7 mėnesių ligos ir motinystės socialinio draudimo stažą;</text:span></text:p>
      <text:p text:style-name="P255"><text:span text:style-name="T256">42</text:span><text:span text:style-name="T257">1</text:span><text:span text:style-name="T258">.4</text:span><text:span text:style-name="T259">. gyvena santuokoje su kūdikio motina.</text:span></text:p>
      <text:p text:style-name="P260"><text:span text:style-name="T261">42</text:span><text:span text:style-name="T262">2</text:span><text:span text:style-name="T263">. Tėvystės pašalpa mokama tėvystės atostogų laik</text:span><text:span text:style-name="T264">otarpiu nuo vaiko gimimo dienos, iki vaikui sukanka vienas mėnuo. Jeigu apdraustasis asmuo pasinaudoja ne visomis tėvystės atostogomis, o tik dalimi, tėvystės pašalpa mokama už šią atostogų dalį, iki vaikui sukanka vienas mėnuo, bet ne ilgiau. Tėvystės paš</text:span><text:span text:style-name="T265">alpa išmokama pasibaigus tėvystės atostogoms.</text:span></text:p>
      <text:p text:style-name="P266"><text:span text:style-name="T267">42</text:span><text:span text:style-name="T268">3</text:span><text:span text:style-name="T269">. Tėvystės pašalpa mokama 100 procentų pašalpos gavėjo kompensuojamojo uždarbio dydžio. Ši pašalpa per mėnesį negali būti mažesnė už tėvystės atostogų suteikimo mėnesį galiojusių einamųjų metų draudžiamų</text:span><text:span text:style-name="T270">jų pajamų trečdalį. Kai apdraustasis asmuo dirba ne vienoje darbovietėje, tėvystės pašalpa jam apskaičiuojama pagal gautą kompensuojamąjį uždarbį tik tose darbovietėse, kuriose jis yra išleistas tėvystės atostogų.</text:span></text:p>
      <text:p text:style-name="P271"><text:span text:style-name="T272">42</text:span><text:span text:style-name="T273">4</text:span><text:span text:style-name="T274">. Tėvystės atostogų metu tėvui, gau</text:span><text:span text:style-name="T275">nančiam tėvystės pašalpą, motinystės (tėvystės) pašalpa nemokama.“.</text:span></text:p>
      <text:p text:style-name="P276"><text:span text:style-name="T277">17</text:span><text:span text:style-name="T278">. Išdėstyti 43.1 punktą taip:</text:span></text:p>
      <text:p text:style-name="P279"><text:span text:style-name="T280">„</text:span><text:span text:style-name="T281">43.1</text:span><text:span text:style-name="T282">. apdraustas šios rūšies draudimu pagal Lietuvos Respublikos ligos ir motinystės socialinio draudimo įstatymo 4 straipsnio 1 dalį, išskyrus</text:span><text:span text:style-name="T283"><text:s/>atvejus, numatytus šio įstatymo 19 straipsnio 4 ir 5 dalyse;“.</text:span></text:p>
      <text:p text:style-name="P284"><text:span text:style-name="T285">18</text:span><text:span text:style-name="T286">. Išdėstyti 48 punktą taip:</text:span></text:p>
      <text:p text:style-name="P287"><text:span text:style-name="T288">„</text:span><text:span text:style-name="T289">48</text:span><text:span text:style-name="T290">. Motinystės (tėvystės) pašalpos dydis yra 70 procentų; n</text:span><text:span text:style-name="T291">uo 2007 m. sausio 1 d. – 85 procentai; n</text:span><text:span text:style-name="T292">uo 2007 m. liepos 1 d. – 100 procentų, iki vaikui su</text:span><text:span text:style-name="T293">kaks 6 mėnesiai; už likusį laiką, iki vaikui sukaks vieneri metai, – 85 procentai šios pašalpos gavėjo kompensuojamojo uždarbio dydžio.</text:span></text:p>
      <text:p text:style-name="P294">Jeigu gimsta du ir daugiau vaikų, apdraustajam, esančiam šių vaikų iki vienerių metų priežiūros atostogose, motinystės (tėvystės) pašalpa mokama 100 procentų pašalpos gavėjo kompensuojamojo uždarbio dydžio.</text:p>
      <text:p text:style-name="P295">Motinystės (tėvystės) pašalpa per mėnesį negali būti mažesnė nei vaiko priežiūros atostogų suteikimo mėnesį galiojusių einamųjų metų draudžiamųjų pajamų trečdalis.</text:p>
      <text:p text:style-name="P296"><text:span text:style-name="T297">Kai a</text:span><text:span text:style-name="T298">pdraustasis asmuo dirba ne vienoje darbovietėje, motinystės (tėvystės) pašalpa jam apskaičiuojama pagal gautą kompensuojamąjį uždarbį tik tose darbovietėse, kuriose jis yra išleistas vaiko priežiūros atostogų (į kompensuojamąjį uždarbį įskaitomos visos soc</text:span><text:span text:style-name="T299">ialinio draudimo pašalpos neatsižvelgiant į tai, pagal kokios darbovietės kompensuojamąjį uždarbį jos apskaičiuotos).“.</text:span></text:p>
      <text:p text:style-name="P300"><text:span text:style-name="T301">19</text:span><text:span text:style-name="T302">. Išdėstyti 51 punktą taip:</text:span></text:p>
      <text:p text:style-name="P303"><text:span text:style-name="T304">„</text:span><text:span text:style-name="T305">51</text:span><text:span text:style-name="T306">. Apdraustasis asmuo nedarbingumo pažymėjimą ir/ar jo tęsinį pateikia darbdaviui (jo<text:s/></text:span><text:span text:style-name="T307">įgaliotam asmeniui), kuris ne vėliau kaip per 10 darbo dienų po pateikimo privalo apskaičiuoti ligos pašalpą iš darbdavio lėšų šių Nuostatų 32 punkte nustatytais atvejais ir užpildyti šio pažymėjimo antrąją pusę.</text:span></text:p>
      <text:p text:style-name="P308">Išduotas nėštumo ir gimdymo atostogų pažymėjimas pateikiamas darbdaviui (jo įgaliotam asmeniui), kuris ne vėliau kaip per 5 darbo dienas po pateikimo privalo užpildyti šio pažymėjimo antrąją pusę.</text:p>
      <text:p text:style-name="P309"><text:span text:style-name="T310">Motinystės pašalpa pagal nėštumo ir gimdymo atostogų pažymėjimą skiriama ir mokama už visą nėštumo ir<text:s/></text:span><text:span text:style-name="T311">gimdymo atostogų laikotarpį neatsižvelgiant į faktinį iki gimdymo praėjusių dienų skaičių.“.</text:span></text:p>
      <text:p text:style-name="P312"><text:span text:style-name="T313">20</text:span><text:span text:style-name="T314">. Išdėstyti 52 punktą taip:</text:span></text:p>
      <text:p text:style-name="P315"><text:span text:style-name="T316">„</text:span><text:span text:style-name="T317">52</text:span><text:span text:style-name="T318">. Ligos pašalpa, profesinės reabilitacijos pašalpa, motinystės pašalpa nėštumo ir gimdymo atostogų laikotarpiu ir tėvyst</text:span><text:span text:style-name="T319">ės pašalpa mokama už darbo dienas pagal kalendorių (taikoma 5 dienų darbo savaitė) atsižvelgiant į Lietuvos Respublikos Vyriausybės nutarimu ir/ar Lietuvos Respublikos darbo kodeksu perkeltas poilsio dienas.</text:span></text:p>
      <text:soft-page-break/>
      <text:p text:style-name="P320">Motinystės (tėvystės) mėnesinė pašalpa vaiko iki<text:s/>vienerių metų priežiūros atostogų laikotarpiu apskaičiuojama pagal vidutinį tų metų darbo dienų per mėnesį skaičių (taikoma 5 dienų darbo savaitė) atsižvelgiant į Lietuvos Respublikos Vyriausybės nutarimu ir/ar Lietuvos Respublikos darbo kodeksu perkeltas<text:s/>poilsio dienas. Ne viso mėnesio pašalpa apskaičiuojama pagal kalendorines to mėnesio dienas.</text:p>
      <text:p text:style-name="P321"><text:span text:style-name="T322">Kai ligos, profesinės reabilitacijos, motinystės, tėvystės ar motinystės (tėvystės) pašalpų gavimo laikotarpiu apdraustajam išmokamos su darbo santykiais susijusi</text:span><text:span text:style-name="T323">os kompensacinio ar skatinamojo pobūdžio vienkartinės išmokos, minėtosios pašalpos mokamos neatsižvelgiant į tai, kad nuo šių išmokų mokamos socialinio draudimo įmokos.“.</text:span></text:p>
      <text:p text:style-name="P324"><text:span text:style-name="T325">21</text:span><text:span text:style-name="T326">. Išdėstyti 53 punktą taip:</text:span></text:p>
      <text:p text:style-name="P327"><text:span text:style-name="T328">„</text:span><text:span text:style-name="T329">53</text:span><text:span text:style-name="T330">. Ligos ir motinystės socialinio draudimo<text:s/></text:span><text:span text:style-name="T331">stažas apskaičiuojamas pagal draudimo laikotarpius, per kuriuos buvo skaičiuotos valstybinio socialinio draudimo įmokos ligos ir motinystės socialiniam draudimui arba gautos ligos, profesinės reabilitacijos, motinystės, tėvystės ir motinystės (tėvystės), n</text:span><text:span text:style-name="T332">edarbo socialinio draudimo išmokos. Ligos ir motinystės socialinio draudimo stažas apskaičiuojamas pagal apdraustųjų įskaitos duomenis ir/ar darboviečių pateiktas pažymas.“.</text:span></text:p>
      <text:p text:style-name="P333"><text:span text:style-name="T334">22</text:span><text:span text:style-name="T335">. Išdėstyti 55 punktą taip:</text:span></text:p>
      <text:p text:style-name="P336"><text:span text:style-name="T337">„</text:span><text:span text:style-name="T338">55</text:span><text:span text:style-name="T339">. Ligos, profesinės reabilitacijos, mot</text:span><text:span text:style-name="T340">inystės, tėvystės ir motinystės (tėvystės) pašalpas iš Valstybinio socialinio draudimo fondo biudžeto lėšų skiria ir moka teritorinis skyrius.</text:span></text:p>
      <text:p text:style-name="P341">Pašalpoms gauti turi būti pateikti:</text:p>
      <text:p text:style-name="P342">ligos pašalpai – prašymas ir nedarbingumo pažymėjimas;</text:p>
      <text:p text:style-name="P343">profesinės reabilitacijos pašalpai – prašymas ir profesinės reabilitacijos pažymėjimas;</text:p>
      <text:p text:style-name="P344">motinystės pašalpai – prašymas, taip pat nėštumo ir gimdymo atostogų pažymėjimas;</text:p>
      <text:p text:style-name="P345">tėvystės pašalpai – prašymas, įsakymo (potvarkio) dėl tėvystės atostogų suteikimo nuorašas, vaiko gimimo pažymėjimas ar vaiko gimimo liudijimas ir santuokos liudijimas;</text:p>
      <text:p text:style-name="P346">motinystės (tėvystės) pašalpai – prašymas, vaiko gimimo liudijimas ir įsakymo (potvarkio) dėl atostogų vaikui prižiūrėti, iki jam sukaks vieneri metai, suteikimo nuorašas. Kai apdraustasis asmuo<text:s/>kreipiasi dėl motinystės (tėvystės) pašalpos paskyrimo gimus dviem ir daugiau vaikų, pateikiami visų vaikų gimimo liudijimai ir įsakymo (potvarkio) dėl atostogų suteikimo šiems vaikams prižiūrėti, iki jiems sukaks vieneri metai, nuorašas.</text:p>
      <text:p text:style-name="P347">Vaiko iki vienerių metų priežiūros atostogų laikotarpis motinystės (tėvystės) pašalpai mokėti nustatomas pagal apdraustųjų įskaitos duomenis arba pagal apdraustojo pateiktą įsakymo (potvarkio) dėl atostogų vaikui prižiūrėti, iki jam sukaks vieneri metai, suteikimo nuorašą.</text:p>
      <text:p text:style-name="P348">Kai į teritorinį skyrių dėl motinystės ar motinystės (tėvystės) pašalpų kreipiasi asmuo, atleistas iš darbo nėštumo, nėštumo ir gimdymo atostogų arba vaiko iki vienerių metų priežiūros atostogų metu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iki vienerių metų priežiūros atostogų, papildomai turi būti pateikti dokumentai, įrodantys atleidimo iš darbo pagrindą (įsakymo (potvarkio) dėl atleidimo iš darbo nuorašas, darbo sutarties nuorašas, potvarkio nuorašas ir panašiai).</text:p>
      <text:p text:style-name="P349">Kreipiantis dėl pašalpos skyrimo, būtina pateikti reikiamų dokumentų originalus, išskyrus įsakymą (potvarkį) dėl tėvystės atostogų ar vaiko iki vienerių metų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350"><text:span text:style-name="T351">Jeigu prašymas skirti pašalpą siunčiamas paštu, prie j</text:span><text:span text:style-name="T352">o pridedami visų reikiamų dokumentų nuorašai, patvirtinti įstatymų nustatyta tvarka.“.</text:span></text:p>
      <text:p text:style-name="P353"><text:span text:style-name="T354">23</text:span><text:span text:style-name="T355">. Išdėstyti 56 punktą taip:</text:span></text:p>
      <text:p text:style-name="P356"><text:span text:style-name="T357">„</text:span><text:span text:style-name="T358">56</text:span><text:span text:style-name="T359">. Kreipimosi dėl pašalpos skyrimo data laikoma diena, kurią priimtas prašymas. Jeigu prašymas skirti pašalpą teritoriniam skyr</text:span><text:span text:style-name="T360">iui siunčiamas paštu, kreipimosi data laikoma prašymo išsiuntimo diena, pažymėta vietos pašto spaude. Jeigu prie prašymo pridėti ne visi reikiami dokumentai, teritorinis skyrius per 5 darbo dienas nuo prašymo gavimo dienos turi pranešti raštu pareiškėjui,<text:s/></text:span><text:span text:style-name="T361">kokie dokumentai turi būti pateikti papildomai.“.</text:span></text:p>
      <text:p text:style-name="P362"><text:span text:style-name="T363">24</text:span><text:span text:style-name="T364">. Išdėstyti 58 punktą taip:</text:span></text:p>
      <text:p text:style-name="P365"><text:span text:style-name="T366">„</text:span><text:span text:style-name="T367">58</text:span><text:span text:style-name="T368">. Teritoriniame skyriuje mokamos ligos, profesinės reabilitacijos, motinystės, tėvystės ir motinystės (tėvystės) pašalpos skiriamos šio <text:s/>skyriaus direktoriaus (pav</text:span><text:span text:style-name="T369">aduotojo) arba skyriaus direktoriaus įgalioto teritorinio skyriaus valstybės tarnautojo sprendimu.“.</text:span></text:p>
      <text:p text:style-name="P370"><text:span text:style-name="T371">25</text:span><text:span text:style-name="T372">. Išdėstyti 61 punktą taip:</text:span></text:p>
      <text:p text:style-name="P373"><text:span text:style-name="T374">„</text:span><text:span text:style-name="T375">61</text:span><text:span text:style-name="T376">. Ligos, profesinės reabilitacijos, motinystės, tėvystės ir motinystės (tėvystės) pašalpos pervedamos į pašalpos</text:span><text:span text:style-name="T377"><text:s/>gavėjo nurodytą asmeninę sąskaitą Lietuvos Respublikos teritorijoje esančioje kredito įstaigoje.“.</text:span></text:p>
      <text:p text:style-name="P378"><text:span text:style-name="T379">26</text:span><text:span text:style-name="T380">. Pripažinti netekusiais galios 62–64 punktus.</text:span></text:p>
      <text:p text:style-name="P381"><text:span text:style-name="T382">27</text:span><text:span text:style-name="T383">. Išdėstyti 66 punktą taip:</text:span></text:p>
      <text:p text:style-name="P384"><text:span text:style-name="T385">„</text:span><text:span text:style-name="T386">66</text:span><text:span text:style-name="T387">. Visi dokumentai, pagal kuriuos buvo skirtos ir išmokėtos<text:s/></text:span><text:span text:style-name="T388">ligos, profesinės reabilitacijos, motinystės, tėvystės ir motinystės (tėvystės) pašalpos arba pagal kuriuos buvo priimtas sprendimas atsisakyti skirti minėtąsias pašalpas, saugomi teritoriniame skyriuje Lietuvos Respublikos teisės aktų nustatyta tvarka.“.</text:span></text:p>
      <text:p text:style-name="P389"><text:span text:style-name="T390">28</text:span><text:span text:style-name="T391">. Išdėstyti 67 punktą taip:</text:span></text:p>
      <text:p text:style-name="P392"><text:span text:style-name="T393">„</text:span><text:span text:style-name="T394">67</text:span><text:span text:style-name="T395">. Ligos, profesinės reabilitacijos, motinystės, tėvystės ir motinystės (tėvystės) pašalpų sumos, kurios priklausė apdraustajam ir kurių jis dėl mirties negavo, išmokamos asmenims, kuriems paveldėjimo tvarka perein</text:span><text:span text:style-name="T396">a mirusiojo turtas, kai jie pateikia paveldėjimo teisės liudijimą.“.</text:span></text:p>
      <text:p text:style-name="P397"><text:span text:style-name="T398">29.</text:span><text:span text:style-name="T399"><text:s/>Neteko galios nuo 2013-05-05</text:span></text:p>
      <text:p text:style-name="P400">Punkto naikinimas:</text:p>
      <text:p text:style-name="P401"><text:span text:style-name="T402">Nr.<text:s/></text:span><text:a xlink:href="https://www.e-tar.lt/portal/legalAct.html?documentId=TAR.115A3FF12559" office:target-frame-name="_top" xlink:show="replace"><text:span text:style-name="T403">373</text:span></text:a><text:span text:style-name="T404">, 2013-04-30, Žin. 2013, Nr. 45-2225<text:s/></text:span><text:span text:style-name="T405">(2013-05-04), i. k. 1131100NUTA00000373</text:span></text:p>
      <text:p text:style-name="Normal"/>
      <text:p text:style-name="P406"><text:span text:style-name="T407">30</text:span><text:span text:style-name="T408">. Išdėstyti 69 punktą taip:</text:span></text:p>
      <text:p text:style-name="P409"><text:span text:style-name="T410">„</text:span><text:span text:style-name="T411">69</text:span><text:span text:style-name="T412">. Teritoriniai skyriai ir draudėjai yra atsakingi už tai, kad pašalpos būtų apskaičiuotos ir mokamos teisingai ir laiku. Pašalpų skyrimo ir mokėjimo teisingumą tikrina Valstybi</text:span><text:span text:style-name="T413">nio socialinio draudimo fondo valdybos prie Socialinės apsaugos ir darbo ministerijos ir jos teritorinių skyrių pareigūnai.</text:span></text:p>
      <text:p text:style-name="P414"><text:span text:style-name="T415">Nustačius, kad pašalpos paskirtos klaidingai, jos perskaičiuojamos. Pašalpos gavėjui išmokama nepriemoka, o permokėtos pašalpų sumos</text:span><text:span text:style-name="T416"><text:s/>išieškomos įstatymų ir šių Nuostatų 70 ir 71 punktuose nustatyta tvarka.“.</text:span></text:p>
      <text:p text:style-name="P417"><text:span text:style-name="T418">31</text:span><text:span text:style-name="T419">. Išdėstyti 71 punktą taip:</text:span></text:p>
      <text:p text:style-name="P420"><text:span text:style-name="T421">„</text:span><text:span text:style-name="T422">71</text:span><text:span text:style-name="T423">. Jeigu pašalpa neteisėtai išmokėta dėl jos gavėjo kaltės, susidariusi permoka teritorinio skyriaus direktoriaus sprendimu išieškoma iš b</text:span><text:span text:style-name="T424">et kurios kitos išmokos, mokamos tam asmeniui iš Valstybinio socialinio draudimo fondo biudžeto lėšų. Jeigu asmuo jokių valstybinio socialinio draudimo išmokų negauna, permoka išieškoma teismine tvarka.</text:span></text:p>
      <text:p text:style-name="P425"><text:span text:style-name="T426">Jeigu apdraustajam asmeniui ligos pašalpa permokama d</text:span><text:span text:style-name="T427">ėl to, kad jam darbingumo lygis, pagal kurį paskiriama ir/ar mokama valstybinė socialinio draudimo netekto darbingumo pensija, nustatomas atgaline data, permokėta ligos pašalpa išieškoma iš šios pensijos ar kitų socialinio draudimo išmokų, priklausančių ši</text:span><text:span text:style-name="T428">am apdraustajam asmeniui.“.</text:span></text:p>
      <text:p text:style-name="P429"><text:span text:style-name="T430">32</text:span><text:span text:style-name="T431">. Įrašyti 72 punkte vietoj žodžių „30 darbo dienų“ žodžius „30 kalendorinių dienų“.</text:span></text:p>
      <text:p text:style-name="P432"/>
      <text:p text:style-name="P433"/>
      <text:p text:style-name="P434">Ministras Pirmininkas<text:tab/>Gediminas Kirkilas</text:p>
      <text:p text:style-name="P435"/>
      <text:p text:style-name="P436">Socialinės apsaugos</text:p>
      <text:p text:style-name="P437"><text:span text:style-name="T438">ir darbo ministrė</text:span><text:span text:style-name="T439"><text:tab/>Vilija Blinkevičiūtė</text:span></text:p>
      <text:p text:style-name="P440"/>
      <text:p text:style-name="P441"/>
      <text:p text:style-name="P442"><text:span text:style-name="T443">Pakeitimai:</text:span></text:p>
      <text:p text:style-name="P444"/>
      <text:p text:style-name="P445"><text:span text:style-name="T446">1.</text:span></text:p>
      <text:p text:style-name="P447"><text:span text:style-name="T448">Lietuvos<text:s/></text:span><text:span text:style-name="T449">Respublikos Vyriausybė, Nutarimas</text:span></text:p>
      <text:p text:style-name="P450"><text:span text:style-name="T451">Nr.<text:s/></text:span><text:a xlink:href="https://www.e-tar.lt/portal/legalAct.html?documentId=TAR.115A3FF12559" office:target-frame-name="_top" xlink:show="replace"><text:span text:style-name="T452">373</text:span></text:a><text:span text:style-name="T453">, 2013-04-30, Žin., 2013, Nr. 45-2225 (2013-05-04), i. k. 1131100NUTA00000373</text:span></text:p>
      <text:p text:style-name="P454"><text:span text:style-name="T455">Dėl Lietuvos Respublikos Vyriausybės 2001 m. sausio 25<text:s/></text:span><text:span text:style-name="T456">d. nutarimo Nr. 86 "Dėl Ligos ir motinystės socialinio draudimo pašalpų nuostatų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7T11:12:00Z</meta:creation-date>
    <dc:date>2018-06-07T11:12:00Z</dc:date>
    <meta:template xlink:href="Normal.dotm" xlink:type="simple"/>
    <meta:editing-cycles>2</meta:editing-cycles>
    <meta:editing-duration>PT0S</meta:editing-duration>
    <meta:document-statistic meta:page-count="7" meta:paragraph-count="134" meta:word-count="2944" meta:character-count="23183" meta:row-count="565" meta:non-whitespace-character-count="20373"/>
  </office:meta>
</office:document-meta>
</file>