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28"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style:font-weight-complex="bold" fo:text-transform="uppercase" fo:color="#333333" style:font-size-complex="12pt" fo:background-color="#FFFFFF"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333333" style:font-size-complex="12pt" fo:background-color="#FFFFFF"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style:font-weight-complex="bold" fo:color="#333333"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fo:color="#333333" style:font-size-complex="12pt" fo:background-color="#FFFFFF"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4" style:parent-style-name="Normal" style:family="paragraph">
      <style:paragraph-properties fo:text-align="justify" fo:margin-left="3.15in">
        <style:tab-stops/>
      </style:paragraph-properties>
      <style:text-properties style:font-size-complex="12pt" style:language-asian="lt" style:country-asian="LT"/>
    </style:style>
    <style:style style:name="P65" style:parent-style-name="Normal" style:family="paragraph">
      <style:paragraph-properties fo:text-align="justify" fo:margin-left="3.15in">
        <style:tab-stops/>
      </style:paragraph-properties>
      <style:text-properties style:font-size-complex="12pt" style:language-asian="lt" style:country-asian="LT"/>
    </style:style>
    <style:style style:name="P66" style:parent-style-name="Normal" style:family="paragraph">
      <style:paragraph-properties fo:text-align="justify" fo:margin-left="3.15in">
        <style:tab-stops/>
      </style:paragraph-properties>
    </style:style>
    <style:style style:name="T67" style:parent-style-name="DefaultParagraphFont" style:family="text">
      <style:text-properties style:font-name-asian="Calibri"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15in">
        <style:tab-stops/>
      </style:paragraph-properties>
      <style:text-properties style:font-size-complex="12pt" style:language-asian="lt" style:country-asian="LT"/>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ru" style:country-asian="RU"/>
    </style:style>
    <style:style style:name="T403" style:parent-style-name="DefaultParagraphFont" style:family="text">
      <style:text-properties style:language-asian="ru" style:country-asian="RU"/>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fo:letter-spacing="-0.0027in"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font-style-complex="italic"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ru" style:country-asian="RU"/>
    </style:style>
    <style:style style:name="T714" style:parent-style-name="DefaultParagraphFont" style:family="text">
      <style:text-properties fo:font-style="italic" style:font-style-asian="italic" style:font-style-complex="italic" style:language-asian="ru" style:country-asian="RU"/>
    </style:style>
    <style:style style:name="T715" style:parent-style-name="DefaultParagraphFont" style:family="text">
      <style:text-properties style:language-asian="ru" style:country-asian="RU"/>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ru" style:country-asian="RU"/>
    </style:style>
    <style:style style:name="T718" style:parent-style-name="DefaultParagraphFont" style:family="text">
      <style:text-properties style:language-asian="ru" style:country-asian="RU"/>
    </style:style>
    <style:style style:name="T719" style:parent-style-name="DefaultParagraphFont" style:family="text">
      <style:text-properties fo:font-style="italic" style:font-style-asian="italic" style:font-style-complex="italic" style:language-asian="ru" style:country-asian="RU"/>
    </style:style>
    <style:style style:name="T720" style:parent-style-name="DefaultParagraphFont" style:family="text">
      <style:text-properties style:language-asian="ru" style:country-asian="RU"/>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ru" style:country-asian="RU"/>
    </style:style>
    <style:style style:name="T726" style:parent-style-name="DefaultParagraphFont" style:family="text">
      <style:text-properties fo:font-style="italic" style:font-style-asian="italic" style:font-style-complex="italic" style:language-asian="ru" style:country-asian="RU"/>
    </style:style>
    <style:style style:name="T727" style:parent-style-name="DefaultParagraphFont" style:family="text">
      <style:text-properties style:language-asian="ru" style:country-asian="RU"/>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ru" style:country-asian="RU"/>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fo:text-indent="0.043in"/>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8" style:parent-style-name="Normal" style:family="paragraph">
      <style:paragraph-properties fo:text-align="justify" style:line-height-at-least="0.25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21-01-13</text:span></text:p>
      <text:p text:style-name="P10"/>
      <text:p text:style-name="P11"><text:span text:style-name="T12">Nutarimas paskelbtas: Žin. 2005, Nr.<text:s/></text:span><text:a xlink:href="https://www.e-tar.lt/portal/legalAct.html?documentId=TAR.48E1A900E11A" office:target-frame-name="_top" xlink:show="replace"><text:span text:style-name="T13">9-282</text:span></text:a><text:span text:style-name="T14">, i. k. 1051100NUTA00000035</text:span></text:p>
      <text:p text:style-name="P15"/>
      <text:p text:style-name="P16">Nauja redakcija nuo 2021-01-13:</text:p>
      <text:p text:style-name="Normal"><text:span text:style-name="T17">Nr.<text:s/></text:span><text:a xlink:href="https://www.e-tar.lt/portal/legalAct.html?documentId=7959693054a211eb9dc7b575f08e8bea" office:target-frame-name="_top" xlink:show="replace"><text:span text:style-name="T18">13</text:span></text:a><text:span text:style-name="T19">, 2021-01-06, paskelbta TAR 2021-01-12, i. k. 2021-00420</text:span></text:p>
      <text:p text:style-name="P20"/>
      <text:p text:style-name="P21">LIETUVOS RESPUBLIKOS VYRIAUSYBĖ</text:p>
      <text:p text:style-name="P22"/>
      <text:p text:style-name="P23">NUTARIMAS</text:p>
      <text:p text:style-name="P24"><text:span text:style-name="T25">Dėl<text:s/></text:span><text:span text:style-name="T26">SUTEIKTOS VALSTYBĖS PAGALBOS IR NEREIKŠMINGOS (</text:span><text:span text:style-name="T27">DE MIN</text:span><text:span text:style-name="T28">IMIS</text:span><text:span text:style-name="T29">) PAGALBOS REGISTRO NUOSTATŲ PATVIRTINIMO</text:span><text:span text:style-name="T30"><text:s/></text:span></text:p>
      <text:p text:style-name="P31"/>
      <text:p text:style-name="P32">2005 m. sausio 19 d. Nr. 35</text:p>
      <text:p text:style-name="P33"><text:span text:style-name="T34">Vilnius</text:span></text:p>
      <text:p text:style-name="P35"/>
      <text:p text:style-name="P36"><text:span text:style-name="T37">Vadovaudamasi Lietuvos Respublikos konkurencijos įstatymo 55 straipsnio 2 ir 3 dalimis ir Lietuvos Respublikos valstybės informacinių išteklių valdymo įstatymo<text:s/></text:span><text:span text:style-name="T38">18 straipsnio 2 dalimi, Lietuvos Respublikos Vyriausybė  n u t a r i a:</text:span></text:p>
      <text:p text:style-name="P39"><text:span text:style-name="T40">Patvirtinti Suteiktos valstybės pagalbos ir nereikšmingos (</text:span><text:span text:style-name="T41">de</text:span><text:span text:style-name="T42"> </text:span><text:span text:style-name="T43">minimis</text:span><text:span text:style-name="T44">) pagalbos registro nuostatus (pridedama).</text:span><text:s/></text:p>
      <text:p text:style-name="P45"/>
      <text:p text:style-name="P46"/>
      <text:p text:style-name="P47"/>
      <text:p text:style-name="P48">Ministras Pirmininkas<text:tab/>Algirdas Brazauskas</text:p>
      <text:p text:style-name="P49"/>
      <text:p text:style-name="P50"/>
      <text:p text:style-name="P51"/>
      <text:p text:style-name="P52"><text:span text:style-name="T53">Ūkio ministras</text:span><text:span text:style-name="T54"><text:tab/>Vikt</text:span><text:span text:style-name="T55">or Uspaskich</text:span></text:p>
      <text:p text:style-name="Normal"/>
      <text:soft-page-break/>
      <text:p text:style-name="P56">PATVIRTINTA</text:p>
      <text:p text:style-name="P64">Lietuvos Respublikos Vyriausybės</text:p>
      <text:p text:style-name="P65">2005 m. sausio 19 d. nutarimu Nr. 35</text:p>
      <text:p text:style-name="P66"><text:span text:style-name="T67">(</text:span><text:span text:style-name="T68">Lietuvos Respublikos Vyriausybės</text:span></text:p>
      <text:p text:style-name="P69">2021 m. sausio 6 d. nutarimo Nr. 13 <text:s text:c="3"/></text:p>
      <text:p text:style-name="P70">redakcija)</text:p>
      <text:p text:style-name="P71"/>
      <text:p text:style-name="P72"/>
      <text:p text:style-name="P73"><text:span text:style-name="T74">suteiktos valstybės pagalbos IR NEREIKŠMINGOS (</text:span><text:span text:style-name="T75">DE</text:span><text:span text:style-name="T76"> </text:span><text:span text:style-name="T77">MINIMIS</text:span><text:span text:style-name="T78">) PAGALBOS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uteiktos valstybės pagalbos ir nereikšmingos (</text:span><text:span text:style-name="T89">de minimis</text:span><text:span text:style-name="T90">) pagalbos<text:s/></text:span><text:span text:style-name="T91">registro nuostatai (toliau – Nuostatai) reglamentuoja Suteiktos valstybės pagalbos ir nereikšmingos (</text:span><text:span text:style-name="T92">de minimis</text:span><text:span text:style-name="T93">) pagalbos registro (toliau – Registras) paskirtį, jo objektus ir jų registravimą, Registro valdytojo ir tvarkytojo funkcijas, teises ir pareigas</text:span><text:span text:style-name="T94">, taip pat Registro objektų duomenų, informacijos ir dokumentų (toliau – Registro duomenys) tvarkymą ir teikimą, Registro sąveiką su kitais registrais ir valstybės informacinėmis sistemomis, nurodytais Nuostatų 31</text:span><text:span text:style-name="T95"> </text:span><text:span text:style-name="T96">punkte, Registro duomenų saugą, Registro f</text:span><text:span text:style-name="T97">inansavimą, reorganizavimą ir likvidavimą.<text:s/></text:span></text:p>
      <text:p text:style-name="P98"><text:span text:style-name="T99">2</text:span><text:span text:style-name="T100">. Registro paskirtis – registruoti Nuostatų 9</text:span><text:span text:style-name="T101"> </text:span><text:span text:style-name="T102">punkte nurodytus Registro objektus, tvarkyti ir teikti Registro duomenis. Registro objektų registravimo tikslas – nustatyti, kiek<text:s/></text:span><text:span text:style-name="T103">suteiktos valstybės pagalbos<text:s/></text:span><text:span text:style-name="T104">ir</text:span><text:span text:style-name="T105"><text:s/>(ar) nereikšmingos (</text:span><text:span text:style-name="T106">de minimis</text:span><text:span text:style-name="T107">) pagalbos (toliau – suteikta pagalba) buvo suteikta atskiriems ūkio subjektams ir kokios yra suteiktos pagalbos suteikimo sąlygos.</text:span></text:p>
      <text:p text:style-name="P108"><text:span text:style-name="T109">3</text:span><text:span text:style-name="T110">. Registras tvarkomas</text:span><text:span text:style-name="T111"><text:s/></text:span><text:span text:style-name="T112">vadovaujantis Lietuvos Respublikos</text:span><text:span text:style-name="T113"><text:s/></text:span><text:span text:style-name="T114">valstybės informacinių išteklių</text:span><text:span text:style-name="T115"><text:s/>valdymo įstatymu, 2016 m. balandžio 27 d. Europos Parlamento ir Tarybos reglamentu (ES) 2016/679 dėl fizinių asmenų apsaugos tvarkant asmens duomenis ir dėl laisvo tokių duomenų judėjimo ir kuriuo panaikinama Direktyva 95/46/EB (Bendrasis duomenų apsaugos</text:span><text:span text:style-name="T116"><text:s/>reglamentas), Lietuvos Respublikos konkurencijos įstatymu, Lietuvos Respublikos asmens duomenų teisinės apsaugos įstatymu, Lietuvos Respublikos teisės gauti informaciją iš valstybės ir savivaldybių institucijų ar įstaigų įstatymu, Lietuvos Respublikos kib</text:span><text:span text:style-name="T117">ernetinio saugumo įstatymu, Registrų steigimo, kūrimo, reorganizavimo ir likvidavimo tvarkos aprašu, patvirtintu Lietuvos Respublikos Vyriausybės 2012 m. liepos 18 d. nutarimu Nr. 881 „Dėl Registrų steigimo, kūrimo, reorganizavimo ir likvidavimo tvarkos ap</text:span><text:span text:style-name="T118">rašo patvirtinimo“, Nuostatais ir kitais teisės aktais, reglamentuojančiais registrų veiklą ir jų duomenų tvarkymą.</text:span></text:p>
      <text:p text:style-name="P119"><text:span text:style-name="T120">4</text:span><text:span text:style-name="T121">. Registro duomenys kaupiami vienoje Registro duomenų bazėje.<text:s/></text:span></text:p>
      <text:p text:style-name="P122"><text:span text:style-name="T123">5</text:span><text:span text:style-name="T124">. Registro duomenis sudarantys asmens duomenys tvarkomi siekiant ri</text:span><text:span text:style-name="T125">nkti, kaupti, apdoroti, sisteminti, saugoti, naudoti ir teikti išsamią ir teisingą informaciją apie Registro objektus ir taip<text:s/></text:span><text:span text:style-name="T126">užtikrinti tinkamą Konkurencijos įstatymo ir Europos Sąjungos teisės aktų nuostatų, reglamentuojančių valstybės pagalbą<text:s/></text:span><text:span text:style-name="T127">ir (ar) ne</text:span><text:span text:style-name="T128">reikšmingą (</text:span><text:span text:style-name="T129">de minimis</text:span><text:span text:style-name="T130">) pagalbą</text:span><text:span text:style-name="T131">, taikymą.</text:span></text:p>
      <text:p text:style-name="P132"><text:span text:style-name="T133">6</text:span><text:span text:style-name="T134">. Nuostatuose vartojamos sąvokos:</text:span></text:p>
      <text:p text:style-name="P135"><text:span text:style-name="T136">6.1</text:span><text:span text:style-name="T137">.<text:s/></text:span><text:span text:style-name="T138">Bendroji nereikšminga (</text:span><text:span text:style-name="T139">de</text:span><text:span text:style-name="T140"> </text:span><text:span text:style-name="T141">minimis</text:span><text:span text:style-name="T142">) pagalba</text:span><text:span text:style-name="T143"><text:s/>– pinigine verte<text:s/></text:span><text:span text:style-name="T144">išreikšta</text:span><text:span text:style-name="T145"><text:s/>ne didesnė kaip 200 000 Eur (dviejų šimtų tūkstančių eurų) pagalba vienam ūkio subjektui (vienai į</text:span><text:span text:style-name="T146">monei) per trejus finansinius metus, kaip apibrėžta 2013 m. gruodžio 18 d. Komisijos reglamente (ES) Nr. 1407/2013 dėl Sutarties dėl Europos Sąjungos veikimo 107 ir 108 straipsnių taikymo<text:s/></text:span><text:span text:style-name="T147">de minimis</text:span><text:span text:style-name="T148"><text:s/>pagalbai su pakeitimais, padarytais 2020 m. liepos 2 d. K</text:span><text:span text:style-name="T149">omisijos reglamentu (ES) 2020/972.</text:span></text:p>
      <text:p text:style-name="P150"><text:span text:style-name="T151">6.2</text:span><text:span text:style-name="T152">.<text:s/></text:span><text:span text:style-name="T153">Finansų tarpininkas<text:s/></text:span><text:span text:style-name="T154">–</text:span><text:span text:style-name="T155"><text:s/></text:span><text:span text:style-name="T156">kaip apibrėžta 2014 m. birželio 17 d. Komisijos reglamente (ES) Nr. 651/2014, kuriuo tam tikrų kategorijų pagalba skelbiama suderinama su vidaus rinka taikant Sutarties 107 ir 108 straipsniu</text:span><text:span text:style-name="T157">s, su paskutiniais pakeitimais, padarytais 2020 m. liepos 2 d. Komisijos reglamentu (ES) 2020/972.<text:s/></text:span></text:p>
      <text:p text:style-name="P158"><text:span text:style-name="T159">6.3</text:span><text:span text:style-name="T160">.<text:s/></text:span><text:span text:style-name="T161">Individuali valstybės pagalba</text:span><text:span text:style-name="T162"><text:s/>– individuali pagalba, kaip apibrėžta 2015 m. liepos 13 d. Tarybos reglamente (ES) 2015/1589, nustatančiame išsamias<text:s/></text:span><text:span text:style-name="T163">Sutarties dėl Europos Sąjungos veikimo 108 straipsnio taikymo taisykles.<text:s/></text:span></text:p>
      <text:p text:style-name="P164"><text:span text:style-name="T165">6.4</text:span><text:span text:style-name="T166">.<text:s/></text:span><text:span text:style-name="T167">Nereikšminga (</text:span><text:span text:style-name="T168">de</text:span><text:span text:style-name="T169"> </text:span><text:span text:style-name="T170">minimis</text:span><text:span text:style-name="T171">) pagalba<text:s/></text:span><text:span text:style-name="T172">–</text:span><text:span text:style-name="T173"><text:s/></text:span><text:span text:style-name="T174">bendroji nereikšminga (</text:span><text:span text:style-name="T175">de minimis</text:span><text:span text:style-name="T176">) pagalba, nereikšminga (</text:span><text:span text:style-name="T177">de minimis</text:span><text:span text:style-name="T178">) pagalba ūkio subjektui, vykdančiam krovinių vežimo keliais veiklą,<text:s/></text:span><text:span text:style-name="T179">nereikšminga (</text:span><text:span text:style-name="T180">de minimis</text:span><text:span text:style-name="T181">) pagalba ūkio subjektui, teikiančiam visuotinės ekonominės svarbos paslaugas, nereikšminga (</text:span><text:span text:style-name="T182">de minimis</text:span><text:span text:style-name="T183">) pagalba ūkio subjektui, vykdančiam veiklą pirminės žemės ūkio produktų gamybos sektoriuje, arba nereikšminga (</text:span><text:span text:style-name="T184">de minimis</text:span><text:span text:style-name="T185">) pagal</text:span><text:span text:style-name="T186">ba ūkio subjektui, vykdančiam veiklą žuvininkystės sektoriuje.</text:span></text:p>
      <text:p text:style-name="P187"><text:span text:style-name="T188">6.5</text:span><text:span text:style-name="T189">.<text:s/></text:span><text:span text:style-name="T190">Nereikšminga (</text:span><text:span text:style-name="T191">de</text:span><text:span text:style-name="T192"> </text:span><text:span text:style-name="T193">minimis</text:span><text:span text:style-name="T194">) pagalba ūkio subjektui, teikiančiam visuotinės ekonominės svarbos paslaugas,<text:s/></text:span><text:span text:style-name="T195">– pinigine verte<text:s/></text:span><text:span text:style-name="T196">išreikšta</text:span><text:span text:style-name="T197"><text:s/>nereikšminga<text:s/></text:span><text:span text:style-name="T198">(de minimis)</text:span><text:span text:style-name="T199"><text:s/>pagalba, ne didesnė kaip 500</text:span><text:span text:style-name="T200"><text:s/>000 Eur (penki šimtai tūkstančių eurų) vienam ūkio subjektui (vienai įmonei), teikiančiam visuotinės ekonominės svarbos paslaugas, per trejus finansinius metus, kaip apibrėžta 2012 m. balandžio 25 d. Komisijos reglamente (ES) Nr. 360/2012 dėl Sutarties dė</text:span><text:span text:style-name="T201">l Europos Sąjungos veikimo 107 ir 108 straipsnių taikymo<text:s/></text:span><text:span text:style-name="T202">de minimis</text:span><text:span text:style-name="T203"><text:s/>pagalbai, skiriamai visuotinės ekonominės svarbos paslaugas teikiančioms įmonėms, su paskutiniais pakeitimais, padarytais 2020 m. spalio 13 d. Komisijos reglamentu (ES) 2020/1474.</text:span></text:p>
      <text:p text:style-name="P204"><text:span text:style-name="T205">6.6</text:span><text:span text:style-name="T206">.</text:span><text:span text:style-name="T207"><text:s/></text:span><text:span text:style-name="T208">Nereikšminga (</text:span><text:span text:style-name="T209">de</text:span><text:span text:style-name="T210"> </text:span><text:span text:style-name="T211">minimis</text:span><text:span text:style-name="T212">) pagalba ūkio subjektui, vykdančiam krovinių vežimo keliais veiklą,<text:s/></text:span><text:span text:style-name="T213">– pinigine verte<text:s/></text:span><text:span text:style-name="T214">išreikšta<text:s/></text:span><text:span text:style-name="T215">nereikšminga (</text:span><text:span text:style-name="T216">de minimis</text:span><text:span text:style-name="T217">) pagalba, ne didesnė kaip 100 000 Eur (vienas šimtas tūkstančių eurų) vienam ūkio subjektui (vienai įmonei), v</text:span><text:span text:style-name="T218">ykdančiam krovinių vežimo keliais veiklą, per trejus finansinius metus, kaip apibrėžta Reglamente (ES) Nr. 1407/2013.</text:span></text:p>
      <text:p text:style-name="P219"><text:span text:style-name="T220">6.7</text:span><text:span text:style-name="T221">.<text:s/></text:span><text:span text:style-name="T222">Nereikšminga (</text:span><text:span text:style-name="T223">de</text:span><text:span text:style-name="T224"> </text:span><text:span text:style-name="T225">minimis</text:span><text:span text:style-name="T226">) pagalba ūkio subjektui, vykdančiam veiklą pirminės žemės ūkio produktų gamybos sektoriuje,</text:span><text:span text:style-name="T227"><text:s/>– pinigine v</text:span><text:span text:style-name="T228">erte<text:s/></text:span><text:span text:style-name="T229">išreikšta</text:span><text:span text:style-name="T230"><text:s/>nereikšminga (</text:span><text:span text:style-name="T231">de</text:span><text:span text:style-name="T232"> </text:span><text:span text:style-name="T233">minimis</text:span><text:span text:style-name="T234">) pagalba, ne didesnė kaip 25 000 Eur (dvidešimt penki tūkstančiai eurų) vienam ūkio subjektui (vienai įmonei), vykdančiam veiklą pirminės žemės ūkio produktų gamybos sektoriuje, per trejus finansinius metus, kaip api</text:span><text:span text:style-name="T235">brėžta 2013 m. gruodžio 18 d. Komisijos reglamente (ES) Nr. 1408/2013 dėl Sutarties dėl Europos Sąjungos veikimo 107 ir 108 straipsnių taikymo<text:s/></text:span><text:span text:style-name="T236">de</text:span><text:span text:style-name="T237"> </text:span><text:span text:style-name="T238">minimis</text:span><text:span text:style-name="T239"><text:s/>pagalbai žemės ūkio sektoriuje su pakeitimais, padarytais 2019 m. vasario 21 d. Komisijos reglamentu (</text:span><text:span text:style-name="T240">ES) 2019/316.<text:s/></text:span></text:p>
      <text:p text:style-name="P241"><text:span text:style-name="T242">6.8</text:span><text:span text:style-name="T243">.<text:s/></text:span><text:span text:style-name="T244">Nereikšminga (</text:span><text:span text:style-name="T245">de</text:span><text:span text:style-name="T246"> </text:span><text:span text:style-name="T247">minimis</text:span><text:span text:style-name="T248">) pagalba ūkio subjektui, vykdančiam veiklą žuvininkystės sektoriuje,</text:span><text:span text:style-name="T249"><text:s/>– pinigine verte<text:s/></text:span><text:span text:style-name="T250">išreikšta<text:s/></text:span><text:span text:style-name="T251">nereikšminga (</text:span><text:span text:style-name="T252">de</text:span><text:span text:style-name="T253"> </text:span><text:span text:style-name="T254">minimis</text:span><text:span text:style-name="T255">) pagalba, ne didesnė kaip 30 000 Eur (trisdešimt tūkstančių eurų) vienam ūkio subjektui (vienai įmonei), vykdančiam veiklą žuvininkystės sektoriuje, per trejus finansinius metus, kaip apibrėžta 2014 m. birželio 27 d. Komisijos reglamente (ES) Nr. 717/2014</text:span><text:span text:style-name="T256"><text:s/>dėl Sutarties dėl Europos Sąjungos veikimo 107 ir 108 straipsnių taikymo<text:s/></text:span><text:span text:style-name="T257">de</text:span><text:span text:style-name="T258"> </text:span><text:span text:style-name="T259">minimis</text:span><text:span text:style-name="T260"><text:s/>pagalbai žuvininkystės ir akvakultūros sektoriuje.<text:s/></text:span></text:p>
      <text:p text:style-name="P261"><text:span text:style-name="T262">6.9</text:span><text:span text:style-name="T263">.<text:s/></text:span><text:span text:style-name="T264">Pagalbos gavėjas</text:span><text:span text:style-name="T265"><text:s/>– fizinis arba juridinis asmuo, kuriam suteikta pagalba.</text:span></text:p>
      <text:p text:style-name="P266"><text:span text:style-name="T267">6.10</text:span><text:span text:style-name="T268">.<text:s/></text:span><text:span text:style-name="T269">Pagalbos teikėjas</text:span><text:span text:style-name="T270"><text:s/>–<text:s/></text:span><text:span text:style-name="T271">valsty</text:span><text:span text:style-name="T272">bės arba savivaldybės institucija ar įstaiga<text:s/></text:span><text:span text:style-name="T273">arba kitas juridinis asmuo, teikiantis valstybės pagalbą arba nereikšmingą (</text:span><text:span text:style-name="T274">de minimis</text:span><text:span text:style-name="T275">) pagalbą.</text:span></text:p>
      <text:p text:style-name="P276"><text:span text:style-name="T277">6.11</text:span><text:span text:style-name="T278">.<text:s/></text:span><text:span text:style-name="T279">Rezervuota nereikšminga (</text:span><text:span text:style-name="T280">de minimis</text:span><text:span text:style-name="T281">) pagalba</text:span><text:span text:style-name="T282"><text:s/>–<text:s/></text:span><text:span text:style-name="T283">pagalbos gavėjui</text:span><text:span text:style-name="T284"><text:s/></text:span><text:span text:style-name="T285">planuojama suteikti</text:span><text:span text:style-name="T286"><text:s/>pagalba, apie kurią<text:s/></text:span><text:span text:style-name="T287">į Registrą įrašomi<text:s/></text:span><text:span text:style-name="T288">pinigine verte išreikštos rezervuotos nereikšmingos<text:s/></text:span><text:span text:style-name="T289">(de minimis)</text:span><text:span text:style-name="T290"><text:s/>pagalbos duomenys.</text:span></text:p>
      <text:p text:style-name="P291"><text:span text:style-name="T292">6.12</text:span><text:span text:style-name="T293">.<text:s/></text:span><text:span text:style-name="T294">Su nereikšmingos (</text:span><text:span text:style-name="T295">de</text:span><text:span text:style-name="T296"> </text:span><text:span text:style-name="T297">minimis</text:span><text:span text:style-name="T298">) pagalbos gavėju susiję asmenys<text:s/></text:span><text:span text:style-name="T299">–</text:span><text:span text:style-name="T300"><text:s/></text:span><text:span text:style-name="T301">fiziniai ar juridiniai asmenys, kitos organizacijos ar jų padaliniai, kartu su<text:s/></text:span><text:span text:style-name="T302">nereikšmingos (</text:span><text:span text:style-name="T303">de minimis</text:span><text:span text:style-name="T304">) pagalbos gavėju sudarantys vieną ūkio subjektą (vieną įmonę), kaip ji apibrėžta Reglamento (ES) Nr. 1407/2013, Reglamento (ES) Nr. 1408/2013 arba Reglamento (ES) Nr. 717/2014 2 straipsnyje.</text:span></text:p>
      <text:p text:style-name="P305"><text:span text:style-name="T306">6.13</text:span><text:span text:style-name="T307">.<text:s/></text:span><text:span text:style-name="T308">Valstybės pagalba</text:span><text:span text:style-name="T309"><text:s/>– priemonė,</text:span><text:span text:style-name="T310"><text:s/>atitinkanti Sutarties dėl Europos Sąjungos veikimo 107 straipsnio 1 dalyje nustatytus kriterijus.</text:span></text:p>
      <text:p text:style-name="P311"><text:span text:style-name="T312">6.14</text:span><text:span text:style-name="T313">.<text:s/></text:span><text:span text:style-name="T314">Valstybės pagalbos schema</text:span><text:span text:style-name="T315"><text:s/>– pagalbos schema, kaip apibrėžta Reglamente (ES) 2015/1589.<text:s/></text:span></text:p>
      <text:p text:style-name="P316"><text:span text:style-name="T317">6.15</text:span><text:span text:style-name="T318">. Kitos Nuostatuose vartojamos sąvokos<text:s/></text:span><text:span text:style-name="T319">suprantamos<text:s/></text:span><text:span text:style-name="T320">taip, kaip jos apibrėžtos</text:span><text:span text:style-name="T321"><text:s/>Valstybės informacinių išteklių valdymo įstatyme, Konkurencijos įstatyme ir<text:s/></text:span><text:span text:style-name="T322">Reglamente<text:s/></text:span><text:span text:style-name="T323">(ES) 2016/679</text:span><text:span text:style-name="T324">.<text:s/></text:span></text:p>
      <text:p text:style-name="P325"/>
      <text:p text:style-name="P326"><text:span text:style-name="T327">II</text:span><text:span text:style-name="T328"><text:s/>SKYRIUS</text:span></text:p>
      <text:p text:style-name="P329"><text:span text:style-name="T330">REGISTRO</text:span><text:span text:style-name="T331"><text:s/></text:span><text:span text:style-name="T332">VALDYTOJAS IR TVARKYTOJAS, JŲ FUNKCIJOS, TEISĖS IR PAREIGOS</text:span></text:p>
      <text:p text:style-name="P333"/>
      <text:p text:style-name="P334"><text:span text:style-name="T335">7</text:span><text:span text:style-name="T336">. Registro valdytoja ir<text:s/></text:span><text:span text:style-name="T337">tvarkytoja yra Konkurencijos taryba.</text:span></text:p>
      <text:p text:style-name="P338"><text:span text:style-name="T339">Konkurencijos taryba taip pat yra Registre tvarkomų asmens duomenų valdytoja ir tvarkytoja, kuri turi Reglamente (ES) 2016/679 nurodytas duomenų valdytojo ir tvarkytojo teises ir prievoles.</text:span></text:p>
      <text:p text:style-name="P340"><text:span text:style-name="T341">8</text:span><text:span text:style-name="T342">.<text:s/></text:span><text:span text:style-name="T343">Registro valdytojas ir</text:span><text:span text:style-name="T344"><text:s/>tvarkytojas turi Valstybės informacinių išteklių valdymo įstatymo nustatytas teises ir pareigas, atlieka šio įstatymo nustatytas funkcijas, taip pat šias funkcijas:</text:span></text:p>
      <text:p text:style-name="P345"><text:span text:style-name="T346">8.1</text:span><text:span text:style-name="T347">. analizuoja technologines, metodologines ir organizacines Registro veiklos problemas</text:span><text:span text:style-name="T348">, tobulina Registro veiklą;</text:span></text:p>
      <text:p text:style-name="P349"><text:span text:style-name="T350">8.2</text:span><text:span text:style-name="T351">. nustato ir tvirtina duomenų teikimo formas, kuriomis vadovaudamiesi Registro duomenų teikėjai teikia duomenis apie suteiktą pagalbą;</text:span></text:p>
      <text:p text:style-name="P352"><text:span text:style-name="T353">8.3</text:span><text:span text:style-name="T354">. tikrina, ar Registro duomenų teikėjų pateikti duomenys apie suteiktą pagalbą<text:s/></text:span><text:span text:style-name="T355">yra tikslūs, išsamūs ir teisingi (toliau – tikslūs duomenys);</text:span></text:p>
      <text:p text:style-name="P356"><text:span text:style-name="T357">8.4</text:span><text:span text:style-name="T358">. teikia metodinę ir informacinę pagalbą Registro duomenų teikėjams, susijusią su duomenų apie suteiktą pagalbą teikimu;</text:span></text:p>
      <text:p text:style-name="P359"><text:span text:style-name="T360">8.5</text:span><text:span text:style-name="T361">. nagrinėja<text:s/></text:span><text:span text:style-name="T362">Registro duomenų teikėjo, Registro duomenų<text:s/></text:span><text:span text:style-name="T363">gavėjo, susijusio registro ar valstybės informacinės sistemos tvarkytojo prašymus dėl klaidingų, netikslių, neišsamių duomenų (toliau – netikslūs duomenys) ištaisymo;</text:span></text:p>
      <text:p text:style-name="P364"><text:span text:style-name="T365">8.6</text:span><text:span text:style-name="T366">. įregistruoja ir išregistruoja Registro objektus;</text:span></text:p>
      <text:p text:style-name="P367"><text:span text:style-name="T368">8.7</text:span><text:span text:style-name="T369">. sudaro<text:s/></text:span><text:span text:style-name="T370">Registro duomen</text:span><text:span text:style-name="T371">ų teikimo sutartis su Registro duomenų gavėjais;</text:span></text:p>
      <text:p text:style-name="P372"><text:span text:style-name="T373">8.8</text:span><text:span text:style-name="T374">. teikia Registro duomenis Registro duomenų gavėjams pagal jų prašymus (vienkartinio teikimo atveju);</text:span></text:p>
      <text:p text:style-name="P375"><text:span text:style-name="T376">8.9</text:span><text:span text:style-name="T377">. atsako už Registro duomenų saugą;</text:span></text:p>
      <text:p text:style-name="P378"><text:span text:style-name="T379">8.10</text:span><text:span text:style-name="T380">. užtikrina, kad asmens duomenys būtų tvarkomi<text:s/></text:span><text:span text:style-name="T381">Reglamento (ES) 2016/679 ir Asmens duomenų teisinės apsaugos įstatymo nustatyta tvarka;</text:span></text:p>
      <text:p text:style-name="P382"><text:span text:style-name="T383">8.11</text:span><text:span text:style-name="T384">.<text:s/></text:span><text:span text:style-name="T385">teikia informaciją apie Registro veiklą ir Registro statistinius duomenis;</text:span></text:p>
      <text:p text:style-name="P386"><text:span text:style-name="T387">8.12</text:span><text:span text:style-name="T388">. atlieka kitus Nuostatuose nurodytus veiksmus.</text:span></text:p>
      <text:p text:style-name="P389"/>
      <text:p text:style-name="P390"><text:span text:style-name="T391">III</text:span><text:span text:style-name="T392"><text:s/>SKYRIUS</text:span></text:p>
      <text:p text:style-name="P393"><text:span text:style-name="T394">REGIST</text:span><text:span text:style-name="T395">RO OBJEKTAI IR DUOMENYS</text:span></text:p>
      <text:p text:style-name="P396"/>
      <text:p text:style-name="P397"><text:span text:style-name="T398">9</text:span><text:span text:style-name="T399">. Registro objektai – Lietuvos Respublikoje suteikta pagalba, kuria laikoma esama pagalba pagal Reglamento (ES) 2015/1589</text:span><text:span text:style-name="T400"><text:s/></text:span><text:span text:style-name="T401">1 straipsnio b punktą (įskaitant valstybės pagalbą,<text:s/></text:span><text:span text:style-name="T402">kuriai taikoma išimtis dėl išankstinio pranešimo api</text:span><text:span text:style-name="T403">e valstybės pagalbą Europos Komisijai pagal 2011 m. gruodžio 20 d. Komisijos sprendimą</text:span><text:span text:style-name="T404"><text:s/>2012/21/ES dėl Sutarties dėl Europos Sąjungos veikimo 106 straipsnio 2 dalies taikymo valstybės pagalbai, kompensacijos už viešąją paslaugą forma skiriamai tam tikroms į</text:span><text:span text:style-name="T405">monėms, kurioms pavesta teikti visuotinės ekonominės svarbos paslaugas, ir bendruosius išimčių reglamentus, priimtus pagal 2015 m. liepos 13 d. Tarybos reglamento (ES) 2015/1588 dėl Sutarties dėl Europos Sąjungos veikimo 107 ir 108 straipsnių taikymo kai k</text:span><text:span text:style-name="T406">urioms horizontalios valstybės pagalbos rūšims su pakeitimais, padarytais 2018 m. lapkričio 26 d. Komisijos reglamentu (ES) 2018/1911, 1 straipsnį),</text:span><text:span text:style-name="T407"><text:s/></text:span><text:span text:style-name="T408">ir nereikšminga (</text:span><text:span text:style-name="T409">de minimis</text:span><text:span text:style-name="T410">) pagalba.<text:s/></text:span></text:p>
      <text:p text:style-name="P411"><text:span text:style-name="T412">10</text:span><text:span text:style-name="T413">. Registre tvarkomi šie duomenys apie suteiktą pagalbą:</text:span></text:p>
      <text:p text:style-name="P414"><text:span text:style-name="T415">10.1</text:span><text:span text:style-name="T416">. registracijos numeris;</text:span></text:p>
      <text:p text:style-name="P417"><text:span text:style-name="T418">10.2</text:span><text:span text:style-name="T419">. įregistravimo į Registrą data;</text:span></text:p>
      <text:p text:style-name="P420"><text:span text:style-name="T421">10.3</text:span><text:span text:style-name="T422">. įregistruotų duomenų keitimo data (datos);</text:span></text:p>
      <text:p text:style-name="P423"><text:span text:style-name="T424">10.4</text:span><text:span text:style-name="T425">. pagalbos teikėjas (juridinio asmens pavadinimas, kodas);</text:span></text:p>
      <text:p text:style-name="P426"><text:span text:style-name="T427">10.5</text:span><text:span text:style-name="T428">. suteiktos pagalbos forma;</text:span></text:p>
      <text:p text:style-name="P429"><text:span text:style-name="T430">10.6</text:span><text:span text:style-name="T431">. suteiktos pagalbos suma<text:s/></text:span><text:span text:style-name="T432">(jeigu viename iš Nuostatų 10.7</text:span><text:span text:style-name="T433"> </text:span><text:span text:style-name="T434">papunktyje paminėtų dokumentų nurodyta ir diskontuota, ir nominali suteiktos pagalbos suma, Registrui pateikiami duomenys apie diskontuotą suteiktos pagalbos sumą);</text:span></text:p>
      <text:p text:style-name="P435"><text:span text:style-name="T436">10.7</text:span><text:span text:style-name="T437">. teisinis pagrindas (teisės akto ar kito sprendimo</text:span><text:span text:style-name="T438">, individualaus teisės akto ar kito sprendimo, kurio pagrindu suteikta pagalba konkrečiam pagalbos gavėjui, antraštė, priėmimo data, rūšis, numeris, šį teisės aktą ar kitą sprendimą priėmusio subjekto (subjektų) pavadinimas (pavadinimai));<text:s/></text:span></text:p>
      <text:p text:style-name="P439"><text:span text:style-name="T440">10.8</text:span><text:span text:style-name="T441">. pagal</text:span><text:span text:style-name="T442">bos gavėjas (juridinio asmens pavadinimas, juridinio asmens kodas; fizinio asmens vardas ir pavardė, asmens kodas; kai įrašomi duomenys apie užsienio juridiniams asmenims, neturintiems Lietuvos Respublikoje registruotos atstovybės ar filialo, suteiktą paga</text:span><text:span text:style-name="T443">lbą, vietoje juridinio asmens kodo nurodomas Europos Sąjungos valstybės narės PVM mokėtojo kodas; kai įrašomi duomenys apie fiziniams asmenims, neturintiems Lietuvos Respublikos pilietybės, suteiktą pagalbą, vietoje asmens kodo nurodomas asmens dokumento n</text:span><text:span text:style-name="T444">umeris); </text:span></text:p>
      <text:p text:style-name="P445"><text:span text:style-name="T446">10.9</text:span><text:span text:style-name="T447">. suteiktos pagalbos suteikimo data;</text:span></text:p>
      <text:p text:style-name="P448"><text:span text:style-name="T449">10.10</text:span><text:span text:style-name="T450">. papildomi duomenys apie valstybės pagalbos schemą arba individualią valstybės pagalbą:</text:span></text:p>
      <text:p text:style-name="P451"><text:span text:style-name="T452">10.10.1</text:span><text:span text:style-name="T453">. valstybės pagalbos schemos ar individualios valstybės pagalbos numeris, kurį suteikia Europo</text:span><text:span text:style-name="T454">s Komisija;</text:span></text:p>
      <text:p text:style-name="P455"><text:span text:style-name="T456">10.10.2</text:span><text:span text:style-name="T457">. valstybės pagalbos ar individualios valstybės pagalbos tikslas;</text:span></text:p>
      <text:p text:style-name="P458"><text:span text:style-name="T459">10.10.3</text:span><text:span text:style-name="T460">. intensyvumas (bendras valstybės pagalbos dydis prieš mokesčių ar kitokių rinkliavų atskaitymą, išreikštas tinkamų finansuoti išlaidų procentine dalimi);</text:span></text:p>
      <text:p text:style-name="P461"><text:span text:style-name="T462">10.10.4</text:span><text:span text:style-name="T463">. tinkamos finansuoti išlaidos (kokioms išlaidoms finansuoti skirta valstybės pagalba);</text:span></text:p>
      <text:p text:style-name="P464"><text:span text:style-name="T465">10.11</text:span><text:span text:style-name="T466">. papildomi duomenys apie nereikšmingą (</text:span><text:span text:style-name="T467">de minimis</text:span><text:span text:style-name="T468">) pagalbą:</text:span></text:p>
      <text:p text:style-name="P469"><text:span text:style-name="T470">10.11.1</text:span><text:span text:style-name="T471">. garantuotos paskolos dalies suma (kai teikiama paskolos garantija);</text:span></text:p>
      <text:p text:style-name="P472"><text:span text:style-name="T473">10.11</text:span><text:span text:style-name="T474">.2</text:span><text:span text:style-name="T475">. pagalbos gavėjo finansinių metų pradžia (kai pagalbos gavėjo finansiniai metai nesutampa su kalendoriniais metais);</text:span></text:p>
      <text:p text:style-name="P476"><text:span text:style-name="T477">10.11.3</text:span><text:span text:style-name="T478">. su nereikšmingos (</text:span><text:span text:style-name="T479">de minimis</text:span><text:span text:style-name="T480">) pagalbos gavėju susiję asmenys: juridinio asmens ar juridinių asmenų pavadinimas<text:s/></text:span><text:span text:style-name="T481">(pavadinimai), juridinio asmens kodas (Lietuvos Respublikoje registruotos atstovybės ar filialo neturinčio juridinio asmens Europos Sąjungos valstybės narės PVM mokėtojo kodas); fizinio asmens ar fizinių asmenų vardas (vardai) ir pavardė (pavardės), asmens</text:span><text:span text:style-name="T482"><text:s/>kodas (Lietuvos Respublikos pilietybės neturinčio fizinio asmens asmens dokumento numeris);</text:span></text:p>
      <text:p text:style-name="P483"><text:span text:style-name="T484">10.11.4</text:span><text:span text:style-name="T485">. remiamos veiklos rūšies kodas pagal Lietuvos statistikos departamento patvirtintą Ekonominės veiklos rūšių klasifikatorių;</text:span></text:p>
      <text:p text:style-name="P486"><text:span text:style-name="T487">10.11.5</text:span><text:span text:style-name="T488">. remiamas produ</text:span><text:span text:style-name="T489">ktas (tik tais atvejais, kai nereikšminga (</text:span><text:span text:style-name="T490">de</text:span><text:span text:style-name="T491"> </text:span><text:span text:style-name="T492">minimis</text:span><text:span text:style-name="T493">) pagalba</text:span><text:span text:style-name="T494"><text:s/>teikiama ūkio subjektui, vykdančiam veiklą pirminės žemės ūkio produktų gamybos sektoriuje)</text:span><text:span text:style-name="T495">;</text:span></text:p>
      <text:p text:style-name="P496"><text:span text:style-name="T497">10.11.6</text:span><text:span text:style-name="T498">. paskolos suma (kai teikiama lengvatinė paskola).</text:span></text:p>
      <text:p text:style-name="P499"><text:span text:style-name="T500">11</text:span><text:span text:style-name="T501">. Sudarant suteiktos pagalbo</text:span><text:span text:style-name="T502">s registracijos numerį, pirmasis skaitmuo rodo pagalbos tipą (1 – valstybės pagalba, 4 – bendroji nereikšminga (</text:span><text:span text:style-name="T503">de minimis</text:span><text:span text:style-name="T504">) pagalba, 5 – nereikšminga (</text:span><text:span text:style-name="T505">de minimis</text:span><text:span text:style-name="T506">) pagalba ūkio subjektui, vykdančiam veiklą pirminės žemės ūkio produktų gamybos sektoriuje, 6<text:s/></text:span><text:span text:style-name="T507">– nereikšminga (</text:span><text:span text:style-name="T508">de minimis</text:span><text:span text:style-name="T509">) pagalba ūkio subjektui, vykdančiam veiklą žuvininkystės sektoriuje, 7 – nereikšminga (</text:span><text:span text:style-name="T510">de minimis</text:span><text:span text:style-name="T511">) pagalba ūkio subjektui, teikiančiam visuotinės ekonominės svarbos paslaugas, 8 – nereikšminga (</text:span><text:span text:style-name="T512">de minimis</text:span><text:span text:style-name="T513">) pagalba ūkio subjektui,</text:span><text:span text:style-name="T514"><text:s/>vykdančiam krovinių vežimo keliais veiklą),<text:s/></text:span><text:span text:style-name="T515">antrasis ir trečiasis skaitmuo – suteiktos pagalbos suteikimo metų paskutinius 2 skaitmenis, kiti skaitmenys</text:span><text:span text:style-name="T516"><text:s/>– atitinkamų metų kiekvienos suteiktos pagalbos registravimo eilės numerį.</text:span></text:p>
      <text:p text:style-name="P517"><text:span text:style-name="T518">12</text:span><text:span text:style-name="T519">.<text:s/></text:span><text:span text:style-name="T520">Į Registrą įrašomi<text:s/></text:span><text:span text:style-name="T521">duomenys apie rezervuotą nereikšmingą (</text:span><text:span text:style-name="T522">de minimis</text:span><text:span text:style-name="T523">) pagalbą, siekiant įsivertinti galimą suteikti nereikšmingos (</text:span><text:span text:style-name="T524">de minimis</text:span><text:span text:style-name="T525">) pagalbos dydį vienam ūkio subjektui (vienai įmonei) per trejus finansinius metus neviršijant taikytiname Reglamente (ES) Nr. 1407/20</text:span><text:span text:style-name="T526">13, Reglamente (ES) Nr. 360/2012, Reglamente (ES) Nr. 1408/2013 arba Reglamente (ES) Nr. 717/2014 nustatytos ribos. Šio įrašo trukmė yra 30 kalendorinių dienų. Nepasibaigus nurodytam terminui, Registro duomenų teikėjas gali bet kada nutraukti planuojamos s</text:span><text:span text:style-name="T527">uteikti nereikšmingos (</text:span><text:span text:style-name="T528">de minimis</text:span><text:span text:style-name="T529">) pagalbos sumos rezervavimą arba pratęsti rezervavimą papildomai 30 kalendorinių dienų nuo pratęsimo momento.<text:s/></text:span></text:p>
      <text:p text:style-name="P530"><text:span text:style-name="T531">13</text:span><text:span text:style-name="T532">. Registre neįrašomi ir neregistruojami duomenys apie finansų tarpininkams suteiktą pagalbą, kai įgyvendi</text:span><text:span text:style-name="T533">nant rizikos finansų priemones valstybės pagalba teikiama finansų tarpininkų lygmeniu.<text:s/></text:span></text:p>
      <text:p text:style-name="Normal"/>
      <text:p text:style-name="P534"><text:span text:style-name="T535">IV</text:span><text:span text:style-name="T536"><text:s/>SKYRIUS</text:span></text:p>
      <text:p text:style-name="P537"><text:span text:style-name="T538">REGISTRO OBJEKTŲ</text:span><text:span text:style-name="T539"><text:s/>REGISTRAVIMAS</text:span></text:p>
      <text:p text:style-name="P540"/>
      <text:p text:style-name="P541"><text:span text:style-name="T542">14</text:span><text:span text:style-name="T543">. Registro duomenų teikėjai yra pagalbos teikėjai arba Registro duomenis jų įgaliotos teikti įmonės, įstaigos ar organizacijos.<text:s/></text:span></text:p>
      <text:p text:style-name="P544"><text:span text:style-name="T545">15</text:span><text:span text:style-name="T546">. Registro duomenų teikėjai privalo Nuostatų nustatyta tvarka ir terminais teikti Registrui tikslius duomenis apie suteik</text:span><text:span text:style-name="T547">tą pagalbą ir</text:span><text:span text:style-name="T548"><text:s/>gali teikti duomenis apie<text:s/></text:span><text:span text:style-name="T549">rezervuotą nereikšmingą (</text:span><text:span text:style-name="T550">de minimis</text:span><text:span text:style-name="T551">) pagalbą.</text:span></text:p>
      <text:p text:style-name="P552"><text:span text:style-name="T553">16</text:span><text:span text:style-name="T554">. Duomenis, nurodytus Nuostatų 10.4–10.11</text:span><text:span text:style-name="T555"> </text:span><text:span text:style-name="T556">papunkčiuose, suteiktai pagalbai įregistruoti teikia Registro duomenų teikėjai. Šie duomenys teikiami elektroniniu būdu – užpildomos Registre skelbiamos Registro valdytojo patvirtintos duomenų teikimo formos.<text:s/></text:span></text:p>
      <text:p text:style-name="P557"><text:span text:style-name="T558">17</text:span><text:span text:style-name="T559">. Duomenys apie suteiktą valstybės pagal</text:span><text:span text:style-name="T560">bą teikiami per 20 darbo dienų, o duomenys apie suteiktą nereikšmingą<text:s/></text:span><text:span text:style-name="T561">(de minimis)</text:span><text:span text:style-name="T562"><text:s/>pagalbą – per 5 darbo dienas nuo priimto sprendimo ją suteikti įsigaliojimo dienos. Duomenys apie rezervuotą nereikšmingą (</text:span><text:span text:style-name="T563">de minimis</text:span><text:span text:style-name="T564">) pagalbą, kai nėra priimtas galutinis p</text:span><text:span text:style-name="T565">agalbos teikėjo sprendimas suteikti nereikšmingą (</text:span><text:span text:style-name="T566">de minimis</text:span><text:span text:style-name="T567">) pagalbą, teikiami Registro duomenų teikėjo nuožiūra.<text:s/></text:span></text:p>
      <text:p text:style-name="P568"><text:span text:style-name="T569">18</text:span><text:span text:style-name="T570">. Registro tvarkytojas, gavęs Registro duomenų teikėjo pateikus duomenis, per 5 darbo dienas juos patikrina ir, įsitikinęs, kad pateik</text:span><text:span text:style-name="T571">ti duomenys yra tikslūs, priima sprendimą įregistruoti Registro objektą. Apie tai Registro duomenų teikėjui per 5 darbo dienas pranešama elektroniniu būdu.</text:span></text:p>
      <text:p text:style-name="P572"><text:span text:style-name="T573">19</text:span><text:span text:style-name="T574">. Registro objektas laikomas įregistruotu nuo to momento, kai Registro tvarkytojas įrašo Regis</text:span><text:span text:style-name="T575">tro duomenis į Registrą ir Registro objektui suteikiamas registracijos numeris.</text:span></text:p>
      <text:p text:style-name="P576"><text:span text:style-name="T577">20</text:span><text:span text:style-name="T578">. Jeigu Registro objektui registruoti yra pateikti netikslūs duomenys, apie tai per 5 darbo dienas nuo duomenų pateikimo dienos elektroniniu būdu pranešama Registro duome</text:span><text:span text:style-name="T579">nų teikėjui ir pareikalaujama duomenis patikslinti per 5 darbo dienas. Registro duomenų teikėjui Nuostatų 16 punkte nustatyta tvarka pateikus patikslintus duomenis, Registro objektas įregistruojamas Nuostatų 18 punkte nustatyta tvarka.<text:s/></text:span></text:p>
      <text:p text:style-name="P580"><text:span text:style-name="T581">21</text:span><text:span text:style-name="T582">. Jeigu paaiš</text:span><text:span text:style-name="T583">kėja, kad tam tikra priemonė laikytina suteikta pagalba praėjus Nuostatų 17</text:span><text:span text:style-name="T584"> </text:span><text:span text:style-name="T585">punkte nurodytam terminui, Registro duomenų teikėjas privalo Nuostatų 16 punkte nustatyta tvarka pateikti duomenis Registro objektui registruoti per 5 darbo dienas nuo dienos, kai<text:s/></text:span><text:span text:style-name="T586">paaiškėjo, kad tam tikra priemonė laikytina suteikta pagalba.</text:span></text:p>
      <text:p text:style-name="P587"><text:span text:style-name="T588">22</text:span><text:span text:style-name="T589">. Pasikeitus Registro objekto duomenims, nurodytiems Nuostatų<text:s/></text:span><text:span text:style-name="T590"><text:line-break/>10.4–10.11</text:span><text:span text:style-name="T591"> </text:span><text:span text:style-name="T592">papunkčiuose, Registro duomenų teikėjas per 5 darbo dienas privalo elektroniniu būdu pranešti apie tai Registro tv</text:span><text:span text:style-name="T593">arkytojui ir Nuostatų 16 punkte nustatyta tvarka pateikti pasikeitusius duomenis. Registro tvarkytojas, gavęs Registro duomenų teikėjo pateiktus pasikeitusius duomenis, per 5 darbo dienas juos patikrina ir, įsitikinęs, kad pateikti duomenys yra tikslūs, pr</text:span><text:span text:style-name="T594">iima sprendimą įrašyti pasikeitusius duomenis į Registrą. Apie tai Registro duomenų teikėjui per 5 darbo dienas pranešama elektroniniu būdu. Jeigu Registro duomenų teikėjo pateikti pasikeitę duomenys yra netikslūs, Registro tvarkytojas apie tai elektronini</text:span><text:span text:style-name="T595">u būdu per 5 darbo dienas informuoja Registro duomenų teikėją ir pareikalauja duomenis patikslinti per 5 darbo dienas.</text:span></text:p>
      <text:p text:style-name="P596"><text:span text:style-name="T597">23</text:span><text:span text:style-name="T598">. Suteikta pagalba per 10 darbo dienų išregistruojama iš Registro po 10 metų nuo individualios valstybės pagalbos arba nereikšmingo</text:span><text:span text:style-name="T599">s (</text:span><text:span text:style-name="T600">de</text:span><text:span text:style-name="T601"> </text:span><text:span text:style-name="T602">minimis</text:span><text:span text:style-name="T603">) pagalbos suteikimo datos arba nuo vėliausiai pagal valstybės pagalbos schemą suteiktos valstybės pagalbos suteikimo datos.<text:s/></text:span></text:p>
      <text:p text:style-name="P604"><text:span text:style-name="T605">24</text:span><text:span text:style-name="T606">. Išregistruoto Registro objekto duomenys per 10 darbo dienų nuo jo išregistravimo yra sunaikinami.</text:span></text:p>
      <text:p text:style-name="P607"/>
      <text:p text:style-name="P608"><text:span text:style-name="T609">V</text:span><text:span text:style-name="T610"><text:s/>SK</text:span><text:span text:style-name="T611">YRIUS</text:span></text:p>
      <text:p text:style-name="P612"><text:span text:style-name="T613">REGISTRO DUOMENŲ TAISYMAS</text:span></text:p>
      <text:p text:style-name="P614"/>
      <text:p text:style-name="P615"><text:span text:style-name="T616">25</text:span><text:span text:style-name="T617">. Netikslūs Registro duomenys gali būti taisomi Registro tvarkytojo iniciatyva arba gavus suinteresuoto asmens (Registro duomenų teikėjo, Registro duomenų gavėjo, susijusio registro ar valstybės informacinės sistemos<text:s/></text:span><text:span text:style-name="T618">tvarkytojo) prašymą.</text:span></text:p>
      <text:p text:style-name="P619"><text:span text:style-name="T620">26</text:span><text:span text:style-name="T621">. Registro duomenų teikėjas ir (ar) Registro duomenų gavėjas, susipažinę su Registre tvarkomais jų duomenimis, turi teisę teikti prašymą Registro tvarkytojui ir reikalauti, kad netikslūs duomenys būtų ištaisyti. Registro tvarkyto</text:span><text:span text:style-name="T622">jas per 5 darbo dienas nuo prašymo gavimo dienos išnagrinėja gautą prašymą ir priima sprendimą:</text:span></text:p>
      <text:p text:style-name="P623"><text:span text:style-name="T624">26.1</text:span><text:span text:style-name="T625">. nustatęs, kad prašyme nurodytas reikalavimas pagrįstas, Registro tvarkytojas per 5 darbo dienas nuo prašymo gavimo dienos ištaiso nurodytus netikslumus<text:s/></text:span><text:span text:style-name="T626">Registre ir per 5 darbo dienas nuo atliktų patikslinimų dienos praneša prašymą pateikusiam Registro duomenų teikėjui ar Registro duomenų gavėjui ir perduoda patikslintus Registro duomenis Registro duomenų gavėjams ir (ar) susijusių registrų ar valstybės in</text:span><text:span text:style-name="T627">formacinių sistemų tvarkytojams, kuriems buvo perduoti netikslūs duomenys;<text:s/></text:span></text:p>
      <text:p text:style-name="P628"><text:span text:style-name="T629">26.2</text:span><text:span text:style-name="T630">. nustatęs, kad prašyme nurodytas reikalavimas nepagrįstas, Registro tvarkytojas atsisako ištaisyti Registro duomenis ir per 5 darbo dienas nuo atsisakymo priėmimo dienos p</text:span><text:span text:style-name="T631">raneša prašymą pateikusiam Registro duomenų teikėjui ar Registro duomenų gavėjui ir nurodo atsisakymo ištaisyti Registro duomenis priežastis. Registro tvarkytojui atsisakius ištaisyti duomenis, Registro duomenų teikėjas ir (ar) Registro duomenų gavėjas tur</text:span><text:span text:style-name="T632">i teisę pakartotinai kreiptis į Registro tvarkytoją dėl duomenų ištaisymo ir pateikti patikslintą prašymą. Patikslintas prašymas ištaisyti duomenis nagrinėjamas tokia pat tvarka kaip ir pirminis prašymas.<text:s/></text:span></text:p>
      <text:p text:style-name="P633"><text:span text:style-name="T634">27</text:span><text:span text:style-name="T635">. Registro tvarkytojas nustatęs, kad netik</text:span><text:span text:style-name="T636">slūs duomenys į Registrą įrašyti dėl Registro duomenų teikėjo (teikėjų) kaltės, per 5 darbo dienas apie duomenų netikslumą elektroniniu būdu praneša Registro duomenų teikėjui (teikėjams) ir pareikalauja pateikti ištaisytus duomenis Nuostatų 16 punkte nusta</text:span><text:span text:style-name="T637">tyta tvarka. Registro tvarkytojas, gavęs ištaisytus duomenis, per 5 darbo dienas juos patikrina ir, įsitikinęs, kad pateikti duomenys yra tikslūs, priima sprendimą įrašyti ištaisytus duomenis į Registrą. Per 5 darbo dienas nuo priimto sprendimo dienos Regi</text:span><text:span text:style-name="T638">stro tvarkytojas patikslintus Registro duomenis perduoda Registro duomenų gavėjams ir (ar) susijusių registrų ar valstybės informacinių sistemų tvarkytojams, kuriems buvo perduoti netikslūs duomenys.</text:span></text:p>
      <text:p text:style-name="P639"><text:span text:style-name="T640">28</text:span><text:span text:style-name="T641">. Jeigu į Registrą įrašyti duomenys yra netikslūs<text:s/></text:span><text:span text:style-name="T642">dėl Registro tvarkytojo kaltės, jis privalo per 1 darbo dieną nuo duomenų netikslumo nustatymo dienos ištaisyti netikslius duomenis ir patikslintus Registro duomenis perduoti visiems Registro duomenų gavėjams ir (ar) susijusių registrų ar valstybės informa</text:span><text:span text:style-name="T643">cinių sistemų tvarkytojams, kuriems perduoti netikslūs duomenys, ir apie atliktus ištaisymus informuoti Registro duomenų teikėją, kurio duomenys buvo ištaisyti.</text:span></text:p>
      <text:p text:style-name="P644"><text:span text:style-name="T645">29</text:span><text:span text:style-name="T646">. Jeigu Registro tvarkytojas nustato, kad iš susijusių registrų ar valstybės informacinių</text:span><text:span text:style-name="T647"><text:s/>sistemų gauti ir Registre įregistruoti duomenys yra netikslūs, Registro tvarkytojas per 5 darbo dienas apie tai praneša susijusio registro ar valstybės informacinės sistemos tvarkytojui, ir pareikalauja ištaisyti netikslumus ir pateikti patikslintus duome</text:span><text:span text:style-name="T648">nis.</text:span></text:p>
      <text:p text:style-name="P649"><text:span text:style-name="T650">30</text:span><text:span text:style-name="T651">. Jeigu Registro tvarkytojas nustato, kad nesutampa iš susijusių registrų ar valstybės informacinių sistemų gauti ir Registro duomenų teikėjo pateikti duomenys, Registro objekto registravimo procedūra stabdoma ir apie tai per 1 darbo dieną elekt</text:span><text:span text:style-name="T652">roniniu būdu pranešama susijusio registro ar valstybės informacinės sistemos tvarkytojui ir Registro duomenų teikėjui. Registro tvarkytojui, susijusio registro ar valstybės informacinės sistemos tvarkytojui ir Registro duomenų teikėjui išsprendus iš susiju</text:span><text:span text:style-name="T653">sio registro ar valstybės informacinės sistemos gautų duomenų ir Registro duomenų teikėjo pateiktų duomenų suderinamumo klausimą, Registro objekto registravimo procedūra tęsiama ir per 1 darbo dieną apie tai pranešama Registro duomenų teikėjui. Išsprendus<text:s/></text:span><text:span text:style-name="T654">duomenų suderinamumo klausimą ir pagal šį punktą tęsiant Registro objekto registravimo procedūrą, Nuostatų 18</text:span><text:span text:style-name="T655"> </text:span><text:span text:style-name="T656">punkte nustatytas terminas skaičiuojamas iš naujo.<text:s/></text:span></text:p>
      <text:p text:style-name="P657"/>
      <text:p text:style-name="P658"><text:span text:style-name="T659">VI</text:span><text:span text:style-name="T660"><text:s/>SKYRIUS</text:span></text:p>
      <text:p text:style-name="P661"><text:span text:style-name="T662">REGISTRO SĄVEIKA<text:s/></text:span><text:span text:style-name="T663">SU KITAIS REGISTRAIS IR VALSTYBĖS INFORMACINĖMIS SISTEMOMIS</text:span><text:span text:style-name="T664"><text:s/></text:span></text:p>
      <text:p text:style-name="P665"/>
      <text:p text:style-name="P666"><text:span text:style-name="T667">31</text:span><text:span text:style-name="T668">. Registro veiklai užtikrinti naudojamasi šių susijusių registrų ir valstybės informacinių sistemų duomenimis:</text:span></text:p>
      <text:p text:style-name="P669"><text:span text:style-name="T670">31.1</text:span><text:span text:style-name="T671">. iš Juridinių asmenų registro gaunami juridinių asmenų pavadinimai, kodai ir teisinis statusas, išskyrus juridinių asmenų Europos</text:span><text:span text:style-name="T672"><text:s/>Sąjungos valstybės narės PVM mokėtojo kodą;</text:span></text:p>
      <text:p text:style-name="P673"><text:span text:style-name="T674">31.2</text:span><text:span text:style-name="T675">. iš Lietuvos Respublikos gyventojų registro gaunami fizinių asmenų vardai ir pavardės, asmens kodai, išskyrus fizinių asmenų, neturinčių Lietuvos Respublikos pilietybės, asmens dokumento numerį;</text:span></text:p>
      <text:p text:style-name="P676"><text:span text:style-name="T677">31.3</text:span><text:span text:style-name="T678">. iš Valstybės informacinių išteklių sąveikumo platformos (toliau – VIISP) gaunami duomenys apie fizinius ir juridinius asmenis Nuostatų 10.8</text:span><text:span text:style-name="T679"> </text:span><text:span text:style-name="T680">papunktyje nurodytiems duomenims, išskyrus juridinių asmenų Europos Sąjungos valstybės narės PVM mokėtojo kodą ir</text:span><text:span text:style-name="T681"><text:s/>fizinių asmenų, neturinčių Lietuvos Respublikos pilietybės, asmens dokumento numerį, identifikuoti jungiantis prie Registro.</text:span></text:p>
      <text:p text:style-name="P682"/>
      <text:p text:style-name="P683"><text:span text:style-name="T684">VII</text:span><text:span text:style-name="T685"><text:s/>SKYRIUS</text:span></text:p>
      <text:p text:style-name="P686"><text:span text:style-name="T687">REGISTRO DUOMENŲ TEIKIMAS IR NAUDOJIMAS</text:span></text:p>
      <text:p text:style-name="P688"/>
      <text:p text:style-name="P689"><text:span text:style-name="T690">32</text:span><text:span text:style-name="T691">. Registro duomenų gavėjai yra pagalbos gavėjai, kiti fiziniai</text:span><text:span text:style-name="T692"><text:s/>ar juridiniai asmenys.</text:span></text:p>
      <text:p text:style-name="P693"><text:span text:style-name="T694">33</text:span><text:span text:style-name="T695">. Į Registrą įrašyti duomenys apie suteiktą pagalbą<text:s/></text:span><text:span text:style-name="T696">bei duomenys apie Registre rezervuotą nereikšmingą (</text:span><text:span text:style-name="T697">de</text:span><text:span text:style-name="T698"> </text:span><text:span text:style-name="T699">minimis</text:span><text:span text:style-name="T700">) pagalbą<text:s/></text:span><text:span text:style-name="T701">yra vieši, išskyrus fizinių asmenų asmens kodus. Vieši Registro duomenys skelbiami Registro išoriniame</text:span><text:span text:style-name="T702"><text:s/>portale.<text:s/></text:span></text:p>
      <text:p text:style-name="P703"><text:span text:style-name="T704">34</text:span><text:span text:style-name="T705">. Registro duomenys yra teikiami neatlygintinai Registro duomenų gavėjams:</text:span></text:p>
      <text:p text:style-name="P706"><text:span text:style-name="T707">34.1</text:span><text:span text:style-name="T708">. per VIISP prisijungusiems Registro duomenų gavėjams jų tiesioginėms funkcijoms atlikti. Duomenys teikiami pagal Registro duomenų teikimo sutartis;</text:span></text:p>
      <text:p text:style-name="P709"><text:span text:style-name="T710">34.2</text:span><text:span text:style-name="T711">.</text:span><text:span text:style-name="T712"><text:s/>per VIISP prisijungusiems Registro duomenų gavėjams apie juos pačius ir (ar)</text:span><text:span text:style-name="T713"><text:s/>su nereikšmingos (</text:span><text:span text:style-name="T714">de minimis</text:span><text:span text:style-name="T715">) pagalbos gavėju susijusius asmenis</text:span><text:span text:style-name="T716">. Per VIISP prisijungę pagalbos gavėjai taip pat gali suformuoti ir išsiimti pažymas apie jiems ir (ar)<text:s/></text:span><text:span text:style-name="T717">su nereikš</text:span><text:span text:style-name="T718">mingos (</text:span><text:span text:style-name="T719">de minimis</text:span><text:span text:style-name="T720">) pagalbos gavėju susijusiems asmenims</text:span><text:span text:style-name="T721"><text:s/>suteiktą pagalbą;</text:span></text:p>
      <text:p text:style-name="P722"><text:span text:style-name="T723">34.3</text:span><text:span text:style-name="T724">. rašytinius prašymus pateikusiems Registro duomenų gavėjams apie juos pačius ir (ar) su<text:s/></text:span><text:span text:style-name="T725">nereikšmingos (</text:span><text:span text:style-name="T726">de minimis</text:span><text:span text:style-name="T727">) pagalbos gavėju susijusius asmenis</text:span><text:span text:style-name="T728">. Prašyme turi būti nur</text:span><text:span text:style-name="T729">odytas Registro duomenų naudojimo tikslas, jų gavimo teisinis pagrindas ir su nereikšmingos (</text:span><text:span text:style-name="T730">de minimis</text:span><text:span text:style-name="T731">) pagalbos gavėju susijusių juridinių asmenų pavadinimai ir kodai (Lietuvos Respublikoje registruotos atstovybės ar filialo neturinčio juridinio asmens E</text:span><text:span text:style-name="T732">uropos Sąjungos valstybės narės PVM mokėtojo kodas) ir (arba) susijusių fizinių asmenų vardai, pavardės ir asmens kodai (Lietuvos Respublikos pilietybės neturinčio fizinio asmens asmens dokumento numeris).</text:span></text:p>
      <text:p text:style-name="P733"><text:span text:style-name="T734">35</text:span><text:span text:style-name="T735">. Registro tvarkytojo atsisakymas pateikti</text:span><text:span text:style-name="T736"><text:s/>Registro duomenis turi būti motyvuotas. Šis atsisakymas gali būti apskųstas Lietuvos Respublikos administracinių bylų teisenos įstatymo nustatyta tvarka ir terminais.</text:span></text:p>
      <text:p text:style-name="P737"><text:span text:style-name="T738">36</text:span><text:span text:style-name="T739">. Registro duomenys teikiami:</text:span></text:p>
      <text:p text:style-name="P740"><text:span text:style-name="T741">36.1</text:span><text:span text:style-name="T742">. automatiniu būdu elektroninių ryšių<text:s/></text:span><text:span text:style-name="T743">tinklais;</text:span></text:p>
      <text:p text:style-name="P744"><text:span text:style-name="T745">36.2</text:span><text:span text:style-name="T746">. elektroninės formos pažyma, perduodama elektroniniu būdu;</text:span></text:p>
      <text:p text:style-name="P747"><text:span text:style-name="T748">36.3</text:span><text:span text:style-name="T749">. raštu.</text:span></text:p>
      <text:p text:style-name="P750"><text:span text:style-name="T751">37</text:span><text:span text:style-name="T752">. Teikiant Registro duomenis pagal Registro duomenų gavėjo prašymą, duomenys teikiami elektroninės formos pažyma, perduodama elektroniniu būdu (jeigu duo</text:span><text:span text:style-name="T753">menų gavėjas nepasirenka kito jam priimtino duomenų gavimo būdo). Registro duomenys pateikiami per 3 darbo dienas nuo prašymo gavimo dienos.</text:span></text:p>
      <text:p text:style-name="P754"><text:span text:style-name="T755">38</text:span><text:span text:style-name="T756">. Registro duomenų gavėjai iš Registro gautus Registro duomenis gali naudoti tik tokiam tikslui, tokia apimti</text:span><text:span text:style-name="T757">mi ir tokiu būdu, kaip nurodyta Registro duomenų teikimo sutartyje arba Registro duomenų gavėjo prašyme, kuriame nurodomas naudojimo tikslas ir jų gavimo teisinis pagrindas.</text:span></text:p>
      <text:p text:style-name="P758"><text:span text:style-name="T759">39</text:span><text:span text:style-name="T760">. Registro valdytojo ir tvarkytojo interneto svetainėje skelbiama informacij</text:span><text:span text:style-name="T761">a apie Registro objektus ir tikslus, Registro valdytoją ir tvarkytoją, Registro tvarkymą, Registro duomenų teikėjų ir<text:s/></text:span><text:soft-page-break/><text:span text:style-name="T762">Registro duomenų gavėjų teises susipažinti su Registre tvarkomais jų duomenimis, netikslių duomenų ištaisymo tvarka, Registro valdytojo pa</text:span><text:span text:style-name="T763">tvirtintos<text:s/></text:span><text:span text:style-name="T764">duomenų teikimo formos, kuriomis vadovaudamiesi Registro duomenų teikėjai teikia duomenis Registrui, ir kita aktuali informacija.</text:span></text:p>
      <text:p text:style-name="P765"><text:span text:style-name="T766">40</text:span><text:span text:style-name="T767">. Registro duomenys užsienio valstybėms teikiami Reglamento (ES) 2016/679 ir</text:span><text:span text:style-name="T768"> </text:span><text:span text:style-name="T769">Valstybės informacinių išteklių<text:s/></text:span><text:span text:style-name="T770">valdymo įstatymo nustatyta tvarka.</text:span></text:p>
      <text:p text:style-name="P771"/>
      <text:p text:style-name="P772"><text:span text:style-name="T773">VIII</text:span><text:span text:style-name="T774"><text:s/>SKYRIUS</text:span></text:p>
      <text:p text:style-name="P775"><text:span text:style-name="T776">REGISTRO DUOMENŲ SAUGA</text:span></text:p>
      <text:p text:style-name="P777"/>
      <text:p text:style-name="P778"><text:span text:style-name="T779">41</text:span><text:span text:style-name="T780">. Registro duomenų sauga užtikrinama vadovaujantis Valstybės informacinių išteklių valdymo įstatymo, Kibernetinio saugumo įstatymo,</text:span><text:span text:style-name="T781"><text:s/></text:span><text:span text:style-name="T782">Reglamento (ES) 2016/679</text:span><text:span text:style-name="T783">, Bendrųjų elek</text:span><text:span text:style-name="T784">troninės informacijos saugos reikalavimų aprašo, patvirtinto Lietuvos Respublikos Vyriausybės 2013 m. liepos 24 d. nutarimu Nr. 716 „Dėl Bendrųjų elektroninės informacijos saugos reikalavimų aprašo, Saugos dokumentų turinio gairių aprašo ir Elektroninės in</text:span><text:span text:style-name="T785">formacijos, sudarančios valstybės informacinius išteklius, svarbos įvertinimo ir valstybės informacinių sistemų, registrų ir kitų informacinių sistemų klasifikavimo gairių aprašo patvirtinimo“, Organizacinių ir techninių kibernetinio saugumo reikalavimų, t</text:span><text:span text:style-name="T786">aikomų kibernetinio saugumo subjektams, aprašo, patvirtinto Lietuvos Respublikos Vyriausybės 2018 m. rugpjūčio 13 d. nutarimu Nr. 818 „Dėl Lietuvos Respublikos kibernetinio saugumo įstatymo įgyvendinimo“, ir kitų teisės aktų, reglamentuojančių duomenų ir i</text:span><text:span text:style-name="T787">nformacijos saugą, nustatyta tvarka.<text:s/></text:span></text:p>
      <text:p text:style-name="P788"><text:span text:style-name="T789">42</text:span><text:span text:style-name="T790">.<text:s/></text:span><text:span text:style-name="T791">Registro valdytojas ir tvarkytojas Registro duomenų saugos nuostatuose, patvirtintuose Registro valdytojo, ir kituose saugos dokumentuose nustatyta tvarka užtikrina reikiamas administracines, technines ir<text:s/></text:span><text:span text:style-name="T792">organizacines duomenų saugos priemones ir tokių priemonių laikymąsi.</text:span></text:p>
      <text:p text:style-name="P793"><text:span text:style-name="T794">43</text:span><text:span text:style-name="T795">. Asmens duomenų saugumas užtikrinimas vadovaujantis Reglamentu (ES) 2016/679.</text:span></text:p>
      <text:p text:style-name="P796"/>
      <text:p text:style-name="P797"><text:span text:style-name="T798">IX</text:span><text:span text:style-name="T799"><text:s/>SKYRIUS</text:span></text:p>
      <text:p text:style-name="P800"><text:span text:style-name="T801">REGISTRO FINANSAVIMAS</text:span></text:p>
      <text:p text:style-name="P802"/>
      <text:p text:style-name="P803"><text:span text:style-name="T804">44</text:span><text:span text:style-name="T805">. Registras finansuojamas Valstybės informacinių ištekl</text:span><text:span text:style-name="T806">ių valdymo įstatymo nustatyta tvarka iš Lietuvos Respublikos valstybės biudžeto,<text:s/></text:span><text:span text:style-name="T807">Europos Sąjungos finansinės paramos lėšų ir kitų teisės aktuose nustatytų finansavimo šaltinių</text:span><text:span text:style-name="T808">.</text:span></text:p>
      <text:p text:style-name="P809"/>
      <text:p text:style-name="P810"><text:span text:style-name="T811">X</text:span><text:span text:style-name="T812"><text:s/>SKYRIUS</text:span></text:p>
      <text:p text:style-name="P813"><text:span text:style-name="T814">REGISTRO REORGANIZAVIMAS IR LIKVIDAVIMAS</text:span></text:p>
      <text:p text:style-name="P815"/>
      <text:p text:style-name="P816"><text:span text:style-name="T817">45</text:span><text:span text:style-name="T818">. Registras reorganizuojamas ir likviduojamas Valstybės informacinių išteklių valdymo įstatymo, kitų įstatymų ir Lietuvos Respublikos Vyriausybės nustatyta tvarka.<text:s/></text:span></text:p>
      <text:p text:style-name="P819"><text:span text:style-name="T820">46</text:span><text:span text:style-name="T821">. </text:span><text:span text:style-name="T822">Likviduojamo Registro duomenys perduodami</text:span><text:span text:style-name="T823"><text:s/>kitam registrui, sunaikinami arba perduod</text:span><text:span text:style-name="T824">ami valstybės archyvams Lietuvos Respublikos dokumentų ir archyvų įstatymo nustatyta tvarka.<text:s/></text:span></text:p>
      <text:p text:style-name="P825"><text:span text:style-name="T826">––––––––––––––––––––</text:span></text:p>
      <text:p text:style-name="P827"/>
      <text:p text:style-name="P828"/>
      <text:p text:style-name="P829">Priedo pakeitimai:</text:p>
      <text:p text:style-name="P830"><text:span text:style-name="T831">Nr.<text:s/></text:span><text:a xlink:href="https://www.e-tar.lt/portal/legalAct.html?documentId=a38cee50132811e58569be21ff080a8c" office:target-frame-name="_top" xlink:show="replace"><text:span text:style-name="T832">592</text:span></text:a><text:span text:style-name="T833">, 2015-06</text:span><text:span text:style-name="T834">-09, paskelbta TAR 2015-06-15, i. k. 2015-09285</text:span></text:p>
      <text:p text:style-name="P835"><text:span text:style-name="T836">Nr.<text:s/></text:span><text:a xlink:href="https://www.e-tar.lt/portal/legalAct.html?documentId=7959693054a211eb9dc7b575f08e8bea" office:target-frame-name="_top" xlink:show="replace"><text:span text:style-name="T837">13</text:span></text:a><text:span text:style-name="T838">, 2021-01-06, paskelbta TAR 2021-01-12, i. k. 2021-00420</text:span></text:p>
      <text:p text:style-name="Normal"/>
      <text:p text:style-name="P839"/>
      <text:p text:style-name="P840"/>
      <text:p text:style-name="P841"><text:span text:style-name="T842">Pakeitimai:</text:span></text:p>
      <text:p text:style-name="P843"/>
      <text:p text:style-name="P844"><text:span text:style-name="T845">1.</text:span></text:p>
      <text:soft-page-break/>
      <text:p text:style-name="P846"><text:span text:style-name="T847">Lietuvos Respublikos<text:s/></text:span><text:span text:style-name="T848">Vyriausybė, Nutarimas</text:span></text:p>
      <text:p text:style-name="P849"><text:span text:style-name="T850">Nr.<text:s/></text:span><text:a xlink:href="https://www.e-tar.lt/portal/legalAct.html?documentId=TAR.9E9C9D93BBDC" office:target-frame-name="_top" xlink:show="replace"><text:span text:style-name="T851">822</text:span></text:a><text:span text:style-name="T852">, 2006-08-25, Žin., 2006, Nr. 92-3638 (2006-08-29), i. k. 1061100NUTA00000822</text:span></text:p>
      <text:p text:style-name="P853"><text:span text:style-name="T854">Dėl Lietuvos Respublikos Vyriausybės 2005 m. sausio 19 d. nutarimo<text:s/></text:span><text:span text:style-name="T855">Nr. 35 "Dėl Suteiktos valstybės pagalbos registro įsteigimo, jo nuostatų patvirtinimo ir veiklos pradžios nustatymo" pakeitimo</text:span></text:p>
      <text:p text:style-name="P856"/>
      <text:p text:style-name="P857"><text:span text:style-name="T858">2.</text:span></text:p>
      <text:p text:style-name="P859"><text:span text:style-name="T860">Lietuvos Respublikos Vyriausybė, Nutarimas</text:span></text:p>
      <text:p text:style-name="P861"><text:span text:style-name="T862">Nr.<text:s/></text:span><text:a xlink:href="https://www.e-tar.lt/portal/legalAct.html?documentId=TAR.675DBA6B0617" office:target-frame-name="_top" xlink:show="replace"><text:span text:style-name="T863">428</text:span></text:a><text:span text:style-name="T864">, 2007-04-25, Žin., 2007, Nr. 50-1925 (2007-05-10), i. k. 1071100NUTA00000428</text:span></text:p>
      <text:p text:style-name="P865"><text:span text:style-name="T866">Dėl Lietuvos Respublikos Vyriausybės 2005 m. sausio 19 d. nutarimo Nr. 35 "Dėl Suteiktos valstybės pagalbos registro įsteigimo, jo nuostatų patvirtinimo ir veiklos pradžio</text:span><text:span text:style-name="T867">s nustatymo" pakeitimo</text:span></text:p>
      <text:p text:style-name="P868"/>
      <text:p text:style-name="P869"><text:span text:style-name="T870">3.</text:span></text:p>
      <text:p text:style-name="P871"><text:span text:style-name="T872">Lietuvos Respublikos Vyriausybė, Nutarimas</text:span></text:p>
      <text:p text:style-name="P873"><text:span text:style-name="T874">Nr.<text:s/></text:span><text:a xlink:href="https://www.e-tar.lt/portal/legalAct.html?documentId=TAR.1829619FEA50" office:target-frame-name="_top" xlink:show="replace"><text:span text:style-name="T875">530</text:span></text:a><text:span text:style-name="T876">, 2008-05-28, Žin., 2008, Nr. 66-2509 (2008-06-10), i. k. 1081100NUTA00000530</text:span></text:p>
      <text:p text:style-name="P877"><text:span text:style-name="T878">Dėl Lietuvos Respub</text:span><text:span text:style-name="T879">likos Vyriausybės 2005 m. sausio 19 d. nutarimo Nr. 35 "Dėl Suteiktos valstybės pagalbos registro įsteigimo, jo nuostatų patvirtinimo ir veiklos pradžios nustatymo" pakeitimo</text:span></text:p>
      <text:p text:style-name="P880"/>
      <text:p text:style-name="P881"><text:span text:style-name="T882">4.</text:span></text:p>
      <text:p text:style-name="P883"><text:span text:style-name="T884">Lietuvos Respublikos Vyriausybė, Nutarimas</text:span></text:p>
      <text:p text:style-name="P885"><text:span text:style-name="T886">Nr.<text:s/></text:span><text:a xlink:href="https://www.e-tar.lt/portal/legalAct.html?documentId=a38cee50132811e58569be21ff080a8c" office:target-frame-name="_top" xlink:show="replace"><text:span text:style-name="T887">592</text:span></text:a><text:span text:style-name="T888">, 2015-06-09, paskelbta TAR 2015-06-15, i. k. 2015-09285</text:span></text:p>
      <text:p text:style-name="P889"><text:span text:style-name="T890">Dėl Lietuvos Respublikos Vyriausybės 2005 m. sausio 19 d. nutarimo Nr. 35 „Dėl Suteiktos valstybės pagalbos registro įsteigimo,<text:s/></text:span><text:span text:style-name="T891">jo nuostatų patvirtinimo ir veiklos pradžios nustatymo“ pakeitimo  </text:span></text:p>
      <text:p text:style-name="P892"/>
      <text:p text:style-name="P893"><text:span text:style-name="T894">5.</text:span></text:p>
      <text:p text:style-name="P895"><text:span text:style-name="T896">Lietuvos Respublikos Vyriausybė, Nutarimas</text:span></text:p>
      <text:p text:style-name="P897"><text:span text:style-name="T898">Nr.<text:s/></text:span><text:a xlink:href="https://www.e-tar.lt/portal/legalAct.html?documentId=c6119d60fc7011e8a969c20aa4d38bd4" office:target-frame-name="_top" xlink:show="replace"><text:span text:style-name="T899">1214</text:span></text:a><text:span text:style-name="T900">, 2018-12-05, paskelbta TAR 2018-12</text:span><text:span text:style-name="T901">-10, i. k. 2018-20179</text:span></text:p>
      <text:p text:style-name="P902"><text:span text:style-name="T903">Dėl Lietuvos Respublikos Vyriausybės 2005 m. sausio 19 d. nutarimo Nr. 35 „Dėl Suteiktos valstybės pagalbos ir nereikšmingos (de minimis) pagalbos registro nuostatų patvirtinimo“ pakeitimo</text:span></text:p>
      <text:p text:style-name="P904"/>
      <text:p text:style-name="P905"><text:span text:style-name="T906">6.</text:span></text:p>
      <text:p text:style-name="P907"><text:span text:style-name="T908">Lietuvos Respublikos Vyriausybė, Nutarima</text:span><text:span text:style-name="T909">s</text:span></text:p>
      <text:p text:style-name="P910"><text:span text:style-name="T911">Nr.<text:s/></text:span><text:a xlink:href="https://www.e-tar.lt/portal/legalAct.html?documentId=7959693054a211eb9dc7b575f08e8bea" office:target-frame-name="_top" xlink:show="replace"><text:span text:style-name="T912">13</text:span></text:a><text:span text:style-name="T913">, 2021-01-06, paskelbta TAR 2021-01-12, i. k. 2021-00420</text:span></text:p>
      <text:p text:style-name="P914"><text:span text:style-name="T915">Dėl Lietuvos Respublikos Vyriausybės 2005 m. sausio 19 d. nutarimo Nr. 35 „Dėl Suteiktos vals</text:span><text:span text:style-name="T916">tybės pagalbos ir nereikšmingos (de minimis) pagalbos registro nuostatų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13T06:08:00Z</meta:creation-date>
    <dc:date>2021-01-13T06:08:00Z</dc:date>
    <meta:template xlink:href="Normal.dotm" xlink:type="simple"/>
    <meta:editing-cycles>2</meta:editing-cycles>
    <meta:editing-duration>PT0S</meta:editing-duration>
    <meta:document-statistic meta:page-count="10" meta:paragraph-count="185" meta:word-count="4153" meta:character-count="33164" meta:row-count="768" meta:non-whitespace-character-count="29196"/>
  </office:meta>
</office:document-meta>
</file>