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style:font-size-complex="4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 style:font-size-complex="4p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09 iki 2022-12-31</text:span></text:p>
      <text:p text:style-name="P5"/>
      <text:p text:style-name="P6"><text:span text:style-name="T7">Įsakymas paskelbtas: Žin. 2004, Nr.<text:s/></text:span><text:a xlink:href="https://www.e-tar.lt/portal/legalAct.html?documentId=TAR.48EB839EFF02" office:target-frame-name="_top" xlink:show="replace"><text:span text:style-name="T8">93-3430</text:span></text:a><text:span text:style-name="T9">, i. k. 1042330ISAK8/1K-217</text:span></text:p>
      <text:p text:style-name="P10"/>
      <text:p text:style-name="P11">Nauja redakcija nuo 2012-05-09:</text:p>
      <text:p text:style-name="Normal"><text:span text:style-name="T12">Nr.<text:s/></text:span><text:a xlink:href="https://www.e-tar.lt/portal/legalAct.html?documentId=TAR.A2D1C7271CE1" office:target-frame-name="_top" xlink:show="replace"><text:span text:style-name="T13">3D-319/1K-168</text:span></text:a><text:span text:style-name="T14">, 2012-05-02, Žin. 2012, Nr. 53-2650 (2012-05-08), i. k. 1122330ISAK9/1K-168</text:span></text:p>
      <text:p text:style-name="P15"/>
      <text:p text:style-name="P16">LIETUVOS RESPUBLIKOS ŽEMĖS ŪKIO MINISTRAS</text:p>
      <text:p text:style-name="P17">LIETUVOS RESPUBLIKOS FINANSŲ MINISTRAS</text:p>
      <text:p text:style-name="P18">ĮSAKYMAS</text:p>
      <text:p text:style-name="P19"/>
      <text:p text:style-name="P20">DĖL PASIENIO KONTROLĖS PUNKTŲ FITOSANITARIJOS POSTŲ SĄRAŠO PATVIRTINIMO</text:p>
      <text:p text:style-name="P21"/>
      <text:p text:style-name="P22">2004 m. birželio 4 d. Nr. 3D-338/1K-217</text:p>
      <text:p text:style-name="P23"><text:span text:style-name="T24">Vilnius</text:span></text:p>
      <text:p text:style-name="P25"/>
      <text:p text:style-name="P26"><text:span text:style-name="T27">Vadovaudamiesi Lietuvos Respublikos fitosanitarijos įstatymo (Žin., 1999, Nr.<text:s/></text:span><text:a xlink:href="https://www.e-tar.lt/portal/lt/legalAct/TAR.6A3C7C36CD07" office:target-frame-name="_blank" xlink:show="new"><text:span text:style-name="T28">113-3285</text:span></text:a><text:span text:style-name="T29">; 2010, Nr. 12-559) 7 straipsnio 6 dalimi,</text:span></text:p>
      <text:p text:style-name="P30"><text:span text:style-name="T31">t v i r t i n a m e Pasienio kontrolės punktų fitosanitarijos postų sąrašą (pridedama).</text:span><text:s/></text:p>
      <text:p text:style-name="P32"/>
      <text:p text:style-name="P33"/>
      <text:p text:style-name="P34"/>
      <text:p text:style-name="P35">ŽEMĖS ŪKIO MINISTRAS<text:tab/>JERONIMAS KRAUJELIS</text:p>
      <text:p text:style-name="P36"/>
      <text:p text:style-name="P37">FINANSŲ MINISTRAS<text:tab/>ALGIRDAS BUTKEVIČIUS</text:p>
      <text:p text:style-name="Normal"/>
      <text:soft-page-break/>
      <text:p text:style-name="P38">PATVIRTINTA</text:p>
      <text:p text:style-name="P43">Lietuvos Respublikos žemės ūkio ministro ir<text:s/></text:p>
      <text:p text:style-name="P44">Lietuvos Respublikos finansų ministro<text:s/></text:p>
      <text:p text:style-name="P45">2004 m. birželio 4 d.<text:s/></text:p>
      <text:p text:style-name="P46">įsakymu Nr. 3D-338/1K-217</text:p>
      <text:p text:style-name="P47">(Lietuvos Respublikos žemės ūkio ministro ir<text:s/></text:p>
      <text:p text:style-name="P48">Lietuvos Respublikos finansų ministro<text:s/></text:p>
      <text:p text:style-name="P49">2012 m. gegužės 2 d.<text:s/></text:p>
      <text:p text:style-name="P50">įsakymo Nr. 3D-319/1K-168 redakcija)</text:p>
      <text:p text:style-name="P51"/>
      <text:p text:style-name="P52"><text:span text:style-name="T53">PASIENIO KONTROLĖS PUNKTŲ FITOSANITARIJOS POSTŲ SĄRAŠAS</text:span></text:p>
      <text:p text:style-name="P54"/>
      <text:p text:style-name="P55"><text:span text:style-name="T56">1</text:span><text:span text:style-name="T57">. Malkų įlankos pasienio kontrolės punkto fitosanitarijos postas.</text:span></text:p>
      <text:p text:style-name="P58"><text:span text:style-name="T59">2</text:span><text:span text:style-name="T60">. Molo pasienio kontrolės punkto fitosanitarijos postas.</text:span></text:p>
      <text:p text:style-name="P61"><text:span text:style-name="T62">3</text:span><text:span text:style-name="T63">. Pilies pasienio kontrolės punkto fitosanitarijos postas.</text:span></text:p>
      <text:p text:style-name="P64"><text:span text:style-name="T65">4</text:span><text:span text:style-name="T66">. Kybartų kelio pasienio kontrolės punkto fitosanitarijos p</text:span><text:span text:style-name="T67">ostas.</text:span></text:p>
      <text:p text:style-name="P68"><text:span text:style-name="T69">5</text:span><text:span text:style-name="T70">. Kybartų geležinkelio pasienio kontrolės punkto fitosanitarijos postas.</text:span></text:p>
      <text:p text:style-name="P71"><text:span text:style-name="T72">6</text:span><text:span text:style-name="T73">. Lavoriškių kelio pasienio kontrolės punkto fitosanitarijos postas.</text:span></text:p>
      <text:p text:style-name="P74"><text:span text:style-name="T75">7</text:span><text:span text:style-name="T76">. Medininkų kelio pasienio kontrolės punkto fitosanitarijos postas.</text:span></text:p>
      <text:p text:style-name="P77"><text:span text:style-name="T78">8</text:span><text:span text:style-name="T79">. Šalčininkų kelio<text:s/></text:span><text:span text:style-name="T80">pasienio kontrolės punkto fitosanitarijos postas.</text:span></text:p>
      <text:p text:style-name="P81"><text:span text:style-name="T82">9</text:span><text:span text:style-name="T83">. Vaidotų geležinkelio pasienio kontrolės fitosanitarijos postas.</text:span></text:p>
      <text:p text:style-name="P84"><text:span text:style-name="T85">10</text:span><text:span text:style-name="T86">. Kenos geležinkelio pasienio kontrolės punkto fitosanitarijos postas.</text:span></text:p>
      <text:p text:style-name="P87"><text:span text:style-name="T88">11</text:span><text:span text:style-name="T89">. Raigardo kelio pasienio kontrolės punkto fitosanit</text:span><text:span text:style-name="T90">arijos postas.</text:span></text:p>
      <text:p text:style-name="P91"><text:span text:style-name="T92">12</text:span><text:span text:style-name="T93">. Kauno oro uosto pasienio kontrolės punkto fitosanitarijos postas.</text:span></text:p>
      <text:p text:style-name="P94"><text:span text:style-name="T95">13</text:span><text:span text:style-name="T96">. Zoknių oro uosto pasienio kontrolės punkto fitosanitarijos postas.</text:span></text:p>
      <text:p text:style-name="P97"/>
      <text:p text:style-name="P98"><text:span text:style-name="T99">_________________</text:span></text:p>
      <text:p text:style-name="Normal"/>
      <text:p text:style-name="P100">Priedo pakeitimai:</text:p>
      <text:p text:style-name="P101"><text:span text:style-name="T102">Nr.<text:s/></text:span><text:a xlink:href="https://www.e-tar.lt/portal/legalAct.html?documentId=TAR.A2D1C7271CE1" office:target-frame-name="_top" xlink:show="replace"><text:span text:style-name="T103">3D-319/1K-168</text:span></text:a><text:span text:style-name="T104">, 2012-05-02, Žin., 2012, Nr. 53-2650 (2012-05-08), i. k. 1122330ISAK9/1K-168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žemės ūkio ministerija, Lietuvos Respublikos finansų ministerija, Įsakymas</text:span></text:p>
      <text:p text:style-name="P114"><text:span text:style-name="T115">Nr.<text:s/></text:span><text:a xlink:href="https://www.e-tar.lt/portal/legalAct.html?documentId=TAR.4FC0E03ED037" office:target-frame-name="_top" xlink:show="replace"><text:span text:style-name="T116">3D-220/1K-106</text:span></text:a><text:span text:style-name="T117">, 2005-04-15, Žin., 2005, Nr. 52-1767 (2005-04-23), i. k. 1052330ISAK0/1K-106</text:span></text:p>
      <text:p text:style-name="P118"><text:span text:style-name="T119">Dėl žemės ūkio ministro ir finansų ministro 2004 m. birželio 4 d. įsakymo Nr. 3D-338/</text:span><text:span text:style-name="T120">1K-217 "Dėl Augalų, augalinės kilmės produktų ir kitų objektų, kuriems būtina fitosanitarinė kontrolė, įvežimo punktų sąrašo patvirtinimo" papildymo</text:span></text:p>
      <text:p text:style-name="P121"/>
      <text:p text:style-name="P122"><text:span text:style-name="T123">2.</text:span></text:p>
      <text:p text:style-name="P124"><text:span text:style-name="T125">Lietuvos Respublikos finansų ministerija, Lietuvos Respublikos žemės ūkio ministerija, Įsakymas</text:span></text:p>
      <text:p text:style-name="P126"><text:span text:style-name="T127">Nr.<text:s/></text:span><text:a xlink:href="https://www.e-tar.lt/portal/legalAct.html?documentId=TAR.A2D1C7271CE1" office:target-frame-name="_top" xlink:show="replace"><text:span text:style-name="T128">3D-319/1K-168</text:span></text:a><text:span text:style-name="T129">, 2012-05-02, Žin., 2012, Nr. 53-2650 (2012-05-08), i. k. 1122330ISAK9/1K-168</text:span></text:p>
      <text:p text:style-name="P130"><text:span text:style-name="T131">Dėl žemės ūkio ministro ir finansų ministro 2004 m. birželio 4 d. įsakymo Nr. 3D-338/1</text:span><text:span text:style-name="T132">K-217 "Dėl Augalų, augalinės kilmės produktų ir kitų objektų, kuriems būtina fitosanitarinė kontrolė, įvežimo punktų sąrašo patvirtinimo"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6T13:03:00Z</meta:creation-date>
    <dc:date>2022-05-16T13:03:00Z</dc:date>
    <meta:template xlink:href="Normal.dotm" xlink:type="simple"/>
    <meta:editing-cycles>2</meta:editing-cycles>
    <meta:editing-duration>PT0S</meta:editing-duration>
    <meta:document-statistic meta:page-count="4" meta:paragraph-count="57" meta:word-count="475" meta:character-count="3512" meta:row-count="171" meta:non-whitespace-character-count="3094"/>
  </office:meta>
</office:document-meta>
</file>