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24 iki 2012-05-08</text:span></text:p>
      <text:p text:style-name="P10"/>
      <text:p text:style-name="P11"><text:span text:style-name="T12">Įsakymas paskelbtas: Žin. 2004, Nr.<text:s/></text:span><text:a xlink:href="https://www.e-tar.lt/portal/legalAct.html?documentId=TAR.48EB839EFF02" office:target-frame-name="_top" xlink:show="replace"><text:span text:style-name="T13">93-3430</text:span></text:a><text:span text:style-name="T14">, i. k. 1042330ISAK8/1K-217</text:span></text:p>
      <text:p text:style-name="P15"/>
      <text:p text:style-name="P16"><text:s/></text:p>
      <text:p text:style-name="P17"><text:span text:style-name="T18"/><text:span text:style-name="T19">LIETUVOS RESPUBLIKOS ŽEMĖS ŪKIO MINISTRAS IR<text:s/></text:span></text:p>
      <text:p text:style-name="P20">LIETUVOS RESPUBLIKOS FINANSŲ MINISTRAS</text:p>
      <text:p text:style-name="P21"/>
      <text:p text:style-name="P22">Į S A K Y M A S</text:p>
      <text:p text:style-name="P23">DĖL AUGALŲ, AUGALINĖS KILMĖS PRODUKTŲ IR KITŲ OBJEKTŲ, KURIEMS BŪTINA FITOSANITARINĖ KONTROLĖ, ĮVEŽIMO PUNKTŲ SĄRAŠO PATVIRTINIMO</text:p>
      <text:p text:style-name="P24"/>
      <text:p text:style-name="P25">2004 m. birželio 4 d. Nr. 3D-338/1K-217</text:p>
      <text:p text:style-name="P26">Vilnius</text:p>
      <text:p text:style-name="P27"/>
      <text:p text:style-name="P28"><text:span text:style-name="T29">Vadovaudamiesi Lietuvos Respublikos fitosanitarijos įstatymo (Žin., 1999, Nr.<text:s/></text:span><text:a xlink:href="https://www.e-tar.lt/portal/lt/legalAct/TAR.6A3C7C36CD07" office:target-frame-name="_blank" xlink:show="new"><text:span text:style-name="T30">113-3285</text:span></text:a><text:span text:style-name="T31">) 7 straipsnio 1 ir 6 da</text:span><text:span text:style-name="T32">limis:</text:span></text:p>
      <text:p text:style-name="P33"><text:span text:style-name="T34">1</text:span><text:span text:style-name="T35">.<text:s/></text:span><text:span text:style-name="T36">Tvirtiname</text:span><text:span text:style-name="T37"><text:s/>Augalų, augalinės kilmės produktų ir kitų objektų, kuriems būtina fitosanitarinė kontrolė, įvežimo punktų sąrašą (pridedama).</text:span></text:p>
      <text:p text:style-name="P38"><text:span text:style-name="T39">2</text:span><text:span text:style-name="T40">.<text:s/></text:span><text:span text:style-name="T41">Pripažįstame</text:span><text:span text:style-name="T42"><text:s/>netekusiu galios Lietuvos Respublikos žemės ūkio ministro ir Lietuvos Respublikos finansų ministro 2002 m. rugsėjo 27 d. įsakymą Nr. 383/307 „Dėl Augalų, augalinės kilmės produktų ir kitų objektų, kuriems būtina fitosanitarinė kontrolė, įvežimo punktų sąr</text:span><text:span text:style-name="T43">ašo patvirtinimo“ (Žin., 2002, Nr.<text:s/></text:span><text:a xlink:href="https://www.e-tar.lt/portal/lt/legalAct/TAR.5D730901D91A" office:target-frame-name="_blank" xlink:show="new"><text:span text:style-name="T44">95-4138</text:span></text:a><text:span text:style-name="T45">).</text:span></text:p>
      <text:p text:style-name="P46"/>
      <text:p text:style-name="P47"/>
      <text:p text:style-name="P48"/>
      <text:p text:style-name="P49">ŽEMĖS ŪKIO MINISTRAS<text:tab/>JERONIMAS KRAUJELIS</text:p>
      <text:p text:style-name="P50"/>
      <text:p text:style-name="P51">FINANSŲ MINISTRAS<text:tab/>ALGIRDAS BUTKEVIČIUS</text:p>
      <text:soft-page-break/>
      <text:p text:style-name="P52">PATVIRTINTA</text:p>
      <text:p text:style-name="P60">Lietuvos Respublikos žemės ūkio ministro</text:p>
      <text:p text:style-name="P61">ir Lietuvos Respublikos finansų ministro</text:p>
      <text:p text:style-name="P62">2004 m. birželio 4 d.<text:s/></text:p>
      <text:p text:style-name="P63">įsakymu Nr. 3D-338/1K-217</text:p>
      <text:p text:style-name="P64"/>
      <text:p text:style-name="P65"><text:span text:style-name="T66">AUGALŲ, AUGALINĖS KILMĖS PRODUKTŲ IR KITŲ OBJEKTŲ, KURIEMS BŪTINA FITOSANITARINĖ KONTROLĖ, ĮVEŽIMO PUNKTŲ SĄRAŠAS</text:span></text:p>
      <text:p text:style-name="P67"/>
      <text:p text:style-name="P68"><text:span text:style-name="T69">1</text:span><text:span text:style-name="T70">. Klaipėdos jūrų uosto pasienio kontrolės fitosanitarijos punkto:</text:span></text:p>
      <text:p text:style-name="P71"><text:span text:style-name="T72">1.1</text:span><text:span text:style-name="T73">. „Malkų įlankos“ postas;</text:span></text:p>
      <text:p text:style-name="P74"><text:span text:style-name="T75">1.2</text:span><text:span text:style-name="T76">. „Molo“ postas;</text:span></text:p>
      <text:p text:style-name="P77"><text:span text:style-name="T78">1.3</text:span><text:span text:style-name="T79">.<text:s/></text:span><text:span text:style-name="T80">„Pilies“ postas.</text:span></text:p>
      <text:p text:style-name="P81"><text:span text:style-name="T82">2</text:span><text:span text:style-name="T83">. Kybartų pasienio kontrolės fitosanitarijos punkto:</text:span></text:p>
      <text:p text:style-name="P84"><text:span text:style-name="T85">2.1</text:span><text:span text:style-name="T86">. Kybartų kelio postas;</text:span></text:p>
      <text:p text:style-name="P87"><text:span text:style-name="T88">2.2</text:span><text:span text:style-name="T89">. Kybartų geležinkelio postas.</text:span></text:p>
      <text:p text:style-name="P90"><text:span text:style-name="T91">3</text:span><text:span text:style-name="T92">. Lavoriškių pasienio kontrolės fitosanitarijos punktas (kelio).</text:span></text:p>
      <text:p text:style-name="P93"><text:span text:style-name="T94">4</text:span><text:span text:style-name="T95">. Medininkų pasienio kontrolės fito</text:span><text:span text:style-name="T96">sanitarijos punktas (kelio).</text:span></text:p>
      <text:p text:style-name="P97"><text:span text:style-name="T98">5</text:span><text:span text:style-name="T99">. Šalčininkų pasienio kontrolės fitosanitarijos punktas (kelio).</text:span></text:p>
      <text:p text:style-name="P100"><text:span text:style-name="T101">6</text:span><text:span text:style-name="T102">. Vaidotų pasienio kontrolės fitosanitarijos punktas (geležinkelio).</text:span></text:p>
      <text:p text:style-name="P103"><text:span text:style-name="T104">7</text:span><text:span text:style-name="T105">. Kenos pasienio kontrolės fitosanitarijos punktas (geležinkelio).</text:span></text:p>
      <text:p text:style-name="P106"><text:span text:style-name="T107">8</text:span><text:span text:style-name="T108">. Raig</text:span><text:span text:style-name="T109">ardo pasienio kontrolės fitosanitarijos punktas (kelio).</text:span><text:s/></text:p>
      <text:p text:style-name="P110">Papildyta punktu:</text:p>
      <text:p text:style-name="P111"><text:span text:style-name="T112">Nr.<text:s/></text:span><text:a xlink:href="https://www.e-tar.lt/portal/legalAct.html?documentId=TAR.4FC0E03ED037" office:target-frame-name="_top" xlink:show="replace"><text:span text:style-name="T113">3D-220/1K-106</text:span></text:a><text:span text:style-name="T114">, 2005-04-15, Žin., 2005, Nr. 52-1767 (2005-04-23), i. k. 1052330ISAK0/1K-106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žemės ūkio ministerija, Lietuvos Respublikos finansų ministerija, Įsakymas</text:span></text:p>
      <text:p text:style-name="P124"><text:span text:style-name="T125">Nr.<text:s/></text:span><text:a xlink:href="https://www.e-tar.lt/portal/legalAct.html?documentId=TAR.4FC0E03ED037" office:target-frame-name="_top" xlink:show="replace"><text:span text:style-name="T126">3D-220/1K-106</text:span></text:a><text:span text:style-name="T127">, 2005-04-15, Žin., 2005, Nr. 52-1767 (2005</text:span><text:span text:style-name="T128">-04-23), i. k. 1052330ISAK0/1K-106</text:span></text:p>
      <text:p text:style-name="P129"><text:span text:style-name="T130">Dėl žemės ūkio ministro ir finansų ministro 2004 m. birželio 4 d. įsakymo Nr. 3D-338/1K-217 "Dėl Augalų, augalinės kilmės produktų ir kitų objektų, kuriems būtina fitosanitarinė kontrolė, įvežimo punktų sąrašo patvirtinim</text:span><text:span text:style-name="T131">o" papildy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9:38:00Z</meta:creation-date>
    <dc:date>2016-04-29T19:38:00Z</dc:date>
    <meta:template xlink:href="Normal" xlink:type="simple"/>
    <meta:editing-cycles>2</meta:editing-cycles>
    <meta:editing-duration>PT0S</meta:editing-duration>
    <meta:document-statistic meta:page-count="2" meta:paragraph-count="53" meta:word-count="379" meta:character-count="2970" meta:row-count="132" meta:non-whitespace-character-count="2644"/>
  </office:meta>
</office:document-meta>
</file>