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16i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Nutarimas netenka galios 2002-07-01:</text:span></text:p>
      <text:p text:style-name="P8"><text:span text:style-name="T9">Lietuvos Respublikos Vyriausybė, Nutarimas</text:span></text:p>
      <text:p text:style-name="P10"><text:span text:style-name="T11">Nr.<text:s/></text:span><text:a xlink:href="https://www.e-tar.lt/portal/legalAct.html?documentId=TAR.2F286B29068D" office:target-frame-name="_top" xlink:show="replace"><text:span text:style-name="T12">780</text:span></text:a><text:span text:style-name="T13">, 2002-05-29, Žin., 2002, Nr. 55-2185 (2002-06-05); Žin., 2002, Nr. 57-0 (2002-06-12),</text:span><text:span text:style-name="T14"><text:s/>i. k. 1021100NUTA00000780</text:span></text:p>
      <text:p text:style-name="P15"><text:span text:style-name="T16">Dėl Mokesčiams apskaičiuoti naudojamų apskaitos dokumentų išrašymo ir pripažinimo taisyklių patvirtinimo</text:span></text:p>
      <text:p text:style-name="P17"/>
      <text:p text:style-name="P18"><text:span text:style-name="T19">Suvestinė redakcija nuo 1998-07-16 iki 2002-06-30</text:span></text:p>
      <text:p text:style-name="P20"/>
      <text:p text:style-name="P21"><text:span text:style-name="T22">Nutarimas paskelbtas: Žin. 1997, Nr.<text:s/></text:span><text:a xlink:href="https://www.e-tar.lt/portal/legalAct.html?documentId=TAR.48F302896F88" office:target-frame-name="_top" xlink:show="replace"><text:span text:style-name="T23">20-462</text:span></text:a><text:span text:style-name="T24">, i. k. 0971100NUTA00000177</text:span></text:p>
      <text:p text:style-name="P25"/>
      <text:p text:style-name="P26"><text:span text:style-name="T27"/><text:span text:style-name="T28">LIETUVOS RESPUBLIKOS VYRIAUSYBĖ</text:span></text:p>
      <text:p text:style-name="P29"/>
      <text:p text:style-name="P30">N U T A R I M A S</text:p>
      <text:p text:style-name="P31">DĖL KAI KURIŲ LIETUVOS RESPUBLIKOS VYRIAUSYBĖS NUTARIMŲ PRIPAŽINIMO NETEKUSIAIS GALIOS IR DALINIO PAKEITIMO LIKVIDAVUS VISUOMENĖS INFORMAVIMO PRIEMONIŲ VALDYBĄ PRIE TEISINGUMO MINISTERIJOS</text:p>
      <text:p text:style-name="P32"/>
      <text:p text:style-name="P33">1997 m. vasario 28 d. Nr. 177</text:p>
      <text:p text:style-name="P34">Vilnius</text:p>
      <text:p text:style-name="P35"/>
      <text:p text:style-name="P36"><text:span text:style-name="T37">Vadovaudamasi Lietuvos Respublikos visuomenės informavimo įstatymo įgyvendinimo įstatymu<text:s/></text:span><text:span text:style-name="T38">(Žin., 1996, Nr.<text:s/></text:span><text:a xlink:href="https://www.e-tar.lt/portal/lt/legalAct/TAR.67D76F2910A0" office:target-frame-name="_blank" xlink:show="new"><text:span text:style-name="T39">71-1707</text:span></text:a><text:span text:style-name="T40">), Lietuvos Respublikos Vyriausybė<text:s/></text:span><text:span text:style-name="T41">nutari</text:span><text:span text:style-name="T42">a:</text:span></text:p>
      <text:p text:style-name="P43"><text:span text:style-name="T44">1</text:span><text:span text:style-name="T45">. Pripažinti netekusiais galios:</text:span></text:p>
      <text:p text:style-name="P46"><text:span text:style-name="T47">1.1</text:span><text:span text:style-name="T48">. Lietuvos Respublikos Vyriausybės 1992 m</text:span><text:span text:style-name="T49">. kovo 17 d. nutarimą Nr. 172 „Dėl Visuomenės informavimo priemonių valdybos“ (Žin., 1992, Nr.<text:s/></text:span><text:a xlink:href="https://www.e-tar.lt/portal/lt/legalAct/TAR.51FD39FEB7BB" office:target-frame-name="_blank" xlink:show="new"><text:span text:style-name="T50">17-464</text:span></text:a><text:span text:style-name="T51">);</text:span></text:p>
      <text:p text:style-name="P52"><text:span text:style-name="T53">1.2</text:span><text:span text:style-name="T54">. Lietuvos Respublikos Vyriausybės 1992 m. gegužės 21 d. nut</text:span><text:span text:style-name="T55">arimą Nr. 373 „Dėl Leidinių ir griežtos apskaitos dokumentų blankų spausdinimo taisyklių patvirtinimo“ (Žin., 1992, Nr.<text:s/></text:span><text:a xlink:href="https://www.e-tar.lt/portal/lt/legalAct/TAR.291F3EEB4FB9" office:target-frame-name="_blank" xlink:show="new"><text:span text:style-name="T56">22-653</text:span></text:a><text:span text:style-name="T57">);</text:span></text:p>
      <text:p text:style-name="P58"><text:span text:style-name="T59">1.3</text:span><text:span text:style-name="T60">. Lietuvos Respublikos Vyriausybės<text:s/></text:span><text:span text:style-name="T61">1993 m. kovo 3 d. nutarimą Nr. 126 „Dėl Radijo ir televizijos programų transliavimo valstybinių įrenginių nuomos privačioms redakcijoms konkursų organizavimo techninės komisijos nuostatų patvirtinimo“ (Žin., 1993, Nr.<text:s/></text:span><text:a xlink:href="https://www.e-tar.lt/portal/lt/legalAct/TAR.D5AB7D5A756B" office:target-frame-name="_blank" xlink:show="new"><text:span text:style-name="T62">9-215</text:span></text:a><text:span text:style-name="T63">);</text:span></text:p>
      <text:p text:style-name="P64"><text:span text:style-name="T65">1.4</text:span><text:span text:style-name="T66">. Lietuvos Respublikos Vyriausybės 1993 m. kovo 3 d. nutarimo Nr. 129 „Dėl Leidinių ir griežtos apskaitos dokumentų blankų spausdinimo taisyklių ir Specialios paskirties spaudinių leidybos, gamy</text:span><text:span text:style-name="T67">bos ir išleidimo į apyvartą (emisijos) laikinosios tvarkos dalinio pakeitimo“ (Žin., 1993, Nr.<text:s/></text:span><text:a xlink:href="https://www.e-tar.lt/portal/lt/legalAct/TAR.C738F07FB638" office:target-frame-name="_blank" xlink:show="new"><text:span text:style-name="T68">9-218</text:span></text:a><text:span text:style-name="T69">) 1 punktą;</text:span></text:p>
      <text:p text:style-name="P70"><text:span text:style-name="T71">1.5</text:span><text:span text:style-name="T72">. Lietuvos Respublikos Vyriausybės 1993 m. lapkričio</text:span><text:span text:style-name="T73"><text:s/>16 d. nutarimą Nr. 849 „Dėl Lietuvos Respublikos Vyriausybės 1992 m. gegužės 21 d. nutarimo Nr. 373 dalinio pakeitimo“ (Žin., 1993, Nr.<text:s/></text:span><text:a xlink:href="https://www.e-tar.lt/portal/lt/legalAct/TAR.ACDFAD57FEA7" office:target-frame-name="_blank" xlink:show="new"><text:span text:style-name="T74">62-1181</text:span></text:a><text:span text:style-name="T75">);</text:span></text:p>
      <text:p text:style-name="P76"><text:span text:style-name="T77">1.6</text:span><text:span text:style-name="T78">. Lietuvos Respub</text:span><text:span text:style-name="T79">likos Vyriausybės 1994 m. balandžio 25 d. nutarimo Nr. 302 „Dėl akcizų“ (Žin., 1994, Nr.<text:s/></text:span><text:a xlink:href="https://www.e-tar.lt/portal/lt/legalAct/TAR.6E1BE862639A" office:target-frame-name="_blank" xlink:show="new"><text:span text:style-name="T80">31-560</text:span></text:a><text:span text:style-name="T81">) 3.3 punktą;</text:span></text:p>
      <text:p text:style-name="P82"><text:span text:style-name="T83">1.7</text:span><text:span text:style-name="T84">. Lietuvos Respublikos Vyriausybės 1995 m</text:span><text:span text:style-name="T85">. vasario 13 d. nutarimo Nr. 243 „Dėl negyvenamųjų pastatų, statinių ir patalpų nuomos“ (Žin., 1995, Nr.<text:s/></text:span><text:a xlink:href="https://www.e-tar.lt/portal/lt/legalAct/TAR.C2C6D61FDA07" office:target-frame-name="_blank" xlink:show="new"><text:span text:style-name="T86">15-361</text:span></text:a><text:span text:style-name="T87">) 1.3.3 punktą;</text:span></text:p>
      <text:p text:style-name="P88"><text:span text:style-name="T89">1.8</text:span><text:span text:style-name="T90">. Lietuvos Respublikos Vyriausybės<text:s/></text:span><text:span text:style-name="T91">1995 m. vasario 20 d. nutarimą Nr. 261 „Dėl radijo ir televizijos programų transliavimo valstybiniais įrenginiais konkursų organizavimo techninės komisijos patvirtinimo“ (Žin., 1995, Nr.<text:s/></text:span><text:a xlink:href="https://www.e-tar.lt/portal/lt/legalAct/TAR.3F9ADA4C7C72" office:target-frame-name="_blank" xlink:show="new"><text:span text:style-name="T92">17-392</text:span></text:a><text:span text:style-name="T93">);</text:span></text:p>
      <text:p text:style-name="P94"><text:span text:style-name="T95">1.9</text:span><text:span text:style-name="T96">. Lietuvos Respublikos Vyriausybės 1995 m. rugpjūčio 8 d. nutarimą Nr. 1098 „Dėl Lietuvos Respublikos Vyriausybės 1992 m. kovo 17 d. nutarimo Nr. 172 „Dėl Spaudos kontrolės valdybos“ dalinio pakeitimo“ (Žin., 1995, Nr.<text:s/></text:span><text:a xlink:href="https://www.e-tar.lt/portal/lt/legalAct/TAR.C9931F0AEC0A" office:target-frame-name="_blank" xlink:show="new"><text:span text:style-name="T97">67-1641</text:span></text:a><text:span text:style-name="T98">);</text:span></text:p>
      <text:p text:style-name="P99"><text:span text:style-name="T100">1.10</text:span><text:span text:style-name="T101">. Lietuvos Respublikos Vyriausybės 1995 m. rugsėjo 1 d. nutarimą Nr. 1177 „Dėl Lietuvos Respublikos Vyriausybės 1992 m. gegužės 21 d. nutarimo Nr. 373 „Dėl Le</text:span><text:span text:style-name="T102">idinių ir<text:s/></text:span><text:soft-page-break/><text:span text:style-name="T103">griežtos apskaitos dokumentų blankų spausdinimo taisyklių patvirtinimo“ dalinio pakeitimo“ (Žin., 1995, Nr.<text:s/></text:span><text:a xlink:href="https://www.e-tar.lt/portal/lt/legalAct/TAR.CCE37B14DD8A" office:target-frame-name="_blank" xlink:show="new"><text:span text:style-name="T104">74-1733</text:span></text:a><text:span text:style-name="T105">).</text:span></text:p>
      <text:p text:style-name="P106"><text:span text:style-name="T107">2.</text:span><text:span text:style-name="T108"><text:s/>Neteko galios nuo 1998-07-16</text:span></text:p>
      <text:p text:style-name="P109">Punkto<text:s/>naikinimas:</text:p>
      <text:p text:style-name="P110"><text:span text:style-name="T111">Nr.<text:s/></text:span><text:a xlink:href="https://www.e-tar.lt/portal/legalAct.html?documentId=TAR.E50DDEBA5927" office:target-frame-name="_top" xlink:show="replace"><text:span text:style-name="T112">851</text:span></text:a><text:span text:style-name="T113">, 1998-07-09, Žin. 1998, Nr. 63-1816 (1998-07-15) ; Žin. 1998, Nr. 67-0 (1998-07-29), i. k. 0981100NUTA00000851</text:span></text:p>
      <text:p text:style-name="Normal"/>
      <text:p text:style-name="P114"><text:span text:style-name="T115">3</text:span><text:span text:style-name="T116">. Iš dalies pakeičiant Specialių apsk</text:span><text:span text:style-name="T117">aitos dokumentų blankų užsakymo, gamybos, technologinės apsaugos, platinimo, įsigijimo, naudojimo ir likvidavimo tvarką, patvirtintą Lietuvos Respublikos Vyriausybės 1996 m. spalio 24 d. nutarimu Nr. 1230 „Dėl Specialių apskaitos dokumentų blankų užsakymo,</text:span><text:span text:style-name="T118"><text:s/>gamybos, technologinės apsaugos, platinimo, įsigijimo, naudojimo ir likvidavimo tvarkos patvirtinimo“ (Žin., 1996, Nr.<text:s/></text:span><text:a xlink:href="https://www.e-tar.lt/portal/lt/legalAct/TAR.A3746C48E48B" office:target-frame-name="_blank" xlink:show="new"><text:span text:style-name="T119">104-2384</text:span></text:a><text:span text:style-name="T120">), išdėstyti 4 punktą taip:</text:span></text:p>
      <text:p text:style-name="P121"><text:span text:style-name="T122">„</text:span><text:span text:style-name="T123">4</text:span><text:span text:style-name="T124">. Specialių</text:span><text:span text:style-name="T125"><text:s/>apskaitos dokumentų blankus spausdina įmonės, su kuriomis Valstybės dokumentų technologinės apsaugos tarnyba prie Finansų ministerijos pagal konkursą sudaro blankų gamybos sutartis“.</text:span></text:p>
      <text:p text:style-name="P126"/>
      <text:p text:style-name="P127"/>
      <text:p text:style-name="P128"/>
      <text:p text:style-name="P129">MINISTRAS PIRMININKAS<text:tab/>GEDIMINAS VAGNORIUS</text:p>
      <text:p text:style-name="P130"/>
      <text:p text:style-name="P131"/>
      <text:p text:style-name="P132"/>
      <text:p text:style-name="P133">TEISINGUMO MINISTRAS<text:tab/>VYTAUTAS PAKALNIŠKIS</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E50DDEBA5927" office:target-frame-name="_top" xlink:show="replace"><text:span text:style-name="T146">851</text:span></text:a><text:span text:style-name="T147">, 1998-07-09, Žin., 1998, Nr. 63-1816 (1998-07-15); Žin., 1998, Nr. 67-0<text:s/></text:span><text:span text:style-name="T148">(1998-07-29), i. k. 0981100NUTA00000851</text:span></text:p>
      <text:p text:style-name="P149"><text:span text:style-name="T150">Dėl Lietuvos Respublikos teisingumo ministerijos nuostatų patvirtin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0:00:00Z</meta:creation-date>
    <dc:date>2017-06-16T10:00:00Z</dc:date>
    <meta:template xlink:href="Normal.dotm" xlink:type="simple"/>
    <meta:editing-cycles>2</meta:editing-cycles>
    <meta:editing-duration>PT0S</meta:editing-duration>
    <meta:document-statistic meta:page-count="2" meta:paragraph-count="40" meta:word-count="714" meta:character-count="5605" meta:row-count="120" meta:non-whitespace-character-count="4931"/>
  </office:meta>
</office:document-meta>
</file>