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font-style="italic" style:font-style-asian="italic"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fo:font-weight="bold" style:font-weight-asian="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keep-with-next="always" fo:text-align="justify" fo:text-indent="0.4923in"/>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weight="bold" style:font-weight-asian="bold" fo:font-style="italic" style:font-style-asian="italic" style:font-style-complex="italic"/>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anguage="en" fo:country="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text-position="super 66.6%"/>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text-position="super 66.6%"/>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per 63.6%"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3.6%"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text-position="super 66.6%"/>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text-position="super 66.6%"/>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fo:color="#0000FF" style:text-underline-type="single" style:text-underline-style="solid" style:text-underline-width="auto" style:text-underline-mode="continuou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text-position="super 66.6%"/>
    </style:style>
    <style:style style:name="T1903" style:parent-style-name="DefaultParagraphFont" style:family="text">
      <style:text-properties fo:text-transform="uppercase"/>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letter-spacing="-0.002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font-style="italic" style:font-style-asian="italic"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9">Suvestinė redakcija nuo 2011-07-01 iki 2011-12-21</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5<text:span text:style-name="T121">1</text:span>. Registro duomenų teikėjai yra fiziniai asmenys ir juridiniai asmenys ar Europos Sąjungos valstybėse narėse įsisteigę juridiniai asmenys arba juridinio asmens statuso neturintys subjektai,<text:s/>jų filialai ar atstovybės (toliau vadinama – juridiniai asmenys), kuriems duomenų teikimas numatytas teisės aktuose.<text:s/></text:p>
      <text:p text:style-name="P122">Papildyta punktu:</text:p>
      <text:p text:style-name="P123"><text:span text:style-name="T124">Nr.<text:s/></text:span><text:a xlink:href="https://www.e-tar.lt/portal/legalAct.html?documentId=TAR.57E2836CBD41" office:target-frame-name="_top" xlink:show="replace"><text:span text:style-name="T125">240</text:span></text:a><text:span text:style-name="T126">, 2007-02-27, Žin., 2007, Nr.<text:s/></text:span><text:span text:style-name="T127">30-1101 (2007-03-10), i. k. 1071100NUTA00000240</text:span></text:p>
      <text:p text:style-name="P128">Punkto pakeitimai:</text:p>
      <text:p text:style-name="P129"><text:span text:style-name="T130">Nr.<text:s/></text:span><text:a xlink:href="https://www.e-tar.lt/portal/legalAct.html?documentId=TAR.7EACBECEDBFA" office:target-frame-name="_top" xlink:show="replace"><text:span text:style-name="T131">219</text:span></text:a><text:span text:style-name="T132">, 2010-03-03, Žin., 2010, Nr. 28-1325 (2010-03-09), i. k. 1101100NUTA00000219</text:span></text:p>
      <text:p text:style-name="Normal"/>
      <text:p text:style-name="P133"><text:span text:style-name="T134">5</text:span><text:span text:style-name="T135">2</text:span><text:span text:style-name="T136">. Registro duom</text:span><text:span text:style-name="T137">enys kaupiami ir saugomi viename registro centriniame duomenų banke. Registro centrinį duomenų banką sudaro registro duomenų bazė, kurioje kaupiami ir saugomi Lietuvos Respublikos nekilnojamojo turto registro įstatymo 36 straipsnyje nurodyti aktualūs regis</text:span><text:span text:style-name="T138">tro duomenys, ir archyvinių nekilnojamųjų daiktų kadastro ir registro duomenų bazė.</text:span><text:s/></text:p>
      <text:p text:style-name="P139">Papildyta punktu:</text:p>
      <text:p text:style-name="P140"><text:span text:style-name="T141">Nr.<text:s/></text:span><text:a xlink:href="https://www.e-tar.lt/portal/legalAct.html?documentId=TAR.57E2836CBD41" office:target-frame-name="_top" xlink:show="replace"><text:span text:style-name="T142">240</text:span></text:a><text:span text:style-name="T143">, 2007-02-27, Žin., 2007, Nr. 30-1101 (2007-03-10), i. k. 107110</text:span><text:span text:style-name="T144">0NUTA00000240</text:span></text:p>
      <text:p text:style-name="Normal"/>
      <text:p text:style-name="P145"><text:span text:style-name="T146">II</text:span><text:span text:style-name="T147">.<text:s/></text:span><text:span text:style-name="T148">REGISTRO TVARKYMO ĮSTAIGOS<text:s/></text:span></text:p>
      <text:p text:style-name="P149"/>
      <text:p text:style-name="P150">Pakeistas skyriaus pavadinimas:</text:p>
      <text:p text:style-name="P151"><text:span text:style-name="T152">Nr.<text:s/></text:span><text:a xlink:href="https://www.e-tar.lt/portal/legalAct.html?documentId=TAR.7D691C8E7997" office:target-frame-name="_top" xlink:show="replace"><text:span text:style-name="T153">349</text:span></text:a><text:span text:style-name="T154">, 2006-04-10, Žin., 2006, Nr. 41-1476 (2006-04-13), i. k. 1061100NUTA00000349</text:span></text:p>
      <text:p text:style-name="Normal"/>
      <text:p text:style-name="P155"><text:span text:style-name="T156">6</text:span><text:span text:style-name="T157">. Vadovaujančioji registro tvarkymo įstaiga yra Teisingumo ministerija, kuri:<text:s/></text:span></text:p>
      <text:p text:style-name="P158"><text:span text:style-name="T159">6.1</text:span><text:span text:style-name="T160">. metodiškai vadovauja registro tvarkymo įstaigai ir įstatymų nustatyta tvarka vykdo jos darbo priežiūrą;<text:s/></text:span></text:p>
      <text:p text:style-name="P161"><text:span text:style-name="T162">6.2</text:span><text:span text:style-name="T163">. vykdo registro duomenų saugos reikalavimų laikymosi p</text:span><text:span text:style-name="T164">riežiūrą;<text:s/></text:span></text:p>
      <text:p text:style-name="P165"><text:span text:style-name="T166">6.3</text:span><text:span text:style-name="T167">. nagrinėja registro tvarkymo įstaigos pasiūlymus dėl registro veiklos tobulinimo ir juos apibendrina;</text:span></text:p>
      <text:p text:style-name="P168"><text:span text:style-name="T169">6.4</text:span><text:span text:style-name="T170">. užtikrina, kad registras būtų tvarkomas vadovaujantis Lietuvos Respublikos civiliniu kodeksu, Lietuvos Respublikos valstybės r</text:span><text:span text:style-name="T171">egistrų įstatymu, šiais nuostatais ir kitais teisės aktais;</text:span></text:p>
      <text:p text:style-name="P172"><text:span text:style-name="T173">6.5</text:span><text:span text:style-name="T174">. rengia ir priima teisės aktus, reglamentuojančius registro duomenų saugą;</text:span></text:p>
      <text:p text:style-name="P175"><text:span text:style-name="T176">6.6</text:span><text:span text:style-name="T177">. kontroliuoja, kaip vykdomas metinis ir perspektyvinis biudžetas;</text:span></text:p>
      <text:p text:style-name="P178"><text:span text:style-name="T179">6.7</text:span><text:span text:style-name="T180">. sprendžia registro modernizavi</text:span><text:span text:style-name="T181">mo ir plėtimo klausimus;</text:span></text:p>
      <text:p text:style-name="P182"><text:span text:style-name="T183">6.8</text:span><text:span text:style-name="T184">. vykdo kitas šiuose nuostatuose ir teisės aktuose numatytas funkcijas ir veiksmus.</text:span><text:s/></text:p>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text:span><text:span text:style-name="T190"><text:s/>24-991 (2003-03-07), i. k. 1031100NUTA00000279</text:span></text:p>
      <text:p text:style-name="P191"><text:span text:style-name="T192">Nr.<text:s/></text:span><text:a xlink:href="https://www.e-tar.lt/portal/legalAct.html?documentId=TAR.7D691C8E7997" office:target-frame-name="_top" xlink:show="replace"><text:span text:style-name="T193">349</text:span></text:a><text:span text:style-name="T194">, 2006-04-10, Žin., 2006, Nr. 41-1476 (2006-04-13), i. k. 1061100NUTA00000349</text:span></text:p>
      <text:p text:style-name="Normal"/>
      <text:p text:style-name="P195"><text:span text:style-name="T196">7</text:span><text:span text:style-name="T197">. Registro tvarkymo įstaiga yra<text:s/></text:span><text:span text:style-name="T198">valstybės įmonė Registrų centras (toliau vadinama – registro tvarkymo įstaiga). Registro tvarkymo įstaigą sudaro Centrinis registratorius ir teritoriniai registratoriai, kurie pavaldūs ir atskaitingi Centriniam registratoriui.</text:span><text:s/></text:p>
      <text:p text:style-name="P199">Punkto pakeitimai:</text:p>
      <text:p text:style-name="P200"><text:span text:style-name="T201">Nr.<text:s/></text:span><text:a xlink:href="https://www.e-tar.lt/portal/legalAct.html?documentId=TAR.7D691C8E7997" office:target-frame-name="_top" xlink:show="replace"><text:span text:style-name="T202">349</text:span></text:a><text:span text:style-name="T203">, 2006-04-10, Žin., 2006, Nr. 41-1476 (2006-04-13), i. k. 1061100NUTA00000349</text:span></text:p>
      <text:p text:style-name="Normal"/>
      <text:p text:style-name="P204">8. Centrinis registratorius vykdo šias funkcijas:</text:p>
      <text:p text:style-name="P205">8.1. administruoja registrą, projektuoja,<text:s/>diegia ir naudoja registro informacinę sistemą;</text:p>
      <text:p text:style-name="P206">8.2. vadovauja teritoriniams registratoriams bei kontroliuoja jų veiklą;</text:p>
      <text:p text:style-name="P207"><text:span text:style-name="T208">8.3</text:span><text:span text:style-name="T209">. nustato registro tvarkymo įstaigos kompiuterių, komunikacijų, technologinės ir biurų įrangos reikalavimus;<text:s/></text:span></text:p>
      <text:p text:style-name="P210">Punkto pakeitimai:</text:p>
      <text:p text:style-name="P211"><text:span text:style-name="T212">Nr.<text:s/></text:span><text:a xlink:href="https://www.e-tar.lt/portal/legalAct.html?documentId=TAR.7D691C8E7997" office:target-frame-name="_top" xlink:show="replace"><text:span text:style-name="T213">349</text:span></text:a><text:span text:style-name="T214">, 2006-04-10, Žin., 2006, Nr. 41-1476 (2006-04-13), i. k. 1061100NUTA00000349</text:span></text:p>
      <text:p text:style-name="Normal"/>
      <text:p text:style-name="P215"><text:span text:style-name="T216">8.4</text:span><text:span text:style-name="T217">. rengia ir tvirtina prašymų įregistruoti į registrą nekilnojamuosius daikt</text:span><text:span text:style-name="T218">us, daiktines teises į juos, šių teisių suvaržymus ir su daiktais, teisių į juos suvaržymais ir daiktinėmis teisėmis susijusius juridinius faktus, įmonių dovanojimo, pirkimo-pardavimo ir nuomos sutartis, formas;</text:span></text:p>
      <text:p text:style-name="P219">Punkto pakeitimai:</text:p>
      <text:p text:style-name="P220"><text:span text:style-name="T221">Nr.<text:s/></text:span><text:a xlink:href="https://www.e-tar.lt/portal/legalAct.html?documentId=TAR.7D691C8E7997" office:target-frame-name="_top" xlink:show="replace"><text:span text:style-name="T222">349</text:span></text:a><text:span text:style-name="T223">, 2006-04-10, Žin., 2006, Nr. 41-1476 (2006-04-13), i. k. 1061100NUTA00000349</text:span></text:p>
      <text:p text:style-name="P224"><text:span text:style-name="T225">Nr.<text:s/></text:span><text:a xlink:href="https://www.e-tar.lt/portal/legalAct.html?documentId=TAR.7EACBECEDBFA" office:target-frame-name="_top" xlink:show="replace"><text:span text:style-name="T226">219</text:span></text:a><text:span text:style-name="T227">, 2010-03-03, Žin., 2010,</text:span><text:span text:style-name="T228"><text:s/>Nr. 28-1325 (2010-03-09), i. k. 1101100NUTA00000219</text:span></text:p>
      <text:p text:style-name="Normal"/>
      <text:p text:style-name="P229"><text:span text:style-name="T230">8.5</text:span><text:span text:style-name="T231">. rengia ir tvirtina suderintas su vadovaujančiąja registro tvarkymo įstaiga dokumentų, patvirtinančių nekilnojamųjų daiktų, daiktinių teisių į juos, šių teisių suvaržymų ir su nekilnojamaisiais<text:s/></text:span><text:span text:style-name="T232">daiktais, teisių į juos suvaržymais ir daiktinėmis teisėmis susijusių juridinių faktų, įmonių dovanojimo, pirkimo-pardavimo ir nuomos sutarčių įregistravimą registre, formas, formų pildymo instrukcijas, šių dokumentų rengimo ir išdavimo tvarką ir būdus;</text:span><text:s/></text:p>
      <text:p text:style-name="P233">Punkto pakeitimai:</text:p>
      <text:p text:style-name="P234"><text:span text:style-name="T235">Nr.<text:s/></text:span><text:a xlink:href="https://www.e-tar.lt/portal/legalAct.html?documentId=TAR.7D691C8E7997" office:target-frame-name="_top" xlink:show="replace"><text:span text:style-name="T236">349</text:span></text:a><text:span text:style-name="T237">, 2006-04-10, Žin., 2006, Nr. 41-1476 (2006-04-13), i. k. 1061100NUTA00000349</text:span></text:p>
      <text:p text:style-name="Normal"/>
      <text:p text:style-name="P238">8.6. organizuoja registro duomenų teikimą duomenų gavėjams;</text:p>
      <text:p text:style-name="P239"><text:span text:style-name="T240">8.7</text:span><text:span text:style-name="T241">. analizuoja pasiūlymus dėl registro veiklos tobulinimo, sistemina juos, sprendžia registro modernizavimo ir finansavimo klausimus, organizuoja registro tvarkymo įstaigos darbuotojų mokymą, kvalifikacijos kėlimą;</text:span><text:s/></text:p>
      <text:p text:style-name="P242">Punkto pakeitimai:</text:p>
      <text:p text:style-name="P243"><text:span text:style-name="T244">Nr.<text:s/></text:span><text:a xlink:href="https://www.e-tar.lt/portal/legalAct.html?documentId=TAR.7D691C8E7997" office:target-frame-name="_top" xlink:show="replace"><text:span text:style-name="T245">349</text:span></text:a><text:span text:style-name="T246">, 2006-04-10, Žin., 2006, Nr. 41-1476 (2006-04-13), i. k. 1061100NUTA00000349</text:span></text:p>
      <text:p text:style-name="Normal"/>
      <text:p text:style-name="P247">8.8. nustato duomenų judėjimo srautų schemą ir duomenų apdorojimo tvarką;</text:p>
      <text:p text:style-name="P248">8.9. organizuoja registro informacinės sistemos projektavimo ir priežiūros darbus;</text:p>
      <text:p text:style-name="P249">8.10. administruoja centrinį duomenų banką;</text:p>
      <text:p text:style-name="P250">8.11. projektuoja ir įgyvendina registro sąveiką su kitais valstybės registrais (kadastrais ir klasifikatoriais), teisės aktų ir susitarimų nustatyta<text:s/>tvarka perduoda jiems ir priima iš jų registro duomenis;</text:p>
      <text:p text:style-name="P251">8.12. nustato registro duomenų struktūrą ir pateikimo būdus;</text:p>
      <text:p text:style-name="P252">8.13. norminių teisės aktų ir susitarimų nustatyta tvarka rengia ir teikia duomenų gavėjams statistinius registro duomenis;</text:p>
      <text:p text:style-name="P253"><text:span text:style-name="T254">8.1</text:span><text:span text:style-name="T255">4</text:span><text:span text:style-name="T256">. planuoja metinį ir perspektyvinį registro biudžetą;</text:span></text:p>
      <text:p text:style-name="P257">Punkto pakeitimai:</text:p>
      <text:p text:style-name="P258"><text:span text:style-name="T259">Nr.<text:s/></text:span><text:a xlink:href="https://www.e-tar.lt/portal/legalAct.html?documentId=TAR.7D691C8E7997" office:target-frame-name="_top" xlink:show="replace"><text:span text:style-name="T260">349</text:span></text:a><text:span text:style-name="T261">, 2006-04-10, Žin., 2006, Nr. 41-1476 (2006-04-13), i. k. 1061100NUTA00000349</text:span></text:p>
      <text:p text:style-name="Normal"/>
      <text:p text:style-name="P262"><text:span text:style-name="T263">8.15</text:span><text:span text:style-name="T264">. rengia ir tvirtina dokumentų konvertavimo, skaitmeninių dokumentų rengimo, tvarkymo, skaitmeninio archyvo formavimo, naudojimo ir saugojimo taisykles suderinęs su<text:s/></text:span>vyriausiojo archyvaro tarnyba<text:span text:style-name="T265"><text:s/>ir vadovaujančiąja registro tvarkymo įstaiga.</text:span><text:s/></text:p>
      <text:p text:style-name="P266">Punkto pakeitimai:</text:p>
      <text:p text:style-name="P267"><text:span text:style-name="T268">Nr.<text:s/></text:span><text:a xlink:href="https://www.e-tar.lt/portal/legalAct.html?documentId=TAR.7D691C8E7997" office:target-frame-name="_top" xlink:show="replace"><text:span text:style-name="T269">349</text:span></text:a><text:span text:style-name="T270">, 2006-04-10, Žin., 2006, Nr. 41-1476 (2006-04-13), i. k. 1061100NUTA00000349</text:span></text:p>
      <text:p text:style-name="P271"><text:span text:style-name="T272">Nr.<text:s/></text:span><text:a xlink:href="https://www.e-tar.lt/portal/legalAct.html?documentId=TAR.E818FCF97197" office:target-frame-name="_top" xlink:show="replace"><text:span text:style-name="T273">527</text:span></text:a><text:span text:style-name="T274">, 2011-05-04, Žin., 2011, Nr. 55-2650 (2011-05-10), i. k. 1111100NUTA00000527</text:span></text:p>
      <text:p text:style-name="Normal"/>
      <text:p text:style-name="P275">8.16. teikia informaciją apie registro veiklą;</text:p>
      <text:p text:style-name="P276">8.17. nagrinėja skundus dėl teritorinių registratorių priimtų sprendimų;</text:p>
      <text:p text:style-name="P277">8.18. spausdina registro išrašus, teikia<text:s/>kitas informacines paslaugas centrinio duomenų banko duomenų pagrindu;</text:p>
      <text:p text:style-name="P278"><text:span text:style-name="T279">8.19</text:span><text:span text:style-name="T280">. atlieka registro centrinio duomenų banko duomenų peržiūros kontrolę ir jos pagrindu nekilnojamojo daikto savininkui, daiktinės teisės turėtojui ar jų įgaliotam asmeniui bei v</text:span><text:span text:style-name="T281">alstybės teisėsaugos ir nacionalinį saugumą užtikrinančioms institucijoms parengia ir išduoda peržiūros suvestines;<text:s/></text:span></text:p>
      <text:p text:style-name="P282">Papildyta punktu:</text:p>
      <text:p text:style-name="P283"><text:span text:style-name="T284">Nr.<text:s/></text:span><text:a xlink:href="https://www.e-tar.lt/portal/legalAct.html?documentId=TAR.57E2836CBD41" office:target-frame-name="_top" xlink:show="replace"><text:span text:style-name="T285">240</text:span></text:a><text:span text:style-name="T286">, 2007-02-27, Žin., 2007, Nr. 30</text:span><text:span text:style-name="T287">-1101 (2007-03-10), i. k. 1071100NUTA00000240</text:span></text:p>
      <text:p text:style-name="Normal"/>
      <text:p text:style-name="P288"><text:span text:style-name="T289">8.20</text:span><text:span text:style-name="T290">. atlieka kitas šiuose nuostatuose, Lietuvos Respublikos valstybės registrų įstatyme ir kituose teisės aktuose nustatytas funkcijas.</text:span><text:s/></text:p>
      <text:p text:style-name="P291">Punkto pakeitimai:</text:p>
      <text:p text:style-name="P292"><text:span text:style-name="T293">Nr.<text:s/></text:span><text:a xlink:href="https://www.e-tar.lt/portal/legalAct.html?documentId=TAR.7D691C8E7997" office:target-frame-name="_top" xlink:show="replace"><text:span text:style-name="T294">349</text:span></text:a><text:span text:style-name="T295">, 2006-04-10, Žin., 2006, Nr. 41-1476 (2006-04-13), i. k. 1061100NUTA00000349</text:span></text:p>
      <text:p text:style-name="P296">Punkto numeracijos pakeitimas:</text:p>
      <text:p text:style-name="P297"><text:span text:style-name="T298">Nr.<text:s/></text:span><text:a xlink:href="https://www.e-tar.lt/portal/legalAct.html?documentId=TAR.57E2836CBD41" office:target-frame-name="_top" xlink:show="replace"><text:span text:style-name="T299">240</text:span></text:a><text:span text:style-name="T300">, 2007-02-27,<text:s/></text:span><text:span text:style-name="T301">Žin., 2007, Nr. 30-1101 (2007-03-10), i. k. 1071100NUTA00000240</text:span></text:p>
      <text:p text:style-name="Normal"/>
      <text:p text:style-name="P302">9. Teritoriniai registratoriai vykdo šias funkcijas:</text:p>
      <text:p text:style-name="P303"><text:span text:style-name="T304">9.1</text:span><text:span text:style-name="T305">. tvarko registro duomenis – šių nuostatų nustatyta tvarka juos įrašo, pakeičia, panaikina, pataiso (raštu informuodami<text:s/></text:span><text:span text:style-name="T306">suinteresuotus asmenis), perkelia į archyvinių nekilnojamųjų daiktų kadastro ir registro duomenų bazę;</text:span><text:s/></text:p>
      <text:p text:style-name="P307">Punkto pakeitimai:</text:p>
      <text:p text:style-name="P308"><text:span text:style-name="T309">Nr.<text:s/></text:span><text:a xlink:href="https://www.e-tar.lt/portal/legalAct.html?documentId=TAR.57E2836CBD41" office:target-frame-name="_top" xlink:show="replace"><text:span text:style-name="T310">240</text:span></text:a><text:span text:style-name="T311">, 2007-02-27, Žin., 2007, Nr. 30-1101 (2007-</text:span><text:span text:style-name="T312">03-10), i. k. 1071100NUTA00000240</text:span></text:p>
      <text:p text:style-name="Normal"/>
      <text:p text:style-name="P313"><text:span text:style-name="T314">9.2</text:span><text:span text:style-name="T315">. priima ir registruoja prašymus įregistruoti nekilnojamuosius daiktus, daiktines teises į juos, šių teisių suvaržymus, juridinius faktus, įmonių dovanojimo, pirkimo-pardavimo ir nuomos sutartis<text:s/></text:span></text:p>
      <text:p text:style-name="P316">Punkto pakeitimai:</text:p>
      <text:p text:style-name="P317"><text:span text:style-name="T318">Nr.<text:s/></text:span><text:a xlink:href="https://www.e-tar.lt/portal/legalAct.html?documentId=TAR.7D691C8E7997" office:target-frame-name="_top" xlink:show="replace"><text:span text:style-name="T319">349</text:span></text:a><text:span text:style-name="T320">, 2006-04-10, Žin., 2006, Nr. 41-1476 (2006-04-13), i. k. 1061100NUTA00000349</text:span></text:p>
      <text:p text:style-name="Normal"/>
      <text:p text:style-name="P321"><text:span text:style-name="T322">9.3</text:span><text:span text:style-name="T323">. priima ir registruoja prašymus pakeisti ir išregistruoti nekilnojamuosius daik</text:span><text:span text:style-name="T324">tus, daiktines teises į juos, šių teisių suvaržymus, juridinius faktus, įmonių dovanojimo, pirkimo-pardavimo ir nuomos sutartis;<text:s/></text:span></text:p>
      <text:soft-page-break/>
      <text:p text:style-name="P325">Punkto pakeitimai:</text:p>
      <text:p text:style-name="P326"><text:span text:style-name="T327">Nr.<text:s/></text:span><text:a xlink:href="https://www.e-tar.lt/portal/legalAct.html?documentId=TAR.7D691C8E7997" office:target-frame-name="_top" xlink:show="replace"><text:span text:style-name="T328">349</text:span></text:a><text:span text:style-name="T329">, 2006-04-10, Žin.</text:span><text:span text:style-name="T330">, 2006, Nr. 41-1476 (2006-04-13), i. k. 1061100NUTA00000349</text:span></text:p>
      <text:p text:style-name="Normal"/>
      <text:p text:style-name="P331"><text:span text:style-name="T332">9.4</text:span><text:span text:style-name="T333">. priima sprendimus dėl nekilnojamųjų daiktų, daiktinių teisių į juos, šių teisių suvaržymų, juridinių faktų, įmonių dovanojimo, pirkimo-pardavimo ir nuomos sutarčių įregistravimo, pakeiti</text:span><text:span text:style-name="T334">mo ir išregistravimo;</text:span><text:s/></text:p>
      <text:p text:style-name="P335">Punkto pakeitimai:</text:p>
      <text:p text:style-name="P336"><text:span text:style-name="T337">Nr.<text:s/></text:span><text:a xlink:href="https://www.e-tar.lt/portal/legalAct.html?documentId=TAR.7D691C8E7997" office:target-frame-name="_top" xlink:show="replace"><text:span text:style-name="T338">349</text:span></text:a><text:span text:style-name="T339">, 2006-04-10, Žin., 2006, Nr. 41-1476 (2006-04-13), i. k. 1061100NUTA00000349</text:span></text:p>
      <text:p text:style-name="Normal"/>
      <text:p text:style-name="P340"><text:span text:style-name="T341">9.5.</text:span><text:span text:style-name="T342"><text:s/>Neteko galios nuo 2007-03-11</text:span></text:p>
      <text:p text:style-name="P343">Punkto<text:s/>naikinimas:</text:p>
      <text:p text:style-name="P344"><text:span text:style-name="T345">Nr.<text:s/></text:span><text:a xlink:href="https://www.e-tar.lt/portal/legalAct.html?documentId=TAR.57E2836CBD41" office:target-frame-name="_top" xlink:show="replace"><text:span text:style-name="T346">240</text:span></text:a><text:span text:style-name="T347">, 2007-02-27, Žin. 2007, Nr. 30-1101 (2007-03-10), i. k. 1071100NUTA00000240</text:span></text:p>
      <text:p text:style-name="Normal"/>
      <text:p text:style-name="P348"><text:span text:style-name="T349">9.6</text:span><text:span text:style-name="T350">. tvarko registrui pateikiamų dokumentų archyvus, dokumentų kopijų ska</text:span><text:span text:style-name="T351">itmeninius archyvus, užtikrina jų apsaugą;<text:s/></text:span></text:p>
      <text:p text:style-name="P352">Punkto pakeitimai:</text:p>
      <text:p text:style-name="P353"><text:span text:style-name="T354">Nr.<text:s/></text:span><text:a xlink:href="https://www.e-tar.lt/portal/legalAct.html?documentId=TAR.7D691C8E7997" office:target-frame-name="_top" xlink:show="replace"><text:span text:style-name="T355">349</text:span></text:a><text:span text:style-name="T356">, 2006-04-10, Žin., 2006, Nr. 41-1476 (2006-04-13), i. k. 1061100NUTA00000349</text:span></text:p>
      <text:p text:style-name="Normal"/>
      <text:p text:style-name="P357">9.7. rengia ir spausdina iš registro centrinio duomenų banko<text:s/><text:span text:style-name="T358">registro informacinius išrašus<text:s/></text:span>apie nekilnojamojo daikto, daiktinių teisių, šių teisių suvaržymų, juridinių faktų įregistravimą registre<text:s/><text:span text:style-name="T359">(toliau vadinama – registro išrašas), pažymas</text:span>, spausdina registro tvarkymo įstaigos registro centriniame duomenų banke saugomus duomenis ir išduoda juos fiziniams ir juridiniams asmenims;<text:s/></text:p>
      <text:p text:style-name="P360">Punkto pakeitimai:</text:p>
      <text:p text:style-name="P361"><text:span text:style-name="T362">Nr.<text:s/></text:span><text:a xlink:href="https://www.e-tar.lt/portal/legalAct.html?documentId=TAR.7D691C8E7997" office:target-frame-name="_top" xlink:show="replace"><text:span text:style-name="T363">349</text:span></text:a><text:span text:style-name="T364">, 2006-04-10, Žin., 2006, Nr. 41-1476<text:s/></text:span><text:span text:style-name="T365">(2006-04-13), i. k. 1061100NUTA00000349</text:span></text:p>
      <text:p text:style-name="P366"><text:span text:style-name="T367">Nr.<text:s/></text:span><text:a xlink:href="https://www.e-tar.lt/portal/legalAct.html?documentId=TAR.57E2836CBD41" office:target-frame-name="_top" xlink:show="replace"><text:span text:style-name="T368">240</text:span></text:a><text:span text:style-name="T369">, 2007-02-27, Žin., 2007, Nr. 30-1101 (2007-03-10), i. k. 1071100NUTA00000240</text:span></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8. teikia registro statistikos duomenis;</text:p>
      <text:p text:style-name="P375">9.9.<text:s/><text:span text:style-name="T376">pagal<text:s/></text:span>nekilnojamojo turto sandorių viešosios elektroninės paslaugos informacinės sistemos pranešimus<text:s/><text:span text:style-name="T377">apie rengiamus nekilnojamojo turto sandorius patikrina</text:span><text:span text:style-name="T378"><text:s/></text:span>nekilnojamojo daikto kadastro ir registro duomenis<text:s/><text:span text:style-name="T379">ir suformuoja registre žymą apie duomenų patikslinimą a</text:span><text:span text:style-name="T380">r atsisakymą juos tikslinti.</text:span><text:s/></text:p>
      <text:p text:style-name="P381">Papildyta punktu:</text:p>
      <text:p text:style-name="P382"><text:span text:style-name="T383">Nr.<text:s/></text:span><text:a xlink:href="https://www.e-tar.lt/portal/legalAct.html?documentId=TAR.57E2836CBD41" office:target-frame-name="_top" xlink:show="replace"><text:span text:style-name="T384">240</text:span></text:a><text:span text:style-name="T385">, 2007-02-27, Žin., 2007, Nr. 30-1101 (2007-03-10), i. k. 1071100NUTA00000240</text:span></text:p>
      <text:p text:style-name="P386">Punkto pakeitimai:</text:p>
      <text:p text:style-name="P387"><text:span text:style-name="T388">Nr.<text:s/></text:span><text:a xlink:href="https://www.e-tar.lt/portal/legalAct.html?documentId=TAR.57065F7828DC" office:target-frame-name="_top" xlink:show="replace"><text:span text:style-name="T389">290</text:span></text:a><text:span text:style-name="T390">, 2008-03-26, Žin., 2008, Nr. 40-1471 (2008-04-08), i. k. 1081100NUTA00000290</text:span></text:p>
      <text:p text:style-name="P391"><text:span text:style-name="T392">Nr.<text:s/></text:span><text:a xlink:href="https://www.e-tar.lt/portal/legalAct.html?documentId=TAR.E818FCF97197" office:target-frame-name="_top" xlink:show="replace"><text:span text:style-name="T393">527</text:span></text:a><text:span text:style-name="T394">, 2011-05-04, Žin., 20</text:span><text:span text:style-name="T395">11, Nr. 55-2650 (2011-05-10), i. k. 1111100NUTA00000527</text:span></text:p>
      <text:p text:style-name="Normal"/>
      <text:p text:style-name="P396">9.10. vykdo kitas teisės aktų nustatytas ir Centrinio registratoriaus pavestas funkcijas.</text:p>
      <text:p text:style-name="P397">Punkto numeracijos pakeitimas:</text:p>
      <text:p text:style-name="P398"><text:span text:style-name="T399">Nr.<text:s/></text:span><text:a xlink:href="https://www.e-tar.lt/portal/legalAct.html?documentId=TAR.57E2836CBD41" office:target-frame-name="_top" xlink:show="replace"><text:span text:style-name="T400">240</text:span></text:a><text:span text:style-name="T401">, 2007-02-27, Žin., 2007, Nr. 30-1101 (2007-03-10), i. k. 1071100NUTA00000240</text:span></text:p>
      <text:p text:style-name="Normal"/>
      <text:p text:style-name="P402"><text:span text:style-name="T403">III</text:span><text:span text:style-name="T404">.<text:s/></text:span><text:span text:style-name="T405">REGISTRO DUOMENYS</text:span></text:p>
      <text:p text:style-name="P406"/>
      <text:p text:style-name="P407">10. Registre įrašomi ir saugomi šie nekilnojamųjų daiktų kadastro ir registro duomenys:</text:p>
      <text:p text:style-name="P408"><text:span text:style-name="T409">10.1</text:span><text:span text:style-name="T410">. duomenys, identifikuojantys<text:s/></text:span><text:span text:style-name="T411">nekilnojamąjį daiktą:</text:span></text:p>
      <text:p text:style-name="P412"><text:span text:style-name="T413">10.1.1</text:span><text:span text:style-name="T414">. kadastro vietovė, kadastro blokas, žemės sklypo numeris (žemės sklypo kadastrinis numeris);</text:span></text:p>
      <text:p text:style-name="P415"><text:span text:style-name="T416">10.1.2</text:span><text:span text:style-name="T417">. unikalus žemės sklypo numeris;</text:span></text:p>
      <text:p text:style-name="P418"><text:span text:style-name="T419">10.1.3</text:span><text:span text:style-name="T420">. unikalus statinio numeris;</text:span></text:p>
      <text:p text:style-name="P421"><text:span text:style-name="T422">10.1.4</text:span><text:span text:style-name="T423">. unikalus buto, patalpos numeris;</text:span></text:p>
      <text:p text:style-name="P424"><text:span text:style-name="T425">10.</text:span><text:span text:style-name="T426">1.5</text:span><text:span text:style-name="T427">.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28">127-5753</text:span></text:a><text:span text:style-name="T429">);</text:span><text:s/></text:p>
      <text:p text:style-name="P430">Punkto pakeitimai:</text:p>
      <text:p text:style-name="P431"><text:span text:style-name="T432">Nr.<text:s/></text:span><text:a xlink:href="https://www.e-tar.lt/portal/legalAct.html?documentId=TAR.7D691C8E7997" office:target-frame-name="_top" xlink:show="replace"><text:span text:style-name="T433">349</text:span></text:a><text:span text:style-name="T434">, 2006-04-10, Žin., 2006, Nr. 41-1476 (2006-04-13), i. k. 1061100NUTA00000349</text:span></text:p>
      <text:p text:style-name="Normal"/>
      <text:p text:style-name="P435"><text:span text:style-name="T436">10.2</text:span><text:span text:style-name="T437">. nekilnojamojo<text:s/></text:span><text:span text:style-name="T438">turto kadastro žemėlapio duomenys ir kitų nekilnojamųjų daiktų planai;</text:span><text:s/></text:p>
      <text:p text:style-name="P439">Punkto pakeitimai:</text:p>
      <text:p text:style-name="P440"><text:span text:style-name="T441">Nr.<text:s/></text:span><text:a xlink:href="https://www.e-tar.lt/portal/legalAct.html?documentId=TAR.7D691C8E7997" office:target-frame-name="_top" xlink:show="replace"><text:span text:style-name="T442">349</text:span></text:a><text:span text:style-name="T443">, 2006-04-10, Žin., 2006, Nr. 41-1476 (2006-04-13), i. k. 1061100NUTA0000034</text:span><text:span text:style-name="T444">9</text:span></text:p>
      <text:p text:style-name="Normal"/>
      <text:p text:style-name="P445">10.3. duomenys apie nekilnojamųjų daiktų priklausinius, nurodant priklausinio priskyrimą konkrečiam nekilnojamajam daiktui ir priklausinio pavadinimą;</text:p>
      <text:p text:style-name="P446"><text:span text:style-name="T447">10.4</text:span><text:span text:style-name="T448">. nekilnojamojo daikto, daiktinių teisių į jį, tų teisių suvaržymų, juridinių faktų įregis</text:span><text:span text:style-name="T449">travimo, pakeitimo ar išregistravimo juridiniai pagrindai, įregistravimo, išregistravimo datos;<text:s/></text:span></text:p>
      <text:p text:style-name="P450">Punkto pakeitimai:</text:p>
      <text:p text:style-name="P451"><text:span text:style-name="T452">Nr.<text:s/></text:span><text:a xlink:href="https://www.e-tar.lt/portal/legalAct.html?documentId=TAR.7D691C8E7997" office:target-frame-name="_top" xlink:show="replace"><text:span text:style-name="T453">349</text:span></text:a><text:span text:style-name="T454">, 2006-04-10, Žin., 2006, Nr. 41-1476 (2006-04-13),</text:span><text:span text:style-name="T455"><text:s/>i. k. 1061100NUTA00000349</text:span></text:p>
      <text:p text:style-name="Normal"/>
      <text:p text:style-name="P456">10.5. duomenys, identifikuojantys daiktinių teisių turėtojus, kitus su daiktinėmis teisėmis susijusius asmenis (fizinio asmens vardas, pavardė, asmens kodas, pilietybė; juridinio asmens pavadinimas, juridinio asmens kodas; apie užsienio juridinį asmenį – papildomai nurodoma valstybės, kurioje jis registruotas, pavadinimas, įregistravimo data ir registras), išskyrus 10.5<text:span text:style-name="T457">1</text:span><text:s/>punkte nurodytus atvejus;<text:s/></text:p>
      <text:p text:style-name="P458">Punkto pakeitimai:</text:p>
      <text:p text:style-name="P459"><text:span text:style-name="T460">Nr.<text:s/></text:span><text:a xlink:href="https://www.e-tar.lt/portal/legalAct.html?documentId=TAR.7D691C8E7997" office:target-frame-name="_top" xlink:show="replace"><text:span text:style-name="T461">349</text:span></text:a><text:span text:style-name="T462">, 2006-04-10, Žin., 2006, Nr. 41-1476 (2006-04-13), i. k. 1061100NUTA00000349</text:span></text:p>
      <text:p text:style-name="P463"><text:span text:style-name="T464">Nr.<text:s/></text:span><text:a xlink:href="https://www.e-tar.lt/portal/legalAct.html?documentId=TAR.E818FCF97197" office:target-frame-name="_top" xlink:show="replace"><text:span text:style-name="T465">527</text:span></text:a><text:span text:style-name="T466">, 2011-05-04, Žin., 2011, Nr. 55-2650 (2011-05-10), i. k. 11</text:span><text:span text:style-name="T467">11100NUTA00000527</text:span></text:p>
      <text:p text:style-name="Normal"/>
      <text:p text:style-name="P468"><text:span text:style-name="T469">10.5</text:span><text:span text:style-name="T470">1</text:span>. registruojant nekilnojamojo turto investicinio fondo dalyvių nuosavybės teisę, nurodoma, kad nekilnojamasis turtas priklauso investicinio fondo dalyviams; šiuo atveju nurodomi tik duomenys, identifikuojantys investicinį fondą<text:s/>(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text:p>
      <text:p text:style-name="P471">Papildyta punktu:</text:p>
      <text:p text:style-name="P472"><text:span text:style-name="T473">Nr.<text:s/></text:span><text:a xlink:href="https://www.e-tar.lt/portal/legalAct.html?documentId=TAR.E818FCF97197" office:target-frame-name="_top" xlink:show="replace"><text:span text:style-name="T474">527</text:span></text:a><text:span text:style-name="T475">, 2011-05-04, Žin., 2011, Nr. 55-2650 (2011-05-10), i. k. 1111100NUTA00000527</text:span></text:p>
      <text:p text:style-name="Normal"/>
      <text:p text:style-name="P476">10.6. daiktinių teisių, tų teisių suvaržymų,<text:s/>juridinių faktų rūšys;</text:p>
      <text:p text:style-name="P477">10.7. specifiniai daiktinių teisių, tų teisių suvaržymų, juridinių faktų duomenys (įregistravimo, sandorio sudarymo data ir suma, specialios sąlygos, identifikavimo kodas, terminai ir panašiai);</text:p>
      <text:p text:style-name="P478"><text:span text:style-name="T479">10.7</text:span><text:span text:style-name="T480">1</text:span><text:span text:style-name="T481">. archyviniai nekilnojamų</text:span><text:span text:style-name="T482">jų daiktų kadastro ir registro duomenys (nekilnojamųjų daiktų kadastro duomenų, nuosavybės ir kitų daiktinių teisių, tų teisių suvaržymų bei juridinių faktų kitimo duomenys);<text:s/></text:span></text:p>
      <text:p text:style-name="P483">Papildyta punktu:</text:p>
      <text:p text:style-name="P484"><text:span text:style-name="T485">Nr.<text:s/></text:span><text:a xlink:href="https://www.e-tar.lt/portal/legalAct.html?documentId=TAR.57E2836CBD41" office:target-frame-name="_top" xlink:show="replace"><text:span text:style-name="T486">240</text:span></text:a><text:span text:style-name="T487">, 2007-02-27, Žin., 2007, Nr. 30-1101 (2007-03-10), i. k. 1071100NUTA00000240</text:span></text:p>
      <text:p text:style-name="Normal"/>
      <text:p text:style-name="P488"><text:span text:style-name="T489">10.8</text:span><text:span text:style-name="T490">. įmonių dovanojimo, pirkimo-pardavimo ir nuomos sutarčių duomenys:</text:span><text:s/></text:p>
      <text:p text:style-name="P491">Punkto pakeitimai:</text:p>
      <text:p text:style-name="P492"><text:span text:style-name="T493">Nr.<text:s/></text:span><text:a xlink:href="https://www.e-tar.lt/portal/legalAct.html?documentId=TAR.7D691C8E7997" office:target-frame-name="_top" xlink:show="replace"><text:span text:style-name="T494">349</text:span></text:a><text:span text:style-name="T495">, 2006-04-10, Žin., 2006, Nr. 41-1476 (2006-04-13), i. k. 1061100NUTA00000349</text:span></text:p>
      <text:p text:style-name="P496">10.8.1. sutarties įregistravimo data;</text:p>
      <text:p text:style-name="P497">10.8.2. sutarties sudarymo data ir kaina;</text:p>
      <text:p text:style-name="P498">10.8.3. sutarties šalys (asmens vardas, pavardė, asmens kodas (juridinio asmens kodas), gyvenamoji vieta (buveinė);</text:p>
      <text:p text:style-name="P499">10.8.4. perleidžiamo turto sudėtis;</text:p>
      <text:p text:style-name="P500">10.8.5. sutarties priedų duomenys;</text:p>
      <text:p text:style-name="P501">10.8.6. sutarties pakeitimo ar išregistravimo pagrindas ir data;</text:p>
      <text:p text:style-name="P502">10.9. kiti įstatymų ir norminių teisės aktų nustatyti duomenys.</text:p>
      <text:p text:style-name="P503"/>
      <text:p text:style-name="P504"><text:span text:style-name="T505">IV</text:span><text:span text:style-name="T506">.<text:s/></text:span><text:span text:style-name="T507">NEKILNOJAMŲJŲ DAIKTŲ, DAIKTINIŲ TEISIŲ Į JUOS, TŲ TEISIŲ SUVARŽYMŲ BEI JURIDINIŲ FAKTŲ REGISTRAVIMAS</text:span></text:p>
      <text:p text:style-name="P508"/>
      <text:p text:style-name="P509"><text:span text:style-name="T510">Prašymų įregistruoti, pakeisti, išregistruoti nekilnojamuo</text:span><text:span text:style-name="T511">sius daiktus, daiktines teises į juos, tų teisių suvaržymus, juridinius faktus padavimas</text:span></text:p>
      <text:p text:style-name="P512"/>
      <text:p text:style-name="P513">11. Prašymą įregistruoti nekilnojamąjį daiktą ir (ar) nuosavybės teises į jį paduoda daiktą įgijęs asmuo teritoriniam registratoriui.<text:span text:style-name="T514"><text:s/></text:span></text:p>
      <text:p text:style-name="P515"><text:span text:style-name="T516">Prašymą įregistruoti kitas<text:s/></text:span><text:span text:style-name="T517">daiktines teises, tų teisių suvaržymus</text:span><text:span text:style-name="T518">,</text:span><text:span text:style-name="T519"><text:s/>juridinius faktus teritoriniam registratoriui pateikia šių teisių turėtojas ar asmuo, suinteresuotas jų įregistravimu.</text:span><text:s/></text:p>
      <text:p text:style-name="P520">Punkto pakeitimai:</text:p>
      <text:p text:style-name="P521"><text:span text:style-name="T522">Nr.<text:s/></text:span><text:a xlink:href="https://www.e-tar.lt/portal/legalAct.html?documentId=TAR.57E2836CBD41" office:target-frame-name="_top" xlink:show="replace"><text:span text:style-name="T523">240</text:span></text:a><text:span text:style-name="T524">, 2007-02-27, Žin., 2007, Nr. 30-1101 (2007-03-10), i. k. 1071100NUTA00000240</text:span></text:p>
      <text:p text:style-name="P525"><text:span text:style-name="T526">Nr.<text:s/></text:span><text:a xlink:href="https://www.e-tar.lt/portal/legalAct.html?documentId=TAR.57065F7828DC" office:target-frame-name="_top" xlink:show="replace"><text:span text:style-name="T527">290</text:span></text:a><text:span text:style-name="T528">, 2008-03-26, Žin., 2008, Nr. 40-1471 (2008-04-08), i. k. 1081100NUTA00000290</text:span></text:p>
      <text:p text:style-name="Normal"/>
      <text:p text:style-name="P529">12. Tais atvejais, kai daiktinė teisė į nekilnojamąjį daiktą, šios teisės suvaržymai, juridiniai faktai atsiranda nuo notarine forma patvirtinto sandorio sudarymo arba kai išduodamas paveldėjimo teisės liudijimas ir (ar) nuosavybės teisės liudijimas,<text:s/>šių nuostatų 11 punkte nurodytų asmenų rašytinis prašymas įregistruoti daiktines teises, šių teisių suvaržymus, juridinius faktus ir dokumentai, patvirtinantys daiktinių teisių, šių teisių suvaržymų, juridinių faktų atsiradimą, teritoriniam registratoriui<text:s/>asmens pageidavimu<text:span text:style-name="T530"><text:s/></text:span>gali būti perduodami iš notaro biuro nuotolinio ryšio priemonėmis (toliau vadinama – per notarą) arba paštu.</text:p>
      <text:p text:style-name="P531">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32">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33">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34">Punkto pakeitimai:</text:p>
      <text:p text:style-name="P535"><text:span text:style-name="T536">Nr.<text:s/></text:span><text:a xlink:href="https://www.e-tar.lt/portal/legalAct.html?documentId=TAR.57065F7828DC" office:target-frame-name="_top" xlink:show="replace"><text:span text:style-name="T537">290</text:span></text:a><text:span text:style-name="T538">, 2008-03-26, Žin., 2008, Nr. 40-1471 (2008-04-08), i. k. 1081100NUTA00000290</text:span></text:p>
      <text:p text:style-name="P539"><text:span text:style-name="T540">Nr.<text:s/></text:span><text:a xlink:href="https://www.e-tar.lt/portal/legalAct.html?documentId=TAR.DDF4A4E21E3C" office:target-frame-name="_top" xlink:show="replace"><text:span text:style-name="T541">1080</text:span></text:a><text:span text:style-name="T542">, 2008-10-22, Žin., 2008, Nr. 126-4808 (2008-11-0</text:span><text:span text:style-name="T543">4); Žin., 2008, Nr. 131-0 (2008-11-15), i. k. 1081100NUTA00001080</text:span></text:p>
      <text:p text:style-name="Normal"/>
      <text:p text:style-name="P544">13. Prašymą įregistruoti įmonių dovanojimo, pirkimo–pardavimo ar nuomos sutartis teritoriniam registratoriui<text:span text:style-name="T545"><text:s/></text:span>pateikia įgaliota institucija ar jų įregistravimu suinteresuotas asmuo.<text:s/></text:p>
      <text:p text:style-name="P546">Punkto pakeitimai:</text:p>
      <text:p text:style-name="P547"><text:span text:style-name="T548">Nr.<text:s/></text:span><text:a xlink:href="https://www.e-tar.lt/portal/legalAct.html?documentId=TAR.7D691C8E7997" office:target-frame-name="_top" xlink:show="replace"><text:span text:style-name="T549">349</text:span></text:a><text:span text:style-name="T550">, 2006-04-10, Žin., 2006, Nr. 41-1476 (2006-04-13), i. k. 1061100NUTA00000349</text:span></text:p>
      <text:p text:style-name="P551"><text:span text:style-name="T552">Nr.<text:s/></text:span><text:a xlink:href="https://www.e-tar.lt/portal/legalAct.html?documentId=TAR.57E2836CBD41" office:target-frame-name="_top" xlink:show="replace"><text:span text:style-name="T553">240</text:span></text:a><text:span text:style-name="T554">, 2007-02-27, Žin., 2007, Nr. 30-1101 (2007-03-10), i. k. 1071100NUTA00000240</text:span></text:p>
      <text:p text:style-name="P555"><text:span text:style-name="T556">Nr.<text:s/></text:span><text:a xlink:href="https://www.e-tar.lt/portal/legalAct.html?documentId=TAR.57065F7828DC" office:target-frame-name="_top" xlink:show="replace"><text:span text:style-name="T557">290</text:span></text:a><text:span text:style-name="T558">, 2008</text:span><text:span text:style-name="T559">-03-26, Žin., 2008, Nr. 40-1471 (2008-04-08), i. k. 1081100NUTA00000290</text:span></text:p>
      <text:p text:style-name="Normal"/>
      <text:p text:style-name="P560"><text:span text:style-name="T561">14</text:span><text:span text:style-name="T562">. Prašymas įregistruoti nekilnojamąjį daiktą, daiktines teises, tų teisių suvaržymus, juridinius faktus, įmonių dovanojimo, pirkimo-pardavimo ar nuomos sutartis pateikiamas bet<text:s/></text:span><text:span text:style-name="T563">kuriam iš teritorinių registratorių.</text:span><text:s/></text:p>
      <text:p text:style-name="P564">Punkto pakeitimai:</text:p>
      <text:p text:style-name="P565"><text:span text:style-name="T566">Nr.<text:s/></text:span><text:a xlink:href="https://www.e-tar.lt/portal/legalAct.html?documentId=TAR.7D691C8E7997" office:target-frame-name="_top" xlink:show="replace"><text:span text:style-name="T567">349</text:span></text:a><text:span text:style-name="T568">, 2006-04-10, Žin., 2006, Nr. 41-1476 (2006-04-13), i. k. 1061100NUTA00000349</text:span></text:p>
      <text:p text:style-name="Normal"/>
      <text:p text:style-name="P569">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text:s/>laikomas pateiktu, jeigu prašyme nurodyta įsipareigojimas apmokėti už atliktus darbus, parengtų<text:s/><text:soft-page-break/>dokumentų atsiėmimo vieta arba jų pateikimo būdas ir prie prašymo pridėti šių nuostatų 16 punkte nurodyti dokumentai.</text:p>
      <text:p text:style-name="P570">Prašymas pateikti šių nuostatų 78.1.1 punkte nurodytus registro duomenis pateikiamas iš notaro biuro nuotolinio ryšio priemonėmis.</text:p>
      <text:p text:style-name="P571">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72"><text:s/></text:span>pasirašytas prašymas, perduotas paštu, faksimilinio ryšio ar kitokiais telekomunikacijų galiniais įrenginiais, yra pateiktas, jeigu prašyme nurodyta įsipareigojimas apmokėti<text:s/>už atliktus darbus, parengtų dokumentų atsiėmimo vieta arba jų pateikimo būdas, užtikrinta teksto apsauga ir galima identifikuoti pareiškėjo parašą.<text:s/></text:p>
      <text:p text:style-name="P573">Punkto pakeitimai:</text:p>
      <text:p text:style-name="P574"><text:span text:style-name="T575">Nr.<text:s/></text:span><text:a xlink:href="https://www.e-tar.lt/portal/legalAct.html?documentId=TAR.7D691C8E7997" office:target-frame-name="_top" xlink:show="replace"><text:span text:style-name="T576">349</text:span></text:a><text:span text:style-name="T577">, 2006-04-10, Žin., 2006, Nr. 41-1476 (2006-04-13), i. k. 1061100NUTA00000349</text:span></text:p>
      <text:p text:style-name="P578"><text:span text:style-name="T579">Nr.<text:s/></text:span><text:a xlink:href="https://www.e-tar.lt/portal/legalAct.html?documentId=TAR.57E2836CBD41" office:target-frame-name="_top" xlink:show="replace"><text:span text:style-name="T580">240</text:span></text:a><text:span text:style-name="T581">, 2007-02-27, Žin., 2007, Nr. 30-1101 (2007-03-10), i. k. 1071100NUTA00000240</text:span></text:p>
      <text:p text:style-name="P582"><text:span text:style-name="T583">Nr.<text:s/></text:span><text:a xlink:href="https://www.e-tar.lt/portal/legalAct.html?documentId=TAR.57065F7828DC" office:target-frame-name="_top" xlink:show="replace"><text:span text:style-name="T584">290</text:span></text:a><text:span text:style-name="T585">, 2008-03-26, Žin., 2008, Nr. 40-1471 (2008-04-08), i. k. 1081100NUTA00000290</text:span></text:p>
      <text:p text:style-name="P586"><text:span text:style-name="T587">Nr.<text:s/></text:span><text:a xlink:href="https://www.e-tar.lt/portal/legalAct.html?documentId=TAR.DDF4A4E21E3C" office:target-frame-name="_top" xlink:show="replace"><text:span text:style-name="T588">1080</text:span></text:a><text:span text:style-name="T589">, 2008-</text:span><text:span text:style-name="T590">10-22, Žin., 2008, Nr. 126-4808 (2008-11-04); Žin., 2008, Nr. 131-0 (2008-11-15), i. k. 1081100NUTA00001080</text:span></text:p>
      <text:p text:style-name="Normal"/>
      <text:p text:style-name="P591">16. Su prašymu turi būti pateikti:</text:p>
      <text:p text:style-name="P592"><text:span text:style-name="T593">16.1</text:span><text:span text:style-name="T594">. Lietuvos Respublikos nekilnojamojo turto kadastro įstatymo 12 straipsnyje nurodyti dokumentai, – kai prašoma įregistruoti nekilnojamąjį daiktą;<text:s/></text:span></text:p>
      <text:p text:style-name="P595">Punkto pakeitimai:</text:p>
      <text:p text:style-name="P596"><text:span text:style-name="T597">Nr.<text:s/></text:span><text:a xlink:href="https://www.e-tar.lt/portal/legalAct.html?documentId=TAR.7D691C8E7997" office:target-frame-name="_top" xlink:show="replace"><text:span text:style-name="T598">349</text:span></text:a><text:span text:style-name="T599">,</text:span><text:span text:style-name="T600"><text:s/>2006-04-10, Žin., 2006, Nr. 41-1476 (2006-04-13), i. k. 1061100NUTA00000349</text:span></text:p>
      <text:p text:style-name="Normal"/>
      <text:p text:style-name="P601">16.2. dokumentai, patvirtinantys daikto įgijimą nuosavybėn, daiktinių teisių, šių teisių suvaržymų, juridinių faktų atsiradimą, įmonių dovanojimą, pirkimą–pardavimą ar nuomą.<text:s/>Notarine forma patvirtinti dokumentai, patvirtinantys daiktinių teisių, šių teisių suvaržymą, juridinių faktų atsiradimą, per notarą teritoriniam registratoriui gali būti pateikiami elektroninio dokumento pavidalu;<text:s/></text:p>
      <text:p text:style-name="P602">Punkto pakeitimai:</text:p>
      <text:p text:style-name="P603"><text:span text:style-name="T604">Nr.<text:s/></text:span><text:a xlink:href="https://www.e-tar.lt/portal/legalAct.html?documentId=TAR.7D691C8E7997" office:target-frame-name="_top" xlink:show="replace"><text:span text:style-name="T605">349</text:span></text:a><text:span text:style-name="T606">, 2006-04-10, Žin., 2006, Nr. 41-1476 (2006-04-13), i. k. 1061100NUTA00000349</text:span></text:p>
      <text:p text:style-name="P607"><text:span text:style-name="T608">Nr.<text:s/></text:span><text:a xlink:href="https://www.e-tar.lt/portal/legalAct.html?documentId=TAR.57065F7828DC" office:target-frame-name="_top" xlink:show="replace"><text:span text:style-name="T609">290</text:span></text:a><text:span text:style-name="T610">, 2008</text:span><text:span text:style-name="T611">-03-26, Žin., 2008, Nr. 40-1471 (2008-04-08), i. k. 1081100NUTA00000290</text:span></text:p>
      <text:p text:style-name="Normal"/>
      <text:p text:style-name="P612">16.3. dokumentas, patvirtinantis, kad už įregistravimą sumokėtas atlyginimas arba (jeigu prašymas pateikiamas asmeniškai) avansas, kurio dydis – 50 procentų atlyginimo,<text:s/><text:span text:style-name="T613">išskyrus a</text:span><text:span text:style-name="T614">tvejus, kai asmens prašymas teritoriniam registratoriui pateikiamas paštu arba per notarą;</text:span><text:s/></text:p>
      <text:p text:style-name="P615">Punkto pakeitimai:</text:p>
      <text:p text:style-name="P616"><text:span text:style-name="T617">Nr.<text:s/></text:span><text:a xlink:href="https://www.e-tar.lt/portal/legalAct.html?documentId=TAR.57E2836CBD41" office:target-frame-name="_top" xlink:show="replace"><text:span text:style-name="T618">240</text:span></text:a><text:span text:style-name="T619">, 2007-02-27, Žin., 2007, Nr. 30-1101 (2007-03-10), i. k</text:span><text:span text:style-name="T620">. 1071100NUTA00000240</text:span></text:p>
      <text:p text:style-name="P621"><text:span text:style-name="T622">Nr.<text:s/></text:span><text:a xlink:href="https://www.e-tar.lt/portal/legalAct.html?documentId=TAR.2B561251EBA5" office:target-frame-name="_top" xlink:show="replace"><text:span text:style-name="T623">566</text:span></text:a><text:span text:style-name="T624">, 2007-06-06, Žin., 2007, Nr. 67-2616 (2007-06-16), i. k. 1071100NUTA00000566</text:span></text:p>
      <text:p text:style-name="P625"><text:span text:style-name="T626">Nr.<text:s/></text:span><text:a xlink:href="https://www.e-tar.lt/portal/legalAct.html?documentId=TAR.57065F7828DC" office:target-frame-name="_top" xlink:show="replace"><text:span text:style-name="T627">290</text:span></text:a><text:span text:style-name="T628">, 2008-03-26, Žin., 2008, Nr. 40-1471 (2008-04-08), i. k. 1081100NUTA00000290</text:span></text:p>
      <text:p text:style-name="Normal"/>
      <text:p text:style-name="P629">16.4. dokumentai, įrodantys asmens, pateikusio prašymą, tapatybę,<text:span text:style-name="T630"><text:s/></text:span><text:span text:style-name="T631">išskyrus atvejus, kai asmens prašymas pateikiamas per notarą.</text:span><text:s/></text:p>
      <text:p text:style-name="P632">Punkto pakeitimai:</text:p>
      <text:p text:style-name="P633"><text:span text:style-name="T634">Nr.<text:s/></text:span><text:a xlink:href="https://www.e-tar.lt/portal/legalAct.html?documentId=TAR.7D691C8E7997" office:target-frame-name="_top" xlink:show="replace"><text:span text:style-name="T635">349</text:span></text:a><text:span text:style-name="T636">, 2006-04-10, Žin., 2006, Nr. 41-1476 (2006-04-13), i. k. 1061100NUTA00000349</text:span></text:p>
      <text:p text:style-name="P637"><text:span text:style-name="T638">Nr.<text:s/></text:span><text:a xlink:href="https://www.e-tar.lt/portal/legalAct.html?documentId=TAR.57065F7828DC" office:target-frame-name="_top" xlink:show="replace"><text:span text:style-name="T639">290</text:span></text:a><text:span text:style-name="T640">, 2008-03-26, Žin., 2008, Nr. 40-1471 (2008-04-08), i. k. 1081100NUTA00000290</text:span></text:p>
      <text:p text:style-name="Normal"/>
      <text:p text:style-name="P641">17. Visi dokumentai turi būti pateikti lietuvių kalba. Jeigu sandoris sudarytas ar kiti dokumentai surašyti ne lietuvių kalba, turi būti pridėti jų vertimai. Vertimas turi<text:s/>būti patvirtintas jį atlikusio vertėjo parašu.</text:p>
      <text:p text:style-name="P642">Punkto pakeitimai:</text:p>
      <text:p text:style-name="P643"><text:span text:style-name="T644">Nr.<text:s/></text:span><text:a xlink:href="https://www.e-tar.lt/portal/legalAct.html?documentId=TAR.EA6DEDB4F5D5" office:target-frame-name="_top" xlink:show="replace"><text:span text:style-name="T645">619</text:span></text:a><text:span text:style-name="T646">, 2009-06-17, Žin., 2009, Nr. 76-3125 (2009-06-27), i. k. 1091100NUTA00000619</text:span></text:p>
      <text:p text:style-name="Normal"/>
      <text:p text:style-name="P647"><text:span text:style-name="T648">18</text:span><text:span text:style-name="T649">. Teritorinis r</text:span><text:span text:style-name="T650">egistratorius, gavęs prašymą įregistruoti nekilnojamąjį daiktą, daiktines teises, tų teisių suvaržymus, juridinius faktus, įmonių dovanojimo, pirkimo–pardavimo ir nuomos sutartis ir prie jo pridėtus dokumentus, įregistruoja jį kompiuterinėje prašymų regist</text:span><text:span text:style-name="T651">ravimo knygoje, nurodydamas prašymo gavimo datą (metus, mėnesį, dieną), laiką (valandą ir minutes), pateiktus<text:s/></text:span><text:soft-page-break/><text:span text:style-name="T652">dokumentus, atlyginimo arba avansu mokamo atlyginimo dydį, prašymą priėmusį asmenį. Įregistruotam prašymui suteikiamas eilės numeris.</text:span><text:s/></text:p>
      <text:p text:style-name="P653">Punkto pakeitimai:</text:p>
      <text:p text:style-name="P654"><text:span text:style-name="T655">Nr.<text:s/></text:span><text:a xlink:href="https://www.e-tar.lt/portal/legalAct.html?documentId=TAR.7D691C8E7997" office:target-frame-name="_top" xlink:show="replace"><text:span text:style-name="T656">349</text:span></text:a><text:span text:style-name="T657">, 2006-04-10, Žin., 2006, Nr. 41-1476 (2006-04-13), i. k. 1061100NUTA00000349</text:span></text:p>
      <text:p text:style-name="P658"><text:span text:style-name="T659">Nr.<text:s/></text:span><text:a xlink:href="https://www.e-tar.lt/portal/legalAct.html?documentId=TAR.57E2836CBD41" office:target-frame-name="_top" xlink:show="replace"><text:span text:style-name="T660">240</text:span></text:a><text:span text:style-name="T661">, 2007-02-27, Žin., 2007, Nr. 30-1101 (2007-03-10), i. k. 1071100NUTA00000240</text:span></text:p>
      <text:p text:style-name="Normal"/>
      <text:p text:style-name="P662"><text:span text:style-name="T663">19</text:span><text:span text:style-name="T664">. Prašymai pakeisti ar išregistruoti nekilnojamuosius daiktus, daiktines teises į juos, tų teisių suvaržymus, juridinius faktus, įmonių dovanojimo, pirkimo-pardavi</text:span><text:span text:style-name="T665">mo ir nuomos sutartis registruojami ta pačia tvarka kaip ir prašymai įregistruoti nekilnojamuosius daiktus, daiktines teises į juos, šių teisių suvaržymus, juridinius faktus, įmonių dovanojimo, pirkimo-pardavimo ar nuomos sutartis.</text:span><text:s/></text:p>
      <text:p text:style-name="P666">Punkto pakeitimai:</text:p>
      <text:p text:style-name="P667"><text:span text:style-name="T668">Nr.<text:s/></text:span><text:a xlink:href="https://www.e-tar.lt/portal/legalAct.html?documentId=TAR.7D691C8E7997" office:target-frame-name="_top" xlink:show="replace"><text:span text:style-name="T669">349</text:span></text:a><text:span text:style-name="T670">, 2006-04-10, Žin., 2006, Nr. 41-1476 (2006-04-13), i. k. 1061100NUTA00000349</text:span></text:p>
      <text:p text:style-name="Normal"/>
      <text:p text:style-name="P671"><text:span text:style-name="T672">20</text:span><text:span text:style-name="T673">. Kai paduotas prašymas susijęs su registre įregistruotų nekilnojamųjų daiktų,<text:s/></text:span><text:span text:style-name="T674">daiktinių teisių į juos, šių teisių suvaržymų, juridinių faktų, įmonių dovanojimo, pirkimo-pardavimo ir nuomos sutarčių pakeitimu arba išregistravimu, teritorinis registratorius, įregistravęs šį prašymą kompiuterinėje prašymų registravimo knygoje, registro</text:span><text:span text:style-name="T675"><text:s/>duomenų bazės atitinkamame registro įraše įrašo požymį „Tvarkomas registras“. Šį įrašą teritorinis registratorius turi padaryti ne vėliau kaip per 8 valandas nuo prašymo padavimo momento.</text:span><text:s/></text:p>
      <text:p text:style-name="P676">Punkto pakeitimai:</text:p>
      <text:p text:style-name="P677"><text:span text:style-name="T678">Nr.<text:s/></text:span><text:a xlink:href="https://www.e-tar.lt/portal/legalAct.html?documentId=TAR.7D691C8E7997" office:target-frame-name="_top" xlink:show="replace"><text:span text:style-name="T679">349</text:span></text:a><text:span text:style-name="T680">, 2006-04-10, Žin., 2006, Nr. 41-1476 (2006-04-13), i. k. 1061100NUTA00000349</text:span></text:p>
      <text:p text:style-name="Normal"/>
      <text:p text:style-name="P681">21. Kompiuterinėje prašymų registravimo knygoje taip pat daroma žyma apie teritorinio registratoriaus priimtą sprendimą (sprendimas<text:s/>atsisakyti įregistruoti, atidėti registravimą arba nuoroda į registro išrašą, kuriame prašymo pagrindu pakeisti duomenys).</text:p>
      <text:p text:style-name="P682"><text:span text:style-name="T683">22</text:span><text:span text:style-name="T684">. A</text:span>smens pageidavimu pranešimai apie pateikto prašymo įregistravimo 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 ryšio<text:s/><text:span text:style-name="T685">ar kitokiais telekomunikaciniais ga</text:span><text:span text:style-name="T686">liniais įrenginiais.</text:span><text:s/>Pranešimo pateikimo būdą asmuo nurodo prašyme.<text:s/></text:p>
      <text:p text:style-name="P687">Prašymų Nekilnojamojo turto registre registruoti nekilnojamuosius daiktus, daiktines teises į juos, šių teisių suvaržymus ir (ar) juridinius faktus,<text:s/><text:span text:style-name="T688">registro arba kadastro duomenų pakeiti</text:span><text:span text:style-name="T689">mus,<text:s/></text:span>įmonių dovanojimo, pirkimo–pardavimo ar nuomos sutartis formų pildymo ir pranešimų teikimo tvarką nustato Centrinis registratorius.<text:s/></text:p>
      <text:p text:style-name="P690">Punkto pakeitimai:</text:p>
      <text:p text:style-name="P691"><text:span text:style-name="T692">Nr.<text:s/></text:span><text:a xlink:href="https://www.e-tar.lt/portal/legalAct.html?documentId=TAR.7EACBECEDBFA" office:target-frame-name="_top" xlink:show="replace"><text:span text:style-name="T693">219</text:span></text:a><text:span text:style-name="T694">, 2010-03-</text:span><text:span text:style-name="T695">03, Žin., 2010, Nr. 28-1325 (2010-03-09), i. k. 1101100NUTA00000219</text:span></text:p>
      <text:p text:style-name="Normal"/>
      <text:p text:style-name="P696">22<text:span text:style-name="T697">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98">67-2615</text:span></text:a>) patvirtintas 10 litų dydžio atlyginimas.<text:s/></text:p>
      <text:p text:style-name="P699">Papildyta punktu:</text:p>
      <text:p text:style-name="P700"><text:span text:style-name="T701">Nr.<text:s/></text:span><text:a xlink:href="https://www.e-tar.lt/portal/legalAct.html?documentId=TAR.57065F7828DC" office:target-frame-name="_top" xlink:show="replace"><text:span text:style-name="T702">290</text:span></text:a><text:span text:style-name="T703">, 2008-03-26, Žin., 2008, Nr. 40-1471 (2008-04-08), i. k. 1081100NUTA00000290</text:span></text:p>
      <text:p text:style-name="Normal"/>
      <text:p text:style-name="P704"><text:span text:style-name="T705">Nekilnojamųjų daiktų ir daiktinių teisių į juos registravimas ir išregistravimas</text:span></text:p>
      <text:p text:style-name="P706"/>
      <text:p text:style-name="P707"><text:span text:style-name="T708">23</text:span><text:span text:style-name="T709">. Nekilnojamasis daiktas registruojamas pagal daikto buvimo vietą Lietuvos Respublikos nekilnojamojo turto kadastro nuostatų, patvirtintų Lietuvos Respublikos Vyriausybės 2002 m.<text:s/></text:span><text:soft-page-break/><text:span text:style-name="T710">balandžio 15 d. nutarimu Nr. 534 (Žin., 2002, Nr.<text:s/></text:span><text:a xlink:href="https://www.e-tar.lt/portal/lt/legalAct/TAR.ABFF44B31A81" office:target-frame-name="_blank" xlink:show="new"><text:span text:style-name="T711">41-1539</text:span></text:a><text:span text:style-name="T712">; 2005, Nr.<text:s/></text:span><text:a xlink:href="https://www.e-tar.lt/portal/lt/legalAct/TAR.079622A19C39" office:target-frame-name="_blank" xlink:show="new"><text:span text:style-name="T713">80-2899</text:span></text:a><text:span text:style-name="T714">), nustatyta tvarka, padarant nekilnojamojo daikto registro įrašus ir suteikiant nekiln</text:span><text:span text:style-name="T715">ojamojo (-ųjų) daikto (-ų) registro įrašo numerį. Į vieno registro įrašą įrašomi duomenys apie šiuos nekilnojamuosius daiktus:</text:span></text:p>
      <text:p text:style-name="P716"><text:span text:style-name="T717">23.1</text:span><text:span text:style-name="T718">. žemės sklypą (jeigu jame nėra statinių);</text:span></text:p>
      <text:p text:style-name="P719"><text:span text:style-name="T720">23.2</text:span><text:span text:style-name="T721">. žemės sklypą ir jame esančius statinius;</text:span></text:p>
      <text:p text:style-name="P722"><text:span text:style-name="T723">23.3</text:span><text:span text:style-name="T724">. statinius (jeigu pr</text:span><text:span text:style-name="T725">ie jų nesuformuotas žemės sklypas);<text:s/></text:span></text:p>
      <text:p text:style-name="P726"><text:span text:style-name="T727">23.4</text:span><text:span text:style-name="T728">. patalpą (butą);</text:span></text:p>
      <text:p text:style-name="P729"><text:span text:style-name="T730">23.5</text:span><text:span text:style-name="T731">. inžinerinius statinius, kurių funkcijos tiesiogiai nesusijusios su žemės sklypu.</text:span></text:p>
      <text:p text:style-name="P732"><text:span text:style-name="T733">Nekilnojamojo daikto registro įraše įrašomi Lietuvos Respublikos nekilnojamojo turto kadastro įstatymo</text:span><text:span text:style-name="T734"><text:s/>6 straipsnyje nurodyti duomenys.</text:span><text:s/></text:p>
      <text:p text:style-name="P735">Punkto pakeitimai:</text:p>
      <text:p text:style-name="P736"><text:span text:style-name="T737">Nr.<text:s/></text:span><text:a xlink:href="https://www.e-tar.lt/portal/legalAct.html?documentId=TAR.7D691C8E7997" office:target-frame-name="_top" xlink:show="replace"><text:span text:style-name="T738">349</text:span></text:a><text:span text:style-name="T739">, 2006-04-10, Žin., 2006, Nr. 41-1476 (2006-04-13), i. k. 1061100NUTA00000349</text:span></text:p>
      <text:p text:style-name="Normal"/>
      <text:p text:style-name="P740">24. Nekilnojamojo daikto registro įrašams suteikiamas unikalus valstybės mastu registro numeris. Registro numerio struktūrą ir ženklų skaičių nustato Centrinis registratorius.</text:p>
      <text:p text:style-name="P741">25. Nekilnojamuosius daiktus ir daiktines teises į juos registruoja teritorinių registratorių įgalioti<text:s/>darbuotojai.</text:p>
      <text:p text:style-name="P742">Centrinis registratorius teritorinių registratorių įgaliotiems darbuotojams gali suteikti šias kvalifikacines kategorijas: registratorius ekspertas, vyresnysis registratorius, registratorius ir registratorius asistentas.</text:p>
      <text:p text:style-name="P743">Centrinis registratorius pagal kiekvieną kvalifikacinę kategoriją nustato specialius kvalifikacinius darbuotojų išsilavinimo ir darbo stažo reikalavimus.</text:p>
      <text:p text:style-name="P744">Kvalifikacines kategorijas suteikia Centrinio registratoriaus šiam tikslui sudaryta atestacijos komisija.</text:p>
      <text:p text:style-name="P745"><text:span text:style-name="T746">26</text:span><text:span text:style-name="T747">. Šių<text:s/></text:span><text:span text:style-name="T748">nuostatų nustatyta tvarka įregistruotus prašymus įregistruoti ar išregistruoti nekilnojamuosius daiktus, daiktines teises į juos ir prie prašymų pridėtus dokumentus nagrinėja teritorinių registratorių įgalioti darbuotojai, atitinkantys šių nuostatų 25 punk</text:span><text:span text:style-name="T749">te nurodytus kvalifikacinius reikalavimus. Įregistruotus prašymus teritorinis registratorius pradeda nagrinėti, kai yra pateikti visi šių nuostatų 16.1–16.3 punktuose nurodyti dokumentai.</text:span><text:s/></text:p>
      <text:p text:style-name="P750">Punkto pakeitimai:</text:p>
      <text:p text:style-name="P751"><text:span text:style-name="T752">Nr.<text:s/></text:span><text:a xlink:href="https://www.e-tar.lt/portal/legalAct.html?documentId=TAR.57E2836CBD41" office:target-frame-name="_top" xlink:show="replace"><text:span text:style-name="T753">240</text:span></text:a><text:span text:style-name="T754">, 2007-02-27, Žin., 2007, Nr. 30-1101 (2007-03-10), i. k. 1071100NUTA00000240</text:span></text:p>
      <text:p text:style-name="Normal"/>
      <text:p text:style-name="P755">27. Nagrinėjant prašymą įregistruoti ar išregistruoti nekilnojamuosius daiktus, daiktines teises į juos, patikrinama, ar:</text:p>
      <text:p text:style-name="P756">27.1. registre įregistruotas pats nekilnojamasis daiktas;</text:p>
      <text:p text:style-name="P757">27.2. registruoti pateiktuose dokumentuose yra visi duomenys, numatyti Lietuvos Respublikos nekilnojamojo turto registro įstatymo 23 straipsnyje;</text:p>
      <text:p text:style-name="P758">27.3. nėra aplinkybių, numatytų Lietuvos Respublikos<text:s/>nekilnojamojo turto registro įstatymo 29 straipsnyje;</text:p>
      <text:p text:style-name="P759">27.4. prašyme nurodyti visi asmenys, susiję su registracija, jų identifikavimo duomenys, taip pat dalykas, kurį prašoma įregistruoti ar išregistruoti;</text:p>
      <text:p text:style-name="P760"><text:span text:style-name="T761">27.5.</text:span><text:span text:style-name="T762"><text:s/>Neteko galios nuo 2007-03-11</text:span></text:p>
      <text:p text:style-name="P763">Punkto naikinimas:</text:p>
      <text:p text:style-name="P764"><text:span text:style-name="T765">Nr.<text:s/></text:span><text:a xlink:href="https://www.e-tar.lt/portal/legalAct.html?documentId=TAR.57E2836CBD41" office:target-frame-name="_top" xlink:show="replace"><text:span text:style-name="T766">240</text:span></text:a><text:span text:style-name="T767">, 2007-02-27, Žin. 2007, Nr. 30-1101 (2007-03-10), i. k. 1071100NUTA00000240</text:span></text:p>
      <text:p text:style-name="Normal"/>
      <text:p text:style-name="P768">28. Išnagrinėjus prašymą įregistruoti ar išregistruoti nekilnojamuosius daiktus, daiktines teises į juos, gali būti priimamas vienas iš sprendimų, nurodytų Lietuvos Respublikos nekilnojamojo turto registro įstatymo 26 straipsnio 3 dalyje.</text:p>
      <text:p text:style-name="P769">29. Prašymas įregistruoti ar išregistruoti nekilnojamuosius daiktus, daiktines teises<text:s/>į juos turi būti išnagrinėtas ir sprendimas dėl jo priimtas laikantis Lietuvos Respublikos nekilnojamojo turto registro įstatymo 26 straipsnio 1 dalyje nustatytų terminų.</text:p>
      <text:p text:style-name="P770">30. Sprendimą dėl nekilnojamųjų daiktų ir daiktinių teisių įregistravimo ar<text:s/>išregistravimo priima teritorinio registratoriaus įgalioti darbuotojai, turintys ne mažesnę kaip Centrinio registratoriaus suteiktą vyresniojo registratoriaus kvalifikacinę kategoriją.</text:p>
      <text:p text:style-name="P771"><text:span text:style-name="T772">31</text:span><text:span text:style-name="T773">. Priimtas sprendimas prašymą atmesti arba sprendimo priėmimą ati</text:span><text:span text:style-name="T774">dėti dėl nekilnojamųjų daiktų ir daiktinių teisių į juos įregistravimo ar išregistravimo registre įforminamas raštu pagal Centrinio registratoriaus patvirtintą tvarką.</text:span><text:s/></text:p>
      <text:p text:style-name="P775">Punkto pakeitimai:</text:p>
      <text:p text:style-name="P776"><text:span text:style-name="T777">Nr.<text:s/></text:span><text:a xlink:href="https://www.e-tar.lt/portal/legalAct.html?documentId=TAR.7D691C8E7997" office:target-frame-name="_top" xlink:show="replace"><text:span text:style-name="T778">349</text:span></text:a><text:span text:style-name="T779">, 2006-04-10, Žin., 2006, Nr. 41-1476 (2006-04-13), i. k. 1061100NUTA00000349</text:span></text:p>
      <text:p text:style-name="Normal"/>
      <text:p text:style-name="P780"><text:span text:style-name="T781">32</text:span><text:span text:style-name="T782">. Kai priimamas sprendimas įregistruoti ar išregistruoti nekilnojamuosius daiktus, daiktines teises į juos, šių teisių suvaržymus ir juridinius faktus</text:span><text:span text:style-name="T783">, duomenys įrašomi į registro centrinį duomenų banką.</text:span><text:s/></text:p>
      <text:p text:style-name="P784">Punkto pakeitimai:</text:p>
      <text:p text:style-name="P785"><text:span text:style-name="T786">Nr.<text:s/></text:span><text:a xlink:href="https://www.e-tar.lt/portal/legalAct.html?documentId=TAR.7D691C8E7997" office:target-frame-name="_top" xlink:show="replace"><text:span text:style-name="T787">349</text:span></text:a><text:span text:style-name="T788">, 2006-04-10, Žin., 2006, Nr. 41-1476 (2006-04-13), i. k. 1061100NUTA00000349</text:span></text:p>
      <text:p text:style-name="Normal"/>
      <text:p text:style-name="P789"><text:span text:style-name="T790">33</text:span><text:span text:style-name="T791">.<text:s/></text:span><text:span text:style-name="T792">Daiktinė teisė įregistruojama įrašant atitinkamo nekilnojamojo daikto registro įraše daiktinės teisės pavadinimą, daiktinės teisės turėtoją ir dokumento, patvirtinančio įregistruojamas daiktines teises, pavadinimą, datą ir numerį. Kai registruojamos daikti</text:span><text:span text:style-name="T793">nės teisės asmenims, atkuriantiems nuosavybės teises į išlikusį nekilnojamąjį turtą pagal apskričių viršininkų administracijų pateiktus dokumentus, registro tvarkymo įstaiga atitinkamame nekilnojamojo daikto registro įraše įrašo požymį „Daiktinės teisės ne</text:span><text:span text:style-name="T794">įregistruotos“. Šį požymį registro tvarkymo įstaiga išbraukia, kai dėl nekilnojamojo daikto ir daiktinių teisių į jį įregistravimo šių nuostatų nustatyta tvarka kreipiasi nekilnojamąjį daiktą ir daiktines teises į jį įgijęs asmuo.</text:span><text:s/></text:p>
      <text:p text:style-name="P795">Punkto pakeitimai:</text:p>
      <text:p text:style-name="P796"><text:span text:style-name="T797">Nr.<text:s/></text:span><text:a xlink:href="https://www.e-tar.lt/portal/legalAct.html?documentId=TAR.383802DC8F0F" office:target-frame-name="_top" xlink:show="replace"><text:span text:style-name="T798">923</text:span></text:a><text:span text:style-name="T799">, 2003-07-15, Žin., 2003, Nr. 71-3237 (2003-07-18), i. k. 1031100NUTA00000923</text:span></text:p>
      <text:p text:style-name="P800"><text:span text:style-name="T801">Nr.<text:s/></text:span><text:a xlink:href="https://www.e-tar.lt/portal/legalAct.html?documentId=TAR.7D691C8E7997" office:target-frame-name="_top" xlink:show="replace"><text:span text:style-name="T802">349</text:span></text:a><text:span text:style-name="T803">, 200</text:span><text:span text:style-name="T804">6-04-10, Žin., 2006, Nr. 41-1476 (2006-04-13), i. k. 1061100NUTA00000349</text:span></text:p>
      <text:p text:style-name="Normal"/>
      <text:p text:style-name="P805"><text:span text:style-name="T806">34</text:span><text:span text:style-name="T807">. Įregistruojant daiktinę teisę, turi būti padarytos žymos apie daiktinės teisės suvaržymus ir juridinius faktus, jeigu tokie suvaržymai ir juridiniai faktai nustatyti tame pač</text:span><text:span text:style-name="T808">iame dokumente, kurio pagrindu registruojama daiktinė teisė.</text:span><text:s/></text:p>
      <text:p text:style-name="P809">Punkto pakeitimai:</text:p>
      <text:p text:style-name="P810"><text:span text:style-name="T811">Nr.<text:s/></text:span><text:a xlink:href="https://www.e-tar.lt/portal/legalAct.html?documentId=TAR.57E2836CBD41" office:target-frame-name="_top" xlink:show="replace"><text:span text:style-name="T812">240</text:span></text:a><text:span text:style-name="T813">, 2007-02-27, Žin., 2007, Nr. 30-1101 (2007-03-10), i. k. 1071100NUTA00000240</text:span></text:p>
      <text:p text:style-name="Normal"/>
      <text:p text:style-name="P814"><text:span text:style-name="T815">35</text:span><text:span text:style-name="T816">.</text:span><text:span text:style-name="T817"><text:s/>Daiktinės teisės išregistruojamos, kai daiktinės teisės turėtojas netenka savo daiktinės teisės ar ją perleidžia ir įregistruojamas kitas daiktinės teisės turėtojas arba žūva (ar išnyksta) pats nekilnojamasis daiktas.</text:span></text:p>
      <text:p text:style-name="P818"><text:span text:style-name="T819">Registro įrašai apie buvusį daiktinės</text:span><text:span text:style-name="T820"><text:s/>teisės turėtoją registro duomenų bazėje pažymimi kaip archyviniai ir neterminuotai</text:span><text:span text:style-name="T821"><text:s/></text:span><text:span text:style-name="T822">saugomi</text:span><text:span text:style-name="T823"><text:s/></text:span><text:span text:style-name="T824">archyvinių nekilnojamųjų daiktų kadastro ir registro duomenų bazėje.</text:span><text:s/></text:p>
      <text:p text:style-name="P825">Punkto pakeitimai:</text:p>
      <text:p text:style-name="P826"><text:span text:style-name="T827">Nr.<text:s/></text:span><text:a xlink:href="https://www.e-tar.lt/portal/legalAct.html?documentId=TAR.57E2836CBD41" office:target-frame-name="_top" xlink:show="replace"><text:span text:style-name="T828">240</text:span></text:a><text:span text:style-name="T829">, 2007-02-27, Žin., 2007, Nr. 30-1101 (2007-03-10), i. k. 1071100NUTA00000240</text:span></text:p>
      <text:p text:style-name="Normal"/>
      <text:p text:style-name="P830"><text:span text:style-name="T831">36</text:span><text:span text:style-name="T832">.<text:s/></text:span>Nekilnojamasis daiktas, kuriam statyti, rekonstruoti ar atnaujinti (modernizuoti) reikia leidimo statyti naują statinį, leidimo rekonstruoti statinį ar leidimo atnaujinti (modernizuoti) pastatą, išregistruojamas, kai pateikiamas teisės aktų nustatytas dokumentas, patvirtinantis nekilnojamojo daikto žuvimo (nugriovimo, sugriovimo, sunykimo, sudegimo ir panašiai) faktą. Kitais atvejais nekilnojamasis daiktas išregistruojamas, kai pateikiamoje nekilnojamojo daikto kadastro duomenų byloje užfiksuotas nekilnojamojo daikto žuvimo faktas<text:span text:style-name="T833">.<text:s/></text:span></text:p>
      <text:p text:style-name="P834"><text:span text:style-name="T835">Registro įrašai apie nekilnojamąjį daiktą registro duomenų bazėje pažymimi kaip archyviniai ir neterminuotai saugomi archyvinių<text:s/></text:span><text:span text:style-name="T836">nekilnojamųjų daiktų kadastro ir registro duomenų bazėje.</text:span><text:s/></text:p>
      <text:p text:style-name="P837">Punkto pakeitimai:</text:p>
      <text:p text:style-name="P838"><text:span text:style-name="T839">Nr.<text:s/></text:span><text:a xlink:href="https://www.e-tar.lt/portal/legalAct.html?documentId=TAR.57E2836CBD41" office:target-frame-name="_top" xlink:show="replace"><text:span text:style-name="T840">240</text:span></text:a><text:span text:style-name="T841">, 2007-02-27, Žin., 2007, Nr. 30-1101 (2007-03-10), i. k. 1071100NUTA00000240</text:span></text:p>
      <text:p text:style-name="P842"><text:span text:style-name="T843">Nr.<text:s/></text:span><text:a xlink:href="https://www.e-tar.lt/portal/legalAct.html?documentId=TAR.E818FCF97197" office:target-frame-name="_top" xlink:show="replace"><text:span text:style-name="T844">527</text:span></text:a><text:span text:style-name="T845">, 2011-05-04, Žin., 2011, Nr. 55-2650 (2011-05-10), i. k. 1111100NUTA00000527</text:span></text:p>
      <text:p text:style-name="Normal"/>
      <text:p text:style-name="P846">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 text:style-name="T847">išduodamas nekilnojamojo daikto ir (a</text:span><text:span text:style-name="T848">r) daiktinės teisės, daiktinių teisių suvaržymų ir juridinių faktų įregistravimo faktą patvirtinantis dokumentas (pažyma), kurio<text:s/></text:span>formą tvirtina Centrinis registratorius,<text:s/><text:span text:style-name="T849">arba<text:s/></text:span>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sudaryti notarinius nekilnojamojo turto sandorius.<text:s/></text:p>
      <text:p text:style-name="P850"><text:span text:style-name="T851">Kai asmuo prašymą įregistruoti daiktinę teis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52">P<text:span text:style-name="T853">rašymą pateikusio asmens</text:span><text:s/>pageidavimu teritorinio registratoriaus parengtą ir persiųstą dokumentą (pažymą),<text:s/><text:span text:style-name="T854">patvirtinantį nekilnojamojo daikto ir (ar) daiktinės teisės, daiktinių teisių suvaržymų ir juridinių faktų įregistravimo faktą,<text:s/></text:span>arba atsisakymą įrašyti duomenis registre, arba<text:s/><text:span text:style-name="T855">registro išrašą išspausdina ir asmeniui pateikia notaras.<text:s/></text:span></text:p>
      <text:p text:style-name="P856">Notarų atsiskaitymo su registro tvarkymo įstaiga už registro tvarkymo įstaigos paslaugas tvarką nustato Lietuvos notarų rūmai ir Centrinis registratorius, suderinę su Teisingumo ministerija.<text:s/></text:p>
      <text:p text:style-name="P857">Punkto pakeitimai:</text:p>
      <text:p text:style-name="P858"><text:span text:style-name="T859">Nr.<text:s/></text:span><text:a xlink:href="https://www.e-tar.lt/portal/legalAct.html?documentId=TAR.383802DC8F0F" office:target-frame-name="_top" xlink:show="replace"><text:span text:style-name="T860">923</text:span></text:a><text:span text:style-name="T861">, 2003-07-15, Žin., 2003, Nr. 71-3237 (2003-07-18), i. k. 1031100NUTA00000923</text:span></text:p>
      <text:p text:style-name="P862"><text:span text:style-name="T863">Nr.<text:s/></text:span><text:a xlink:href="https://www.e-tar.lt/portal/legalAct.html?documentId=TAR.7D691C8E7997" office:target-frame-name="_top" xlink:show="replace"><text:span text:style-name="T864">349</text:span></text:a><text:span text:style-name="T865">, 2006-04-10, Žin., 2006, Nr. 41-1476 (2006-04-13), i. k. 1061100NUTA00000349</text:span></text:p>
      <text:p text:style-name="P866"><text:span text:style-name="T867">Nr.<text:s/></text:span><text:a xlink:href="https://www.e-tar.lt/portal/legalAct.html?documentId=TAR.57E2836CBD41" office:target-frame-name="_top" xlink:show="replace"><text:span text:style-name="T868">240</text:span></text:a><text:span text:style-name="T869">, 2007</text:span><text:span text:style-name="T870">-02-27, Žin., 2007, Nr. 30-1101 (2007-03-10), i. k. 1071100NUTA00000240</text:span></text:p>
      <text:p text:style-name="P871"><text:span text:style-name="T872">Nr.<text:s/></text:span><text:a xlink:href="https://www.e-tar.lt/portal/legalAct.html?documentId=TAR.57065F7828DC" office:target-frame-name="_top" xlink:show="replace"><text:span text:style-name="T873">290</text:span></text:a><text:span text:style-name="T874">, 2008-03-26, Žin., 2008, Nr. 40-1471 (2008-04-08), i. k. 1081100NUTA00000290</text:span></text:p>
      <text:p text:style-name="P875"><text:span text:style-name="T876">Nr.<text:s/></text:span><text:a xlink:href="https://www.e-tar.lt/portal/legalAct.html?documentId=TAR.7EACBECEDBFA" office:target-frame-name="_top" xlink:show="replace"><text:span text:style-name="T877">219</text:span></text:a><text:span text:style-name="T878">, 2010-03-03, Žin., 2010, Nr. 28-1325 (2010-03-09), i. k. 1101100NUTA00000219</text:span></text:p>
      <text:p text:style-name="Normal"/>
      <text:p text:style-name="P879">38. Kai priimamas sprendimas išregistruoti nekilnojamąjį daiktą ir (ar) daiktinę teisę, suvaržymus, susijusius su daiktine teise, ar juridinius faktus, prašymą pateikusio asmens pageidavimu jam išduodamas<text:s/><text:span text:style-name="T880">dokumentas (pažyma)</text:span>, patvirtinantis nekilnojamojo daikto ir (ar) daiktinės teisės išregistravimo faktą, arba registro išrašas. Išduodamo<text:s/><text:span text:style-name="T881">dokumento</text:span><text:s/><text:span text:style-name="T882">(</text:span>pažymos<text:span text:style-name="T883">)</text:span><text:s/>formą tvirtina Centrinis registratorius.<text:s/></text:p>
      <text:p text:style-name="P884">Punkto pakeitimai:</text:p>
      <text:p text:style-name="P885"><text:span text:style-name="T886">Nr.<text:s/></text:span><text:a xlink:href="https://www.e-tar.lt/portal/legalAct.html?documentId=TAR.57E2836CBD41" office:target-frame-name="_top" xlink:show="replace"><text:span text:style-name="T887">240</text:span></text:a><text:span text:style-name="T888">, 2007-02-27, Žin., 2007, Nr. 30-1101 (2007-03-10), i. k. 1071100NUTA00000240</text:span></text:p>
      <text:p text:style-name="P889"><text:span text:style-name="T890">Nr.<text:s/></text:span><text:a xlink:href="https://www.e-tar.lt/portal/legalAct.html?documentId=TAR.7EACBECEDBFA" office:target-frame-name="_top" xlink:show="replace"><text:span text:style-name="T891">219</text:span></text:a><text:span text:style-name="T892">, 2010-03-03, Žin., 2010, Nr. 28-1325 (2010-03-09), i. k. 1101100NUTA00000219</text:span></text:p>
      <text:p text:style-name="Normal"/>
      <text:p text:style-name="P893">39. Kai pagal Lietuvos Respublikos nekilnojamojo turto registro įstatymo 29 straipsnį priimamas sprendimas prašymą atmesti arba sprendimo priėmimą atidėti dėl aplinkybių, kurios trukdo įregistruoti daiktinę teisę, daiktinės teisės<text:s/><text:span text:style-name="T894">suvaržymus ar juridinius fa</text:span><text:span text:style-name="T895">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96"><text:s/></text:span><text:span text:style-name="T897">Kai asmens prašymas pateikiamas per notarą, priimtą sprendimą atsisaky</text:span>ti<text:span text:style-name="T898"><text:s/>įregistruoti daiktinę teisę, daiktinės teisės suvaržymus, juridinius faktus arba sprendimo priėmimą atidėti teritorinis registratorius nuotoli</text:span><text:span text:style-name="T899">nio ryšio priemonėmis perduoda notarui, kuris šį sprendimą<text:s/></text:span>išspausdina ir<text:span text:style-name="T900"><text:s/>pateikia prašymą padavusiam asmeniui.</text:span><text:s/></text:p>
      <text:p text:style-name="P901">Punkto pakeitimai:</text:p>
      <text:p text:style-name="P902"><text:span text:style-name="T903">Nr.<text:s/></text:span><text:a xlink:href="https://www.e-tar.lt/portal/legalAct.html?documentId=TAR.57E2836CBD41" office:target-frame-name="_top" xlink:show="replace"><text:span text:style-name="T904">240</text:span></text:a><text:span text:style-name="T905">, 2007-02-27, Žin., 2007, Nr. 30-11</text:span><text:span text:style-name="T906">01 (2007-03-10), i. k. 1071100NUTA00000240</text:span></text:p>
      <text:p text:style-name="P907"><text:span text:style-name="T908">Nr.<text:s/></text:span><text:a xlink:href="https://www.e-tar.lt/portal/legalAct.html?documentId=TAR.57065F7828DC" office:target-frame-name="_top" xlink:show="replace"><text:span text:style-name="T909">290</text:span></text:a><text:span text:style-name="T910">, 2008-03-26, Žin., 2008, Nr. 40-1471 (2008-04-08), i. k. 1081100NUTA00000290</text:span></text:p>
      <text:p text:style-name="P911"><text:span text:style-name="T912">Nr.<text:s/></text:span><text:a xlink:href="https://www.e-tar.lt/portal/legalAct.html?documentId=TAR.7EACBECEDBFA" office:target-frame-name="_top" xlink:show="replace"><text:span text:style-name="T913">219</text:span></text:a><text:span text:style-name="T914">, 2010-03-03, Žin., 2010, Nr. 28-1325 (2010-03-09), i. k. 1101100NUTA00000219</text:span></text:p>
      <text:p text:style-name="Normal"/>
      <text:p text:style-name="P915"><text:span text:style-name="T916">40</text:span><text:span text:style-name="T917">. Lietuvos Respublikos nekilnojamojo turto registro įstatymo 23 straipsnio 2 dalyje nurodyti ir pateikti registruoti dokumentai<text:s/></text:span><text:span text:style-name="T918">po daiktinių teisių, šių teisių suvaržymų ar juridinių faktų<text:s/></text:span><text:soft-page-break/><text:span text:style-name="T919">atsiradimo įregistravimo grąžinami pareiškėjui, o dokumentų kopijos Centrinio registratoriaus nustatyta tvarka saugomos skaitmeniniame dokumentų archyve.</text:span><text:s/></text:p>
      <text:p text:style-name="P920">Punkto pakeitimai:</text:p>
      <text:p text:style-name="P921"><text:span text:style-name="T922">Nr.<text:s/></text:span><text:a xlink:href="https://www.e-tar.lt/portal/legalAct.html?documentId=TAR.7D691C8E7997" office:target-frame-name="_top" xlink:show="replace"><text:span text:style-name="T923">349</text:span></text:a><text:span text:style-name="T924">, 2006-04-10, Žin., 2006, Nr. 41-1476 (2006-04-13), i. k. 1061100NUTA00000349</text:span></text:p>
      <text:p text:style-name="P925"><text:span text:style-name="T926">Nr.<text:s/></text:span><text:a xlink:href="https://www.e-tar.lt/portal/legalAct.html?documentId=TAR.7EACBECEDBFA" office:target-frame-name="_top" xlink:show="replace"><text:span text:style-name="T927">219</text:span></text:a><text:span text:style-name="T928">, 2010-03-03, Žin., 2</text:span><text:span text:style-name="T929">010, Nr. 28-1325 (2010-03-09), i. k. 1101100NUTA00000219</text:span></text:p>
      <text:p text:style-name="Normal"/>
      <text:p text:style-name="P930"><text:span text:style-name="T931">41.</text:span><text:span text:style-name="T932"><text:s/>Neteko galios nuo 2006-04-14</text:span></text:p>
      <text:p text:style-name="P933">Punkto naikinimas:</text:p>
      <text:p text:style-name="P934"><text:span text:style-name="T935">Nr.<text:s/></text:span><text:a xlink:href="https://www.e-tar.lt/portal/legalAct.html?documentId=TAR.7D691C8E7997" office:target-frame-name="_top" xlink:show="replace"><text:span text:style-name="T936">349</text:span></text:a><text:span text:style-name="T937">, 2006-04-10, Žin. 2006, Nr. 41-1476 (2006-04-13), i.<text:s/></text:span><text:span text:style-name="T938">k. 1061100NUTA00000349</text:span></text:p>
      <text:p text:style-name="Normal"/>
      <text:p text:style-name="P939">42. Centriniam registratoriui Lietuvos Respublikos nekilnojamojo turto registro įstatymo nustatyta tvarka panaikinus teritorinio registratoriaus atsisakymą įregistruoti nekilnojamąjį daiktą, daiktines teises į jį ar pakeitus<text:s/>teritorinio registratoriaus sprendimą, teritorinio registratoriaus įgalioti darbuotojai nedelsdami įvykdo Centrinio registratoriaus reikalavimus ir atlieka prašyme nurodytus darbus.</text:p>
      <text:p text:style-name="P940">43. Nekilnojamojo daikto, daiktinių teisių į jį įregistravimo ar išregistravimo momentu laikomas automatinis centrinio duomenų banko patvirtinimas teritoriniam registratoriui, kad registro centrinio duomenų banko duomenys atnaujinti.</text:p>
      <text:p text:style-name="P941">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942">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p text:style-name="P943">Punkto pakeitimai:</text:p>
      <text:p text:style-name="P944"><text:span text:style-name="T945">Nr.<text:s/></text:span><text:a xlink:href="https://www.e-tar.lt/portal/legalAct.html?documentId=TAR.383802DC8F0F" office:target-frame-name="_top" xlink:show="replace"><text:span text:style-name="T946">923</text:span></text:a><text:span text:style-name="T947">, 2003-07-15, Žin., 2003, Nr. 71-3237 (2003-07-18), i. k. 1031100NUTA00000923</text:span></text:p>
      <text:p text:style-name="P948"><text:span text:style-name="T949">Nr.<text:s/></text:span><text:a xlink:href="https://www.e-tar.lt/portal/legalAct.html?documentId=TAR.57E2836CBD41" office:target-frame-name="_top" xlink:show="replace"><text:span text:style-name="T950">240</text:span></text:a><text:span text:style-name="T951">, 2007-02-27, Žin., 2007, Nr. 30-1101 (2007-03-10), i. k. 1071100NUTA00000240</text:span></text:p>
      <text:p text:style-name="P952"><text:span text:style-name="T953">Nr.<text:s/></text:span><text:a xlink:href="https://www.e-tar.lt/portal/legalAct.html?documentId=TAR.7EACBECEDBFA" office:target-frame-name="_top" xlink:show="replace"><text:span text:style-name="T954">219</text:span></text:a><text:span text:style-name="T955">, 2010-03-03, Žin., 2010, Nr. 28-1325 (2010-03-09), i. k. 1101100NUTA00000219</text:span></text:p>
      <text:p text:style-name="Normal"/>
      <text:p text:style-name="P956">46. Prašymas pakeisti įrašą registre registruojamas, nagrinėjamas ir duomenys įrašomi ta pačia tvarka ir terminais, kaip ir įregistruojant nekilnojamąjį daiktą ir daiktines teises į jį.</text:p>
      <text:p text:style-name="P957"><text:span text:style-name="T958">Netikslūs, klaidingi ar neišsamūs registro duomenys taisomi, tikslinami ir papildomi Lietuvos Respublikos nekilnojamojo turto registro įstatymo 33 straipsnyje ir</text:span><text:span text:style-name="T959"><text:s/>Lietuvos Respublikos asmens duomenų teisinės apsaugos įstatymo 20 straipsnyje nustatyta tvarka.</text:span></text:p>
      <text:p text:style-name="P960">Punkto pakeitimai:</text:p>
      <text:p text:style-name="P961"><text:span text:style-name="T962">Nr.<text:s/></text:span><text:a xlink:href="https://www.e-tar.lt/portal/legalAct.html?documentId=TAR.7D691C8E7997" office:target-frame-name="_top" xlink:show="replace"><text:span text:style-name="T963">349</text:span></text:a><text:span text:style-name="T964">, 2006-04-10, Žin., 2006, Nr. 41-1476 (2006-04-13),</text:span><text:span text:style-name="T965"><text:s/>i. k. 1061100NUTA00000349</text:span></text:p>
      <text:p text:style-name="Normal"/>
      <text:p text:style-name="P966">47. Po kiekvieno registro duomenų pakeitimo suformuojama atskira registro versija, kuri kartu su registro numeriu yra unikali valstybės mastu.</text:p>
      <text:p text:style-name="P967"/>
      <text:p text:style-name="P968"><text:span text:style-name="T969">Su nekilnojamaisiais daiktais, daiktinėmis teisėmis į juos ir šių teisių<text:s/></text:span><text:span text:style-name="T970">suvaržymais susijusių juridinių faktų registravimas ir išregistravimas</text:span></text:p>
      <text:p text:style-name="P971"/>
      <text:p text:style-name="P972">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973"><text:span text:style-name="T974">49</text:span><text:span text:style-name="T975">.</text:span><text:span text:style-name="T976"><text:s/></text:span><text:span text:style-name="T977">Žymos apie nuosavybės teisės į nekilnojamąjį daiktą perleidimo sandorius daromos gavus Lietuvos Respublikos nekilnojamojo turto registro įstatymo 17 straipsnyje nurodytą nota</text:span><text:span text:style-name="T978">ro pranešimą. Atskiras Lietuvos Respublikos nekilnojamojo turto registro įstatymo 17 straipsnyje nurodytas notaro pranešimas neperduodamas, kai daiktinės teisės į nekilnojamąjį daiktą įgyjamos<text:s/></text:span><text:soft-page-break/><text:span text:style-name="T979">nuo notarinės formos sandorio sudarymo ir asmuo per notarą perd</text:span><text:span text:style-name="T980">uoda prašymą įregistruoti daiktines teises teritoriniam registratoriui.</text:span><text:s/></text:p>
      <text:p text:style-name="P981">Punkto pakeitimai:</text:p>
      <text:p text:style-name="P982"><text:span text:style-name="T983">Nr.<text:s/></text:span><text:a xlink:href="https://www.e-tar.lt/portal/legalAct.html?documentId=TAR.57065F7828DC" office:target-frame-name="_top" xlink:show="replace"><text:span text:style-name="T984">290</text:span></text:a><text:span text:style-name="T985">, 2008-03-26, Žin., 2008, Nr. 40-1471 (2008-04-08), i. k. 1081100NUTA000002</text:span><text:span text:style-name="T986">90</text:span></text:p>
      <text:p text:style-name="Normal"/>
      <text:p text:style-name="P987">49<text:span text:style-name="T988">1</text:span><text:span text:style-name="T989">. Žymos apie paveldėjimo teisės liudijimo, paveldėjus nekilnojamąjį turtą, ir (ar) nuosavybės teisės liudijimo, mirus vienam sutuoktiniui, išdavimą daromos gavus notaro pranešimą. Šie pranešimai teikiami ir žyma nekilnojamojo daikto registro įra</text:span><text:span text:style-name="T990">še padaroma Lietuvos Respublikos nekilnojamojo turto registro įstatymo 17 straipsnyje nustatyta tvarka. Atskiras notaro pranešimas neperduodamas, kai notaras šių nuostatų 12 punkte nustatyta tvarka perduoda asmenų rašytinį prašymą įregistruoti nuosavybės t</text:span><text:span text:style-name="T991">eises į paveldėtą ir (ar) nuosavybės teisės liudijime nurodytą nekilnojamąjį turtą teritoriniam registratoriui.</text:span><text:s/></text:p>
      <text:p text:style-name="P992">Papildyta punktu:</text:p>
      <text:p text:style-name="P993"><text:span text:style-name="T994">Nr.<text:s/></text:span><text:a xlink:href="https://www.e-tar.lt/portal/legalAct.html?documentId=TAR.E818FCF97197" office:target-frame-name="_top" xlink:show="replace"><text:span text:style-name="T995">527</text:span></text:a><text:span text:style-name="T996">, 2011-05-04, Žin., 2011, Nr. 55-265</text:span><text:span text:style-name="T997">0 (2011-05-10), i. k. 1111100NUTA00000527</text:span></text:p>
      <text:p text:style-name="Normal"/>
      <text:p text:style-name="P998">50. Žymos apie kitus sandorius, susijusius su nekilnojamuoju daiktu, daromos pagal sandorio šalių ar kitų žymos padarymu suinteresuotų asmenų prašymą. Žymai padaryti asmuo turi pateikti galiojantį sandorį.</text:p>
      <text:p text:style-name="P999">51. Žyma apie bendrąją jungtinę nuosavybę daroma laikantis Lietuvos Respublikos nekilnojamojo turto registro įstatymo 19 straipsnyje nustatytos tvarkos.</text:p>
      <text:p text:style-name="P1000">52. Žyma apie nekilnojamojo daikto priskyrimą šeimos turtui daroma pagal vieno iš sutuoktinių prašymą, kuriame nurodoma, kad jų šeima nuolat gyvena atitinkamame gyvenamajame name ar bute.</text:p>
      <text:p text:style-name="P1001">Punkto pakeitimai:</text:p>
      <text:p text:style-name="P1002"><text:span text:style-name="T1003">Nr.<text:s/></text:span><text:a xlink:href="https://www.e-tar.lt/portal/legalAct.html?documentId=TAR.7EACBECEDBFA" office:target-frame-name="_top" xlink:show="replace"><text:span text:style-name="T1004">219</text:span></text:a><text:span text:style-name="T1005">, 2010-03-03, Žin., 2010, Nr. 28-1325 (2010-03-09), i. k.</text:span><text:span text:style-name="T1006"><text:s/>1101100NUTA00000219</text:span></text:p>
      <text:p text:style-name="Normal"/>
      <text:p text:style-name="P1007">53. Žyma apie sugyventinių turto bendrą naudojimą daroma tik pagal abiejų sugyventinių prašymą, kuriame nurodoma, kad atitinkamas turtas yra jų bendrai naudojamas.</text:p>
      <text:p text:style-name="P1008">54. Žymos apie įsiteisėjusius teismo sprendimus ir nutartis,<text:s/>turinčias įtakos įregistruoto nekilnojamojo daikto teisiniam statusui, daromos gavus atitinkamus teismo sprendimus ar nutartis.</text:p>
      <text:p text:style-name="P1009"><text:span text:style-name="T1010">55</text:span><text:span text:style-name="T1011">. Žymos apie hipoteką ir areštą daromos Lietuvos Respublikos nekilnojamojo turto registro įstatymo, Lietuvos Respublikos t</text:span><text:span text:style-name="T1012">urto arešto aktų registro įstatymo (Žin., 1999, Nr.<text:s/></text:span><text:a xlink:href="https://www.e-tar.lt/portal/lt/legalAct/TAR.9E28E8E2F3F3" office:target-frame-name="_blank" xlink:show="new"><text:span text:style-name="T1013">101-2897</text:span></text:a><text:span text:style-name="T1014">) ir Lietuvos Respublikos hipotekos registro nuostatų, patvirtintų Lietuvos Respublikos Vyriausybės 2001 m. spa</text:span><text:span text:style-name="T1015">lio 18 d. nutarimu Nr. 1246 (Žin., 2001, Nr.<text:s/></text:span><text:a xlink:href="https://www.e-tar.lt/portal/lt/legalAct/TAR.BE07FF608C78" office:target-frame-name="_blank" xlink:show="new"><text:span text:style-name="T1016">90-3173</text:span></text:a><text:span text:style-name="T1017">), nustatyta tvarka gavus duomenis iš Hipotekos registro ir Turto arešto aktų registro.</text:span><text:s/></text:p>
      <text:p text:style-name="P1018">Punkto pakeitimai:</text:p>
      <text:p text:style-name="P1019"><text:span text:style-name="T1020">Nr.<text:s/></text:span><text:a xlink:href="https://www.e-tar.lt/portal/legalAct.html?documentId=TAR.7D691C8E7997" office:target-frame-name="_top" xlink:show="replace"><text:span text:style-name="T1021">349</text:span></text:a><text:span text:style-name="T1022">, 2006-04-10, Žin., 2006, Nr. 41-1476 (2006-04-13), i. k. 1061100NUTA00000349</text:span></text:p>
      <text:p text:style-name="Normal"/>
      <text:p text:style-name="P1023"><text:span text:style-name="T1024">55</text:span><text:span text:style-name="T1025">1</text:span><text:span text:style-name="T1026">.</text:span><text:span text:style-name="T1027"><text:s/>Neteko galios nuo 2011-05-11</text:span></text:p>
      <text:p text:style-name="P1028">Punkto naikinimas:</text:p>
      <text:p text:style-name="P1029"><text:span text:style-name="T1030">Nr.<text:s/></text:span><text:a xlink:href="https://www.e-tar.lt/portal/legalAct.html?documentId=TAR.E818FCF97197" office:target-frame-name="_top" xlink:show="replace"><text:span text:style-name="T1031">527</text:span></text:a><text:span text:style-name="T1032">, 2011-05-04, Žin. 2011, Nr. 55-2650 (2011-05-10), i. k. 1111100NUTA00000527</text:span></text:p>
      <text:p text:style-name="P1033">Papildyta punktu:</text:p>
      <text:p text:style-name="P1034"><text:span text:style-name="T1035">Nr.<text:s/></text:span><text:a xlink:href="https://www.e-tar.lt/portal/legalAct.html?documentId=TAR.7EACBECEDBFA" office:target-frame-name="_top" xlink:show="replace"><text:span text:style-name="T1036">219</text:span></text:a><text:span text:style-name="T1037">, 2010-03-03, Žin., 2010, N</text:span><text:span text:style-name="T1038">r. 28-1325 (2010-03-09), i. k. 1101100NUTA00000219</text:span></text:p>
      <text:p text:style-name="Normal"/>
      <text:p text:style-name="P1039">56. Žymos apie Lietuvos Respublikos nekilnojamojo turto registro įstatymo 15 straipsnio 2 dalies 17, 18 ir 19 punktuose nurodytus juridinius faktus daromos pagal duomenis, pateikiamus iš Nekilnojamųjų<text:s/>kultūros vertybių registro.</text:p>
      <text:p text:style-name="P1040">57. Šių nuostatų nustatyta tvarka įregistruotus prašymus įregistruoti juridinius faktus ir prie prašymų pridėtus dokumentus nagrinėja teritorinių registratorių įgalioti darbuotojai, atitinkantys šių nuostatų 25 punkte<text:s/>nurodytus kvalifikacinius reikalavimus.</text:p>
      <text:p text:style-name="P1041">58. Išnagrinėjus prašymą įregistruoti juridinius faktus, gali būti priimamas vienas iš sprendimų, numatytų Lietuvos Respublikos nekilnojamojo turto registro įstatymo 26 straipsnio 3 dalyje.</text:p>
      <text:p text:style-name="P1042">59. Sprendimus dėl<text:s/>juridinių faktų įregistravimo gali priimti teritorinio registratoriaus įgaliotas darbuotojas, turintis ne žemesnę kaip registratoriaus kvalifikacinę kategoriją.</text:p>
      <text:p text:style-name="P1043">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1044">61. Juridiniai faktai išregistruojami ir žymos registre panaikinamos gavus įgaliotos institucijos ar suinteresuoto asmens prašymą ir prie jo pridėtus dokumentus, patvirtinančius įregistruoto juridinio fakto pasibaigimą arba pasikeitimą.</text:p>
      <text:p text:style-name="P1045">62. Prašymas išregistruoti juridinį faktą registruojamas ir nagrinėjamas ta pačia tvarka ir terminais, kaip ir prašymas išregistruoti nekilnojamąjį daiktą ir daiktines teises į jį.</text:p>
      <text:p text:style-name="P1046"><text:span text:style-name="T1047">63</text:span><text:span text:style-name="T1048">. Žyma apie sudarytą sandorį ar priimtą sprendimą, kurio pagrindu keičiasi nuosavybės teisės į nekilnojamąjį daiktą turėtojas, panaikinama, kai registre įregistruojama asmens nuosavybės teisė, atsiradusi tuo pačiu pagrindu kaip ir žyma. Šiuo atveju atitink</text:span><text:span text:style-name="T1049">ama žyma nekilnojamojo daikto registro įraše pažymima kaip archyviniai duomenys ir neterminuotai saugoma archyvinių nekilnojamųjų daiktų kadastro ir registro duomenų bazėje.<text:s/></text:span></text:p>
      <text:p text:style-name="P1050">Punkto pakeitimai:</text:p>
      <text:p text:style-name="P1051"><text:span text:style-name="T1052">Nr.<text:s/></text:span><text:a xlink:href="https://www.e-tar.lt/portal/legalAct.html?documentId=TAR.57E2836CBD41" office:target-frame-name="_top" xlink:show="replace"><text:span text:style-name="T1053">240</text:span></text:a><text:span text:style-name="T1054">, 2007-02-27, Žin., 2007, Nr. 30-1101 (2007-03-10), i. k. 1071100NUTA00000240</text:span></text:p>
      <text:p text:style-name="Normal"/>
      <text:p text:style-name="P1055"><text:span text:style-name="T1056">Įmonių dovanojimo, pirkimo-pardavimo ir nuomos sutarčių registravimas ir išregistravimas<text:s/></text:span></text:p>
      <text:p text:style-name="P1057"/>
      <text:p text:style-name="P1058">Pakeistas skirsnio pavadinimas:</text:p>
      <text:p text:style-name="P1059"><text:span text:style-name="T1060">Nr.<text:s/></text:span><text:a xlink:href="https://www.e-tar.lt/portal/legalAct.html?documentId=TAR.7D691C8E7997" office:target-frame-name="_top" xlink:show="replace"><text:span text:style-name="T1061">349</text:span></text:a><text:span text:style-name="T1062">, 2006-04-10, Žin., 2006, Nr. 41-1476 (2006-04-13), i. k. 1061100NUTA00000349</text:span></text:p>
      <text:p text:style-name="Normal"/>
      <text:p text:style-name="P1063"><text:span text:style-name="T1064">64</text:span><text:span text:style-name="T1065">. Įmonių dovanojimo, pirkimo-pardavimo ir nuomos sutartys registruojamos padarant specialų nekilnojamojo<text:s/></text:span><text:span text:style-name="T1066">daikto registro įrašą. Tokio įrašo objektu nurodoma įmonė – turto ir turtinių, neturtinių teisių, skolų ir kitokių pareigų visuma. Įraše nurodomi šių nuostatų ir Centrinio registratoriaus nustatyti duomenys.</text:span><text:s/></text:p>
      <text:p text:style-name="P1067">Punkto pakeitimai:</text:p>
      <text:p text:style-name="P1068"><text:span text:style-name="T1069">Nr.<text:s/></text:span><text:a xlink:href="https://www.e-tar.lt/portal/legalAct.html?documentId=TAR.7D691C8E7997" office:target-frame-name="_top" xlink:show="replace"><text:span text:style-name="T1070">349</text:span></text:a><text:span text:style-name="T1071">, 2006-04-10, Žin., 2006, Nr. 41-1476 (2006-04-13), i. k. 1061100NUTA00000349</text:span></text:p>
      <text:p text:style-name="Normal"/>
      <text:p text:style-name="P1072"><text:span text:style-name="T1073">65</text:span><text:span text:style-name="T1074">. Įmonės dovanojimo, pirkimo-pardavimo ar nuomos sutartis registruojama suinteresuotam asmeniui ar įgaliotai<text:s/></text:span><text:span text:style-name="T1075">institucijai pateikus prašymą įregistruoti įmonės dovanojimo, pirkimo–pardavimo ar nuomos sutartį, sutartį ir jos priedus. Įregistravus ar išregistravus įmonės perleidimo sandorį, registro tvarkymo įstaiga ne vėliau kaip per 24 valandas nuo sandorio įregis</text:span><text:span text:style-name="T1076">travimo ar išregistravimo privalo perduoti Juridinių asmenų registro tvarkytojui dovanojimo, pirkimo-pardavimo ar nuomos sutarties pagrindinius duomenis, būtinus žymai Juridinių asmenų registre padaryti. Perduodamų duomenų turinį nustato Centrinis registra</text:span><text:span text:style-name="T1077">torius.</text:span></text:p>
      <text:p text:style-name="P1078"><text:span text:style-name="T1079">Kai kartu su įmone perleidžiami ir šiai įmonei priklausantys nekilnojamieji daiktai, kurie įregistruoti registre, atitinkamo nekilnojamojo daikto registro įraše daroma žyma apie įmonės dovanojimo arba pirkimo-pardavimo sutarties įregistravimą.</text:span><text:s/></text:p>
      <text:p text:style-name="P1080">Punkto pakeitimai:</text:p>
      <text:p text:style-name="P1081"><text:span text:style-name="T1082">Nr.<text:s/></text:span><text:a xlink:href="https://www.e-tar.lt/portal/legalAct.html?documentId=TAR.7D691C8E7997" office:target-frame-name="_top" xlink:show="replace"><text:span text:style-name="T1083">349</text:span></text:a><text:span text:style-name="T1084">, 2006-04-10, Žin., 2006, Nr. 41-1476 (2006-04-13), i. k. 1061100NUTA00000349</text:span></text:p>
      <text:p text:style-name="Normal"/>
      <text:p text:style-name="P1085"><text:span text:style-name="T1086">66</text:span><text:span text:style-name="T1087">. Prašymas įregistruoti ar išregistruoti įmonės dovanojimo, pirkim</text:span><text:span text:style-name="T1088">o-pardavimo ar nuomos sutartį nagrinėjamas ta pačia tvarka ir terminais kaip ir prašymas įregistruoti ar išregistruoti nekilnojamąjį daiktą ir daiktines teises į jį.</text:span><text:s/></text:p>
      <text:p text:style-name="P1089">Punkto pakeitimai:</text:p>
      <text:p text:style-name="P1090"><text:span text:style-name="T1091">Nr.<text:s/></text:span><text:a xlink:href="https://www.e-tar.lt/portal/legalAct.html?documentId=TAR.7D691C8E7997" office:target-frame-name="_top" xlink:show="replace"><text:span text:style-name="T1092">349</text:span></text:a><text:span text:style-name="T1093">, 2006-04-10, Žin., 2006, Nr. 41-1476 (2006-04-13), i. k. 1061100NUTA00000349</text:span></text:p>
      <text:p text:style-name="Normal"/>
      <text:p text:style-name="P1094"><text:span text:style-name="T1095">67</text:span><text:span text:style-name="T1096">. Įmonės dovanojimo, pirkimo–pardavimo ir nuomos sutartis išregistruojama gavus įgaliotos institucijos ar asmens prašymą ir prie jo pridėtus dokumentus,</text:span><text:span text:style-name="T1097"><text:s/>patvirtinančius sandorio pasibaigimą. Registro įrašai apie išregistruotą įmonės dovanojimo, pirkimo–pardavimo ir nuomos sutartį registro duomenų bazėje pažymimi kaip<text:s/></text:span><text:span text:style-name="T1098">archyviniai</text:span><text:span text:style-name="T1099"><text:s/>ir saugomi archyvinių nekilnojamųjų daiktų kadastro ir registro duomenų bazėj</text:span><text:span text:style-name="T1100">e.</text:span><text:s/></text:p>
      <text:soft-page-break/>
      <text:p text:style-name="P1101">Punkto pakeitimai:</text:p>
      <text:p text:style-name="P1102"><text:span text:style-name="T1103">Nr.<text:s/></text:span><text:a xlink:href="https://www.e-tar.lt/portal/legalAct.html?documentId=TAR.7D691C8E7997" office:target-frame-name="_top" xlink:show="replace"><text:span text:style-name="T1104">349</text:span></text:a><text:span text:style-name="T1105">, 2006-04-10, Žin., 2006, Nr. 41-1476 (2006-04-13), i. k. 1061100NUTA00000349</text:span></text:p>
      <text:p text:style-name="P1106"><text:span text:style-name="T1107">Nr.<text:s/></text:span><text:a xlink:href="https://www.e-tar.lt/portal/legalAct.html?documentId=TAR.57E2836CBD41" office:target-frame-name="_top" xlink:show="replace"><text:span text:style-name="T1108">240</text:span></text:a><text:span text:style-name="T1109">, 2007-02-27, Žin., 2007, Nr. 30-1101 (2007-03-10), i. k. 1071100NUTA00000240</text:span></text:p>
      <text:p text:style-name="Normal"/>
      <text:p text:style-name="P1110"><text:span text:style-name="T1111">68</text:span><text:span text:style-name="T1112">. Pakeitus įmonės dovanojimo, pirkimo-pardavimo ir nuomos sutartis, suinteresuotas asmuo teritoriniam registratoriui pateikia prašymą įregistruoti<text:s/></text:span><text:span text:style-name="T1113">pakeitimus, dokumentus, patvirtinančius pakeitimo faktą, ir kvitą, patvirtinantį, jog sumokėtas atlyginimas už registro duomenų pakeitimą.</text:span><text:s/></text:p>
      <text:p text:style-name="P1114">Punkto pakeitimai:</text:p>
      <text:p text:style-name="P1115"><text:span text:style-name="T1116">Nr.<text:s/></text:span><text:a xlink:href="https://www.e-tar.lt/portal/legalAct.html?documentId=TAR.7D691C8E7997" office:target-frame-name="_top" xlink:show="replace"><text:span text:style-name="T1117">349</text:span></text:a><text:span text:style-name="T1118">,<text:s/></text:span><text:span text:style-name="T1119">2006-04-10, Žin., 2006, Nr. 41-1476 (2006-04-13), i. k. 1061100NUTA00000349</text:span></text:p>
      <text:p text:style-name="Normal"/>
      <text:p text:style-name="P1120">69. Kai priimamas sprendimas įregistruoti įmonės dovanojimo, pirkimo–pardavimo ar nuomos sutartį, taip pat jų pakeitimus, prašymą pateikusio asmens pageidavimu išduodamas<text:s/><text:span text:style-name="T1121">doku</text:span><text:span text:style-name="T1122">mentas (pažyma),</text:span><text:s/>patvirtinantis<text:span text:style-name="T1123"><text:s/></text:span>įregistravimo faktą, arba registro išrašas.<text:s/></text:p>
      <text:p text:style-name="P1124">Punkto pakeitimai:</text:p>
      <text:p text:style-name="P1125"><text:span text:style-name="T1126">Nr.<text:s/></text:span><text:a xlink:href="https://www.e-tar.lt/portal/legalAct.html?documentId=TAR.7D691C8E7997" office:target-frame-name="_top" xlink:show="replace"><text:span text:style-name="T1127">349</text:span></text:a><text:span text:style-name="T1128">, 2006-04-10, Žin., 2006, Nr. 41-1476 (2006-04-13), i. k. 1061100NUTA00</text:span><text:span text:style-name="T1129">000349</text:span></text:p>
      <text:p text:style-name="P1130"><text:span text:style-name="T1131">Nr.<text:s/></text:span><text:a xlink:href="https://www.e-tar.lt/portal/legalAct.html?documentId=TAR.7EACBECEDBFA" office:target-frame-name="_top" xlink:show="replace"><text:span text:style-name="T1132">219</text:span></text:a><text:span text:style-name="T1133">, 2010-03-03, Žin., 2010, Nr. 28-1325 (2010-03-09), i. k. 1101100NUTA00000219</text:span></text:p>
      <text:p text:style-name="Normal"/>
      <text:p text:style-name="P1134"><text:span text:style-name="T1135">70</text:span><text:span text:style-name="T1136">. Pateikti registruoti dokumentai po įmonės dovanojimo, pirkimo–pardavimo a</text:span><text:span text:style-name="T1137">r nuomos sutarties įregistravimo grąžinami pareiškėjui, o dokumentų kopijos Centrinio registratoriaus nustatyta tvarka saugomos skaitmeniniame dokumentų archyve.</text:span><text:s/></text:p>
      <text:p text:style-name="P1138">Punkto pakeitimai:</text:p>
      <text:p text:style-name="P1139"><text:span text:style-name="T1140">Nr.<text:s/></text:span><text:a xlink:href="https://www.e-tar.lt/portal/legalAct.html?documentId=TAR.7D691C8E7997" office:target-frame-name="_top" xlink:show="replace"><text:span text:style-name="T1141">349</text:span></text:a><text:span text:style-name="T1142">, 2006-04-10, Žin., 2006, Nr. 41-1476 (2006-04-13), i. k. 1061100NUTA00000349</text:span></text:p>
      <text:p text:style-name="P1143"><text:span text:style-name="T1144">Nr.<text:s/></text:span><text:a xlink:href="https://www.e-tar.lt/portal/legalAct.html?documentId=TAR.57E2836CBD41" office:target-frame-name="_top" xlink:show="replace"><text:span text:style-name="T1145">240</text:span></text:a><text:span text:style-name="T1146">, 2007-02-27, Žin., 2007, Nr. 30-1101 (2007-03-10), i. k. 1071100NUTA00000</text:span><text:span text:style-name="T1147">240</text:span></text:p>
      <text:p text:style-name="Normal"/>
      <text:p text:style-name="P1148"><text:span text:style-name="T1149">V</text:span><text:span text:style-name="T1150">.<text:s/></text:span><text:span text:style-name="T1151">REGISTRO SĄVEIKA SU KITAIS VALSTYBĖS REGISTRAIS IR KADASTRAIS</text:span></text:p>
      <text:p text:style-name="P1152"/>
      <text:p text:style-name="P1153">71. Registrui funkcionuoti naudojama šių valstybės registrų ir kadastrų informacija:</text:p>
      <text:p text:style-name="P1154">71.1. Nekilnojamojo turto kadastro – nekilnojamojo turto kadastriniai duomenys, apibrėžti Lietuvos Respublikos nekilnojamojo turto kadastro įstatyme;</text:p>
      <text:p text:style-name="P1155">71.2. Teritorijų planavimo dokumentų registro – duomenys apie patvirtintus teritorijų planavimo dokumentus;</text:p>
      <text:p text:style-name="P1156"><text:span text:style-name="T1157">71.3</text:span><text:span text:style-name="T1158">. Gyventojų registro – asmens kodas, asmens vardas (vardai), pavardė (pavardės), gimimo data, pilietybė (pilietybės), šeiminė padėtis ir jos pasikeitimo data, mirties data, gyvenamoji vieta ir jos kitimo istorija, asmens dokumento rūšis, jo išdavimo data a</text:span><text:span text:style-name="T1159">rba data, nuo kurios negalioja asmens dokumentas. Šie duomenys, išskyrus fizinio asmens kodą, gimimo datą, vardą ir pavardę, neteikiami registro duomenų gavėjams ir naudojami registro tvarkymo įstaigoje identifikuojant daiktinių teisių turėtojo teisinį sta</text:span><text:span text:style-name="T1160">tusą ir jo kitimo istoriją daiktinių teisių registravimo (tikslinimo ar išregistravimo) metu;<text:s/></text:span></text:p>
      <text:p text:style-name="P1161">Punkto pakeitimai:</text:p>
      <text:p text:style-name="P1162"><text:span text:style-name="T1163">Nr.<text:s/></text:span><text:a xlink:href="https://www.e-tar.lt/portal/legalAct.html?documentId=TAR.7D691C8E7997" office:target-frame-name="_top" xlink:show="replace"><text:span text:style-name="T1164">349</text:span></text:a><text:span text:style-name="T1165">, 2006-04-10, Žin., 2006, Nr. 41-1476 (2006-04-13), i</text:span><text:span text:style-name="T1166">. k. 1061100NUTA00000349</text:span></text:p>
      <text:p text:style-name="Normal"/>
      <text:p text:style-name="P1167"><text:span text:style-name="T1168">71.4</text:span><text:span text:style-name="T1169">. Juridinių asmenų registro – juridinio asmens kodas, pavadinimas, buveinės adresas ir asmenys, galintys sudaryti sandorius juridinio asmens vardu, nurodyti Juridinių asmenų registro nuostatų, patvirtintų Lietuvos Respubli</text:span><text:span text:style-name="T1170">kos Vyriausybės 2003 m. lapkričio 12 d. nutarimu Nr. 1407 (Žin., 2003, Nr.<text:s/></text:span><text:a xlink:href="https://www.e-tar.lt/portal/lt/legalAct/TAR.9E302593CE80" office:target-frame-name="_blank" xlink:show="new"><text:span text:style-name="T1171">107-4810</text:span></text:a><text:span text:style-name="T1172">; 2005, Nr.<text:s/></text:span><text:a xlink:href="https://www.e-tar.lt/portal/lt/legalAct/TAR.284295061F11" office:target-frame-name="_blank" xlink:show="new"><text:span text:style-name="T1173">25-803</text:span></text:a><text:span text:style-name="T1174">), 17.8 punkte;<text:s/></text:span></text:p>
      <text:p text:style-name="P1175">Punkto pakeitimai:</text:p>
      <text:p text:style-name="P1176"><text:span text:style-name="T1177">Nr.<text:s/></text:span><text:a xlink:href="https://www.e-tar.lt/portal/legalAct.html?documentId=TAR.7D691C8E7997" office:target-frame-name="_top" xlink:show="replace"><text:span text:style-name="T1178">349</text:span></text:a><text:span text:style-name="T1179">, 2006-04-10, Žin., 2006, Nr. 41-1476 (2006-04-13), i. k. 1061100NUTA00000349</text:span></text:p>
      <text:p text:style-name="Normal"/>
      <text:p text:style-name="P1180"><text:span text:style-name="T1181">71.4</text:span><text:span text:style-name="T1182">1</text:span><text:span text:style-name="T1183">. Užsieniečių registro – registre suteiktas užsieniečio identifikavimo kodas, vardas (vardai), pavardė (pavardės), gimimo data, pilietybė (pilietybės),<text:s/></text:span>šeiminė padėtis ir jos pasikeitimo data,<text:span text:style-name="T1184"><text:s/>asmens kodas, jeigu jis suteiktas Lietuvos Respublikos gyventoj</text:span><text:span text:style-name="T1185">ų registro įstatymo nustatyta tvarka, ir užsienio valstybės suteiktas asmens kodas, jeigu užsienietis jį turi ir jis įrašytas užsieniečio tapatybę įrodančiame dokumente;</text:span><text:s/></text:p>
      <text:p text:style-name="P1186">Papildyta punktu:</text:p>
      <text:soft-page-break/>
      <text:p text:style-name="P1187"><text:span text:style-name="T1188">Nr.<text:s/></text:span><text:a xlink:href="https://www.e-tar.lt/portal/legalAct.html?documentId=TAR.7D691C8E7997" office:target-frame-name="_top" xlink:show="replace"><text:span text:style-name="T1189">349</text:span></text:a><text:span text:style-name="T1190">, 2006-04-10, Žin., 2006, Nr. 41-1476 (2006-04-13), i. k. 1061100NUTA00000349</text:span></text:p>
      <text:p text:style-name="P1191">Punkto pakeitimai:</text:p>
      <text:p text:style-name="P1192"><text:span text:style-name="T1193">Nr.<text:s/></text:span><text:a xlink:href="https://www.e-tar.lt/portal/legalAct.html?documentId=TAR.7EACBECEDBFA" office:target-frame-name="_top" xlink:show="replace"><text:span text:style-name="T1194">219</text:span></text:a><text:span text:style-name="T1195">, 2010-03-03, Žin., 2010, Nr. 28-1325<text:s/></text:span><text:span text:style-name="T1196">(2010-03-09), i. k. 1101100NUTA00000219</text:span></text:p>
      <text:p text:style-name="Normal"/>
      <text:p text:style-name="P1197"><text:span text:style-name="T1198">71.5</text:span><text:span text:style-name="T1199">. Miškų valstybės kadastro – miško žemės sklypo kadastrinis adresas;</text:span><text:s/></text:p>
      <text:p text:style-name="P1200">Punkto pakeitimai:</text:p>
      <text:p text:style-name="P1201"><text:span text:style-name="T1202">Nr.<text:s/></text:span><text:a xlink:href="https://www.e-tar.lt/portal/legalAct.html?documentId=TAR.0EE208E0BD00" office:target-frame-name="_top" xlink:show="replace"><text:span text:style-name="T1203">707</text:span></text:a><text:span text:style-name="T1204">, 2005-06-28, Žin., 2005, Nr.</text:span><text:span text:style-name="T1205"><text:s/>81-2955 (2005-06-30), i. k. 1051100NUTA00000707</text:span></text:p>
      <text:p text:style-name="Normal"/>
      <text:p text:style-name="P1206">71.6. Žemės gelmių registro – nekilnojamojo daikto naudojimo apribojimai, susiję su gelmių ištekliais;</text:p>
      <text:p text:style-name="P1207"><text:span text:style-name="T1208">71.7</text:span><text:span text:style-name="T1209">. Saugomų teritorijų valstybės kadastro – nekilnojamojo daikto naudojimo ir veiklos apriboj</text:span><text:span text:style-name="T1210">imai, susiję su saugomomis teritorijomis arba nustatyti apsaugos sutartimis, taip pat saugomų teritorijų skaitmeniniai žemėlapiai;<text:s/></text:span></text:p>
      <text:p text:style-name="P1211">Punkto pakeitimai:</text:p>
      <text:p text:style-name="P1212"><text:span text:style-name="T1213">Nr.<text:s/></text:span><text:a xlink:href="https://www.e-tar.lt/portal/legalAct.html?documentId=TAR.0EE208E0BD00" office:target-frame-name="_top" xlink:show="replace"><text:span text:style-name="T1214">707</text:span></text:a><text:span text:style-name="T1215">, 2005-06-28, Ži</text:span><text:span text:style-name="T1216">n., 2005, Nr. 81-2955 (2005-06-30), i. k. 1051100NUTA00000707</text:span></text:p>
      <text:p text:style-name="P1217"><text:span text:style-name="T1218">Nr.<text:s/></text:span><text:a xlink:href="https://www.e-tar.lt/portal/legalAct.html?documentId=TAR.7D691C8E7997" office:target-frame-name="_top" xlink:show="replace"><text:span text:style-name="T1219">349</text:span></text:a><text:span text:style-name="T1220">, 2006-04-10, Žin., 2006, Nr. 41-1476 (2006-04-13), i. k. 1061100NUTA00000349</text:span></text:p>
      <text:p text:style-name="Normal"/>
      <text:p text:style-name="P1221"><text:span text:style-name="T1222">71.8</text:span><text:span text:style-name="T1223">. Kultūros vertybi</text:span><text:span text:style-name="T1224">ų registro – nekilnojamojo daikto naudojimo apribojimai, susiję su nekilnojamųjų kultūros vertybių objektais, taip pat nekilnojamųjų kultūros vertybių objektų grafiniai duomenys;<text:s/></text:span></text:p>
      <text:p text:style-name="P1225">Punkto pakeitimai:</text:p>
      <text:p text:style-name="P1226"><text:span text:style-name="T1227">Nr.<text:s/></text:span><text:a xlink:href="https://www.e-tar.lt/portal/legalAct.html?documentId=TAR.7D691C8E7997" office:target-frame-name="_top" xlink:show="replace"><text:span text:style-name="T1228">349</text:span></text:a><text:span text:style-name="T1229">, 2006-04-10, Žin., 2006, Nr. 41-1476 (2006-04-13), i. k. 1061100NUTA00000349</text:span></text:p>
      <text:p text:style-name="Normal"/>
      <text:p text:style-name="P1230">71.9. Lietuvos Respublikos adresų registro –<text:s/><text:span text:style-name="T1231">savivaldybės kodas ir pavadinimas, seniūnijos kodas ir pavadinimas, gyvenamosios vietovės kodas<text:s/></text:span><text:span text:style-name="T1232">ir pavadinimas, gatvės kodas ir pavadinimas, numeris gatvėje ar gyvenamojoje vietovėje, korpuso numeris, buto ar negyvenamosios patalpos numeris pastate, adreso identifikacinis kodas;</text:span><text:s/></text:p>
      <text:p text:style-name="P1233">Punkto pakeitimai:</text:p>
      <text:p text:style-name="P1234"><text:span text:style-name="T1235">Nr.<text:s/></text:span><text:a xlink:href="https://www.e-tar.lt/portal/legalAct.html?documentId=TAR.0EE208E0BD00" office:target-frame-name="_top" xlink:show="replace"><text:span text:style-name="T1236">707</text:span></text:a><text:span text:style-name="T1237">, 2005-06-28, Žin., 2005, Nr. 81-2955 (2005-06-30), i. k. 1051100NUTA00000707</text:span></text:p>
      <text:p text:style-name="P1238"><text:span text:style-name="T1239">Nr.<text:s/></text:span><text:a xlink:href="https://www.e-tar.lt/portal/legalAct.html?documentId=TAR.7D691C8E7997" office:target-frame-name="_top" xlink:show="replace"><text:span text:style-name="T1240">349</text:span></text:a><text:span text:style-name="T1241">, 2006-04-10, Žin., 2006, Nr. 41-1476 (2006-04-13),<text:s/></text:span><text:span text:style-name="T1242">i. k. 1061100NUTA00000349</text:span></text:p>
      <text:p text:style-name="P1243"><text:span text:style-name="T1244">Nr.<text:s/></text:span><text:a xlink:href="https://www.e-tar.lt/portal/legalAct.html?documentId=TAR.7EACBECEDBFA" office:target-frame-name="_top" xlink:show="replace"><text:span text:style-name="T1245">219</text:span></text:a><text:span text:style-name="T1246">, 2010-03-03, Žin., 2010, Nr. 28-1325 (2010-03-09), i. k. 1101100NUTA00000219</text:span></text:p>
      <text:p text:style-name="Normal"/>
      <text:p text:style-name="P1247">71.10. Turto arešto aktų registro – duomenys apie turto<text:s/>arešto aktų įregistravimą;</text:p>
      <text:p text:style-name="P1248">71.11. Hipotekos registro – duomenys apie nekilnojamojo daikto hipoteką ir įkeitimą;</text:p>
      <text:p text:style-name="P1249"><text:span text:style-name="T1250">71.12.</text:span><text:span text:style-name="T1251"><text:s/>Neteko galios nuo 2011-05-11</text:span></text:p>
      <text:p text:style-name="P1252">Punkto naikinimas:</text:p>
      <text:p text:style-name="P1253"><text:span text:style-name="T1254">Nr.<text:s/></text:span><text:a xlink:href="https://www.e-tar.lt/portal/legalAct.html?documentId=TAR.E818FCF97197" office:target-frame-name="_top" xlink:show="replace"><text:span text:style-name="T1255">527</text:span></text:a><text:span text:style-name="T1256">, 2011-05-04, Žin. 2011, Nr. 55-2650 (2011-05-10), i. k. 1111100NUTA00000527</text:span></text:p>
      <text:p text:style-name="P1257">Papildyta punktu:</text:p>
      <text:p text:style-name="P1258"><text:span text:style-name="T1259">Nr.<text:s/></text:span><text:a xlink:href="https://www.e-tar.lt/portal/legalAct.html?documentId=TAR.7EACBECEDBFA" office:target-frame-name="_top" xlink:show="replace"><text:span text:style-name="T1260">219</text:span></text:a><text:span text:style-name="T1261">, 2010-03-03, Žin., 2010, Nr. 28-1325 (2010-03-09), i. k. 1101100N</text:span><text:span text:style-name="T1262">UTA00000219</text:span></text:p>
      <text:p text:style-name="Normal"/>
      <text:p text:style-name="P1263"><text:span text:style-name="T1264">72</text:span><text:span text:style-name="T1265">. Turto arešto aktų registro tvarkymo įstaiga per 8 darbo valandas pateikia registro tvarkymo įstaigai duomenis apie teisės į registre įregistruoto nekilnojamojo daikto apribojimus ir apribojimo būdą. Turto arešto aktų registro duomenų</text:span><text:span text:style-name="T1266"><text:s/>pateikimo registro tvarkymo įstaigai tvarka ir forma nustatoma atskiroje registro tvarkymo įstaigos ir Turto arešto aktų registro tvarkymo įstaigos sutartyje.</text:span><text:s/></text:p>
      <text:p text:style-name="P1267">Punkto pakeitimai:</text:p>
      <text:p text:style-name="P1268"><text:span text:style-name="T1269">Nr.<text:s/></text:span><text:a xlink:href="https://www.e-tar.lt/portal/legalAct.html?documentId=TAR.7D691C8E7997" office:target-frame-name="_top" xlink:show="replace"><text:span text:style-name="T1270">349</text:span></text:a><text:span text:style-name="T1271">, 2006-04-10, Žin., 2006, Nr. 41-1476 (2006-04-13), i. k. 1061100NUTA00000349</text:span></text:p>
      <text:p text:style-name="Normal"/>
      <text:p text:style-name="P1272"><text:span text:style-name="T1273">72</text:span><text:span text:style-name="T1274">1</text:span><text:span text:style-name="T1275">.</text:span><text:span text:style-name="T1276"><text:s/>Neteko galios nuo 2011-05-11</text:span></text:p>
      <text:p text:style-name="P1277">Punkto naikinimas:</text:p>
      <text:p text:style-name="P1278"><text:span text:style-name="T1279">Nr.<text:s/></text:span><text:a xlink:href="https://www.e-tar.lt/portal/legalAct.html?documentId=TAR.E818FCF97197" office:target-frame-name="_top" xlink:show="replace"><text:span text:style-name="T1280">527</text:span></text:a><text:span text:style-name="T1281">, 2011-05-04, Žin.<text:s/></text:span><text:span text:style-name="T1282">2011, Nr. 55-2650 (2011-05-10), i. k. 1111100NUTA00000527</text:span></text:p>
      <text:p text:style-name="P1283">Papildyta punktu:</text:p>
      <text:p text:style-name="P1284"><text:span text:style-name="T1285">Nr.<text:s/></text:span><text:a xlink:href="https://www.e-tar.lt/portal/legalAct.html?documentId=TAR.7EACBECEDBFA" office:target-frame-name="_top" xlink:show="replace"><text:span text:style-name="T1286">219</text:span></text:a><text:span text:style-name="T1287">, 2010-03-03, Žin., 2010, Nr. 28-1325 (2010-03-09), i. k. 1101100NUTA00000219</text:span></text:p>
      <text:p text:style-name="Normal"/>
      <text:p text:style-name="P1288"><text:span text:style-name="T1289">73</text:span><text:span text:style-name="T1290">. Cent</text:span><text:span text:style-name="T1291">rinis hipotekos registras per 24 valandas pateikia registro tvarkymo įstaigai duomenis apie hipotekos ar įkeitimų įregistravimą, daikto pardavimo iš varžytynių, hipotekos ar<text:s/></text:span><text:soft-page-break/><text:span text:style-name="T1292">įkeitimo išregistravimo žymas. Duomenų pateikimo registro tvarkymo įstaigai tvarka</text:span><text:span text:style-name="T1293"><text:s/>ir forma nustatoma atskiroje Centrinės hipotekos įstaigos ir registro tvarkymo įstaigos sutartyje.</text:span><text:s/></text:p>
      <text:p text:style-name="P1294">Punkto pakeitimai:</text:p>
      <text:p text:style-name="P1295"><text:span text:style-name="T1296">Nr.<text:s/></text:span><text:a xlink:href="https://www.e-tar.lt/portal/legalAct.html?documentId=TAR.7D691C8E7997" office:target-frame-name="_top" xlink:show="replace"><text:span text:style-name="T1297">349</text:span></text:a><text:span text:style-name="T1298">, 2006-04-10, Žin., 2006, Nr. 41-1476 (2006-04-</text:span><text:span text:style-name="T1299">13), i. k. 1061100NUTA00000349</text:span></text:p>
      <text:p text:style-name="Normal"/>
      <text:p text:style-name="P1300"><text:span text:style-name="T1301">73</text:span><text:span text:style-name="T1302">1</text:span><text:span text:style-name="T1303">.</text:span><text:span text:style-name="T1304"><text:s/></text:span><text:span text:style-name="T1305">Registro tvarkymo įstaiga, nustačiusi, kad iš susijusių registrų gauti duomenys skiriasi nuo šiame registre įrašytų duomenų, ne vėliau kaip per 3 darbo dienas nuo duomenų neatitikimų nustatymo informuoja atitinkamo<text:s/></text:span><text:span text:style-name="T1306">registro tvarkymo įstaigą, jeigu sutartyse su susijusiomis registro tvarkymo įstaigomis nenustatyta kitaip.</text:span></text:p>
      <text:p text:style-name="P1307"><text:span text:style-name="T1308">Registro tvarkymo įstaiga, gavusi iš susijusio registro informaciją apie nustatytus jam perduotų duomenų netikslumus ir aplinkybių paaiškinimus, pri</text:span><text:span text:style-name="T1309">valo per 3 darbo dienas pateiktą informaciją patikrinti ir, jai pasitvirtinus, ištaisyti netikslumus. Tais atvejais, kai dėl netikslumų ištaisymo būtina kreiptis į registro duomenų teikėją, šis terminas gali būti pratęstas Centrinio registratoriaus sprendi</text:span><text:span text:style-name="T1310">mu. Registro tvarkymo įstaiga, ištaisiusi registro duomenų netikslumus, apie tai nedelsdama informuoja atitinkamo susijusio registro tvarkymo įstaigą ir registro duomenų gavėjus, kuriems perduoti klaidingi, netikslūs ar neišsamūs duomenys.</text:span><text:s/></text:p>
      <text:p text:style-name="P1311">Papildyta punktu:</text:p>
      <text:p text:style-name="P1312"><text:span text:style-name="T1313">Nr.<text:s/></text:span><text:a xlink:href="https://www.e-tar.lt/portal/legalAct.html?documentId=TAR.57E2836CBD41" office:target-frame-name="_top" xlink:show="replace"><text:span text:style-name="T1314">240</text:span></text:a><text:span text:style-name="T1315">, 2007-02-27, Žin., 2007, Nr. 30-1101 (2007-03-10), i. k. 1071100NUTA00000240</text:span></text:p>
      <text:p text:style-name="Normal"/>
      <text:p text:style-name="P1316"><text:span text:style-name="T1317">74</text:span><text:span text:style-name="T1318">. Registras informuoja suinteresuotus valstybės registrus apie įregistruotus<text:s/></text:span><text:span text:style-name="T1319">įmonių perleidimo sandorius, jų pakeitimus ir išregistravimą. Duomenų pateikimo suinteresuotiems valstybės registrams tvarka ir forma nustatoma atskiroje registro tvarkymo įstaigos ir suinteresuotos institucijos sutartyje.</text:span><text:s/></text:p>
      <text:p text:style-name="P1320">Punkto pakeitimai:</text:p>
      <text:p text:style-name="P1321"><text:span text:style-name="T1322">Nr.<text:s/></text:span><text:a xlink:href="https://www.e-tar.lt/portal/legalAct.html?documentId=TAR.7D691C8E7997" office:target-frame-name="_top" xlink:show="replace"><text:span text:style-name="T1323">349</text:span></text:a><text:span text:style-name="T1324">, 2006-04-10, Žin., 2006, Nr. 41-1476 (2006-04-13), i. k. 1061100NUTA00000349</text:span></text:p>
      <text:p text:style-name="Normal"/>
      <text:p text:style-name="P1325"><text:span text:style-name="T1326">75</text:span><text:span text:style-name="T1327">. Registro duomenys ar informacija teikiami pagal vadovaujančiosios registro tvarkymo įstaigos<text:s/></text:span><text:span text:style-name="T1328">ar jos įgaliotos registro tvarkymo įstaigos duomenų teikimo sutartis su duomenų gavėju. Duomenų teikimo sutartyje nustatomos duomenų gavėjo teisės ir atsakomybė, duomenų ir informacijos naudojimo tikslas, sąlygos ir tvarka.</text:span><text:s/></text:p>
      <text:p text:style-name="P1329">Punkto pakeitimai:</text:p>
      <text:p text:style-name="P1330"><text:span text:style-name="T1331">Nr.<text:s/></text:span><text:a xlink:href="https://www.e-tar.lt/portal/legalAct.html?documentId=TAR.7D691C8E7997" office:target-frame-name="_top" xlink:show="replace"><text:span text:style-name="T1332">349</text:span></text:a><text:span text:style-name="T1333">, 2006-04-10, Žin., 2006, Nr. 41-1476 (2006-04-13), i. k. 1061100NUTA00000349</text:span></text:p>
      <text:p text:style-name="Normal"/>
      <text:p text:style-name="P1334"><text:span text:style-name="T1335">75</text:span><text:span text:style-name="T1336">1</text:span><text:span text:style-name="T1337">. Registro tvarkymo įstaiga, gavusi Lietuvos Respublikos adresų registro tvarkymo įstaigos in</text:span><text:span text:style-name="T1338">formaciją apie pasikeitusius Lietuvos Respublikos adresų registro duomenis, ne vėliau kaip per 3 darbo dienas pakeičia atitinkamus registro duomenis.</text:span><text:s/></text:p>
      <text:p text:style-name="P1339">Papildyta punktu:</text:p>
      <text:p text:style-name="P1340"><text:span text:style-name="T1341">Nr.<text:s/></text:span><text:a xlink:href="https://www.e-tar.lt/portal/legalAct.html?documentId=TAR.7D691C8E7997" office:target-frame-name="_top" xlink:show="replace"><text:span text:style-name="T1342">3</text:span><text:span text:style-name="T1343">49</text:span></text:a><text:span text:style-name="T1344">, 2006-04-10, Žin., 2006, Nr. 41-1476 (2006-04-13), i. k. 1061100NUTA00000349</text:span></text:p>
      <text:p text:style-name="Normal"/>
      <text:p text:style-name="P1345"><text:span text:style-name="T1346">VI</text:span><text:span text:style-name="T1347">.<text:s/></text:span><text:span text:style-name="T1348">REGISTRO DUOMENŲ NAUDOJIMAS</text:span></text:p>
      <text:p text:style-name="P1349"/>
      <text:p text:style-name="P1350"><text:span text:style-name="T1351">76</text:span><text:span text:style-name="T1352">. Registro duomenys yra vieši, išskyrus:</text:span></text:p>
      <text:p text:style-name="P1353"><text:span text:style-name="T1354">76.1</text:span><text:span text:style-name="T1355">. duomenis apie nekilnojamuosius daiktus, kurių atskleidimą apriboja Lietuvos Respu</text:span><text:span text:style-name="T1356">blikos valstybės ir tarnybos paslapčių įstatymas (Žin., 1999, Nr.<text:s/></text:span><text:a xlink:href="https://www.e-tar.lt/portal/lt/legalAct/TAR.F4CA26A706AF" office:target-frame-name="_blank" xlink:show="new"><text:span text:style-name="T1357">105-3019</text:span></text:a><text:span text:style-name="T1358">; 2004, Nr.<text:s/></text:span><text:a xlink:href="https://www.e-tar.lt/portal/lt/legalAct/TAR.83D9F662C0E4" office:target-frame-name="_blank" xlink:show="new"><text:span text:style-name="T1359">4-29</text:span></text:a><text:span text:style-name="T1360">);</text:span></text:p>
      <text:p text:style-name="P1361"><text:span text:style-name="T1362">76.2</text:span><text:span text:style-name="T1363">. duomenis, identifikuojančius daiktinių teisių turėtojus, kitus su daiktinėmis teisėmis susijusius asmenis, kurių atskleidimą reglamentuoja Lietuvos Respublikos asmens duomenų teisinės apsaugos įstatymas;<text:s/></text:span></text:p>
      <text:p text:style-name="P1364"><text:span text:style-name="T1365">76.3</text:span><text:span text:style-name="T1366">. duomenis, kurių atskleid</text:span><text:span text:style-name="T1367">imą apriboja kiti įstatymai.</text:span><text:s/></text:p>
      <text:p text:style-name="P1368">Punkto pakeitimai:</text:p>
      <text:p text:style-name="P1369"><text:span text:style-name="T1370">Nr.<text:s/></text:span><text:a xlink:href="https://www.e-tar.lt/portal/legalAct.html?documentId=TAR.7D691C8E7997" office:target-frame-name="_top" xlink:show="replace"><text:span text:style-name="T1371">349</text:span></text:a><text:span text:style-name="T1372">, 2006-04-10, Žin., 2006, Nr. 41-1476 (2006-04-13), i. k. 1061100NUTA00000349</text:span></text:p>
      <text:p text:style-name="Normal"/>
      <text:p text:style-name="P1373"><text:span text:style-name="T1374">77</text:span><text:span text:style-name="T1375">. Registro duomenys teikiami at</text:span><text:span text:style-name="T1376">lygintinai, išskyrus Lietuvos Respublikos valstybės registrų įstatymo ir kitų įstatymų nustatytas išimtis. Atlyginimo už naudojimosi registro duomenimis apskaičiavimo tvarką nustato Lietuvos Respublikos Vyriausybė.</text:span><text:s/></text:p>
      <text:soft-page-break/>
      <text:p text:style-name="P1377">Punkto pakeitimai:</text:p>
      <text:p text:style-name="P1378"><text:span text:style-name="T1379">Nr.<text:s/></text:span><text:a xlink:href="https://www.e-tar.lt/portal/legalAct.html?documentId=TAR.7D691C8E7997" office:target-frame-name="_top" xlink:show="replace"><text:span text:style-name="T1380">349</text:span></text:a><text:span text:style-name="T1381">, 2006-04-10, Žin., 2006, Nr. 41-1476 (2006-04-13), i. k. 1061100NUTA00000349</text:span></text:p>
      <text:p text:style-name="Normal"/>
      <text:p text:style-name="P1382"><text:span text:style-name="T1383">78</text:span><text:span text:style-name="T1384">. Registro duomenys teikiami:</text:span></text:p>
      <text:p text:style-name="P1385"><text:span text:style-name="T1386">78.1</text:span><text:span text:style-name="T1387">. registro centrinio duomenų banko duomenų pagrindu parengiant ir<text:s/></text:span><text:span text:style-name="T1388">išduodant:</text:span></text:p>
      <text:p text:style-name="P1389">78.1.1. pažymą sandoriui arba nekilnojamojo daikto kadastro ir registro duomenis elektroninio dokumento pavidalu nekilnojamojo turto sandoriui atlikti;<text:s/></text:p>
      <text:p text:style-name="P1390">Punkto pakeitimai:</text:p>
      <text:p text:style-name="P1391"><text:span text:style-name="T1392">Nr.<text:s/></text:span><text:a xlink:href="https://www.e-tar.lt/portal/legalAct.html?documentId=TAR.57065F7828DC" office:target-frame-name="_top" xlink:show="replace"><text:span text:style-name="T1393">290</text:span></text:a><text:span text:style-name="T1394">, 2008-03-26, Žin., 2008, Nr. 40-1471 (2008-04-08), i. k. 1081100NUTA00000290</text:span></text:p>
      <text:p text:style-name="Normal"/>
      <text:p text:style-name="P1395">78.1.2.<text:s/><text:span text:style-name="T1396">registro</text:span><text:s/>išrašą.<text:s/><text:span text:style-name="T1397">Registro</text:span><text:s/>išrašas gali būti išduodamas<text:s/><text:span text:style-name="T1398">nekilnojamojo</text:span><text:s/>daikto savininko ar kito suinteresuoto asmens prašymu gauti informaciją apie įregistruotą nekilnojamąjį daiktą, daiktines teises į jį, šių teisių suvaržymus ir juridinius faktus.<text:s/><text:span text:style-name="T1399">Registro</text:span><text:s/>išrašas gali būti išspausdintas notaro, jeigu asmuo prašymą įregistruoti daiktinę teisę, daiktinių teisių suvaržymus ir juridinius faktus pateikė per notarą ir<text:s/><text:span text:style-name="T1400">registro</text:span><text:s/>išrašas notarui buvo perduotas nuotolinio ryšio priemonėmis. Registro išrašas gali būti išspausdintas šių nuostatų 78<text:span text:style-name="T1401">2</text:span><text:s/>punkte nurodytų viešojo administravimo subjektų teisės aktų nustatytoms funkcijoms atlikti, jeigu jis buvo jiems perduotas nuotolinio ryšio priemonėmis;<text:s/></text:p>
      <text:p text:style-name="P1402">Punkto pakeitimai:</text:p>
      <text:p text:style-name="P1403"><text:span text:style-name="T1404">Nr.<text:s/></text:span><text:a xlink:href="https://www.e-tar.lt/portal/legalAct.html?documentId=TAR.57065F7828DC" office:target-frame-name="_top" xlink:show="replace"><text:span text:style-name="T1405">290</text:span></text:a><text:span text:style-name="T1406">, 2008-03-26, Žin., 2008, Nr.</text:span><text:span text:style-name="T1407"><text:s/>40-1471 (2008-04-08), i. k. 1081100NUTA00000290</text:span></text:p>
      <text:p text:style-name="P1408"><text:span text:style-name="T1409">Nr.<text:s/></text:span><text:a xlink:href="https://www.e-tar.lt/portal/legalAct.html?documentId=TAR.DDF4A4E21E3C" office:target-frame-name="_top" xlink:show="replace"><text:span text:style-name="T1410">1080</text:span></text:a><text:span text:style-name="T1411">, 2008-10-22, Žin., 2008, Nr. 126-4808 (2008-11-04); Žin., 2008, Nr. 131-0 (2008-11-15), i. k. 1081100NUTA00001080</text:span></text:p>
      <text:p text:style-name="Normal"/>
      <text:p text:style-name="P1412"><text:span text:style-name="T1413">78.1.3.</text:span><text:span text:style-name="T1414"><text:s/>Neteko galios nuo 2008-05-01</text:span></text:p>
      <text:p text:style-name="P1415">Punkto naikinimas:</text:p>
      <text:p text:style-name="P1416"><text:span text:style-name="T1417">Nr.<text:s/></text:span><text:a xlink:href="https://www.e-tar.lt/portal/legalAct.html?documentId=TAR.57065F7828DC" office:target-frame-name="_top" xlink:show="replace"><text:span text:style-name="T1418">290</text:span></text:a><text:span text:style-name="T1419">, 2008-03-26, Žin. 2008, Nr. 40-1471 (2008-04-08), i. k. 1081100NUTA00000290</text:span></text:p>
      <text:p text:style-name="Normal"/>
      <text:p text:style-name="P1420">78.1.4. duomenų bazės išrašą, apimantį visus duomenų bazėje saugomus aktualius duomenis arba jų dalį. Duomenų bazės išrašas teikiamas pagal duomenų teikimo sutartis, kuriose numatytos registro tvarkymo įstaigos ir duomenų gavėjo užtikrinamos apsaugos priemonės. Archyviniai registro duomenys teikiami nekilnojamųjų daiktų savininkams, daiktinių teisių turėtojams ar jų įgaliotiems asmenims, pirmosios klasės duomenų gavėjams, valstybės institucijoms, energetikos ir kitas komunalines paslaugas teikiančioms įmonėms pagal prašymus ar duomenų<text:s/>teikimo sutartis, kiekvienos paieškos atveju nurodžius teisėtą ir apibrėžtą duomenų naudojimo tikslą. Archyvinių duomenų teikimo duomenų gavėjams tvarką nustato Centrinis registratorius;<text:s/></text:p>
      <text:p text:style-name="P1421">Punkto pakeitimai:</text:p>
      <text:p text:style-name="P1422"><text:span text:style-name="T1423">Nr.<text:s/></text:span><text:a xlink:href="https://www.e-tar.lt/portal/legalAct.html?documentId=TAR.DDF4A4E21E3C" office:target-frame-name="_top" xlink:show="replace"><text:span text:style-name="T1424">1080</text:span></text:a><text:span text:style-name="T1425">, 2008-10-22, Žin., 2008, Nr. 126-4808 (2008-11-04); Žin., 2008, Nr. 131-0 (2008-11-15), i. k. 1081100NUTA00001080</text:span></text:p>
      <text:p text:style-name="P1426"><text:span text:style-name="T1427">Nr.<text:s/></text:span><text:a xlink:href="https://www.e-tar.lt/portal/legalAct.html?documentId=TAR.7EACBECEDBFA" office:target-frame-name="_top" xlink:show="replace"><text:span text:style-name="T1428">219</text:span></text:a><text:span text:style-name="T1429">,<text:s/></text:span><text:span text:style-name="T1430">2010-03-03, Žin., 2010, Nr. 28-1325 (2010-03-09), i. k. 1101100NUTA00000219</text:span></text:p>
      <text:p text:style-name="Normal"/>
      <text:p text:style-name="P1431"><text:span text:style-name="T1432">78.1.5</text:span><text:span text:style-name="T1433">. žemės sklypo plano, statinio plano (taip pat ir jį išspausdinant), kitų registro ir kadastrinių matavimų bylose esančių dokumentų kopijas;</text:span></text:p>
      <text:p text:style-name="P1434">78.1.6. kadastro žemėlapio ištrauką;<text:s/></text:p>
      <text:p text:style-name="P1435">Punkto pakeitimai:</text:p>
      <text:p text:style-name="P1436"><text:span text:style-name="T1437">Nr.<text:s/></text:span><text:a xlink:href="https://www.e-tar.lt/portal/legalAct.html?documentId=TAR.57065F7828DC" office:target-frame-name="_top" xlink:show="replace"><text:span text:style-name="T1438">290</text:span></text:a><text:span text:style-name="T1439">, 2008-03-26, Žin., 2008, Nr. 40-1471 (2008-04-08), i. k. 1081100NUTA00000290</text:span></text:p>
      <text:p text:style-name="Normal"/>
      <text:p text:style-name="P1440"><text:span text:style-name="T1441">78.1.7</text:span><text:span text:style-name="T1442">. kitus informacinius išrašus, suformuotus pa</text:span><text:span text:style-name="T1443">gal specializuotus paklausimus;</text:span></text:p>
      <text:p text:style-name="P1444"><text:span text:style-name="T1445">78.2</text:span><text:span text:style-name="T1446">. sudarant galimybę duomenų gavėjams, turintiems teisę gauti registro centrinio duomenų banko duomenis, šiuos duomenis gauti naudojantis nuotoliniu ryšiu;</text:span></text:p>
      <text:p text:style-name="P1447">78.3. registro centrinio duomenų banko peržiūros<text:s/>kontrolės sistemos pagrindu išduodant centrinio duomenų banko duomenų peržiūros suvestines. Šių suvestinių rengimo ir pateikimo nekilnojamojo daikto savininkui, daiktinės teisės turėtojui ar jų įgaliotam asmeniui ir valstybės teisėsaugos ir nacionalinį saugumą užtikrinančioms institucijoms tvarką ir atlyginimo dydį nustato Centrinis registratorius. Šios suvestinės teikiamos nekilnojamojo daikto savininkui, daiktinės teisės turėtojui ar jų įgaliotam asmeniui,<text:span text:style-name="T1448"><text:s/>pateikusiam<text:s/></text:span>asmens tapatybę patvirtinantį dokumentą<text:s/><text:span text:style-name="T1449">arba<text:s/></text:span><text:soft-page-break/><text:span text:style-name="T1450">patvirtinusiam savo asmens tapatybę elektroninių ryšių priemonėmis, kuriomis galima tinkamai identifikuoti asmenį;</text:span><text:s/></text:p>
      <text:p text:style-name="P1451">Punkto pakeitimai:</text:p>
      <text:p text:style-name="P1452"><text:span text:style-name="T1453">Nr.<text:s/></text:span><text:a xlink:href="https://www.e-tar.lt/portal/legalAct.html?documentId=TAR.7EACBECEDBFA" office:target-frame-name="_top" xlink:show="replace"><text:span text:style-name="T1454">219</text:span></text:a><text:span text:style-name="T1455">, 2010-03-03, Žin., 2010</text:span><text:span text:style-name="T1456">, Nr. 28-1325 (2010-03-09), i. k. 1101100NUTA00000219</text:span></text:p>
      <text:p text:style-name="P1457"><text:span text:style-name="T1458">Nr.<text:s/></text:span><text:a xlink:href="https://www.e-tar.lt/portal/legalAct.html?documentId=TAR.E818FCF97197" office:target-frame-name="_top" xlink:show="replace"><text:span text:style-name="T1459">527</text:span></text:a><text:span text:style-name="T1460">, 2011-05-04, Žin., 2011, Nr. 55-2650 (2011-05-10), i. k. 1111100NUTA00000527</text:span></text:p>
      <text:p text:style-name="Normal"/>
      <text:p text:style-name="P1461">Punkto pakeitimai:</text:p>
      <text:p text:style-name="P1462"><text:span text:style-name="T1463">Nr.<text:s/></text:span><text:a xlink:href="https://www.e-tar.lt/portal/legalAct.html?documentId=TAR.7D691C8E7997" office:target-frame-name="_top" xlink:show="replace"><text:span text:style-name="T1464">349</text:span></text:a><text:span text:style-name="T1465">, 2006-04-10, Žin., 2006, Nr. 41-1476 (2006-04-13), i. k. 1061100NUTA00000349</text:span></text:p>
      <text:p text:style-name="P1466"><text:span text:style-name="T1467">Nr.<text:s/></text:span><text:a xlink:href="https://www.e-tar.lt/portal/legalAct.html?documentId=TAR.57E2836CBD41" office:target-frame-name="_top" xlink:show="replace"><text:span text:style-name="T1468">240</text:span></text:a><text:span text:style-name="T1469">, 2007</text:span><text:span text:style-name="T1470">-02-27, Žin., 2007, Nr. 30-1101 (2007-03-10), i. k. 1071100NUTA00000240</text:span></text:p>
      <text:p text:style-name="Normal"/>
      <text:p text:style-name="P1471"><text:span text:style-name="T1472">78</text:span><text:span text:style-name="T1473">1</text:span><text:span text:style-name="T1474">. Registro centrinio duomenų banko duomenų pagrindu parengti duomenys gali būti teikiami duomenų gavėjams, turintiems teisę gauti šiuos duomenis, asmeniškai, paštu ar naudojant</text:span><text:span text:style-name="T1475">is nuotolinio ryšio priemonėmis.</text:span><text:s/></text:p>
      <text:p text:style-name="P1476">Papildyta punktu:</text:p>
      <text:p text:style-name="P1477"><text:span text:style-name="T1478">Nr.<text:s/></text:span><text:a xlink:href="https://www.e-tar.lt/portal/legalAct.html?documentId=TAR.57E2836CBD41" office:target-frame-name="_top" xlink:show="replace"><text:span text:style-name="T1479">240</text:span></text:a><text:span text:style-name="T1480">, 2007-02-27, Žin., 2007, Nr. 30-1101 (2007-03-10), i. k. 1071100NUTA00000240</text:span></text:p>
      <text:p text:style-name="Normal"/>
      <text:p text:style-name="P1481">78<text:span text:style-name="T1482">2</text:span>. Viešojo administravimo subjektams (išskyrus teismus) registro centrinio duomenų banko duomenų pagrindu parengti duomenys ir informacija, reikalinga teisės aktų nustatytoms funkcijoms atlikti, teikiama tik nuotolinio ryšio priemonėmis.<text:s/></text:p>
      <text:p text:style-name="P1483">Papildyta punktu:</text:p>
      <text:p text:style-name="P1484"><text:span text:style-name="T1485">Nr.<text:s/></text:span><text:a xlink:href="https://www.e-tar.lt/portal/legalAct.html?documentId=TAR.DDF4A4E21E3C" office:target-frame-name="_top" xlink:show="replace"><text:span text:style-name="T1486">1080</text:span></text:a><text:span text:style-name="T1487">, 2008-10-22, Žin., 2008, Nr. 126-4808 (2008-11-04); Žin., 2008, Nr. 131-0 (2008-11-15), i. k. 1081100NUTA00001080</text:span></text:p>
      <text:p text:style-name="Normal"/>
      <text:p text:style-name="P1488"><text:span text:style-name="T1489">79</text:span><text:span text:style-name="T1490">. Kai registro duomenų pagrindu duomenų gavėjas nori gauti apibendrintus<text:s/></text:span><text:span text:style-name="T1491">ar susistemintus registro duomenis, jų mašinogramas, registro centrinio duomenų banko (ar jo dalies) įrašus duomenų bazės pavidalu, įvairią statistiką ir analizę, duomenys teikiami pagal sudarytas sutartis su duomenų gavėjais, apskaičiavus išlaidas, susiju</text:span><text:span text:style-name="T1492">sias su šių duomenų parengimu ir perdavimu duomenų gavėjui. Duomenų gavėjo pageidavimu registro duomenys gali būti teikiami sąrašo pavidalu (duomenų gavėjui suderinus duomenų pateikimo formą ir turinį su Centriniu registratoriumi).</text:span><text:s/></text:p>
      <text:p text:style-name="P1493">Punkto pakeitimai:</text:p>
      <text:p text:style-name="P1494"><text:span text:style-name="T1495">Nr.<text:s/></text:span><text:a xlink:href="https://www.e-tar.lt/portal/legalAct.html?documentId=TAR.7D691C8E7997" office:target-frame-name="_top" xlink:show="replace"><text:span text:style-name="T1496">349</text:span></text:a><text:span text:style-name="T1497">, 2006-04-10, Žin., 2006, Nr. 41-1476 (2006-04-13), i. k. 1061100NUTA00000349</text:span></text:p>
      <text:p text:style-name="P1498"><text:span text:style-name="T1499">Nr.<text:s/></text:span><text:a xlink:href="https://www.e-tar.lt/portal/legalAct.html?documentId=TAR.57E2836CBD41" office:target-frame-name="_top" xlink:show="replace"><text:span text:style-name="T1500">240</text:span></text:a><text:span text:style-name="T1501">, 20</text:span><text:span text:style-name="T1502">07-02-27, Žin., 2007, Nr. 30-1101 (2007-03-10), i. k. 1071100NUTA00000240</text:span></text:p>
      <text:p text:style-name="Normal"/>
      <text:p text:style-name="P1503"><text:span text:style-name="T1504">80</text:span><text:span text:style-name="T1505">. Duomenys ir informacija valstybės registrų (kadastrų, klasifikatorių) tvarkymo įstaigoms ir informacinių sistemų tvarkytojams teikiami, jeigu jų teikimas numatytas teisės<text:s/></text:span><text:span text:style-name="T1506">aktų nustatytąja tvarka patvirtintuose registrų (kadastrų, klasifikatorių) arba informacinių sistemų nuostatuose, kuriuose reglamentuota gaunamų duomenų arba informacijos apimtis ir naudojimas.</text:span><text:s/></text:p>
      <text:p text:style-name="P1507">Punkto pakeitimai:</text:p>
      <text:p text:style-name="P1508"><text:span text:style-name="T1509">Nr.<text:s/></text:span><text:a xlink:href="https://www.e-tar.lt/portal/legalAct.html?documentId=TAR.7D691C8E7997" office:target-frame-name="_top" xlink:show="replace"><text:span text:style-name="T1510">349</text:span></text:a><text:span text:style-name="T1511">, 2006-04-10, Žin., 2006, Nr. 41-1476 (2006-04-13), i. k. 1061100NUTA00000349</text:span></text:p>
      <text:p text:style-name="Normal"/>
      <text:p text:style-name="P1512"><text:span text:style-name="T1513">81</text:span><text:span text:style-name="T1514">. Fizinis ar juridinis asmuo šių nuostatų nustatyta tvarka turi teisę sužinoti šią registre saugomą informaciją:</text:span><text:s/></text:p>
      <text:p text:style-name="P1515">Punkto<text:s/>pakeitimai:</text:p>
      <text:p text:style-name="P1516"><text:span text:style-name="T1517">Nr.<text:s/></text:span><text:a xlink:href="https://www.e-tar.lt/portal/legalAct.html?documentId=TAR.7D691C8E7997" office:target-frame-name="_top" xlink:show="replace"><text:span text:style-name="T1518">349</text:span></text:a><text:span text:style-name="T1519">, 2006-04-10, Žin., 2006, Nr. 41-1476 (2006-04-13), i. k. 1061100NUTA00000349</text:span></text:p>
      <text:p text:style-name="P1520">81.1. registro numerį;</text:p>
      <text:p text:style-name="P1521">81.2. registravimo (paskutinio registro įrašo tikslinimo) datą;</text:p>
      <text:p text:style-name="P1522"><text:span text:style-name="T1523">81.3.</text:span><text:span text:style-name="T1524"><text:s/>Neteko galios nuo 2007-03-11</text:span></text:p>
      <text:p text:style-name="P1525">Punkto naikinimas:</text:p>
      <text:p text:style-name="P1526"><text:span text:style-name="T1527">Nr.<text:s/></text:span><text:a xlink:href="https://www.e-tar.lt/portal/legalAct.html?documentId=TAR.57E2836CBD41" office:target-frame-name="_top" xlink:show="replace"><text:span text:style-name="T1528">240</text:span></text:a><text:span text:style-name="T1529">, 2007-02-27, Žin. 2007, Nr. 30-1101 (2007-03-10), i. k. 1071100NUTA00000240</text:span></text:p>
      <text:p text:style-name="Normal"/>
      <text:p text:style-name="P1530">81.4. nekilnojamojo daikto pašto adresą – pagal administracinį teritorijos suskirstymą (pagal nekilnojamojo daikto registravimo datą);</text:p>
      <text:p text:style-name="P1531">Punkto pakeitimai:</text:p>
      <text:p text:style-name="P1532"><text:span text:style-name="T1533">Nr.<text:s/></text:span><text:a xlink:href="https://www.e-tar.lt/portal/legalAct.html?documentId=TAR.7D691C8E7997" office:target-frame-name="_top" xlink:show="replace"><text:span text:style-name="T1534">349</text:span></text:a><text:span text:style-name="T1535">, 2006-04-10, Žin., 2006,<text:s/></text:span><text:span text:style-name="T1536">Nr. 41-1476 (2006-04-13), i. k. 1061100NUTA00000349</text:span></text:p>
      <text:p text:style-name="Normal"/>
      <text:p text:style-name="P1537"><text:span text:style-name="T1538">81.5.</text:span><text:span text:style-name="T1539"><text:s/>Neteko galios nuo 2007-03-11</text:span></text:p>
      <text:p text:style-name="P1540">Punkto naikinimas:</text:p>
      <text:p text:style-name="P1541"><text:span text:style-name="T1542">Nr.<text:s/></text:span><text:a xlink:href="https://www.e-tar.lt/portal/legalAct.html?documentId=TAR.57E2836CBD41" office:target-frame-name="_top" xlink:show="replace"><text:span text:style-name="T1543">240</text:span></text:a><text:span text:style-name="T1544">, 2007-02-27, Žin. 2007, Nr. 30-1101 (2007-03-10), i. k.<text:s/></text:span><text:span text:style-name="T1545">1071100NUTA00000240</text:span></text:p>
      <text:p text:style-name="Normal"/>
      <text:p text:style-name="P1546"><text:span text:style-name="T1547">81.6.</text:span><text:span text:style-name="T1548"><text:s/>Neteko galios nuo 2007-03-11</text:span></text:p>
      <text:p text:style-name="P1549">Punkto naikinimas:</text:p>
      <text:p text:style-name="P1550"><text:span text:style-name="T1551">Nr.<text:s/></text:span><text:a xlink:href="https://www.e-tar.lt/portal/legalAct.html?documentId=TAR.57E2836CBD41" office:target-frame-name="_top" xlink:show="replace"><text:span text:style-name="T1552">240</text:span></text:a><text:span text:style-name="T1553">, 2007-02-27, Žin. 2007, Nr. 30-1101 (2007-03-10), i. k. 1071100NUTA00000240</text:span></text:p>
      <text:p text:style-name="Normal"/>
      <text:p text:style-name="P1554"><text:span text:style-name="T1555">81.7.</text:span><text:span text:style-name="T1556"><text:s/>Nete</text:span><text:span text:style-name="T1557">ko galios nuo 2007-03-11</text:span></text:p>
      <text:p text:style-name="P1558">Punkto naikinimas:</text:p>
      <text:p text:style-name="P1559"><text:span text:style-name="T1560">Nr.<text:s/></text:span><text:a xlink:href="https://www.e-tar.lt/portal/legalAct.html?documentId=TAR.57E2836CBD41" office:target-frame-name="_top" xlink:show="replace"><text:span text:style-name="T1561">240</text:span></text:a><text:span text:style-name="T1562">, 2007-02-27, Žin. 2007, Nr. 30-1101 (2007-03-10), i. k. 1071100NUTA00000240</text:span></text:p>
      <text:p text:style-name="Normal"/>
      <text:p text:style-name="P1563"><text:span text:style-name="T1564">81.8.</text:span><text:span text:style-name="T1565"><text:s/>Neteko galios nuo 2007-03-11</text:span></text:p>
      <text:p text:style-name="P1566">Punkto naikinimas:</text:p>
      <text:p text:style-name="P1567"><text:span text:style-name="T1568">Nr.<text:s/></text:span><text:a xlink:href="https://www.e-tar.lt/portal/legalAct.html?documentId=TAR.57E2836CBD41" office:target-frame-name="_top" xlink:show="replace"><text:span text:style-name="T1569">240</text:span></text:a><text:span text:style-name="T1570">, 2007-02-27, Žin. 2007, Nr. 30-1101 (2007-03-10), i. k. 1071100NUTA00000240</text:span></text:p>
      <text:p text:style-name="Normal"/>
      <text:p text:style-name="P1571"><text:span text:style-name="T1572">81.9.</text:span><text:span text:style-name="T1573"><text:s/>Neteko galios nuo 2007-03-11</text:span></text:p>
      <text:p text:style-name="P1574">Punkto naikinimas:</text:p>
      <text:p text:style-name="P1575"><text:span text:style-name="T1576">Nr.<text:s/></text:span><text:a xlink:href="https://www.e-tar.lt/portal/legalAct.html?documentId=TAR.57E2836CBD41" office:target-frame-name="_top" xlink:show="replace"><text:span text:style-name="T1577">240</text:span></text:a><text:span text:style-name="T1578">, 2007-02-27, Žin. 2007, Nr. 30-1101 (2007-03-10), i. k. 1071100NUTA00000240</text:span></text:p>
      <text:p text:style-name="Normal"/>
      <text:p text:style-name="P1579"><text:span text:style-name="T1580">81.10</text:span><text:span text:style-name="T1581">. daiktines teises ir šių teisių turėtojus;</text:span><text:s/></text:p>
      <text:p text:style-name="P1582">Punkto pakeitimai:</text:p>
      <text:p text:style-name="P1583"><text:span text:style-name="T1584">Nr.<text:s/></text:span><text:a xlink:href="https://www.e-tar.lt/portal/legalAct.html?documentId=TAR.57E2836CBD41" office:target-frame-name="_top" xlink:show="replace"><text:span text:style-name="T1585">240</text:span></text:a><text:span text:style-name="T1586">, 2007-02-27, Žin., 2007, Nr. 30-1101 (2007-03-10), i. k. 1071100NUTA00000240</text:span></text:p>
      <text:p text:style-name="Normal"/>
      <text:p text:style-name="P1587"><text:span text:style-name="T1588">81.11</text:span><text:span text:style-name="T1589">. daiktinių teisių suvaržymus, juridinius faktus ir kitas žymas, įregistruotas regist</text:span><text:span text:style-name="T1590">re, bei su šiais suvaržymais, juridiniais faktais ir žymomis susijusius asmenis;</text:span><text:s/></text:p>
      <text:p text:style-name="P1591">Punkto pakeitimai:</text:p>
      <text:p text:style-name="P1592"><text:span text:style-name="T1593">Nr.<text:s/></text:span><text:a xlink:href="https://www.e-tar.lt/portal/legalAct.html?documentId=TAR.57E2836CBD41" office:target-frame-name="_top" xlink:show="replace"><text:span text:style-name="T1594">240</text:span></text:a><text:span text:style-name="T1595">, 2007-02-27, Žin., 2007, Nr. 30-1101 (2007-03-10), i. k. 1071100N</text:span><text:span text:style-name="T1596">UTA00000240</text:span></text:p>
      <text:p text:style-name="Normal"/>
      <text:p text:style-name="P1597">81.12. žemės sklypo ar statinio, buto, patalpos planą (jo ribas, gretimybes, pastatų ir statinių kontūrus, žemės sklypo kadastrinius numerius) ir kitus geoinformacijos duomenis;</text:p>
      <text:p text:style-name="P1598">81.13. žemės sklypo, statinio, buto, patalpos ar inžinerinio įrenginio kadastro duomenis;</text:p>
      <text:p text:style-name="P1599"><text:span text:style-name="T1600">81.14.</text:span><text:span text:style-name="T1601"><text:s/>Neteko galios nuo 2007-03-11</text:span></text:p>
      <text:p text:style-name="P1602">Punkto naikinimas:</text:p>
      <text:p text:style-name="P1603"><text:span text:style-name="T1604">Nr.<text:s/></text:span><text:a xlink:href="https://www.e-tar.lt/portal/legalAct.html?documentId=TAR.57E2836CBD41" office:target-frame-name="_top" xlink:show="replace"><text:span text:style-name="T1605">240</text:span></text:a><text:span text:style-name="T1606">, 2007-02-27, Žin. 2007, Nr. 30-1101 (2007-03-10), i. k. 1071100NUTA00000240</text:span></text:p>
      <text:p text:style-name="Normal"/>
      <text:p text:style-name="P1607"><text:span text:style-name="T1608">81.15</text:span><text:span text:style-name="T1609">. įmonės dovanojimo, pirkimo-pardavimo ar nuomos sutarties sudarymo datą, sutarties šalis, perleidžiamo turto sudėtį ir įmonės skolų (prievolių) sąrašą.</text:span><text:s/></text:p>
      <text:p text:style-name="P1610">Punkto pakeitimai:</text:p>
      <text:p text:style-name="P1611"><text:span text:style-name="T1612">Nr.<text:s/></text:span><text:a xlink:href="https://www.e-tar.lt/portal/legalAct.html?documentId=TAR.7D691C8E7997" office:target-frame-name="_top" xlink:show="replace"><text:span text:style-name="T1613">349</text:span></text:a><text:span text:style-name="T1614">, 2006-04-10, Žin., 2006, Nr. 41-1476 (2006-04-13), i. k. 1061100NUTA00000349</text:span></text:p>
      <text:p text:style-name="Normal"/>
      <text:p text:style-name="P1615">82<text:span text:style-name="T1616">.</text:span><text:s/><text:span text:style-name="T1617">Nekilnojamojo turto sandoriai rengiami naudojantis<text:s/></text:span>nekilnojamojo turto sandorių viešosios elektroninės paslaugos informacine sistema.</text:p>
      <text:p text:style-name="P1618"><text:span text:style-name="T1619">Nekilnojamojo<text:s/></text:span><text:span text:style-name="T1620">daikto kadastro ir registro duomenys nekilnojamojo turto sandoriui atlikti tikrinami</text:span>, kai registro tvarkytojas gauna nekilnojamojo turto sandorių viešosios elektroninės paslaugos informacinės sistemos sugeneruotą pranešimą apie rengiamus sandorius. Gavusi<text:s/>nekilnojamojo turto sandorių viešosios elektroninės paslaugos informacinės sistemos pranešimą, Registro tvarkymo įstaiga visais atvejais patikrina nekilnojamojo daikto kadastro ir registro duomenis, prireikus juos patikslina, išskyrus šiame punkte numatytus atvejus, ir Nekilnojamojo turto registre suformuoja žymą apie šių duomenų patikslinimą.<text:s/><text:span text:style-name="T1621">Ši žyma galioja 30 kalendorinių dienų nuo jų patikslinimo.</text:span></text:p>
      <text:p text:style-name="P1622">Registro tvarkymo įstaiga<text:s/><text:span text:style-name="T1623">nekilnojamojo daikto kadastro ir registro duomenų netikslina</text:span><text:s/>nustačiusi, kad:</text:p>
      <text:soft-page-break/>
      <text:p text:style-name="P1624">nekilnojamojo daikto kadastro duomenys, įrašyti registro centriniame duomenų banke, neatitinka faktinių nekilnojamojo daikto kadastro duomenų, kurie užfiksuoti nekilnojamojo daikto kadastro duomenų byloje;</text:p>
      <text:p text:style-name="P1625">žemės sklypo ribos nepažymėtos kadastro žemėlapyje<text:s/>ar<text:s/><text:span text:style-name="T1626">pranešimo tikslinti<text:s/></text:span><text:span text:style-name="T1627">nekilnojamojo daikto kadastro ir registro duomenis nekilnojamojo turto sandoriams atlikti dieną</text:span><text:s/>yra pasikeitę nekilnojamojo daikto vidutinę rinkos vertę lemiantys veiksniai, turintys įtakos nekilnojamojo daikto vidutinės rinkos vertės nustatymui.</text:p>
      <text:p text:style-name="P1628">Žyma apie atsisakymą tikslinti nekilnojamojo daikto kadastro ir registro duomenis ir atsisakymo priežastis suformuojama Nekilnojamojo turto registre. Ši žyma galioja, kol šių nuostatų 46 punkte nustatyta tvarka<text:span text:style-name="T1629"><text:s/></text:span>panaikinamos atsisakymo tikslinti nekilnojamojo daikto kadastro ir registro duomenis priežastys.</text:p>
      <text:p text:style-name="P1630"><text:span text:style-name="T1631">N</text:span>ekilnojamojo daikto kadastro ir registro duomenų nekilnojamojo turto sandoriui atlikti tikslinimo tvarką, notarų informavimo tvarką<text:s/><text:span text:style-name="T1632">ir duomenų teikimo</text:span><text:s/>formą nustato Centrinis registratorius.<text:s/></text:p>
      <text:p text:style-name="P1633">Punkto pakeitimai:</text:p>
      <text:p text:style-name="P1634"><text:span text:style-name="T1635">Nr.<text:s/></text:span><text:a xlink:href="https://www.e-tar.lt/portal/legalAct.html?documentId=TAR.7D691C8E7997" office:target-frame-name="_top" xlink:show="replace"><text:span text:style-name="T1636">349</text:span></text:a><text:span text:style-name="T1637">, 2006-04-10, Žin., 2006, Nr. 41-1476 (2006-04-13), i. k. 1061100NUTA00000349</text:span></text:p>
      <text:p text:style-name="P1638"><text:span text:style-name="T1639">Nr.<text:s/></text:span><text:a xlink:href="https://www.e-tar.lt/portal/legalAct.html?documentId=TAR.57E2836CBD41" office:target-frame-name="_top" xlink:show="replace"><text:span text:style-name="T1640">240</text:span></text:a><text:span text:style-name="T1641">, 2007-02-27, Žin., 2007, Nr. 30-1101 (2007-03-10), i. k. 1071100NUTA00000240</text:span></text:p>
      <text:p text:style-name="P1642"><text:span text:style-name="T1643">Nr.<text:s/></text:span><text:a xlink:href="https://www.e-tar.lt/portal/legalAct.html?documentId=TAR.2B561251EBA5" office:target-frame-name="_top" xlink:show="replace"><text:span text:style-name="T1644">566</text:span></text:a><text:span text:style-name="T1645">, 2007-06-06, Žin., 2007, Nr. 67-2616 (2007-06-16), i. k. 1071100N</text:span><text:span text:style-name="T1646">UTA00000566</text:span></text:p>
      <text:p text:style-name="P1647"><text:span text:style-name="T1648">Nr.<text:s/></text:span><text:a xlink:href="https://www.e-tar.lt/portal/legalAct.html?documentId=TAR.57065F7828DC" office:target-frame-name="_top" xlink:show="replace"><text:span text:style-name="T1649">290</text:span></text:a><text:span text:style-name="T1650">, 2008-03-26, Žin., 2008, Nr. 40-1471 (2008-04-08), i. k. 1081100NUTA00000290</text:span></text:p>
      <text:p text:style-name="P1651"><text:span text:style-name="T1652">Nr.<text:s/></text:span><text:a xlink:href="https://www.e-tar.lt/portal/legalAct.html?documentId=TAR.E818FCF97197" office:target-frame-name="_top" xlink:show="replace"><text:span text:style-name="T1653">527</text:span></text:a><text:span text:style-name="T1654">, 2011-05-04, Žin., 2011, Nr. 55-2650 (2011-05-10), i. k. 1111100NUTA00000527</text:span></text:p>
      <text:p text:style-name="Normal"/>
      <text:p text:style-name="P1655"><text:span text:style-name="T1656">82</text:span><text:span text:style-name="T1657">1</text:span><text:span text:style-name="T1658">.</text:span><text:span text:style-name="T1659"><text:s/>Neteko galios nuo 2008-05-01</text:span></text:p>
      <text:p text:style-name="P1660">Punkto naikinimas:</text:p>
      <text:p text:style-name="P1661"><text:span text:style-name="T1662">Nr.<text:s/></text:span><text:a xlink:href="https://www.e-tar.lt/portal/legalAct.html?documentId=TAR.57065F7828DC" office:target-frame-name="_top" xlink:show="replace"><text:span text:style-name="T1663">290</text:span></text:a><text:span text:style-name="T1664">, 2008-03-26, Žin.<text:s/></text:span><text:span text:style-name="T1665">2008, Nr. 40-1471 (2008-04-08), i. k. 1081100NUTA00000290</text:span></text:p>
      <text:p text:style-name="P1666">Papildyta punktu:</text:p>
      <text:p text:style-name="P1667"><text:span text:style-name="T1668">Nr.<text:s/></text:span><text:a xlink:href="https://www.e-tar.lt/portal/legalAct.html?documentId=TAR.7D691C8E7997" office:target-frame-name="_top" xlink:show="replace"><text:span text:style-name="T1669">349</text:span></text:a><text:span text:style-name="T1670">, 2006-04-10, Žin., 2006, Nr. 41-1476 (2006-04-13), i. k. 1061100NUTA00000349</text:span></text:p>
      <text:p text:style-name="P1671">Punkto pakeitimai:</text:p>
      <text:p text:style-name="P1672"><text:span text:style-name="T1673">Nr.<text:s/></text:span><text:a xlink:href="https://www.e-tar.lt/portal/legalAct.html?documentId=TAR.57E2836CBD41" office:target-frame-name="_top" xlink:show="replace"><text:span text:style-name="T1674">240</text:span></text:a><text:span text:style-name="T1675">, 2007-02-27, Žin., 2007, Nr. 30-1101 (2007-03-10), i. k. 1071100NUTA00000240</text:span></text:p>
      <text:p text:style-name="Normal"/>
      <text:p text:style-name="P1676"><text:span text:style-name="T1677">83</text:span><text:span text:style-name="T1678">. Jeigu teikiama informacija iš centrinio duomenų banko į duomenų gavėjo kom</text:span><text:span text:style-name="T1679">piuterį, duomenų teikėjo ir gavėjo sutartyje nustatomos duomenų gavėjo teisės, atsakomybė, duomenų naudojimo tikslas, kitos sąlygos ir tvarka. Duomenų teikėjo ir duomenų gavėjo susitarimu gali būti nustatomas vidutinis mėnesinis ir abonentinis duomenų gavė</text:span><text:span text:style-name="T1680">jo už šias paslaugas mokamas atlyginimas.</text:span><text:s/></text:p>
      <text:p text:style-name="P1681">Punkto pakeitimai:</text:p>
      <text:p text:style-name="P1682"><text:span text:style-name="T1683">Nr.<text:s/></text:span><text:a xlink:href="https://www.e-tar.lt/portal/legalAct.html?documentId=TAR.7D691C8E7997" office:target-frame-name="_top" xlink:show="replace"><text:span text:style-name="T1684">349</text:span></text:a><text:span text:style-name="T1685">, 2006-04-10, Žin., 2006, Nr. 41-1476 (2006-04-13), i. k. 1061100NUTA00000349</text:span></text:p>
      <text:p text:style-name="Normal"/>
      <text:p text:style-name="P1686"><text:span text:style-name="T1687">84</text:span><text:span text:style-name="T1688">. Kitais būdais info</text:span><text:span text:style-name="T1689">rmacija centrinio duomenų banko duomenų pagrindu teikiama duomenų gavėjams pagal duomenų teikėjo ir duomenų gavėjų sutartis (daugkartinio teikimo atveju), kuriose nurodomas duomenų naudojimo tikslas, sąlygos ir tvarka, arba duomenų gavėjų prašymus (vienkar</text:span><text:span text:style-name="T1690">tinio teikimo atveju), kuriuose nurodomas duomenų naudojimo tikslas.</text:span><text:s/></text:p>
      <text:p text:style-name="P1691">Punkto pakeitimai:</text:p>
      <text:p text:style-name="P1692"><text:span text:style-name="T1693">Nr.<text:s/></text:span><text:a xlink:href="https://www.e-tar.lt/portal/legalAct.html?documentId=TAR.7D691C8E7997" office:target-frame-name="_top" xlink:show="replace"><text:span text:style-name="T1694">349</text:span></text:a><text:span text:style-name="T1695">, 2006-04-10, Žin., 2006, Nr. 41-1476 (2006-04-13), i. k. 1061100NUTA00000349</text:span></text:p>
      <text:p text:style-name="Normal"/>
      <text:p text:style-name="P1696"><text:span text:style-name="T1697">85</text:span><text:span text:style-name="T1698">. Duomenų gavėjas gautus duomenis gali teikti tretiesiems asmenims tik pagal duomenų teikimo sutartis (pasirašytas tarp duomenų teikėjo ir duomenų gavėjo), kuriose nurodytas duomenų naudojimo tikslas, sąlygos ir tvarka.</text:span><text:s/></text:p>
      <text:p text:style-name="P1699">Punkto pakeitimai:</text:p>
      <text:p text:style-name="P1700"><text:span text:style-name="T1701">Nr.<text:s/></text:span><text:a xlink:href="https://www.e-tar.lt/portal/legalAct.html?documentId=TAR.7D691C8E7997" office:target-frame-name="_top" xlink:show="replace"><text:span text:style-name="T1702">349</text:span></text:a><text:span text:style-name="T1703">, 2006-04-10, Žin., 2006, Nr. 41-1476 (2006-04-13), i. k. 1061100NUTA00000349</text:span></text:p>
      <text:p text:style-name="Normal"/>
      <text:p text:style-name="P1704"><text:span text:style-name="T1705">86</text:span><text:span text:style-name="T1706">. Už fizinių ir juridinių asmenų naudojimąsi registro duomenimis imamas toks atlyginimas:</text:span></text:p>
      <text:p text:style-name="P1707">Punkto pakeitimai:</text:p>
      <text:p text:style-name="P1708"><text:span text:style-name="T1709">Nr.<text:s/></text:span><text:a xlink:href="https://www.e-tar.lt/portal/legalAct.html?documentId=TAR.0EE208E0BD00" office:target-frame-name="_top" xlink:show="replace"><text:span text:style-name="T1710">707</text:span></text:a><text:span text:style-name="T1711">, 2005-06-28, Žin., 2005, Nr. 81-2955 (2005-06-30), i. k. 1051100NUTA00000707</text:span></text:p>
      <text:p text:style-name="P1712"><text:span text:style-name="T1713">86.1. už vieną paiešką duomenų bazėje – 1 litas;<text:s/></text:span></text:p>
      <text:p text:style-name="P1714">Punkto pakeitimai:</text:p>
      <text:soft-page-break/>
      <text:p text:style-name="P1715"><text:span text:style-name="T1716">Nr</text:span><text:span text:style-name="T1717">.<text:s/></text:span><text:a xlink:href="https://www.e-tar.lt/portal/legalAct.html?documentId=TAR.0EE208E0BD00" office:target-frame-name="_top" xlink:show="replace"><text:span text:style-name="T1718">707</text:span></text:a><text:span text:style-name="T1719">, 2005-06-28, Žin., 2005, Nr. 81-2955 (2005-06-30), i. k. 1051100NUTA00000707</text:span></text:p>
      <text:p text:style-name="Normal"/>
      <text:p text:style-name="P1720">86.2. už nekilnojamojo daikto kadastro ir registro duomenų patikrinimą ir žymos apie duomenų patikslinimą suformavimą – 12,5 lito.<text:s/></text:p>
      <text:p text:style-name="P1721">Punkto pakeitimai:</text:p>
      <text:p text:style-name="P1722"><text:span text:style-name="T1723">Nr.<text:s/></text:span><text:a xlink:href="https://www.e-tar.lt/portal/legalAct.html?documentId=TAR.7D691C8E7997" office:target-frame-name="_top" xlink:show="replace"><text:span text:style-name="T1724">349</text:span></text:a><text:span text:style-name="T1725">, 2006-04-10, Žin., 2006, Nr. 41-1476 (2006-04-13), i. k. 1061100NUTA00000349</text:span></text:p>
      <text:p text:style-name="P1726"><text:span text:style-name="T1727">Nr.<text:s/></text:span><text:a xlink:href="https://www.e-tar.lt/portal/legalAct.html?documentId=TAR.57E2836CBD41" office:target-frame-name="_top" xlink:show="replace"><text:span text:style-name="T1728">240</text:span></text:a><text:span text:style-name="T1729">, 2007-02-27, Žin., 2007, Nr. 30-1101 (2007-03-10), i. k. 1071100NUTA00000240</text:span></text:p>
      <text:p text:style-name="P1730"><text:span text:style-name="T1731">Nr.<text:s/></text:span><text:a xlink:href="https://www.e-tar.lt/portal/legalAct.html?documentId=TAR.E818FCF97197" office:target-frame-name="_top" xlink:show="replace"><text:span text:style-name="T1732">527</text:span></text:a><text:span text:style-name="T1733">, 2011-05-04, Žin., 2011</text:span><text:span text:style-name="T1734">, Nr. 55-2650 (2011-05-10), i. k. 1111100NUTA00000527</text:span></text:p>
      <text:p text:style-name="Normal"/>
      <text:p text:style-name="P1735"><text:span text:style-name="T1736">86.2</text:span><text:span text:style-name="T1737">1</text:span><text:span text:style-name="T1738">.</text:span><text:span text:style-name="T1739"><text:s/>Neteko galios nuo 2011-07-01</text:span></text:p>
      <text:p text:style-name="P1740">Punkto naikinimas:</text:p>
      <text:p text:style-name="P1741"><text:span text:style-name="T1742">Nr.<text:s/></text:span><text:a xlink:href="https://www.e-tar.lt/portal/legalAct.html?documentId=TAR.E818FCF97197" office:target-frame-name="_top" xlink:show="replace"><text:span text:style-name="T1743">527</text:span></text:a><text:span text:style-name="T1744">, 2011-05-04, Žin. 2011, Nr. 55-2650 (2011-05-10), i.<text:s/></text:span><text:span text:style-name="T1745">k. 1111100NUTA00000527</text:span></text:p>
      <text:p text:style-name="P1746">Papildyta punktu:</text:p>
      <text:p text:style-name="P1747"><text:span text:style-name="T1748">Nr.<text:s/></text:span><text:a xlink:href="https://www.e-tar.lt/portal/legalAct.html?documentId=TAR.57065F7828DC" office:target-frame-name="_top" xlink:show="replace"><text:span text:style-name="T1749">290</text:span></text:a><text:span text:style-name="T1750">, 2008-03-26, Žin., 2008, Nr. 40-1471 (2008-04-08), i. k. 1081100NUTA00000290</text:span></text:p>
      <text:p text:style-name="Normal"/>
      <text:p text:style-name="P1751">86.3. už žemės sklypo ar statinio plano<text:s/>kopiją: A4 formato – 3 litai; A3 formato – 5 litai;</text:p>
      <text:p text:style-name="P1752">86.4. už statinio plano išspausdinimą iš duomenų banko: A4 formato – 5 litai; A3 formato – 8 litai; A2 formato – 10 litų; A1 formato – 15 litų; A0 formato – 20 litų;</text:p>
      <text:p text:style-name="P1753">86.5.<text:s/><text:span text:style-name="T1754">už kadastro žemėlapio iš</text:span><text:span text:style-name="T1755">traukos išspausdinimą iš duomenų banko: A4 formato –<text:s/></text:span>10 litų; A3 formato – 12 litų; A2 formato – 15 litų; A1 formato – 20 litų; A0 formato – 30 litų;<text:s/></text:p>
      <text:p text:style-name="P1756">Punkto pakeitimai:</text:p>
      <text:p text:style-name="P1757"><text:span text:style-name="T1758">Nr.<text:s/></text:span><text:a xlink:href="https://www.e-tar.lt/portal/legalAct.html?documentId=TAR.57065F7828DC" office:target-frame-name="_top" xlink:show="replace"><text:span text:style-name="T1759">290</text:span></text:a><text:span text:style-name="T1760">, 2008-03-26, Žin., 2008, Nr. 40-1471 (2008-04-08), i. k. 1081100NUTA00000290</text:span></text:p>
      <text:p text:style-name="Normal"/>
      <text:p text:style-name="P1761"><text:span text:style-name="T1762">86.6.</text:span><text:span text:style-name="T1763"><text:s/>Neteko galios nuo 2007-03-11</text:span></text:p>
      <text:p text:style-name="P1764">Punkto naikinimas:</text:p>
      <text:p text:style-name="P1765"><text:span text:style-name="T1766">Nr.<text:s/></text:span><text:a xlink:href="https://www.e-tar.lt/portal/legalAct.html?documentId=TAR.57E2836CBD41" office:target-frame-name="_top" xlink:show="replace"><text:span text:style-name="T1767">240</text:span></text:a><text:span text:style-name="T1768">, 2007-02-27, Žin. 2007, Nr.<text:s/></text:span><text:span text:style-name="T1769">30-1101 (2007-03-10), i. k. 1071100NUTA00000240</text:span></text:p>
      <text:p text:style-name="Normal"/>
      <text:p text:style-name="P1770">86.7. už kitų registro ir kadastrinių matavimų bylose esančių dokumentų kopijų parengimą, išdavimą ir patvirtinimą – 5 litai;</text:p>
      <text:p text:style-name="P1771"><text:span text:style-name="T1772">86.8</text:span><text:span text:style-name="T1773">. už vieno registro išrašo peržiūrėjimą ekrane, teikiant informaciją<text:s/></text:span><text:span text:style-name="T1774">iš centrinio duomenų banko į duomenų gavėjo kompiuterį duomenų teikėjo ir gavėjo sutartyje nustatytomis sąlygomis ir tvarka, – 2 litai;</text:span></text:p>
      <text:p text:style-name="P1775">Papildyta punktu:</text:p>
      <text:p text:style-name="P1776"><text:span text:style-name="T1777">Nr.<text:s/></text:span><text:a xlink:href="https://www.e-tar.lt/portal/legalAct.html?documentId=TAR.0EE208E0BD00" office:target-frame-name="_top" xlink:show="replace"><text:span text:style-name="T1778">707</text:span></text:a><text:span text:style-name="T1779">, 2005-06-28,</text:span><text:span text:style-name="T1780"><text:s/>Žin., 2005, Nr. 81-2955 (2005-06-30), i. k. 1051100NUTA00000707</text:span></text:p>
      <text:p text:style-name="Normal"/>
      <text:p text:style-name="P1781"><text:span text:style-name="T1782">86.9</text:span><text:span text:style-name="T1783">. už vieno registro išrašo parengimą – 5 litai;</text:span><text:s/></text:p>
      <text:p text:style-name="P1784">Papildyta punktu:</text:p>
      <text:p text:style-name="P1785"><text:span text:style-name="T1786">Nr.<text:s/></text:span><text:a xlink:href="https://www.e-tar.lt/portal/legalAct.html?documentId=TAR.0EE208E0BD00" office:target-frame-name="_top" xlink:show="replace"><text:span text:style-name="T1787">707</text:span></text:a><text:span text:style-name="T1788">, 2005-06-28, Žin., 2005,<text:s/></text:span><text:span text:style-name="T1789">Nr. 81-2955 (2005-06-30), i. k. 1051100NUTA00000707</text:span></text:p>
      <text:p text:style-name="P1790">Punkto pakeitimai:</text:p>
      <text:p text:style-name="P1791"><text:span text:style-name="T1792">Nr.<text:s/></text:span><text:a xlink:href="https://www.e-tar.lt/portal/legalAct.html?documentId=TAR.7D691C8E7997" office:target-frame-name="_top" xlink:show="replace"><text:span text:style-name="T1793">349</text:span></text:a><text:span text:style-name="T1794">, 2006-04-10, Žin., 2006, Nr. 41-1476 (2006-04-13), i. k. 1061100NUTA00000349</text:span></text:p>
      <text:p text:style-name="P1795"><text:span text:style-name="T1796">Nr.<text:s/></text:span><text:a xlink:href="https://www.e-tar.lt/portal/legalAct.html?documentId=TAR.57E2836CBD41" office:target-frame-name="_top" xlink:show="replace"><text:span text:style-name="T1797">240</text:span></text:a><text:span text:style-name="T1798">, 2007-02-27, Žin., 2007, Nr. 30-1101 (2007-03-10), i. k. 1071100NUTA00000240</text:span></text:p>
      <text:p text:style-name="Normal"/>
      <text:p text:style-name="P1799"><text:span text:style-name="T1800">86.10</text:span><text:span text:style-name="T1801">. už kadastro žemėlapio ištraukos su nekilnojamojo turto objektais ekraninio vaizdo pateikimą (vy</text:span><text:span text:style-name="T1802">kdant tokius paieškos duomenų bazėje veiksmus – atliekant visas nekilnojamojo turto objekto paieškas kadastro žemėlapyje, atliekant žemėlapio postūmį, atliekant žemėlapio mastelio didinimą ar mažinimą, pateikiant ortofotografinį žemėlapį) duomenų teikėjo i</text:span><text:span text:style-name="T1803">r gavėjo sutartyje nustatytomis sąlygomis ir tvarka – 0,2 lito;</text:span></text:p>
      <text:p text:style-name="P1804">Papildyta punktu:</text:p>
      <text:p text:style-name="P1805"><text:span text:style-name="T1806">Nr.<text:s/></text:span><text:a xlink:href="https://www.e-tar.lt/portal/legalAct.html?documentId=TAR.0EE208E0BD00" office:target-frame-name="_top" xlink:show="replace"><text:span text:style-name="T1807">707</text:span></text:a><text:span text:style-name="T1808">, 2005-06-28, Žin., 2005, Nr. 81-2955 (2005-06-30), i. k. 1051100NUTA00000707</text:span></text:p>
      <text:p text:style-name="Normal"/>
      <text:p text:style-name="P1809"><text:span text:style-name="T1810">86.11</text:span><text:span text:style-name="T1811">. už žemės sklypo kadastro žemėlapio pateikimą, teikiant informaciją iš centrinio duomenų banko į duomenų gavėjo kompiuterį duomenų teikėjo ir gavėjo sutartyje nustatytomis sąlygomis ir tvarka, – 2 lita;i</text:span></text:p>
      <text:p text:style-name="P1812">Papildyta punktu:</text:p>
      <text:p text:style-name="P1813"><text:span text:style-name="T1814">Nr.<text:s/></text:span><text:a xlink:href="https://www.e-tar.lt/portal/legalAct.html?documentId=TAR.0EE208E0BD00" office:target-frame-name="_top" xlink:show="replace"><text:span text:style-name="T1815">707</text:span></text:a><text:span text:style-name="T1816">, 2005-06-28, Žin., 2005, Nr. 81-2955 (2005-06-30), i. k. 1051100NUTA00000707</text:span></text:p>
      <text:p text:style-name="Normal"/>
      <text:p text:style-name="P1817"><text:span text:style-name="T1818">86.12</text:span><text:span text:style-name="T1819">. už žemės sklypo kadastro duomenų pateikimą, teikiant informaciją iš centrinio duome</text:span><text:span text:style-name="T1820">nų banko į duomenų gavėjo kompiuterį duomenų teikėjo ir gavėjo sutartyje nustatytomis sąlygomis ir tvarka, – 3 litai.<text:s/></text:span></text:p>
      <text:p text:style-name="P1821">Papildyta punktu:</text:p>
      <text:p text:style-name="P1822"><text:span text:style-name="T1823">Nr.<text:s/></text:span><text:a xlink:href="https://www.e-tar.lt/portal/legalAct.html?documentId=TAR.0EE208E0BD00" office:target-frame-name="_top" xlink:show="replace"><text:span text:style-name="T1824">707</text:span></text:a><text:span text:style-name="T1825">, 2005-06-28, Žin., 2005, Nr.<text:s/></text:span><text:span text:style-name="T1826">81-2955 (2005-06-30), i. k. 1051100NUTA00000707</text:span></text:p>
      <text:p text:style-name="Normal"/>
      <text:p text:style-name="P1827"><text:span text:style-name="T1828">86</text:span><text:span text:style-name="T1829">1</text:span><text:span text:style-name="T1830">.</text:span><text:span text:style-name="T1831"><text:s/>Neteko galios nuo 2011-07-01</text:span></text:p>
      <text:p text:style-name="P1832">Punkto naikinimas:</text:p>
      <text:p text:style-name="P1833"><text:span text:style-name="T1834">Nr.<text:s/></text:span><text:a xlink:href="https://www.e-tar.lt/portal/legalAct.html?documentId=TAR.E818FCF97197" office:target-frame-name="_top" xlink:show="replace"><text:span text:style-name="T1835">527</text:span></text:a><text:span text:style-name="T1836">, 2011-05-04, Žin. 2011, Nr. 55-2650 (2011-05-10), i. k. 1111</text:span><text:span text:style-name="T1837">100NUTA00000527</text:span></text:p>
      <text:p text:style-name="Normal"/>
      <text:p text:style-name="P1838"><text:span text:style-name="T1839">87</text:span><text:span text:style-name="T1840">. Registro duomenų gavėjas atlygina už gautus duomenis pagal registro tvarkymo įstaigos pateiktą sąskaitą arba laikydamasis duomenų teikimo sutartyje (pasirašytoje tarp duomenų teikėjo ir duomenų gavėjo) nustatytos tvarkos.</text:span><text:s/></text:p>
      <text:p text:style-name="P1841">Punkto pakeitimai:</text:p>
      <text:p text:style-name="P1842"><text:span text:style-name="T1843">Nr.<text:s/></text:span><text:a xlink:href="https://www.e-tar.lt/portal/legalAct.html?documentId=TAR.7D691C8E7997" office:target-frame-name="_top" xlink:show="replace"><text:span text:style-name="T1844">349</text:span></text:a><text:span text:style-name="T1845">, 2006-04-10, Žin., 2006, Nr. 41-1476 (2006-04-13), i. k. 1061100NUTA00000349</text:span></text:p>
      <text:p text:style-name="Normal"/>
      <text:p text:style-name="P1846"><text:span text:style-name="T1847">87</text:span><text:span text:style-name="T1848">1</text:span><text:span text:style-name="T1849">. Už nekilnojamojo daikto kadastro ir registro duomenų nekilnojamojo t</text:span><text:span text:style-name="T1850">urto sandoriui atlikti patikslinimą, šių nuostatų 49 ir 49</text:span><text:span text:style-name="T1851">1</text:span><text:span text:style-name="T1852"><text:s/>punktuose nurodytų žymų suformavimą su registro tvarkymo įstaiga atsiskaito asmuo, registruodamas daiktines teises, išskyrus tuos atvejus, kai asmuo prašymą įregistruoti daiktinę teisę, daiktinių<text:s/></text:span><text:span text:style-name="T1853">teisių suvaržymus ir juridinius faktus pateikia per notarą.</text:span><text:s/></text:p>
      <text:p text:style-name="P1854">Papildyta punktu:</text:p>
      <text:p text:style-name="P1855"><text:span text:style-name="T1856">Nr.<text:s/></text:span><text:a xlink:href="https://www.e-tar.lt/portal/legalAct.html?documentId=TAR.E818FCF97197" office:target-frame-name="_top" xlink:show="replace"><text:span text:style-name="T1857">527</text:span></text:a><text:span text:style-name="T1858">, 2011-05-04, Žin., 2011, Nr. 55-2650 (2011-05-10), i. k. 1111100NUTA00000527</text:span></text:p>
      <text:p text:style-name="Normal"/>
      <text:p text:style-name="P1859"><text:span text:style-name="T1860">88</text:span><text:span text:style-name="T1861">.<text:s/></text:span><text:span text:style-name="T1862">Duomenys apie visą asmens turimą turtą pateikiami tik pirmos klasės duomenų gavėjų prašymu, kuriame turi būti nurodytas tų duomenų naudojimo tikslas ir pasižadėjimas jų neatskleisti tretiesiems asmenims. Tik šiems duomenų gavėjams gali būti teikiami duomen</text:span><text:span text:style-name="T1863">ys, identifikuojantys daiktinių teisių turėtojus. Duomenys, identifikuojantys daiktinių teisių turėtojus, teikiami vadovaujantis Lietuvos Respublikos asmens duomenų teisinės apsaugos įstatymu.</text:span><text:s/></text:p>
      <text:p text:style-name="P1864">Punkto pakeitimai:</text:p>
      <text:p text:style-name="P1865"><text:span text:style-name="T1866">Nr.<text:s/></text:span><text:a xlink:href="https://www.e-tar.lt/portal/legalAct.html?documentId=TAR.383802DC8F0F" office:target-frame-name="_top" xlink:show="replace"><text:span text:style-name="T1867">923</text:span></text:a><text:span text:style-name="T1868">, 2003-07-15, Žin., 2003, Nr. 71-3237 (2003-07-18), i. k. 1031100NUTA00000923</text:span></text:p>
      <text:p text:style-name="P1869"><text:span text:style-name="T1870">Nr.<text:s/></text:span><text:a xlink:href="https://www.e-tar.lt/portal/legalAct.html?documentId=TAR.7D691C8E7997" office:target-frame-name="_top" xlink:show="replace"><text:span text:style-name="T1871">349</text:span></text:a><text:span text:style-name="T1872">, 2006-04-10, Žin., 2006, Nr. 41-1476 (2006</text:span><text:span text:style-name="T1873">-04-13), i. k. 1061100NUTA00000349</text:span></text:p>
      <text:p text:style-name="P1874"><text:span text:style-name="T1875">Nr.<text:s/></text:span><text:a xlink:href="https://www.e-tar.lt/portal/legalAct.html?documentId=TAR.57E2836CBD41" office:target-frame-name="_top" xlink:show="replace"><text:span text:style-name="T1876">240</text:span></text:a><text:span text:style-name="T1877">, 2007-02-27, Žin., 2007, Nr. 30-1101 (2007-03-10), i. k. 1071100NUTA00000240</text:span></text:p>
      <text:p text:style-name="Normal"/>
      <text:p text:style-name="P1878">89. Šiuose nuostatuose nurodyti atlyginimo už<text:s/>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879">90.<text:span text:style-name="T1880"><text:s/></text:span>Nekilnojamojo daikto kadastro ir registro<text:s/><text:span text:style-name="T1881">duomenys nekilnojamojo turto sandoriui atlikti turi būti patikrinami ir žymos apie duomenų patikslinimą ar atsisakymą juos tikslinti registre<text:s/></text:span>suformuojamos<text:s/><text:span text:style-name="T1882">ne vėliau kaip per darbo dienos 8 valandas, išskyrus<text:s/></text:span><text:span text:style-name="T1883">tuos nekilnojamojo turto kadastro ir registro duomenis, kurie nuo perrašymo į registrą pagal Lietuvos Respublikos nekilnojamojo turto registro įstatymo įgyvendinimo įstatymo (Žin., 1997, Nr.<text:s/></text:span><text:a xlink:href="https://www.e-tar.lt/portal/lt/legalAct/TAR.AA897E69B47C" office:target-frame-name="_blank" xlink:show="new"><text:span text:style-name="T1884">98-2481</text:span></text:a><text:span text:style-name="T1885">) 2 straipsnį nebuvo keisti, arba registro tvarkytojui nustačius, kad šiuos duomenis būtina tikslinti. Šiuo atveju nekilnojamojo turto kadastro ir registro duomenys patikrinami ir žymos apie duomenų patikslinimą ar atsisakymą juo</text:span><text:span text:style-name="T1886">s tikslinti suformuojamos ne vėliau kaip per 3 darbo dienas nuo gauto<text:s/></text:span>nekilnojamojo turto sandorių viešosios elektroninės paslaugos informacinės sistemos pranešimo apie rengiamą sandorį.<text:s/></text:p>
      <text:p text:style-name="P1887">Punkto pakeitimai:</text:p>
      <text:p text:style-name="P1888"><text:span text:style-name="T1889">Nr.<text:s/></text:span><text:a xlink:href="https://www.e-tar.lt/portal/legalAct.html?documentId=TAR.57E2836CBD41" office:target-frame-name="_top" xlink:show="replace"><text:span text:style-name="T1890">240</text:span></text:a><text:span text:style-name="T1891">, 2007-02-27, Žin., 2007, Nr. 30-1101 (2007-03-10), i. k. 1071100NUTA00000240</text:span></text:p>
      <text:p text:style-name="P1892"><text:span text:style-name="T1893">Nr.<text:s/></text:span><text:a xlink:href="https://www.e-tar.lt/portal/legalAct.html?documentId=TAR.57065F7828DC" office:target-frame-name="_top" xlink:show="replace"><text:span text:style-name="T1894">290</text:span></text:a><text:span text:style-name="T1895">, 2008-03-26, Žin., 2008, Nr. 40-1471<text:s/></text:span><text:span text:style-name="T1896">(2008-04-08), i. k. 1081100NUTA00000290</text:span></text:p>
      <text:p text:style-name="P1897"><text:span text:style-name="T1898">Nr.<text:s/></text:span><text:a xlink:href="https://www.e-tar.lt/portal/legalAct.html?documentId=TAR.E818FCF97197" office:target-frame-name="_top" xlink:show="replace"><text:span text:style-name="T1899">527</text:span></text:a><text:span text:style-name="T1900">, 2011-05-04, Žin., 2011, Nr. 55-2650 (2011-05-10), i. k. 1111100NUTA00000527</text:span></text:p>
      <text:p text:style-name="Normal"/>
      <text:p text:style-name="P1901">90<text:span text:style-name="T1902">1</text:span><text:span text:style-name="T1903">.<text:s/></text:span>Šių nuostatų 9.7 punkte nurodyti registro dokumentai turi būti parengti ne vėliau kaip per 7 darbo dienas nuo prašymo parengti šiuos dokumentus pateikimo<text:span text:style-name="T1904">, jeigu šiuose nuostatuose nenustatyta kitaip.<text:s/></text:span>Šie registro dokumentai gali būti parengti ir skubos tvarka.</text:p>
      <text:p text:style-name="P1905">Už<text:span text:style-name="T1906"><text:s/></text:span>registro dokumentų parengimą skubos tvarka mokamas tokio dydžio priedas:</text:p>
      <text:p text:style-name="P1907">jeigu<text:span text:style-name="T1908"><text:s/></text:span>registro dokumentai parengiami per 5 darbo dienas, – 30 procentų atlyginimo, nustatyto šiuose nuostatuose;</text:p>
      <text:p text:style-name="P1909">jeigu registro dokumentai parengiami per 3 darbo dienas, – 50 procentų atlyginimo, nustatyto šiuose nuostatuose;</text:p>
      <text:p text:style-name="P1910"><text:span text:style-name="T1911">jeigu registro dokumentai parengiami per vieną darbo dieną,</text:span><text:s/>– 100 procentų atlyginimo, nustatyto šiuose nuostatuose.<text:s/></text:p>
      <text:p text:style-name="P1912">Papildyta punktu:</text:p>
      <text:p text:style-name="P1913"><text:span text:style-name="T1914">Nr.<text:s/></text:span><text:a xlink:href="https://www.e-tar.lt/portal/legalAct.html?documentId=TAR.E818FCF97197" office:target-frame-name="_top" xlink:show="replace"><text:span text:style-name="T1915">527</text:span></text:a><text:span text:style-name="T1916">, 2011-05-04, Žin.,</text:span><text:span text:style-name="T1917"><text:s/>2011, Nr. 55-2650 (2011-05-10), i. k. 1111100NUTA00000527</text:span></text:p>
      <text:p text:style-name="Normal"/>
      <text:p text:style-name="P1918">91. Centrinis registratorius suinteresuotų institucijų užsakymu sutartiniu pagrindu turi teisę oficialiai skelbti suvestinius registro duomenis.</text:p>
      <text:p text:style-name="P1919"/>
      <text:p text:style-name="P1920"><text:span text:style-name="T1921">VII</text:span><text:span text:style-name="T1922">.<text:s/></text:span><text:span text:style-name="T1923">REGISTRO DUOMENŲ PERDAVIMAS Į UŽSIE</text:span><text:span text:style-name="T1924">NIO VALSTYBES</text:span></text:p>
      <text:p text:style-name="P1925"/>
      <text:p text:style-name="P1926">92.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juridiniams asmenims, jeigu tai neprieštarauja Lietuvos Respublikos įstatymams, tarptautinėms sutartims ir kitiems teisės aktams.<text:s/></text:p>
      <text:p text:style-name="P1927">Punkto pakeitimai:</text:p>
      <text:p text:style-name="P1928"><text:span text:style-name="T1929">Nr.<text:s/></text:span><text:a xlink:href="https://www.e-tar.lt/portal/legalAct.html?documentId=TAR.7D691C8E7997" office:target-frame-name="_top" xlink:show="replace"><text:span text:style-name="T1930">349</text:span></text:a><text:span text:style-name="T1931">, 2006-04-10, Žin., 2006, Nr. 41-1476 (2006-04-13), i. k. 1061100NUTA00000349</text:span></text:p>
      <text:p text:style-name="P1932"><text:span text:style-name="T1933">Nr.<text:s/></text:span><text:a xlink:href="https://www.e-tar.lt/portal/legalAct.html?documentId=TAR.7EACBECEDBFA" office:target-frame-name="_top" xlink:show="replace"><text:span text:style-name="T1934">219</text:span></text:a><text:span text:style-name="T1935">, 2010-03-03, Žin., 2010, Nr. 28-1325 (2010-03-09),</text:span><text:span text:style-name="T1936"><text:s/>i. k. 1101100NUTA00000219</text:span></text:p>
      <text:p text:style-name="P1937"><text:span text:style-name="T1938">Nr.<text:s/></text:span><text:a xlink:href="https://www.e-tar.lt/portal/legalAct.html?documentId=TAR.E818FCF97197" office:target-frame-name="_top" xlink:show="replace"><text:span text:style-name="T1939">527</text:span></text:a><text:span text:style-name="T1940">, 2011-05-04, Žin., 2011, Nr. 55-2650 (2011-05-10), i. k. 1111100NUTA00000527</text:span></text:p>
      <text:p text:style-name="Normal"/>
      <text:p text:style-name="P1941"><text:span text:style-name="T1942">93.</text:span><text:span text:style-name="T1943"><text:s/>Neteko galios nuo 2011-05-11</text:span></text:p>
      <text:p text:style-name="P1944">Punkto naikinimas:</text:p>
      <text:p text:style-name="P1945"><text:span text:style-name="T1946">Nr.<text:s/></text:span><text:a xlink:href="https://www.e-tar.lt/portal/legalAct.html?documentId=TAR.E818FCF97197" office:target-frame-name="_top" xlink:show="replace"><text:span text:style-name="T1947">527</text:span></text:a><text:span text:style-name="T1948">, 2011-05-04, Žin. 2011, Nr. 55-2650 (2011-05-10), i. k. 1111100NUTA00000527</text:span></text:p>
      <text:p text:style-name="P1949">Punkto pakeitimai:</text:p>
      <text:p text:style-name="P1950"><text:span text:style-name="T1951">Nr.<text:s/></text:span><text:a xlink:href="https://www.e-tar.lt/portal/legalAct.html?documentId=TAR.7D691C8E7997" office:target-frame-name="_top" xlink:show="replace"><text:span text:style-name="T1952">349</text:span></text:a><text:span text:style-name="T1953">, 2006-04-10, Žin., 2006, Nr. 41-1476 (2006-04-13), i. k. 1061100NUTA00000349</text:span></text:p>
      <text:p text:style-name="Normal"/>
      <text:p text:style-name="P1954"><text:span text:style-name="T1955">VIII</text:span><text:span text:style-name="T1956">.<text:s/></text:span><text:span text:style-name="T1957">REGISTRO DUOMENŲ SAUGA<text:s/></text:span></text:p>
      <text:p text:style-name="P1958"/>
      <text:p text:style-name="P1959">Pakeistas skyriaus pavadinimas:</text:p>
      <text:p text:style-name="P1960"><text:span text:style-name="T1961">Nr.<text:s/></text:span><text:a xlink:href="https://www.e-tar.lt/portal/legalAct.html?documentId=TAR.7D691C8E7997" office:target-frame-name="_top" xlink:show="replace"><text:span text:style-name="T1962">349</text:span></text:a><text:span text:style-name="T1963">, 200</text:span><text:span text:style-name="T1964">6-04-10, Žin., 2006, Nr. 41-1476 (2006-04-13), i. k. 1061100NUTA00000349</text:span></text:p>
      <text:p text:style-name="Normal"/>
      <text:p text:style-name="P1965">94. Registro apsauga susideda iš 2 pagrindinių dalių:</text:p>
      <text:p text:style-name="P1966">94.1. registro duomenų apsaugos;</text:p>
      <text:p text:style-name="P1967">94.2. registro sistemoje funkcionuojančios kompiuterių technikos ir ryšių linijų apsaugos.</text:p>
      <text:p text:style-name="P1968"><text:span text:style-name="T1969">95</text:span><text:span text:style-name="T1970">. Vadovaudamasis Lietuvos Respublikos asmens duomenų teisinės apsaugos įstatymu, Lietuvos Respublikos statistikos įstatymu (Žin., 1993, Nr.<text:s/></text:span><text:a xlink:href="https://www.e-tar.lt/portal/lt/legalAct/TAR.026F44E06A27" office:target-frame-name="_blank" xlink:show="new"><text:span text:style-name="T1971">54-1048</text:span></text:a><text:span text:style-name="T1972">; 1999, Nr. 114-3299), Lietuvos Respublikos konkurencijos įstatymu (Žin., 1999, Nr.<text:s/></text:span><text:a xlink:href="https://www.e-tar.lt/portal/lt/legalAct/TAR.B8B6AFC2BFF1" office:target-frame-name="_blank" xlink:show="new"><text:span text:style-name="T1973">30-856</text:span></text:a><text:span text:style-name="T1974">), vadovaujančiosios registro tvarkymo įstaigos parengtais ir patvirtintais regis</text:span><text:span text:style-name="T1975">tro duomenų saugos nuostatais ir kitais teisės aktais, nustatančiais informacijos apsaugos tvarką, taip pat šiais nuostatais, registro duomenų saugą organizuoja Centrinis registratorius.</text:span><text:s/></text:p>
      <text:p text:style-name="P1976">Punkto pakeitimai:</text:p>
      <text:p text:style-name="P1977"><text:span text:style-name="T1978">Nr.<text:s/></text:span><text:a xlink:href="https://www.e-tar.lt/portal/legalAct.html?documentId=TAR.7D691C8E7997" office:target-frame-name="_top" xlink:show="replace"><text:span text:style-name="T1979">349</text:span></text:a><text:span text:style-name="T1980">, 2006-04-10, Žin., 2006, Nr. 41-1476 (2006-04-13), i. k. 1061100NUTA00000349</text:span></text:p>
      <text:p text:style-name="Normal"/>
      <text:p text:style-name="P1981">96. Centrinis registratorius privalo įgyvendinti tinkamas technines, organizacines ir kitas priemones, kurios:</text:p>
      <text:p text:style-name="P1982">96.1. užtikrintų visų rūšių ir formų informacijos apsaugą jos registravimo, perdavimo ryšių linijomis, saugojimo, apdorojimo ir naudojimo metu;</text:p>
      <text:p text:style-name="P1983">96.2. užkirstų kelią slaptos ir neskelbtinos (konfidencialios) informacijos atskleidimui;</text:p>
      <text:p text:style-name="P1984">96.3. užtikrintų saugomos informacijos tikslumą (t. y. atitiktį duomenims, kurių pagrindu ši informacija įrašyta į registro duomenų bankus);</text:p>
      <text:p text:style-name="P1985">96.4. užtikrintų kompiuterinio ryšio kanalais teikiamų duomenų teisingumą;</text:p>
      <text:p text:style-name="P1986">96.5. užtikrintų asmens duomenų apsaugą nuo bet kokio neteisėto tvarkymo.</text:p>
      <text:p text:style-name="P1987"><text:span text:style-name="T1988">97</text:span><text:span text:style-name="T1989">. Siekiant užtikrinti teisėtą asmens duomenų panaudojimą,</text:span><text:span text:style-name="T1990"><text:s/></text:span><text:span text:style-name="T1991">nustatomos pirmoji, antroji ir trečioji</text:span><text:span text:style-name="T1992"><text:s/></text:span><text:span text:style-name="T1993">duomenų gavėjų klasės.</text:span></text:p>
      <text:p text:style-name="P1994">Pirmosios klasės duomenų gavėjams duomenys apie nekilnojamąjį turtą teikiami pagal turto adresą, turto identifikatorių<text:s/>(unikalų kodą), fizinio ar juridinio asmens pavadinimą ir (ar) fizinio ar juridinio asmens identifikatorių (asmens kodą). Pirmajai duomenų gavėjų klasei priskiriami šie gavėjai: valstybės teisėsaugos ir nacionalinį saugumą užtikrinančios institucijos, savivaldybių institucijos, mokesčių administravimo institucijos, kredito įstaigos, bankų vindikacijų tarnybos, skolų išieškojimo įmonės, draudimo įmonės, notarai, antstoliai, valstybės garantuojamos teisinės pagalbos tarnybos, advokatai (advokatų profesinės bendrijos), Nacionalinė žemės tarnyba prie Žemės ūkio ministe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 text:style-name="T1995">.</text:span></text:p>
      <text:p text:style-name="P1996">Antrosios klasės duomenų gavėjams duomenys apie nekilnojamąjį turtą ir teises į jį teikiami pagal turto adresą ir (ar) turto identifikatorių (nekilnojamojo daikto<text:s/>registro numerį ir (ar) unikalų kodą) ir juridinio asmens pavadinimą ir kodą. Antrajai duomenų gavėjų klasei priskiriami šie gavėjai: valstybės institucijos, visuomenės informavimo priemonių atstovai, valstybės garantuojamą pirminę teisinę pagalbą teikiantys asmenys, nekilnojamojo turto agentūros ir kiti asmenys, išskyrus pirmosios ir trečiosios klasės duomenų gavėjus<text:span text:style-name="T1997">.<text:s/></text:span></text:p>
      <text:p text:style-name="P1998">Trečiosios klasės duomenų gavėjams duomenys teikiami pagal specialias užklausas. Trečiosios klasės duomenų gavėjai gali būti institucijos,<text:s/>kurios apibendrintai atlieka mokslinio tyrimo ir socialinio planavimo, valdymo tobulinimo ir statistinės analizės funkcijas.</text:p>
      <text:p text:style-name="P1999"><text:span text:style-name="T2000">Pagal duomenų gavėjų klases parengiami duomenų banko duomenų gavėjų sąrašai.</text:span><text:s/></text:p>
      <text:p text:style-name="P2001">Punkto pakeitimai:</text:p>
      <text:p text:style-name="P2002"><text:span text:style-name="T2003">Nr.<text:s/></text:span><text:a xlink:href="https://www.e-tar.lt/portal/legalAct.html?documentId=TAR.383802DC8F0F" office:target-frame-name="_top" xlink:show="replace"><text:span text:style-name="T2004">923</text:span></text:a><text:span text:style-name="T2005">, 2003-07-15, Žin., 2003, Nr. 71-3237 (2003-07-18), i. k. 1031100NUTA00000923</text:span></text:p>
      <text:p text:style-name="P2006"><text:span text:style-name="T2007">Nr.<text:s/></text:span><text:a xlink:href="https://www.e-tar.lt/portal/legalAct.html?documentId=TAR.7D691C8E7997" office:target-frame-name="_top" xlink:show="replace"><text:span text:style-name="T2008">349</text:span></text:a><text:span text:style-name="T2009">, 2006-04-10, Žin., 2006, Nr. 41-1</text:span><text:span text:style-name="T2010">476 (2006-04-13), i. k. 1061100NUTA00000349</text:span></text:p>
      <text:p text:style-name="P2011"><text:span text:style-name="T2012">Nr.<text:s/></text:span><text:a xlink:href="https://www.e-tar.lt/portal/legalAct.html?documentId=TAR.57E2836CBD41" office:target-frame-name="_top" xlink:show="replace"><text:span text:style-name="T2013">240</text:span></text:a><text:span text:style-name="T2014">, 2007-02-27, Žin., 2007, Nr. 30-1101 (2007-03-10), i. k. 1071100NUTA00000240</text:span></text:p>
      <text:p text:style-name="P2015"><text:span text:style-name="T2016">Nr.<text:s/></text:span><text:a xlink:href="https://www.e-tar.lt/portal/legalAct.html?documentId=TAR.DDF4A4E21E3C" office:target-frame-name="_top" xlink:show="replace"><text:span text:style-name="T2017">1080</text:span></text:a><text:span text:style-name="T2018">, 2008-10-22, Žin., 2008, Nr. 126-4808 (2008-11-04); Žin., 2008, Nr. 131-0 (2008-11-15), i. k. 1081100NUTA00001080</text:span></text:p>
      <text:p text:style-name="P2019"><text:span text:style-name="T2020">Nr.<text:s/></text:span><text:a xlink:href="https://www.e-tar.lt/portal/legalAct.html?documentId=TAR.7EACBECEDBFA" office:target-frame-name="_top" xlink:show="replace"><text:span text:style-name="T2021">219</text:span></text:a><text:span text:style-name="T2022">, 2010-</text:span><text:span text:style-name="T2023">03-03, Žin., 2010, Nr. 28-1325 (2010-03-09), i. k. 1101100NUTA00000219</text:span></text:p>
      <text:p text:style-name="P2024"><text:span text:style-name="T2025">Nr.<text:s/></text:span><text:a xlink:href="https://www.e-tar.lt/portal/legalAct.html?documentId=TAR.E818FCF97197" office:target-frame-name="_top" xlink:show="replace"><text:span text:style-name="T2026">527</text:span></text:a><text:span text:style-name="T2027">, 2011-05-04, Žin., 2011, Nr. 55-2650 (2011-05-10), i. k. 1111100NUTA00000527</text:span></text:p>
      <text:p text:style-name="Normal"/>
      <text:p text:style-name="P2028"><text:span text:style-name="T2029">98</text:span><text:span text:style-name="T2030">. Užtikrind</text:span><text:span text:style-name="T2031">amas registro apsaugą, Centrinis registratorius:</text:span></text:p>
      <text:p text:style-name="P2032"><text:span text:style-name="T2033">98.1</text:span><text:span text:style-name="T2034">. sudaro tvarkomo registro centrinio duomenų banko duomenų gavėjų įgaliojimų klasių sąrašą, nurodo, kokius veiksmus su registro duomenimis gali daryti tos klasės įgaliojimus turintis registro centrinio</text:span><text:span text:style-name="T2035"><text:s/>duomenų banko duomenų gavėjas;</text:span></text:p>
      <text:p text:style-name="P2036"><text:span text:style-name="T2037">98.2</text:span><text:span text:style-name="T2038">. sudaro tvarkomo registro centrinio duomenų banko duomenų gavėjų kategorijų sąrašą, nurodo kiekvienos kategorijos duomenų gavėjams, kuri įgaliojimų klasė jiems suteikta ir su kuriais registro duomenimis jie gali dir</text:span><text:span text:style-name="T2039">bti. Kategorijų suteikimo registro centrinio duomenų banko duomenų gavėjams tvarką nustato Centrinis registratorius (teritoriniai registratoriai, sudarydami registro centrinio duomenų banko duomenų gavėjų įgaliojimų klasių sąrašą, duomenų gavėjų kategorijų</text:span><text:span text:style-name="T2040"><text:s/>sąrašą ir nustatydami kategorijų suteikimo tvarką, derina tai su Centriniu registratoriumi).</text:span><text:s/></text:p>
      <text:p text:style-name="P2041">Punkto pakeitimai:</text:p>
      <text:p text:style-name="P2042"><text:span text:style-name="T2043">Nr.<text:s/></text:span><text:a xlink:href="https://www.e-tar.lt/portal/legalAct.html?documentId=TAR.57E2836CBD41" office:target-frame-name="_top" xlink:show="replace"><text:span text:style-name="T2044">240</text:span></text:a><text:span text:style-name="T2045">, 2007-02-27, Žin., 2007, Nr. 30-1101 (2007-03-10),</text:span><text:span text:style-name="T2046"><text:s/>i. k. 1071100NUTA00000240</text:span></text:p>
      <text:p text:style-name="Normal"/>
      <text:p text:style-name="P2047">99. Registro duomenų gavėjų tapatybė nustatoma taip:</text:p>
      <text:p text:style-name="P2048">99.1. Centrinis registratorius nustato registro centrinio duomenų banko naujo duomenų gavėjo registravimo kompiuteryje procedūras ir duomenis, kurių reikia duomenų gavėjo tapatybei įrodyti;</text:p>
      <text:p text:style-name="P2049">99.2. Centrinis registratorius nustato, kaip duomenų gavėjas turi įrodyti savo tapatybę.</text:p>
      <text:p text:style-name="P2050"><text:span text:style-name="T2051">100</text:span><text:span text:style-name="T2052">. Teritorinių registratorių darbuotojų veiksmus nustato jų pareigybių aprašymai.</text:span></text:p>
      <text:p text:style-name="P2053"><text:span text:style-name="T2054">Registro centrinio duomenų banko darbuotojų veiksmus</text:span><text:span text:style-name="T2055"><text:s/>nustato Centrinio registratoriaus patvirtinti atitinkamų jo padalinių nuostatai ir darbuotojų pareigybių aprašymai.</text:span><text:s/></text:p>
      <text:p text:style-name="P2056">Punkto pakeitimai:</text:p>
      <text:p text:style-name="P2057"><text:span text:style-name="T2058">Nr.<text:s/></text:span><text:a xlink:href="https://www.e-tar.lt/portal/legalAct.html?documentId=TAR.57E2836CBD41" office:target-frame-name="_top" xlink:show="replace"><text:span text:style-name="T2059">240</text:span></text:a><text:span text:style-name="T2060">, 2007-02-27, Žin., 2007, Nr.<text:s/></text:span><text:span text:style-name="T2061">30-1101 (2007-03-10), i. k. 1071100NUTA00000240</text:span></text:p>
      <text:p text:style-name="Normal"/>
      <text:p text:style-name="P2062"><text:span text:style-name="T2063">101</text:span><text:span text:style-name="T2064">. Registro tvarkymo įstaigos darbuotojams, atskleidusiems registro duomenis, taikoma įstatymų numatyta atsakomybė.<text:s/></text:span></text:p>
      <text:p text:style-name="P2065">Punkto pakeitimai:</text:p>
      <text:p text:style-name="P2066"><text:span text:style-name="T2067">Nr.<text:s/></text:span><text:a xlink:href="https://www.e-tar.lt/portal/legalAct.html?documentId=TAR.7D691C8E7997" office:target-frame-name="_top" xlink:show="replace"><text:span text:style-name="T2068">349</text:span></text:a><text:span text:style-name="T2069">, 2006-04-10, Žin., 2006, Nr. 41-1476 (2006-04-13), i. k. 1061100NUTA00000349</text:span></text:p>
      <text:p text:style-name="Normal"/>
      <text:p text:style-name="P2070">102. Registro centrinio duomenų banko ir teritorinių registratorių turimos kompiuterių technikos ir patalpų apsaugos taisykles nustato Centrinis registratorius.</text:p>
      <text:p text:style-name="P2071">Registro centrinio duomenų banko kompiuterių technikos, patalpų, archyvų, ryšių linijų apsaugos taisykles nustato Centrinio registratoriaus patvirtinti atitinkamų jo padalinių nuostatai.</text:p>
      <text:p text:style-name="P2072"/>
      <text:p text:style-name="P2073"><text:span text:style-name="T2074">IX</text:span><text:span text:style-name="T2075">.<text:s/></text:span><text:span text:style-name="T2076">REGISTRO FINANSAVIMAS</text:span></text:p>
      <text:p text:style-name="P2077"/>
      <text:p text:style-name="P2078">103. Registras gali būti tvarkomas šiomis lėšomis:</text:p>
      <text:p text:style-name="P2079">103.1. skiriamomis iš Lietuvos Respublikos valstybės biudžeto;</text:p>
      <text:p text:style-name="P2080">103.2. gautomis už nekilnojamųjų daiktų, daiktinių teisių į juos, šių teisių suvaržymų ir<text:s/>juridinių faktų įregistravimą, taip pat už naudojimąsi registro duomenimis.</text:p>
      <text:p text:style-name="P2081"/>
      <text:p text:style-name="P2082"><text:span text:style-name="T2083">10 skyrius.</text:span><text:span text:style-name="T2084"><text:s/>Neteko galios nuo 2007-06-17</text:span></text:p>
      <text:p text:style-name="P2085">Skyriaus naikinimas:</text:p>
      <text:p text:style-name="P2086"><text:span text:style-name="T2087">Nr.<text:s/></text:span><text:a xlink:href="https://www.e-tar.lt/portal/legalAct.html?documentId=TAR.E82EEAD15374" office:target-frame-name="_top" xlink:show="replace"><text:span text:style-name="T2088">565</text:span></text:a><text:span text:style-name="T2089">, 2007-06-06, Žin. 200</text:span><text:span text:style-name="T2090">7, Nr. 67-2615 (2007-06-16), i. k. 1071100NUTA00000565</text:span></text:p>
      <text:p text:style-name="Normal"/>
      <text:p text:style-name="P2091"><text:span text:style-name="T2092">XI</text:span><text:span text:style-name="T2093">.<text:s/></text:span><text:span text:style-name="T2094">NEKILNOJAMOJO TURTO REGISTRO LIKVIDAVIMAS</text:span></text:p>
      <text:p text:style-name="P2095"/>
      <text:p text:style-name="P2096"><text:span text:style-name="T2097">109</text:span><text:span text:style-name="T2098">. Registras likviduojamas ir reorganizuojamas Lietuvos Respublikos įstatymų ir Lietuvos Respublikos Vyriausybės nustatyta tvarka.</text:span><text:s/></text:p>
      <text:p text:style-name="P2099">Punkto pakeitimai:</text:p>
      <text:p text:style-name="P2100"><text:span text:style-name="T2101">Nr.<text:s/></text:span><text:a xlink:href="https://www.e-tar.lt/portal/legalAct.html?documentId=TAR.7D691C8E7997" office:target-frame-name="_top" xlink:show="replace"><text:span text:style-name="T2102">349</text:span></text:a><text:span text:style-name="T2103">, 2006-04-10, Žin., 2006, Nr. 41-1476 (2006-04-13), i. k. 1061100NUTA00000349</text:span></text:p>
      <text:p text:style-name="Normal"/>
      <text:p text:style-name="P2104"><text:span text:style-name="T2105">110</text:span><text:span text:style-name="T2106">. Likviduojamo registro duomenys perduodami kitam registrui, sunaikinami<text:s/></text:span><text:span text:style-name="T2107">arba perduodami valstybės archyvams Lietuvos Respublikos dokumentų ir archyvų įstatymo (Žin., 1995, Nr.<text:s/></text:span><text:a xlink:href="https://www.e-tar.lt/portal/lt/legalAct/TAR.1FEF229DA7C6" office:target-frame-name="_blank" xlink:show="new"><text:span text:style-name="T2108">107-2389</text:span></text:a><text:span text:style-name="T2109">; 2004, Nr. 57-1982) nustatyta tvarka.</text:span><text:s/></text:p>
      <text:p text:style-name="P2110">Papildyta punktu:</text:p>
      <text:p text:style-name="P2111"><text:span text:style-name="T2112">Nr.<text:s/></text:span><text:a xlink:href="https://www.e-tar.lt/portal/legalAct.html?documentId=TAR.7D691C8E7997" office:target-frame-name="_top" xlink:show="replace"><text:span text:style-name="T2113">349</text:span></text:a><text:span text:style-name="T2114">, 2006-04-10, Žin., 2006, Nr. 41-1476 (2006-04-13), i. k. 1061100NUTA00000349</text:span></text:p>
      <text:p text:style-name="Normal"/>
      <text:p text:style-name="P2115">______________</text:p>
      <text:p text:style-name="P2116"><text:span text:style-name="T2117">1 priedas.</text:span><text:span text:style-name="T2118"><text:s/>Neteko galios nuo 2007-06-17</text:span></text:p>
      <text:p text:style-name="P2119">Priedo naikinimas:</text:p>
      <text:p text:style-name="P2120"><text:span text:style-name="T2121">Nr.<text:s/></text:span><text:a xlink:href="https://www.e-tar.lt/portal/legalAct.html?documentId=TAR.E82EEAD15374" office:target-frame-name="_top" xlink:show="replace"><text:span text:style-name="T2122">565</text:span></text:a><text:span text:style-name="T2123">, 2007-06-06, Žin. 2007, Nr. 67-2615 (2007-06-16), i. k. 1071100NUTA00000565</text:span></text:p>
      <text:p text:style-name="Normal"/>
      <text:p text:style-name="P2124"><text:span text:style-name="T2125">2 priedas.</text:span><text:span text:style-name="T2126"><text:s/>Neteko galios nuo 2007-06-17</text:span></text:p>
      <text:p text:style-name="P2127">Priedo naikinimas:</text:p>
      <text:p text:style-name="P2128"><text:span text:style-name="T2129">Nr.<text:s/></text:span><text:a xlink:href="https://www.e-tar.lt/portal/legalAct.html?documentId=TAR.E82EEAD15374" office:target-frame-name="_top" xlink:show="replace"><text:span text:style-name="T2130">565</text:span></text:a><text:span text:style-name="T2131">, 2007-06-06, Žin. 2007, Nr. 67-2615 (2007-06-16), i. k. 1071100NUTA00000565</text:span></text:p>
      <text:p text:style-name="Normal"/>
      <text:p text:style-name="P2132"><text:span text:style-name="T2133">3 priedas.</text:span><text:span text:style-name="T2134"><text:s/>Neteko galios nuo 2007-06-17</text:span></text:p>
      <text:p text:style-name="P2135">Priedo naikinimas:</text:p>
      <text:soft-page-break/>
      <text:p text:style-name="P2136"><text:span text:style-name="T2137">Nr.<text:s/></text:span><text:a xlink:href="https://www.e-tar.lt/portal/legalAct.html?documentId=TAR.E82EEAD15374" office:target-frame-name="_top" xlink:show="replace"><text:span text:style-name="T2138">565</text:span></text:a><text:span text:style-name="T2139">, 2007-06-06, Žin. 2007, Nr. 67-2615 (2007-06-16), i. k. 1071100NUTA00000565</text:span></text:p>
      <text:p text:style-name="Normal"/>
      <text:p text:style-name="P2140"><text:span text:style-name="T2141">4 priedas.</text:span><text:span text:style-name="T2142"><text:s/>Neteko galios nuo 2007-06-17</text:span></text:p>
      <text:p text:style-name="P2143">Priedo naikinimas:</text:p>
      <text:p text:style-name="P2144"><text:span text:style-name="T2145">Nr.<text:s/></text:span><text:a xlink:href="https://www.e-tar.lt/portal/legalAct.html?documentId=TAR.E82EEAD15374" office:target-frame-name="_top" xlink:show="replace"><text:span text:style-name="T2146">565</text:span></text:a><text:span text:style-name="T2147">,</text:span><text:span text:style-name="T2148"><text:s/>2007-06-06, Žin. 2007, Nr. 67-2615 (2007-06-16), i. k. 1071100NUTA00000565</text:span></text:p>
      <text:p text:style-name="Normal"/>
      <text:p text:style-name="P2149"><text:span text:style-name="T2150">5 priedas.</text:span><text:span text:style-name="T2151"><text:s/>Neteko galios nuo 2007-06-17</text:span></text:p>
      <text:p text:style-name="P2152">Priedo naikinimas:</text:p>
      <text:p text:style-name="P2153"><text:span text:style-name="T2154">Nr.<text:s/></text:span><text:a xlink:href="https://www.e-tar.lt/portal/legalAct.html?documentId=TAR.E82EEAD15374" office:target-frame-name="_top" xlink:show="replace"><text:span text:style-name="T2155">565</text:span></text:a><text:span text:style-name="T2156">, 2007-06-06, Žin. 2007, Nr.<text:s/></text:span><text:span text:style-name="T2157">67-2615 (2007-06-16), i. k. 1071100NUTA00000565</text:span></text:p>
      <text:p text:style-name="Normal"/>
      <text:p text:style-name="P2158"><text:span text:style-name="T2159">6 priedas.</text:span><text:span text:style-name="T2160"><text:s/>Neteko galios nuo 2007-06-17</text:span></text:p>
      <text:p text:style-name="P2161">Priedo naikinimas:</text:p>
      <text:p text:style-name="P2162"><text:span text:style-name="T2163">Nr.<text:s/></text:span><text:a xlink:href="https://www.e-tar.lt/portal/legalAct.html?documentId=TAR.E82EEAD15374" office:target-frame-name="_top" xlink:show="replace"><text:span text:style-name="T2164">565</text:span></text:a><text:span text:style-name="T2165">, 2007-06-06, Žin. 2007, Nr. 67-2615 (2007-06-16), i. k.<text:s/></text:span><text:span text:style-name="T2166">1071100NUTA00000565</text:span></text:p>
      <text:p text:style-name="P2167">Priedo pakeitimai:</text:p>
      <text:p text:style-name="P2168"><text:span text:style-name="T2169">Nr.<text:s/></text:span><text:a xlink:href="https://www.e-tar.lt/portal/legalAct.html?documentId=TAR.0EE208E0BD00" office:target-frame-name="_top" xlink:show="replace"><text:span text:style-name="T2170">707</text:span></text:a><text:span text:style-name="T2171">, 2005-06-28, Žin., 2005, Nr. 81-2955 (2005-06-30), i. k. 1051100NUTA00000707</text:span></text:p>
      <text:p text:style-name="Normal"/>
      <text:p text:style-name="P2172"><text:span text:style-name="T2173">7 priedas.</text:span><text:span text:style-name="T2174"><text:s/>Neteko galios nuo 2007-06-17</text:span></text:p>
      <text:p text:style-name="P2175">Priedo<text:s/>naikinimas:</text:p>
      <text:p text:style-name="P2176"><text:span text:style-name="T2177">Nr.<text:s/></text:span><text:a xlink:href="https://www.e-tar.lt/portal/legalAct.html?documentId=TAR.E82EEAD15374" office:target-frame-name="_top" xlink:show="replace"><text:span text:style-name="T2178">565</text:span></text:a><text:span text:style-name="T2179">, 2007-06-06, Žin. 2007, Nr. 67-2615 (2007-06-16), i. k. 1071100NUTA00000565</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Vyriausybė, Nutarimas</text:span></text:p>
      <text:p text:style-name="P2189"><text:span text:style-name="T2190">Nr.<text:s/></text:span><text:a xlink:href="https://www.e-tar.lt/portal/legalAct.html?documentId=TAR.B75159647520" office:target-frame-name="_top" xlink:show="replace"><text:span text:style-name="T2191">279</text:span></text:a><text:span text:style-name="T2192">, 2003-03-03, Žin., 2003, Nr. 24-991 (2003-03-07), i. k. 1031100NUTA00000279</text:span></text:p>
      <text:p text:style-name="P2193"><text:span text:style-name="T2194">Dėl Žemės ir kito nekilnojamojo turto kadastro ir registro valstybės įmonės pavadinimo pakeitimo</text:span></text:p>
      <text:p text:style-name="P2195"/>
      <text:p text:style-name="P2196"><text:span text:style-name="T2197">2.</text:span></text:p>
      <text:p text:style-name="P2198"><text:span text:style-name="T2199">Lietuvos Respublikos Vyriausybė, Nutarimas</text:span></text:p>
      <text:p text:style-name="P2200"><text:span text:style-name="T2201">Nr.<text:s/></text:span><text:a xlink:href="https://www.e-tar.lt/portal/legalAct.html?documentId=TAR.383802DC8F0F" office:target-frame-name="_top" xlink:show="replace"><text:span text:style-name="T2202">923</text:span></text:a><text:span text:style-name="T2203">, 2003-07-15, Žin., 2003, Nr. 71-3237 (2003-07-18), i. k. 1031100NUTA00000923</text:span></text:p>
      <text:p text:style-name="P2204"><text:span text:style-name="T2205">Dėl Lietuvos Respublikos Vyriausybės 2002</text:span><text:span text:style-name="T2206"><text:s/>m. liepos 12 d. nutarimo Nr. 1129 "Dėl Nekilnojamojo turto registro nuostatų patvirtinimo" pakeitimo</text:span></text:p>
      <text:p text:style-name="P2207"/>
      <text:p text:style-name="P2208"><text:span text:style-name="T2209">3.</text:span></text:p>
      <text:p text:style-name="P2210"><text:span text:style-name="T2211">Lietuvos Respublikos Vyriausybė, Nutarimas</text:span></text:p>
      <text:p text:style-name="P2212"><text:span text:style-name="T2213">Nr.<text:s/></text:span><text:a xlink:href="https://www.e-tar.lt/portal/legalAct.html?documentId=TAR.0EE208E0BD00" office:target-frame-name="_top" xlink:show="replace"><text:span text:style-name="T2214">707</text:span></text:a><text:span text:style-name="T2215">, 2005-06-28, Žin.</text:span><text:span text:style-name="T2216">, 2005, Nr. 81-2955 (2005-06-30), i. k. 1051100NUTA00000707</text:span></text:p>
      <text:p text:style-name="P2217"><text:span text:style-name="T2218">Dėl Lietuvos Respublikos Vyriausybės 2002 m. liepos 12 d. nutarimo Nr. 1129 "Dėl Nekilnojamojo turto registro nuostatų patvirtinimo" pakeitimo</text:span></text:p>
      <text:p text:style-name="P2219"/>
      <text:p text:style-name="P2220"><text:span text:style-name="T2221">4.</text:span></text:p>
      <text:p text:style-name="P2222"><text:span text:style-name="T2223">Lietuvos Respublikos Vyriausybė, Nutarimas</text:span></text:p>
      <text:p text:style-name="P2224"><text:span text:style-name="T2225">Nr.<text:s/></text:span><text:a xlink:href="https://www.e-tar.lt/portal/legalAct.html?documentId=TAR.7D691C8E7997" office:target-frame-name="_top" xlink:show="replace"><text:span text:style-name="T2226">349</text:span></text:a><text:span text:style-name="T2227">, 2006-04-10, Žin., 2006, Nr. 41-1476 (2006-04-13), i. k. 1061100NUTA00000349</text:span></text:p>
      <text:p text:style-name="P2228"><text:span text:style-name="T2229">Dėl Lietuvos Respublikos Vyriausybės 2002 m. liepos 12 d. nutarimo Nr. 1129 "Dėl Nekilnojamojo<text:s/></text:span><text:span text:style-name="T2230">turto registro nuostatų patvirtinimo" pakeitimo</text:span></text:p>
      <text:p text:style-name="P2231"/>
      <text:p text:style-name="P2232"><text:span text:style-name="T2233">5.</text:span></text:p>
      <text:p text:style-name="P2234"><text:span text:style-name="T2235">Lietuvos Respublikos Vyriausybė, Nutarimas</text:span></text:p>
      <text:p text:style-name="P2236"><text:span text:style-name="T2237">Nr.<text:s/></text:span><text:a xlink:href="https://www.e-tar.lt/portal/legalAct.html?documentId=TAR.57E2836CBD41" office:target-frame-name="_top" xlink:show="replace"><text:span text:style-name="T2238">240</text:span></text:a><text:span text:style-name="T2239">, 2007-02-27, Žin., 2007, Nr. 30-1101 (2007-03-10), i. k.<text:s/></text:span><text:span text:style-name="T2240">1071100NUTA00000240</text:span></text:p>
      <text:p text:style-name="P2241"><text:span text:style-name="T2242">Dėl Lietuvos Respublikos Vyriausybės 2002 m. liepos 12 d. nutarimo Nr. 1129 "Dėl Nekilnojamojo turto registro nuostatų patvirtinimo" pakeitimo</text:span></text:p>
      <text:p text:style-name="P2243"/>
      <text:p text:style-name="P2244"><text:span text:style-name="T2245">6.</text:span></text:p>
      <text:p text:style-name="P2246"><text:span text:style-name="T2247">Lietuvos Respublikos Vyriausybė, Nutarimas</text:span></text:p>
      <text:p text:style-name="P2248"><text:span text:style-name="T2249">Nr.<text:s/></text:span><text:a xlink:href="https://www.e-tar.lt/portal/legalAct.html?documentId=TAR.E82EEAD15374" office:target-frame-name="_top" xlink:show="replace"><text:span text:style-name="T2250">565</text:span></text:a><text:span text:style-name="T2251">, 2007-06-06, Žin., 2007, Nr. 67-2615 (2007-06-16), i. k. 1071100NUTA00000565</text:span></text:p>
      <text:p text:style-name="P2252"><text:span text:style-name="T2253">Dėl atlyginimo už nekilnojamųjų daiktų, daiktinių teisių į juos, šių teisių suvaržymų ir su nekilnojamaisiais daiktais susijusių juridi</text:span><text:span text:style-name="T2254">nių faktų, įmonių perleidimo ir nuomos sutarčių įregistravimą/išregistravimą dydžių patvirtinimo</text:span></text:p>
      <text:p text:style-name="P2255"/>
      <text:p text:style-name="P2256"><text:span text:style-name="T2257">7.</text:span></text:p>
      <text:p text:style-name="P2258"><text:span text:style-name="T2259">Lietuvos Respublikos Vyriausybė, Nutarimas</text:span></text:p>
      <text:soft-page-break/>
      <text:p text:style-name="P2260"><text:span text:style-name="T2261">Nr.<text:s/></text:span><text:a xlink:href="https://www.e-tar.lt/portal/legalAct.html?documentId=TAR.2B561251EBA5" office:target-frame-name="_top" xlink:show="replace"><text:span text:style-name="T2262">566</text:span></text:a><text:span text:style-name="T2263">, 2007-06-06, Žin.,<text:s/></text:span><text:span text:style-name="T2264">2007, Nr. 67-2616 (2007-06-16), i. k. 1071100NUTA00000566</text:span></text:p>
      <text:p text:style-name="P2265"><text:span text:style-name="T2266">Dėl Lietuvos Respublikos Vyriausybės 2002 m. liepos 12 d. nutarimo Nr. 1129 "Dėl Nekilnojamojo turto registro nuostatų patvirtinimo" pakeitimo</text:span></text:p>
      <text:p text:style-name="P2267"/>
      <text:p text:style-name="P2268"><text:span text:style-name="T2269">8.</text:span></text:p>
      <text:p text:style-name="P2270"><text:span text:style-name="T2271">Lietuvos Respublikos Vyriausybė, Nutarimas</text:span></text:p>
      <text:p text:style-name="P2272"><text:span text:style-name="T2273">Nr.<text:s/></text:span><text:a xlink:href="https://www.e-tar.lt/portal/legalAct.html?documentId=TAR.57065F7828DC" office:target-frame-name="_top" xlink:show="replace"><text:span text:style-name="T2274">290</text:span></text:a><text:span text:style-name="T2275">, 2008-03-26, Žin., 2008, Nr. 40-1471 (2008-04-08), i. k. 1081100NUTA00000290</text:span></text:p>
      <text:p text:style-name="P2276"><text:span text:style-name="T2277">Dėl Lietuvos Respublikos Vyriausybės 2002 m. liepos 12 d. nutarimo Nr. 1129 "Dėl Nekilnojamojo tu</text:span><text:span text:style-name="T2278">rto registro nuostatų patvirtinimo" pakeitimo</text:span></text:p>
      <text:p text:style-name="P2279"/>
      <text:p text:style-name="P2280"><text:span text:style-name="T2281">9.</text:span></text:p>
      <text:p text:style-name="P2282"><text:span text:style-name="T2283">Lietuvos Respublikos Vyriausybė, Nutarimas</text:span></text:p>
      <text:p text:style-name="P2284"><text:span text:style-name="T2285">Nr.<text:s/></text:span><text:a xlink:href="https://www.e-tar.lt/portal/legalAct.html?documentId=TAR.DDF4A4E21E3C" office:target-frame-name="_top" xlink:show="replace"><text:span text:style-name="T2286">1080</text:span></text:a><text:span text:style-name="T2287">, 2008-10-22, Žin., 2008, Nr. 126-4808 (2008-11-04); Žin., 2008, Nr. 131-</text:span><text:span text:style-name="T2288">0 (2008-11-15), i. k. 1081100NUTA00001080</text:span></text:p>
      <text:p text:style-name="P2289"><text:span text:style-name="T2290">Dėl Lietuvos Respublikos Vyriausybės 2002 m. liepos 12 d. nutarimo Nr. 1129 "Dėl Nekilnojamojo turto registro nuostatų patvirtinimo" pakeitimo</text:span></text:p>
      <text:p text:style-name="P2291"/>
      <text:p text:style-name="P2292"><text:span text:style-name="T2293">10.</text:span></text:p>
      <text:p text:style-name="P2294"><text:span text:style-name="T2295">Lietuvos Respublikos Vyriausybė, Nutarimas</text:span></text:p>
      <text:p text:style-name="P2296"><text:span text:style-name="T2297">Nr.<text:s/></text:span><text:a xlink:href="https://www.e-tar.lt/portal/legalAct.html?documentId=TAR.EA6DEDB4F5D5" office:target-frame-name="_top" xlink:show="replace"><text:span text:style-name="T2298">619</text:span></text:a><text:span text:style-name="T2299">, 2009-06-17, Žin., 2009, Nr. 76-3125 (2009-06-27), i. k. 1091100NUTA00000619</text:span></text:p>
      <text:p text:style-name="P2300"><text:span text:style-name="T2301">Dėl Lietuvos Respublikos Vyriausybės 2002 m. liepos 12 d. nutarimo Nr. 1129 "Dėl Nekilnojamojo turto registro nu</text:span><text:span text:style-name="T2302">ostatų patvirtinimo" pakeitimo</text:span></text:p>
      <text:p text:style-name="P2303"/>
      <text:p text:style-name="P2304"><text:span text:style-name="T2305">11.</text:span></text:p>
      <text:p text:style-name="P2306"><text:span text:style-name="T2307">Lietuvos Respublikos Vyriausybė, Nutarimas</text:span></text:p>
      <text:p text:style-name="P2308"><text:span text:style-name="T2309">Nr.<text:s/></text:span><text:a xlink:href="https://www.e-tar.lt/portal/legalAct.html?documentId=TAR.7EACBECEDBFA" office:target-frame-name="_top" xlink:show="replace"><text:span text:style-name="T2310">219</text:span></text:a><text:span text:style-name="T2311">, 2010-03-03, Žin., 2010, Nr. 28-1325 (2010-03-09), i. k. 1101100NUTA00000219</text:span></text:p>
      <text:p text:style-name="P2312"><text:span text:style-name="T2313">Dėl<text:s/></text:span><text:span text:style-name="T2314">Lietuvos Respublikos Vyriausybės 2002 m. liepos 12 d. nutarimo Nr. 1129 "Dėl Nekilnojamojo turto registro nuostatų patvirtinimo" pakeitimo</text:span></text:p>
      <text:p text:style-name="P2315"/>
      <text:p text:style-name="P2316"><text:span text:style-name="T2317">12.</text:span></text:p>
      <text:p text:style-name="P2318"><text:span text:style-name="T2319">Lietuvos Respublikos Vyriausybė, Nutarimas</text:span></text:p>
      <text:p text:style-name="P2320"><text:span text:style-name="T2321">Nr.<text:s/></text:span><text:a xlink:href="https://www.e-tar.lt/portal/legalAct.html?documentId=TAR.E818FCF97197" office:target-frame-name="_top" xlink:show="replace"><text:span text:style-name="T2322">527</text:span></text:a><text:span text:style-name="T2323">, 2011-05-04, Žin., 2011, Nr. 55-2650 (2011-05-10), i. k. 1111100NUTA00000527</text:span></text:p>
      <text:p text:style-name="P2324"><text:span text:style-name="T2325">Dėl Lietuvos Respublikos Vyriausybės 2002 m. liepos 12 d. nutarimo Nr. 1129 "Dėl Nekilnojamojo turto registro nuostatų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9" meta:paragraph-count="1020" meta:word-count="14423" meta:character-count="115374" meta:row-count="3186" meta:non-whitespace-character-count="101971"/>
  </office:meta>
</office:document-meta>
</file>