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tab-stops>
          <style:tab-stop style:type="right" style:position="6.6937in"/>
        </style:tab-stops>
      </style:paragraph-properties>
    </style:style>
    <style:style style:name="P41" style:parent-style-name="Normal" style:family="paragraph">
      <style:paragraph-properties fo:text-indent="0.4923in">
        <style:tab-stops>
          <style:tab-stop style:type="right" style:position="6.6937in"/>
        </style:tab-stops>
      </style:paragraph-properties>
    </style:style>
    <style:style style:name="P42" style:parent-style-name="Normal" style:family="paragraph">
      <style:paragraph-properties fo:text-indent="0.4923in">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right" style:position="6.6937in"/>
        </style:tab-stops>
      </style:paragraph-properties>
    </style:style>
    <style:style style:name="P45" style:parent-style-name="Normal" style:master-page-name="MPF1" style:family="paragraph">
      <style:paragraph-properties fo:break-before="page" fo:text-indent="3.543in" style:page-number="1"/>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text-properties fo:font-weight="bold" style:font-weight-asian="bold"/>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text-properties fo:font-weight="bold" style:font-weight-asian="bold"/>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text-properties fo:font-weight="bold" style:font-weight-asian="bold"/>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P644" style:parent-style-name="Normal" style:family="paragraph">
      <style:paragraph-properties fo:text-align="center"/>
      <style:text-properties fo:font-weight="bold" style:font-weight-asian="bold"/>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text-properties fo:font-weight="bold" style:font-weight-asian="bold"/>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center"/>
      <style:text-properties fo:font-weight="bold" style:font-weight-asian="bold"/>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text-position="super 66.6%"/>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text-position="super 66.6%"/>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center"/>
      <style:text-properties fo:font-weight="bold" style:font-weight-asian="bold"/>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text-position="super 66.6%"/>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fo:text-align="center"/>
      <style:text-properties fo:font-weight="bold" style:font-weight-asian="bold"/>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fo:text-align="center"/>
      <style:text-properties fo:font-weight="bold" style:font-weight-asian="bold"/>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FF" style:text-underline-type="single" style:text-underline-style="solid" style:text-underline-width="auto" style:text-underline-mode="continuous"/>
    </style:style>
    <style:style style:name="T1248" style:parent-style-name="DefaultParagraphFont" style:family="text">
      <style:text-properties fo:color="#000000"/>
    </style:style>
    <style:style style:name="T1249" style:parent-style-name="DefaultParagraphFont" style:family="text">
      <style:text-properties fo:color="#0000FF" style:text-underline-type="single" style:text-underline-style="solid" style:text-underline-width="auto" style:text-underline-mode="continuou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P1305" style:parent-style-name="Normal" style:family="paragraph">
      <style:paragraph-properties fo:text-align="center"/>
      <style:text-properties fo:font-weight="bold" style:font-weight-asian="bold"/>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P1315" style:parent-style-name="Normal" style:family="paragraph">
      <style:paragraph-properties fo:text-align="center"/>
      <style:text-properties fo:font-weight="bold" style:font-weight-asian="bold"/>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T1327" style:parent-style-name="DefaultParagraphFont" style:family="text">
      <style:text-properties fo:color="#0000FF" style:text-underline-type="single" style:text-underline-style="solid" style:text-underline-width="auto" style:text-underline-mode="continuous"/>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text-position="super 66.6%"/>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fo:letter-spacing="-0.0013in"/>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text-align="center"/>
      <style:text-properties fo:font-weight="bold" style:font-weight-asian="bold"/>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FF" style:text-underline-type="single" style:text-underline-style="solid" style:text-underline-width="auto" style:text-underline-mode="continuous"/>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center"/>
    </style:style>
    <style:style style:name="P1404" style:parent-style-name="Normal" style:master-page-name="MPF2" style:family="paragraph">
      <style:paragraph-properties fo:break-before="page" fo:text-indent="3.543in"/>
    </style:style>
    <style:style style:name="P1412" style:parent-style-name="Normal" style:family="paragraph">
      <style:paragraph-properties fo:text-indent="3.543in"/>
    </style:style>
    <style:style style:name="P1413" style:parent-style-name="Normal" style:family="paragraph">
      <style:paragraph-properties fo:text-indent="0.4923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style>
    <style:style style:name="P1416" style:parent-style-name="Normal" style:family="paragraph">
      <style:paragraph-properties fo:text-align="justify" fo:text-indent="0.4923in"/>
    </style:style>
    <style:style style:name="TableColumn1418" style:family="table-column">
      <style:table-column-properties style:column-width="3.143in" style:use-optimal-column-width="false"/>
    </style:style>
    <style:style style:name="TableColumn1419" style:family="table-column">
      <style:table-column-properties style:column-width="3.5493in" style:use-optimal-column-width="false"/>
    </style:style>
    <style:style style:name="Table1417" style:family="table">
      <style:table-properties style:width="6.6923in" fo:margin-left="0in" table:align="left"/>
    </style:style>
    <style:style style:name="TableRow1420" style:family="table-row">
      <style:table-row-properties style:use-optimal-row-height="false"/>
    </style:style>
    <style:style style:name="TableCell1421" style:family="table-cell">
      <style:table-cell-properties fo:border-top="0.0069in solid #000000" fo:border-left="none" fo:border-bottom="none" fo:border-right="0.0069in solid #000000" fo:padding-top="0in" fo:padding-left="0.075in" fo:padding-bottom="0in" fo:padding-right="0.075in"/>
    </style:style>
    <style:style style:name="P1422" style:parent-style-name="Normal" style:family="paragraph">
      <style:paragraph-properties>
        <style:tab-stops>
          <style:tab-stop style:type="left" style:position="2.9534in"/>
        </style:tab-stops>
      </style:paragraph-properties>
      <style:text-properties fo:font-size="10pt" style:font-size-asian="10pt"/>
    </style:style>
    <style:style style:name="TableCell1423" style:family="table-cell">
      <style:table-cell-properties fo:border-top="0.0069in solid #000000" fo:border-left="0.0069in solid #000000" fo:border-bottom="none" fo:border-right="none"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use-optimal-row-height="false"/>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style:tab-stops>
          <style:tab-stop style:type="left" style:position="2.9534in"/>
        </style:tab-stops>
      </style:paragraph-properties>
      <style:text-properties fo:font-size="10pt" style:font-size-asian="10pt"/>
    </style:style>
    <style:style style:name="TableCell1428" style:family="table-cell">
      <style:table-cell-properties fo:border-top="none" fo:border-left="0.0069in solid #000000" fo:border-bottom="0.0069in solid #000000" fo:border-right="none" fo:padding-top="0in" fo:padding-left="0.075in" fo:padding-bottom="0in" fo:padding-right="0.075in"/>
    </style:style>
    <style:style style:name="P1429" style:parent-style-name="Normal" style:family="paragraph">
      <style:text-properties fo:font-size="10pt" style:font-size-asian="10pt"/>
    </style:style>
    <style:style style:name="TableRow1430" style:family="table-row">
      <style:table-row-properties style:use-optimal-row-height="false"/>
    </style:style>
    <style:style style:name="TableCell1431" style:family="table-cell">
      <style:table-cell-properties fo:border-top="0.0069in solid #000000" fo:border-left="none" fo:border-bottom="none" fo:border-right="non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0.0069in solid #000000" fo:border-left="none" fo:border-bottom="none" fo:border-right="none"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440" style:family="table-row">
      <style:table-row-properties style:use-optimal-row-height="false"/>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fo:padding-top="0in" fo:padding-left="0.075in" fo:padding-bottom="0in" fo:padding-right="0.075in"/>
    </style:style>
    <style:style style:name="T1449" style:parent-style-name="DefaultParagraphFont" style:family="text">
      <style:text-properties fo:font-size="10pt" style:font-size-asian="10pt"/>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T1452" style:parent-style-name="DefaultParagraphFont" style:family="text">
      <style:text-properties fo:font-size="10pt" style:font-size-asian="10pt"/>
    </style:style>
    <style:style style:name="T1453" style:parent-style-name="DefaultParagraphFont" style:family="text">
      <style:text-properties fo:font-weight="bold" style:font-weight-asian="bold" fo:font-size="10pt" style:font-size-asian="10pt"/>
    </style:style>
    <style:style style:name="T1454" style:parent-style-name="DefaultParagraphFont" style:family="text">
      <style:text-properties fo:font-size="10pt" style:font-size-asian="10pt"/>
    </style:style>
    <style:style style:name="TableCell1455" style:family="table-cell">
      <style:table-cell-properties fo:border="none" fo:padding-top="0in" fo:padding-left="0.075in" fo:padding-bottom="0in" fo:padding-right="0.075in"/>
    </style:style>
    <style:style style:name="T1456" style:parent-style-name="DefaultParagraphFont" style:family="text">
      <style:text-properties fo:font-size="10pt" style:font-size-asian="10pt"/>
    </style:style>
    <style:style style:name="T1457" style:parent-style-name="DefaultParagraphFont" style:family="text">
      <style:text-properties fo:font-weight="bold" style:font-weight-asian="bold"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weight="bold" style:font-weight-asian="bold"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font-weight="bold" style:font-weight-asian="bold" fo:font-size="10pt" style:font-size-asian="10pt"/>
    </style:style>
    <style:style style:name="T1462" style:parent-style-name="DefaultParagraphFont" style:family="text">
      <style:text-properties fo:font-size="10pt" style:font-size-asian="10pt"/>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style:use-optimal-row-height="false"/>
    </style:style>
    <style:style style:name="TableCell1469" style:family="table-cell">
      <style:table-cell-properties fo:border-top="none" fo:border-left="none" fo:border-bottom="0.0104in solid #000000" fo:border-right="non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top="none" fo:border-left="none" fo:border-bottom="0.0104in solid #000000" fo:border-right="none" fo:padding-top="0in" fo:padding-left="0.075in" fo:padding-bottom="0in" fo:padding-right="0.075in"/>
    </style:style>
    <style:style style:name="P1472" style:parent-style-name="Normal" style:family="paragraph">
      <style:text-properties fo:font-size="10pt" style:font-size-asian="10pt"/>
    </style:style>
    <style:style style:name="P1473" style:parent-style-name="Normal" style:family="paragraph">
      <style:paragraph-properties fo:text-align="center"/>
    </style:style>
    <style:style style:name="P1474" style:parent-style-name="Normal" style:master-page-name="MPF3" style:family="paragraph">
      <style:paragraph-properties fo:break-before="page" fo:text-indent="3.543in"/>
    </style:style>
    <style:style style:name="P1482" style:parent-style-name="Normal" style:family="paragraph">
      <style:paragraph-properties fo:text-indent="3.543in"/>
    </style:style>
    <style:style style:name="P1483" style:parent-style-name="Normal" style:family="paragraph">
      <style:paragraph-properties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style>
    <style:style style:name="P1486" style:parent-style-name="Normal" style:family="paragraph">
      <style:paragraph-properties fo:text-align="justify" fo:text-indent="0.4923in"/>
    </style:style>
    <style:style style:name="TableColumn1488" style:family="table-column">
      <style:table-column-properties style:column-width="3.143in" style:use-optimal-column-width="false"/>
    </style:style>
    <style:style style:name="TableColumn1489" style:family="table-column">
      <style:table-column-properties style:column-width="3.5493in" style:use-optimal-column-width="false"/>
    </style:style>
    <style:style style:name="Table1487" style:family="table">
      <style:table-properties style:width="6.6923in" fo:margin-left="0in" table:align="left"/>
    </style:style>
    <style:style style:name="TableRow1490" style:family="table-row">
      <style:table-row-properties style:use-optimal-row-height="false"/>
    </style:style>
    <style:style style:name="TableCell1491" style:family="table-cell">
      <style:table-cell-properties fo:border-top="0.0069in solid #000000" fo:border-left="none" fo:border-bottom="none" fo:border-right="0.0069in solid #000000" fo:padding-top="0in" fo:padding-left="0.075in" fo:padding-bottom="0in" fo:padding-right="0.075in"/>
    </style:style>
    <style:style style:name="P1492" style:parent-style-name="Normal" style:family="paragraph">
      <style:paragraph-properties>
        <style:tab-stops>
          <style:tab-stop style:type="left" style:position="2.9534in"/>
        </style:tab-stops>
      </style:paragraph-properties>
      <style:text-properties fo:font-size="10pt" style:font-size-asian="10pt"/>
    </style:style>
    <style:style style:name="TableCell1493" style:family="table-cell">
      <style:table-cell-properties fo:border-top="0.0069in solid #000000" fo:border-left="0.0069in solid #000000" fo:border-bottom="none" fo:border-right="none"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use-optimal-row-height="false"/>
    </style:style>
    <style:style style:name="TableCell1496" style:family="table-cell">
      <style:table-cell-properties fo:border-top="none" fo:border-left="none" fo:border-bottom="0.0069in solid #000000" fo:border-right="0.0069in solid #000000" fo:padding-top="0in" fo:padding-left="0.075in" fo:padding-bottom="0in" fo:padding-right="0.075in"/>
    </style:style>
    <style:style style:name="P1497" style:parent-style-name="Normal" style:family="paragraph">
      <style:paragraph-properties>
        <style:tab-stops>
          <style:tab-stop style:type="left" style:position="2.9534in"/>
        </style:tab-stops>
      </style:paragraph-properties>
      <style:text-properties fo:font-size="10pt" style:font-size-asian="10pt"/>
    </style:style>
    <style:style style:name="TableCell1498" style:family="table-cell">
      <style:table-cell-properties fo:border-top="none" fo:border-left="0.0069in solid #000000" fo:border-bottom="0.0069in solid #000000" fo:border-right="none"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use-optimal-row-height="false"/>
    </style:style>
    <style:style style:name="TableCell1501" style:family="table-cell">
      <style:table-cell-properties fo:border-top="0.0069in solid #000000" fo:border-left="none" fo:border-bottom="none" fo:border-right="non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top="0.0069in solid #000000" fo:border-left="none" fo:border-bottom="none" fo:border-right="none"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use-optimal-row-height="false"/>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use-optimal-row-height="false"/>
    </style:style>
    <style:style style:name="TableCell1521" style:family="table-cell">
      <style:table-cell-properties fo:border-top="none" fo:border-left="none" fo:border-bottom="0.0104in solid #000000" fo:border-right="non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top="none" fo:border-left="none" fo:border-bottom="0.0104in solid #000000" fo:border-right="none" fo:padding-top="0in" fo:padding-left="0.075in" fo:padding-bottom="0in" fo:padding-right="0.075in"/>
    </style:style>
    <style:style style:name="P1524" style:parent-style-name="Normal" style:family="paragraph">
      <style:text-properties fo:font-size="10pt" style:font-size-asian="10pt"/>
    </style:style>
    <style:style style:name="P1525" style:parent-style-name="Normal" style:family="paragraph">
      <style:paragraph-properties fo:text-align="center"/>
    </style:style>
    <style:style style:name="P1526" style:parent-style-name="Normal" style:master-page-name="MPF4" style:family="paragraph">
      <style:paragraph-properties fo:break-before="page" fo:text-indent="3.543in"/>
    </style:style>
    <style:style style:name="P1534" style:parent-style-name="Normal" style:family="paragraph">
      <style:paragraph-properties fo:text-indent="3.543in"/>
    </style:style>
    <style:style style:name="P1535" style:parent-style-name="Normal" style:family="paragraph">
      <style:paragraph-properties fo:text-indent="0.4923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P1539" style:parent-style-name="Normal" style:family="paragraph">
      <style:paragraph-properties fo:text-align="justify" fo:text-indent="0.4923in"/>
    </style:style>
    <style:style style:name="TableColumn1541" style:family="table-column">
      <style:table-column-properties style:column-width="3.143in" style:use-optimal-column-width="false"/>
    </style:style>
    <style:style style:name="TableColumn1542" style:family="table-column">
      <style:table-column-properties style:column-width="3.5493in" style:use-optimal-column-width="false"/>
    </style:style>
    <style:style style:name="Table1540" style:family="table">
      <style:table-properties style:width="6.6923in" fo:margin-left="0in" table:align="left"/>
    </style:style>
    <style:style style:name="TableRow1543" style:family="table-row">
      <style:table-row-properties style:use-optimal-row-height="false"/>
    </style:style>
    <style:style style:name="TableCell1544" style:family="table-cell">
      <style:table-cell-properties fo:border-top="0.0069in solid #000000" fo:border-left="none" fo:border-bottom="none" fo:border-right="0.0069in solid #000000" fo:padding-top="0in" fo:padding-left="0.075in" fo:padding-bottom="0in" fo:padding-right="0.075in"/>
    </style:style>
    <style:style style:name="P1545" style:parent-style-name="Normal" style:family="paragraph">
      <style:paragraph-properties>
        <style:tab-stops>
          <style:tab-stop style:type="left" style:position="2.9534in"/>
        </style:tab-stops>
      </style:paragraph-properties>
      <style:text-properties fo:font-size="10pt" style:font-size-asian="10pt"/>
    </style:style>
    <style:style style:name="TableCell1546" style:family="table-cell">
      <style:table-cell-properties fo:border-top="0.0069in solid #000000" fo:border-left="0.0069in solid #000000" fo:border-bottom="none" fo:border-right="none" fo:padding-top="0in" fo:padding-left="0.075in" fo:padding-bottom="0in" fo:padding-right="0.075in"/>
    </style:style>
    <style:style style:name="P1547" style:parent-style-name="Normal" style:family="paragraph">
      <style:text-properties fo:font-size="10pt" style:font-size-asian="10pt"/>
    </style:style>
    <style:style style:name="TableRow1548" style:family="table-row">
      <style:table-row-properties style:use-optimal-row-height="false"/>
    </style:style>
    <style:style style:name="TableCell1549" style:family="table-cell">
      <style:table-cell-properties fo:border-top="none" fo:border-left="none" fo:border-bottom="0.0069in solid #000000" fo:border-right="0.0069in solid #000000" fo:padding-top="0in" fo:padding-left="0.075in" fo:padding-bottom="0in" fo:padding-right="0.075in"/>
    </style:style>
    <style:style style:name="P1550" style:parent-style-name="Normal" style:family="paragraph">
      <style:paragraph-properties>
        <style:tab-stops>
          <style:tab-stop style:type="left" style:position="2.9534in"/>
        </style:tab-stops>
      </style:paragraph-properties>
      <style:text-properties fo:font-size="10pt" style:font-size-asian="10pt"/>
    </style:style>
    <style:style style:name="TableCell1551" style:family="table-cell">
      <style:table-cell-properties fo:border-top="none" fo:border-left="0.0069in solid #000000" fo:border-bottom="0.0069in solid #000000" fo:border-right="none" fo:padding-top="0in" fo:padding-left="0.075in" fo:padding-bottom="0in" fo:padding-right="0.075in"/>
    </style:style>
    <style:style style:name="P1552" style:parent-style-name="Normal" style:family="paragraph">
      <style:text-properties fo:font-size="10pt" style:font-size-asian="10pt"/>
    </style:style>
    <style:style style:name="TableRow1553" style:family="table-row">
      <style:table-row-properties style:use-optimal-row-height="false"/>
    </style:style>
    <style:style style:name="TableCell1554" style:family="table-cell">
      <style:table-cell-properties fo:border-top="0.0069in solid #000000" fo:border-left="none" fo:border-bottom="none" fo:border-right="none"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top="0.0069in solid #000000" fo:border-left="none" fo:border-bottom="none" fo:border-right="none" fo:padding-top="0in" fo:padding-left="0.075in" fo:padding-bottom="0in" fo:padding-right="0.075in"/>
    </style:style>
    <style:style style:name="P1557" style:parent-style-name="Normal" style:family="paragraph">
      <style:text-properties fo:font-size="10pt" style:font-size-asian="10pt"/>
    </style:style>
    <style:style style:name="TableRow1558" style:family="table-row">
      <style:table-row-properties style:use-optimal-row-height="false"/>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use-optimal-row-height="false"/>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use-optimal-row-height="false"/>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fo:padding-top="0in" fo:padding-left="0.075in" fo:padding-bottom="0in" fo:padding-right="0.075in"/>
    </style:style>
    <style:style style:name="T1572" style:parent-style-name="DefaultParagraphFont" style:family="text">
      <style:text-properties fo:font-size="10pt" style:font-size-asian="10pt"/>
    </style:style>
    <style:style style:name="TableRow1573" style:family="table-row">
      <style:table-row-properties style:use-optimal-row-height="false"/>
    </style:style>
    <style:style style:name="TableCell1574" style:family="table-cell">
      <style:table-cell-properties fo:border="none" fo:padding-top="0in" fo:padding-left="0.075in" fo:padding-bottom="0in" fo:padding-right="0.075in"/>
    </style:style>
    <style:style style:name="T1575" style:parent-style-name="DefaultParagraphFont" style:family="text">
      <style:text-properties fo:font-size="10pt" style:font-size-asian="10pt"/>
    </style:style>
    <style:style style:name="T1576" style:parent-style-name="DefaultParagraphFont" style:family="text">
      <style:text-properties fo:font-weight="bold" style:font-weight-asian="bold" fo:font-size="10pt" style:font-size-asian="10pt"/>
    </style:style>
    <style:style style:name="T1577" style:parent-style-name="DefaultParagraphFont" style:family="text">
      <style:text-properties fo:font-size="10pt" style:font-size-asian="10pt"/>
    </style:style>
    <style:style style:name="TableCell1578" style:family="table-cell">
      <style:table-cell-properties fo:border="none" fo:padding-top="0in" fo:padding-left="0.075in" fo:padding-bottom="0in" fo:padding-right="0.075in"/>
    </style:style>
    <style:style style:name="T1579" style:parent-style-name="DefaultParagraphFont" style:family="text">
      <style:text-properties fo:font-size="10pt" style:font-size-asian="10pt"/>
    </style:style>
    <style:style style:name="T1580" style:parent-style-name="DefaultParagraphFont" style:family="text">
      <style:text-properties fo:font-weight="bold" style:font-weight-asian="bold"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weight="bold" style:font-weight-asian="bold" fo:font-size="10pt" style:font-size-asian="10pt"/>
    </style:style>
    <style:style style:name="T1583" style:parent-style-name="DefaultParagraphFont" style:family="text">
      <style:text-properties fo:font-size="10pt" style:font-size-asian="10pt"/>
    </style:style>
    <style:style style:name="TableRow1584" style:family="table-row">
      <style:table-row-properties style:use-optimal-row-height="false"/>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none" fo:padding-top="0in" fo:padding-left="0.075in" fo:padding-bottom="0in" fo:padding-right="0.075in"/>
    </style:style>
    <style:style style:name="T1588" style:parent-style-name="DefaultParagraphFont" style:family="text">
      <style:text-properties fo:font-size="10pt" style:font-size-asian="10pt"/>
    </style:style>
    <style:style style:name="TableRow1589" style:family="table-row">
      <style:table-row-properties style:use-optimal-row-height="false"/>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none" fo:padding-top="0in" fo:padding-left="0.075in" fo:padding-bottom="0in" fo:padding-right="0.075in"/>
    </style:style>
    <style:style style:name="T1593" style:parent-style-name="DefaultParagraphFont" style:family="text">
      <style:text-properties fo:font-size="10pt" style:font-size-asian="10pt"/>
    </style:style>
    <style:style style:name="T1594" style:parent-style-name="DefaultParagraphFont" style:family="text">
      <style:text-properties fo:font-weight="bold" style:font-weight-asian="bold"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weight="bold" style:font-weight-asian="bold"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ableRow1599" style:family="table-row">
      <style:table-row-properties style:use-optimal-row-height="false"/>
    </style:style>
    <style:style style:name="TableCell1600" style:family="table-cell">
      <style:table-cell-properties fo:border-top="none" fo:border-left="none" fo:border-bottom="0.0104in solid #000000" fo:border-right="none"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top="none" fo:border-left="none" fo:border-bottom="0.0104in solid #000000" fo:border-right="none" fo:padding-top="0in" fo:padding-left="0.075in" fo:padding-bottom="0in" fo:padding-right="0.075in"/>
    </style:style>
    <style:style style:name="P1603" style:parent-style-name="Normal" style:family="paragraph">
      <style:text-properties fo:font-size="10pt" style:font-size-asian="10pt"/>
    </style:style>
    <style:style style:name="P1604" style:parent-style-name="Normal" style:family="paragraph">
      <style:paragraph-properties fo:text-align="center"/>
    </style:style>
    <style:style style:name="P1605" style:parent-style-name="Normal" style:master-page-name="MPF5" style:family="paragraph">
      <style:paragraph-properties fo:break-before="page" fo:text-indent="3.543in"/>
    </style:style>
    <style:style style:name="P1613" style:parent-style-name="Normal" style:family="paragraph">
      <style:paragraph-properties fo:text-indent="3.543in"/>
    </style:style>
    <style:style style:name="P1614" style:parent-style-name="Normal" style:family="paragraph">
      <style:paragraph-properties fo:text-indent="0.4923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4923in"/>
    </style:style>
    <style:style style:name="TableColumn1619" style:family="table-column">
      <style:table-column-properties style:column-width="3.143in" style:use-optimal-column-width="false"/>
    </style:style>
    <style:style style:name="TableColumn1620" style:family="table-column">
      <style:table-column-properties style:column-width="3.5493in" style:use-optimal-column-width="false"/>
    </style:style>
    <style:style style:name="Table1618" style:family="table">
      <style:table-properties style:width="6.6923in" fo:margin-left="0in" table:align="left"/>
    </style:style>
    <style:style style:name="TableRow1621" style:family="table-row">
      <style:table-row-properties style:use-optimal-row-height="false"/>
    </style:style>
    <style:style style:name="TableCell1622" style:family="table-cell">
      <style:table-cell-properties fo:border-top="0.0069in solid #000000" fo:border-left="none" fo:border-bottom="none" fo:border-right="0.0069in solid #000000" fo:padding-top="0in" fo:padding-left="0.075in" fo:padding-bottom="0in" fo:padding-right="0.075in"/>
    </style:style>
    <style:style style:name="P1623" style:parent-style-name="Normal" style:family="paragraph">
      <style:paragraph-properties>
        <style:tab-stops>
          <style:tab-stop style:type="left" style:position="2.9534in"/>
        </style:tab-stops>
      </style:paragraph-properties>
      <style:text-properties fo:font-size="10pt" style:font-size-asian="10pt"/>
    </style:style>
    <style:style style:name="TableCell1624" style:family="table-cell">
      <style:table-cell-properties fo:border-top="0.0069in solid #000000" fo:border-left="0.0069in solid #000000" fo:border-bottom="none" fo:border-right="none" fo:padding-top="0in" fo:padding-left="0.075in" fo:padding-bottom="0in" fo:padding-right="0.075in"/>
    </style:style>
    <style:style style:name="P1625" style:parent-style-name="Normal" style:family="paragraph">
      <style:text-properties fo:font-size="10pt" style:font-size-asian="10pt"/>
    </style:style>
    <style:style style:name="TableRow1626" style:family="table-row">
      <style:table-row-properties style:use-optimal-row-height="false"/>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P1628" style:parent-style-name="Normal" style:family="paragraph">
      <style:paragraph-properties>
        <style:tab-stops>
          <style:tab-stop style:type="left" style:position="2.9534in"/>
        </style:tab-stops>
      </style:paragraph-properties>
      <style:text-properties fo:font-size="10pt" style:font-size-asian="10pt"/>
    </style:style>
    <style:style style:name="TableCell1629" style:family="table-cell">
      <style:table-cell-properties fo:border-top="none" fo:border-left="0.0069in solid #000000" fo:border-bottom="0.0069in solid #000000" fo:border-right="none" fo:padding-top="0in" fo:padding-left="0.075in" fo:padding-bottom="0in" fo:padding-right="0.075in"/>
    </style:style>
    <style:style style:name="P1630" style:parent-style-name="Normal" style:family="paragraph">
      <style:text-properties fo:font-size="10pt" style:font-size-asian="10pt"/>
    </style:style>
    <style:style style:name="TableRow1631" style:family="table-row">
      <style:table-row-properties style:use-optimal-row-height="false"/>
    </style:style>
    <style:style style:name="TableCell1632" style:family="table-cell">
      <style:table-cell-properties fo:border-top="0.0069in solid #000000" fo:border-left="none" fo:border-bottom="none" fo:border-right="none"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top="0.0069in solid #000000" fo:border-left="none" fo:border-bottom="none" fo:border-right="none" fo:padding-top="0in" fo:padding-left="0.075in" fo:padding-bottom="0in" fo:padding-right="0.075in"/>
    </style:style>
    <style:style style:name="P1635" style:parent-style-name="Normal" style:family="paragraph">
      <style:text-properties fo:font-size="10pt" style:font-size-asian="10pt"/>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style>
    <style:style style:name="TableRow1641" style:family="table-row">
      <style:table-row-properties style:use-optimal-row-height="false"/>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none" fo:padding-top="0in" fo:padding-left="0.075in" fo:padding-bottom="0in" fo:padding-right="0.075in"/>
    </style:style>
    <style:style style:name="T1650" style:parent-style-name="DefaultParagraphFont" style:family="text">
      <style:text-properties fo:font-size="10pt" style:font-size-asian="10pt"/>
    </style:style>
    <style:style style:name="T1651" style:parent-style-name="DefaultParagraphFont" style:family="text">
      <style:text-properties fo:font-weight="bold" style:font-weight-asian="bold" fo:font-size="10pt" style:font-size-asian="10pt"/>
    </style:style>
    <style:style style:name="T1652" style:parent-style-name="DefaultParagraphFont" style:family="text">
      <style:text-properties fo:font-size="10pt" style:font-size-asian="10pt"/>
    </style:style>
    <style:style style:name="TableRow1653" style:family="table-row">
      <style:table-row-properties style:use-optimal-row-height="false"/>
    </style:style>
    <style:style style:name="TableCell1654" style:family="table-cell">
      <style:table-cell-properties fo:border-top="none" fo:border-left="none" fo:border-bottom="0.0104in solid #000000" fo:border-right="none"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top="none" fo:border-left="none" fo:border-bottom="0.0104in solid #000000" fo:border-right="none" fo:padding-top="0in" fo:padding-left="0.075in" fo:padding-bottom="0in" fo:padding-right="0.075in"/>
    </style:style>
    <style:style style:name="P1657" style:parent-style-name="Normal" style:family="paragraph">
      <style:text-properties fo:font-size="10pt" style:font-size-asian="10pt"/>
    </style:style>
    <style:style style:name="P1658" style:parent-style-name="Normal" style:family="paragraph">
      <style:paragraph-properties fo:text-align="center"/>
    </style:style>
    <style:style style:name="P1659" style:parent-style-name="Normal" style:master-page-name="MPF6" style:family="paragraph">
      <style:paragraph-properties fo:break-before="page" fo:text-indent="3.543in"/>
    </style:style>
    <style:style style:name="P1667" style:parent-style-name="Normal" style:family="paragraph">
      <style:paragraph-properties fo:text-indent="3.543in"/>
    </style:style>
    <style:style style:name="P1668" style:parent-style-name="Normal" style:family="paragraph">
      <style:paragraph-properties fo:text-indent="0.4923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P1672" style:parent-style-name="Normal" style:family="paragraph">
      <style:paragraph-properties fo:text-align="justify" fo:text-indent="0.4923in"/>
    </style:style>
    <style:style style:name="TableColumn1674" style:family="table-column">
      <style:table-column-properties style:column-width="3.143in" style:use-optimal-column-width="false"/>
    </style:style>
    <style:style style:name="TableColumn1675" style:family="table-column">
      <style:table-column-properties style:column-width="3.5493in" style:use-optimal-column-width="false"/>
    </style:style>
    <style:style style:name="Table1673" style:family="table">
      <style:table-properties style:width="6.6923in" fo:margin-left="0in" table:align="left"/>
    </style:style>
    <style:style style:name="TableRow1676" style:family="table-row">
      <style:table-row-properties style:use-optimal-row-height="false"/>
    </style:style>
    <style:style style:name="TableCell1677" style:family="table-cell">
      <style:table-cell-properties fo:border-top="0.0069in solid #000000" fo:border-left="none" fo:border-bottom="none" fo:border-right="0.0069in solid #000000" fo:padding-top="0in" fo:padding-left="0.075in" fo:padding-bottom="0in" fo:padding-right="0.075in"/>
    </style:style>
    <style:style style:name="P1678" style:parent-style-name="Normal" style:family="paragraph">
      <style:paragraph-properties>
        <style:tab-stops>
          <style:tab-stop style:type="left" style:position="2.9534in"/>
        </style:tab-stops>
      </style:paragraph-properties>
      <style:text-properties fo:font-size="10pt" style:font-size-asian="10pt"/>
    </style:style>
    <style:style style:name="TableCell1679" style:family="table-cell">
      <style:table-cell-properties fo:border-top="0.0069in solid #000000" fo:border-left="0.0069in solid #000000" fo:border-bottom="none" fo:border-right="none" fo:padding-top="0in" fo:padding-left="0.075in" fo:padding-bottom="0in" fo:padding-right="0.075in"/>
    </style:style>
    <style:style style:name="P1680" style:parent-style-name="Normal" style:family="paragraph">
      <style:text-properties fo:font-size="10pt" style:font-size-asian="10pt"/>
    </style:style>
    <style:style style:name="TableRow1681" style:family="table-row">
      <style:table-row-properties style:use-optimal-row-height="false"/>
    </style:style>
    <style:style style:name="TableCell1682" style:family="table-cell">
      <style:table-cell-properties fo:border-top="none" fo:border-left="none" fo:border-bottom="0.0069in solid #000000" fo:border-right="0.0069in solid #000000" fo:padding-top="0in" fo:padding-left="0.075in" fo:padding-bottom="0in" fo:padding-right="0.075in"/>
    </style:style>
    <style:style style:name="P1683" style:parent-style-name="Normal" style:family="paragraph">
      <style:paragraph-properties>
        <style:tab-stops>
          <style:tab-stop style:type="left" style:position="2.9534in"/>
        </style:tab-stops>
      </style:paragraph-properties>
      <style:text-properties fo:font-size="10pt" style:font-size-asian="10pt"/>
    </style:style>
    <style:style style:name="TableCell1684" style:family="table-cell">
      <style:table-cell-properties fo:border-top="none" fo:border-left="0.0069in solid #000000" fo:border-bottom="0.0069in solid #000000" fo:border-right="none" fo:padding-top="0in" fo:padding-left="0.075in" fo:padding-bottom="0in" fo:padding-right="0.075in"/>
    </style:style>
    <style:style style:name="P1685" style:parent-style-name="Normal" style:family="paragraph">
      <style:text-properties fo:font-size="10pt" style:font-size-asian="10pt"/>
    </style:style>
    <style:style style:name="TableRow1686" style:family="table-row">
      <style:table-row-properties style:use-optimal-row-height="false"/>
    </style:style>
    <style:style style:name="TableCell1687" style:family="table-cell">
      <style:table-cell-properties fo:border-top="0.0069in solid #000000" fo:border-left="none" fo:border-bottom="none" fo:border-right="non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top="0.0069in solid #000000" fo:border-left="none" fo:border-bottom="none" fo:border-right="none" fo:padding-top="0in" fo:padding-left="0.075in" fo:padding-bottom="0in" fo:padding-right="0.075in"/>
    </style:style>
    <style:style style:name="P1690" style:parent-style-name="Normal" style:family="paragraph">
      <style:text-properties fo:font-size="10pt" style:font-size-asian="10pt"/>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style>
    <style:style style:name="TableRow1706" style:family="table-row">
      <style:table-row-properties style:use-optimal-row-height="false"/>
    </style:style>
    <style:style style:name="TableCell1707" style:family="table-cell">
      <style:table-cell-properties fo:border-top="none" fo:border-left="none" fo:border-bottom="0.0104in solid #000000" fo:border-right="none"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top="none" fo:border-left="none" fo:border-bottom="0.0104in solid #000000" fo:border-right="none" fo:padding-top="0in" fo:padding-left="0.075in" fo:padding-bottom="0in" fo:padding-right="0.075in"/>
    </style:style>
    <style:style style:name="P1710" style:parent-style-name="Normal" style:family="paragraph">
      <style:text-properties fo:font-size="10pt" style:font-size-asian="10pt"/>
    </style:style>
    <style:style style:name="P1711" style:parent-style-name="Normal" style:family="paragraph">
      <style:paragraph-properties fo:text-align="center"/>
    </style:style>
    <style:style style:name="P1712" style:parent-style-name="Normal" style:master-page-name="MPF7" style:family="paragraph">
      <style:paragraph-properties fo:break-before="page" fo:text-indent="3.543in"/>
    </style:style>
    <style:style style:name="P1720" style:parent-style-name="Normal" style:family="paragraph">
      <style:paragraph-properties fo:text-indent="3.543in"/>
    </style:style>
    <style:style style:name="P1721" style:parent-style-name="Normal" style:family="paragraph">
      <style:paragraph-properties fo:text-indent="0.4923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style>
    <style:style style:name="P1724" style:parent-style-name="Normal" style:family="paragraph">
      <style:paragraph-properties fo:text-align="center"/>
    </style:style>
    <style:style style:name="TableColumn1726" style:family="table-column">
      <style:table-column-properties style:column-width="3.8576in" style:use-optimal-column-width="false"/>
    </style:style>
    <style:style style:name="TableColumn1727" style:family="table-column">
      <style:table-column-properties style:column-width="2.8347in" style:use-optimal-column-width="false"/>
    </style:style>
    <style:style style:name="Table1725" style:family="table">
      <style:table-properties style:width="6.6923in" fo:margin-left="0in" table:align="left"/>
    </style:style>
    <style:style style:name="TableRow1728" style:family="table-row">
      <style:table-row-properties style:use-optimal-row-height="false"/>
    </style:style>
    <style:style style:name="TableCell1729" style:family="table-cell">
      <style:table-cell-properties fo:border-top="0.0069in solid #000000" fo:border-left="none" fo:border-bottom="none" fo:border-right="0.0069in solid #000000" fo:padding-top="0in" fo:padding-left="0.075in" fo:padding-bottom="0in" fo:padding-right="0.075in"/>
    </style:style>
    <style:style style:name="P1730" style:parent-style-name="Normal" style:family="paragraph">
      <style:paragraph-properties>
        <style:tab-stops>
          <style:tab-stop style:type="left" style:position="2.9534in"/>
        </style:tab-stops>
      </style:paragraph-properties>
      <style:text-properties fo:font-size="10pt" style:font-size-asian="10pt"/>
    </style:style>
    <style:style style:name="TableCell1731" style:family="table-cell">
      <style:table-cell-properties fo:border-top="0.0069in solid #000000" fo:border-left="0.0069in solid #000000" fo:border-bottom="none" fo:border-right="none"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use-optimal-row-height="false"/>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paragraph-properties>
        <style:tab-stops>
          <style:tab-stop style:type="left" style:position="2.9534in"/>
        </style:tab-stops>
      </style:paragraph-properties>
      <style:text-properties fo:font-size="10pt" style:font-size-asian="10pt"/>
    </style:style>
    <style:style style:name="TableCell1736" style:family="table-cell">
      <style:table-cell-properties fo:border-top="none" fo:border-left="0.0069in solid #000000" fo:border-bottom="0.0069in solid #000000" fo:border-right="none" fo:padding-top="0in" fo:padding-left="0.075in" fo:padding-bottom="0in" fo:padding-right="0.075in"/>
    </style:style>
    <style:style style:name="P1737" style:parent-style-name="Normal" style:family="paragraph">
      <style:text-properties fo:font-size="10pt" style:font-size-asian="10pt"/>
    </style:style>
    <style:style style:name="TableRow1738" style:family="table-row">
      <style:table-row-properties style:use-optimal-row-height="false"/>
    </style:style>
    <style:style style:name="TableCell1739" style:family="table-cell">
      <style:table-cell-properties fo:border-top="0.0069in solid #000000" fo:border-left="none" fo:border-bottom="none" fo:border-right="none"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top="0.0069in solid #000000" fo:border-left="none" fo:border-bottom="none" fo:border-right="none" fo:padding-top="0in" fo:padding-left="0.075in" fo:padding-bottom="0in" fo:padding-right="0.075in"/>
    </style:style>
    <style:style style:name="P1742" style:parent-style-name="Normal" style:family="paragraph">
      <style:text-properties fo:font-size="10pt" style:font-size-asian="10pt"/>
    </style:style>
    <style:style style:name="TableRow1743" style:family="table-row">
      <style:table-row-properties style:use-optimal-row-height="false"/>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style>
    <style:style style:name="TableRow1748" style:family="table-row">
      <style:table-row-properties style:use-optimal-row-height="false"/>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style>
    <style:style style:name="TableRow1753" style:family="table-row">
      <style:table-row-properties style:use-optimal-row-height="false"/>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use-optimal-row-height="false"/>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style>
    <style:style style:name="TableRow1763" style:family="table-row">
      <style:table-row-properties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TableRow1768" style:family="table-row">
      <style:table-row-properties style:use-optimal-row-height="false"/>
    </style:style>
    <style:style style:name="TableCell1769" style:family="table-cell">
      <style:table-cell-properties fo:border-top="none" fo:border-left="none" fo:border-bottom="0.0104in solid #000000" fo:border-right="none"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top="none" fo:border-left="none" fo:border-bottom="0.0104in solid #000000" fo:border-right="none" fo:padding-top="0in" fo:padding-left="0.075in" fo:padding-bottom="0in" fo:padding-right="0.075in"/>
    </style:style>
    <style:style style:name="P1772" style:parent-style-name="Normal" style:family="paragraph">
      <style:text-properties fo:font-size="10pt" style:font-size-asian="10pt"/>
    </style:style>
    <style:style style:name="P1773" style:parent-style-name="Normal" style:family="paragraph">
      <style:paragraph-properties fo:text-align="center"/>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master-page-name="MPF8" style:family="paragraph">
      <style:paragraph-properties fo:break-before="page" fo:text-indent="3.543in"/>
    </style:style>
    <style:style style:name="P1787" style:parent-style-name="Normal" style:family="paragraph">
      <style:paragraph-properties fo:text-indent="3.543in"/>
    </style:style>
    <style:style style:name="P1788" style:parent-style-name="Normal" style:family="paragraph">
      <style:paragraph-properties fo:text-indent="0.4923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style>
    <style:style style:name="P1791" style:parent-style-name="Normal" style:family="paragraph">
      <style:paragraph-properties fo:text-align="justify" fo:text-indent="0.4923in"/>
    </style:style>
    <style:style style:name="TableColumn1793" style:family="table-column">
      <style:table-column-properties style:column-width="3.8576in" style:use-optimal-column-width="false"/>
    </style:style>
    <style:style style:name="TableColumn1794" style:family="table-column">
      <style:table-column-properties style:column-width="2.8347in" style:use-optimal-column-width="false"/>
    </style:style>
    <style:style style:name="Table1792" style:family="table">
      <style:table-properties style:width="6.6923in" fo:margin-left="0in" table:align="left"/>
    </style:style>
    <style:style style:name="TableRow1795" style:family="table-row">
      <style:table-row-properties style:use-optimal-row-height="false"/>
    </style:style>
    <style:style style:name="TableCell1796" style:family="table-cell">
      <style:table-cell-properties fo:border-top="0.0069in solid #000000" fo:border-left="none" fo:border-bottom="none" fo:border-right="0.0069in solid #000000" fo:padding-top="0in" fo:padding-left="0.075in" fo:padding-bottom="0in" fo:padding-right="0.075in"/>
    </style:style>
    <style:style style:name="P1797" style:parent-style-name="Normal" style:family="paragraph">
      <style:paragraph-properties>
        <style:tab-stops>
          <style:tab-stop style:type="left" style:position="2.9534in"/>
        </style:tab-stops>
      </style:paragraph-properties>
      <style:text-properties fo:font-size="10pt" style:font-size-asian="10pt"/>
    </style:style>
    <style:style style:name="TableCell1798" style:family="table-cell">
      <style:table-cell-properties fo:border-top="0.0069in solid #000000" fo:border-left="0.0069in solid #000000" fo:border-bottom="none" fo:border-right="none" fo:padding-top="0in" fo:padding-left="0.075in" fo:padding-bottom="0in" fo:padding-right="0.075in"/>
    </style:style>
    <style:style style:name="P1799" style:parent-style-name="Normal" style:family="paragraph">
      <style:text-properties fo:font-size="10pt" style:font-size-asian="10pt"/>
    </style:style>
    <style:style style:name="TableRow1800" style:family="table-row">
      <style:table-row-properties style:use-optimal-row-height="false"/>
    </style:style>
    <style:style style:name="TableCell1801" style:family="table-cell">
      <style:table-cell-properties fo:border-top="none" fo:border-left="none" fo:border-bottom="0.0069in solid #000000" fo:border-right="0.0069in solid #000000" fo:padding-top="0in" fo:padding-left="0.075in" fo:padding-bottom="0in" fo:padding-right="0.075in"/>
    </style:style>
    <style:style style:name="P1802" style:parent-style-name="Normal" style:family="paragraph">
      <style:paragraph-properties>
        <style:tab-stops>
          <style:tab-stop style:type="left" style:position="2.9534in"/>
        </style:tab-stops>
      </style:paragraph-properties>
      <style:text-properties fo:font-size="10pt" style:font-size-asian="10pt"/>
    </style:style>
    <style:style style:name="TableCell1803" style:family="table-cell">
      <style:table-cell-properties fo:border-top="none" fo:border-left="0.0069in solid #000000" fo:border-bottom="0.0069in solid #000000" fo:border-right="none"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use-optimal-row-height="false"/>
    </style:style>
    <style:style style:name="TableCell1806" style:family="table-cell">
      <style:table-cell-properties fo:border-top="0.0069in solid #000000" fo:border-left="none" fo:border-bottom="none" fo:border-right="none"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top="0.0069in solid #000000" fo:border-left="none" fo:border-bottom="none" fo:border-right="none" fo:padding-top="0in" fo:padding-left="0.075in" fo:padding-bottom="0in" fo:padding-right="0.075in"/>
    </style:style>
    <style:style style:name="P1809" style:parent-style-name="Normal" style:family="paragraph">
      <style:text-properties fo:font-size="10pt" style:font-size-asian="10pt"/>
    </style:style>
    <style:style style:name="TableRow1810" style:family="table-row">
      <style:table-row-properties style:use-optimal-row-height="false"/>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815" style:family="table-row">
      <style:table-row-properties style:use-optimal-row-height="false"/>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use-optimal-row-height="false"/>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style>
    <style:style style:name="TableRow1825" style:family="table-row">
      <style:table-row-properties style:use-optimal-row-height="false"/>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use-optimal-row-height="false"/>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style>
    <style:style style:name="TableRow1835" style:family="table-row">
      <style:table-row-properties style:use-optimal-row-height="false"/>
    </style:style>
    <style:style style:name="TableCell1836" style:family="table-cell">
      <style:table-cell-properties fo:border-top="none" fo:border-left="none" fo:border-bottom="0.0104in solid #000000" fo:border-right="none"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top="none" fo:border-left="none" fo:border-bottom="0.0104in solid #000000" fo:border-right="none" fo:padding-top="0in" fo:padding-left="0.075in" fo:padding-bottom="0in" fo:padding-right="0.075in"/>
    </style:style>
    <style:style style:name="P1839" style:parent-style-name="Normal" style:family="paragraph">
      <style:text-properties fo:font-size="10pt" style:font-size-asian="10pt"/>
    </style:style>
    <style:style style:name="P1840" style:parent-style-name="Normal" style:family="paragraph">
      <style:paragraph-properties fo:text-align="center"/>
    </style:style>
    <style:style style:name="P1841" style:parent-style-name="Normal" style:family="paragraph">
      <style:paragraph-properties fo:text-align="justify"/>
      <style:text-properties fo:font-weight="bold" style:font-weight-asian="bold" fo:font-size="10pt" style:font-size-asian="10pt"/>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widows="0" fo:orphans="0"/>
    </style:style>
  </office:automatic-styles>
  <office:body>
    <office:text text:use-soft-page-breaks="true">
      <text:p text:style-name="P1"><text:span text:style-name="T9">Suvestinė redakcija nuo 2006-04-14 iki 2007-03-10</text:span></text:p>
      <text:p text:style-name="P10"/>
      <text:p text:style-name="P11"><text:span text:style-name="T12">Nutarimas paskelbtas: Žin. 2002, Nr.<text:s/></text:span><text:a xlink:href="https://www.e-tar.lt/portal/legalAct.html?documentId=TAR.4913B9CEDF48" office:target-frame-name="_top" xlink:show="replace"><text:span text:style-name="T13">72-3077</text:span></text:a><text:span text:style-name="T14">, i. k. 1021100NUTA00001129</text:span></text:p>
      <text:p text:style-name="P15"/>
      <text:p text:style-name="P16"/>
      <text:p text:style-name="P17"><text:span text:style-name="T18"/><text:span text:style-name="T19">LIETUVOS RESPUBLIKOS VYRIAUSYBĖ</text:span></text:p>
      <text:p text:style-name="P20"/>
      <text:p text:style-name="P21">N U T A R I M A S</text:p>
      <text:p text:style-name="P22">DĖL NEKILNOJAMOJO TURTO REGISTRO NUOSTATŲ PATVIRTINIMO</text:p>
      <text:p text:style-name="P23"/>
      <text:p text:style-name="P24">2002 m. liepos 12 d. Nr. 1129</text:p>
      <text:p text:style-name="P25">Vilnius</text:p>
      <text:p text:style-name="P26">Vadovaudamasi Lietuvos Respublikos nekilnojamojo turto registro įstatymu (Žin., 1996, Nr.<text:s/><text:a xlink:href="https://www.e-tar.lt/portal/lt/legalAct/TAR.38E82AA2664C" office:target-frame-name="_blank" xlink:show="new"><text:span text:style-name="T27">100-2261</text:span></text:a>; 2001, Nr.<text:s/><text:a xlink:href="https://www.e-tar.lt/portal/lt/legalAct/TAR.DC9EEDAC123F" office:target-frame-name="_blank" xlink:show="new"><text:span text:style-name="T28">55-1948</text:span></text:a>), Lietuvos Respublikos Vyriausybė<text:s/><text:span text:style-name="T29">nutari</text:span>a:</text:p>
      <text:p text:style-name="P30">1. Patvirtinti Nekilnojamojo turto registro nuostatus (pridedama).</text:p>
      <text:p text:style-name="P31">2. Pripažinti netekusiais galios:</text:p>
      <text:p text:style-name="P32">2.1. Lietuvos Respublikos Vyriausybės 1998 m. sausio 22 d. nutarimą Nr. 85 „Dėl Nekilnojamojo turto registro nuostatų patvirtinimo“ (Žin., 1998, Nr.<text:s/><text:a xlink:href="https://www.e-tar.lt/portal/lt/legalAct/TAR.1D5F79F7DD08" office:target-frame-name="_blank" xlink:show="new"><text:span text:style-name="T33">9-219</text:span></text:a>);</text:p>
      <text:p text:style-name="P34">2.2. Lietuvos<text:s/>Respublikos Vyriausybės 1999 m. sausio 20 d. nutarimą Nr. 68 „Dėl Lietuvos Respublikos Vyriausybės 1998 m. sausio 22 d. nutarimo Nr. 85 „Dėl Nekilnojamojo turto registro nuostatų patvirtinimo“ dalinio pakeitimo“ (Žin., 1999, Nr.<text:s/><text:a xlink:href="https://www.e-tar.lt/portal/lt/legalAct/TAR.780FAC47BA85" office:target-frame-name="_blank" xlink:show="new"><text:span text:style-name="T35">11-259</text:span></text:a>).</text:p>
      <text:p text:style-name="P36"/>
      <text:p text:style-name="P37"/>
      <text:p text:style-name="P38"/>
      <text:p text:style-name="P39">MINISTRAS PIRMININKAS<text:tab/>ALGIRDAS BRAZAUSKAS</text:p>
      <text:p text:style-name="P40"/>
      <text:p text:style-name="P41"/>
      <text:p text:style-name="P42"/>
      <text:p text:style-name="P43">TEISINGUMO MINISTRAS<text:tab/>VYTAUTAS MARKEVIČIUS</text:p>
      <text:p text:style-name="P44"/>
      <text:soft-page-break/>
      <text:p text:style-name="P45">PATVIRTINTA</text:p>
      <text:p text:style-name="P53">Lietuvos Respublikos Vyriausybės</text:p>
      <text:p text:style-name="P54">2002 m. liepos 12 d. nutarimu Nr. 1129</text:p>
      <text:p text:style-name="P55"/>
      <text:p text:style-name="P56"><text:span text:style-name="T57">NEKILNOJAMOJO TURTO REGISTR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e nuostatai reglamentuoja Nekilnojamojo turto registro (toliau<text:s/></text:span><text:span text:style-name="T67">vadinama – registras) paskirtį, jo objektus, registro tvarkymo įstaigų teises ir pareigas, registro duomenų tvarkymą, sąveiką su kitais registrais ir kadastrais, registro duomenų saugą, registro duomenų teikimą, registro reorganizavimą ir likvidavimą.</text:span><text:s/></text:p>
      <text:p text:style-name="P68">Punkto pakeitimai:</text:p>
      <text:p text:style-name="P69"><text:span text:style-name="T70">Nr.<text:s/></text:span><text:a xlink:href="https://www.e-tar.lt/portal/legalAct.html?documentId=TAR.7D691C8E7997" office:target-frame-name="_top" xlink:show="replace"><text:span text:style-name="T71">349</text:span></text:a><text:span text:style-name="T72">, 2006-04-10, Žin., 2006, Nr. 41-1476 (2006-04-13), i. k. 1061100NUTA00000349</text:span></text:p>
      <text:p text:style-name="Normal"/>
      <text:p text:style-name="P73">2. Registro paskirtis – rinkti, kaupti, apdoroti, sisteminti,<text:s/>saugoti, naudoti ir teikti registro duomenis.</text:p>
      <text:p text:style-name="P74"><text:span text:style-name="T75">3</text:span><text:span text:style-name="T76">. Asmens duomenys registre tvarkomi siekiant identifikuoti daiktinių teisių turėtojus.</text:span><text:s/></text:p>
      <text:p text:style-name="P77">Punkto pakeitimai:</text:p>
      <text:p text:style-name="P78"><text:span text:style-name="T79">Nr.<text:s/></text:span><text:a xlink:href="https://www.e-tar.lt/portal/legalAct.html?documentId=TAR.7D691C8E7997" office:target-frame-name="_top" xlink:show="replace"><text:span text:style-name="T80">349</text:span></text:a><text:span text:style-name="T81">, 2006-04</text:span><text:span text:style-name="T82">-10, Žin., 2006, Nr. 41-1476 (2006-04-13), i. k. 1061100NUTA00000349</text:span></text:p>
      <text:p text:style-name="Normal"/>
      <text:p text:style-name="P83"><text:span text:style-name="T84">4</text:span><text:span text:style-name="T85">. Registras tvarkomas pagal Lietuvos Respublikos civilinį kodeksą (Žin., 2000, Nr.<text:s/></text:span><text:a xlink:href="https://www.e-tar.lt/portal/lt/legalAct/TAR.8A39C83848CB" office:target-frame-name="_blank" xlink:show="new"><text:span text:style-name="T86">74-2262</text:span></text:a><text:span text:style-name="T87">), Lie</text:span><text:span text:style-name="T88">tuvos Respublikos nekilnojamojo turto registro įstatymą (Žin., 1996, Nr.<text:s/></text:span><text:a xlink:href="https://www.e-tar.lt/portal/lt/legalAct/TAR.38E82AA2664C" office:target-frame-name="_blank" xlink:show="new"><text:span text:style-name="T89">100-2261</text:span></text:a><text:span text:style-name="T90">; 2001, Nr.<text:s/></text:span><text:a xlink:href="https://www.e-tar.lt/portal/lt/legalAct/TAR.DC9EEDAC123F" office:target-frame-name="_blank" xlink:show="new"><text:span text:style-name="T91">55-1948</text:span></text:a><text:span text:style-name="T92">), Lietuvos Respublikos nekilnojamojo turto kadastro įstatymą (Žin., 2000, Nr.<text:s/></text:span><text:a xlink:href="https://www.e-tar.lt/portal/lt/legalAct/TAR.72C31F8DD98E" office:target-frame-name="_blank" xlink:show="new"><text:span text:style-name="T93">58-1704</text:span></text:a><text:span text:style-name="T94">; 2003, Nr.<text:s/></text:span><text:a xlink:href="https://www.e-tar.lt/portal/lt/legalAct/TAR.DC19C1D16EDA" office:target-frame-name="_blank" xlink:show="new"><text:span text:style-name="T95">57-2530</text:span></text:a><text:span text:style-name="T96">), Lietuvos Respublikos asmens duomenų teisinės apsaugos įstatymą (Žin., 1996, Nr.<text:s/></text:span><text:a xlink:href="https://www.e-tar.lt/portal/lt/legalAct/TAR.5368B592234C" office:target-frame-name="_blank" xlink:show="new"><text:span text:style-name="T97">63-1479</text:span></text:a><text:span text:style-name="T98">; 2003, Nr.<text:s/></text:span><text:a xlink:href="https://www.e-tar.lt/portal/lt/legalAct/TAR.A5D68BD2EAFF" office:target-frame-name="_blank" xlink:show="new"><text:span text:style-name="T99">15-597</text:span></text:a><text:span text:style-name="T100">), Lietuvos Respublikos valstybės registrų įstatymą (Žin., 1996, Nr.<text:s/></text:span><text:a xlink:href="https://www.e-tar.lt/portal/lt/legalAct/TAR.65532A74E296" office:target-frame-name="_blank" xlink:show="new"><text:span text:style-name="T101">86-2043</text:span></text:a><text:span text:style-name="T102">; 2004, Nr. 124-4488), šiuos nuostatus i</text:span><text:span text:style-name="T103">r kitus teisės aktus, reglamentuojančius valstybės registrų veiklą ir registro duomenų tvarkymą.</text:span><text:s/></text:p>
      <text:p text:style-name="P104">Punkto pakeitimai:</text:p>
      <text:p text:style-name="P105"><text:span text:style-name="T106">Nr.<text:s/></text:span><text:a xlink:href="https://www.e-tar.lt/portal/legalAct.html?documentId=TAR.7D691C8E7997" office:target-frame-name="_top" xlink:show="replace"><text:span text:style-name="T107">349</text:span></text:a><text:span text:style-name="T108">, 2006-04-10, Žin., 2006, Nr. 41-1476<text:s/></text:span><text:span text:style-name="T109">(2006-04-13), i. k. 1061100NUTA00000349</text:span></text:p>
      <text:p text:style-name="Normal"/>
      <text:p text:style-name="P110"><text:span text:style-name="T111">5</text:span><text:span text:style-name="T112">. Registro objektai – Lietuvos Respublikos nekilnojamojo turto registro įstatyme nurodyti nekilnojamieji daiktai, daiktinės teisės į juos, šių teisių suvaržymai ir su nekilnojamaisiais daiktais, teisių į juos s</text:span><text:span text:style-name="T113">uvaržymais bei daiktinėmis teisėmis susiję juridiniai faktai, taip pat įmonių dovanojimo, pirkimo-pardavimo ir nuomos sutartys.</text:span><text:s/></text:p>
      <text:p text:style-name="P114">Punkto pakeitimai:</text:p>
      <text:p text:style-name="P115"><text:span text:style-name="T116">Nr.<text:s/></text:span><text:a xlink:href="https://www.e-tar.lt/portal/legalAct.html?documentId=TAR.7D691C8E7997" office:target-frame-name="_top" xlink:show="replace"><text:span text:style-name="T117">349</text:span></text:a><text:span text:style-name="T118">, 2006-04-10, Žin.,</text:span><text:span text:style-name="T119"><text:s/>2006, Nr. 41-1476 (2006-04-13), i. k. 1061100NUTA00000349</text:span></text:p>
      <text:p text:style-name="Normal"/>
      <text:p text:style-name="P120"><text:span text:style-name="T121">II</text:span><text:span text:style-name="T122">.<text:s/></text:span><text:span text:style-name="T123">REGISTRO TVARKYMO ĮSTAIGOS<text:s/></text:span></text:p>
      <text:p text:style-name="P124"/>
      <text:p text:style-name="P125">Pakeistas skyriaus pavadinimas:</text:p>
      <text:p text:style-name="P126"><text:span text:style-name="T127">Nr.<text:s/></text:span><text:a xlink:href="https://www.e-tar.lt/portal/legalAct.html?documentId=TAR.7D691C8E7997" office:target-frame-name="_top" xlink:show="replace"><text:span text:style-name="T128">349</text:span></text:a><text:span text:style-name="T129">, 2006-04-10, Žin., 2006, Nr.<text:s/></text:span><text:span text:style-name="T130">41-1476 (2006-04-13), i. k. 1061100NUTA00000349</text:span></text:p>
      <text:p text:style-name="Normal"/>
      <text:p text:style-name="P131"><text:span text:style-name="T132">6</text:span><text:span text:style-name="T133">. Vadovaujančioji registro tvarkymo įstaiga yra Teisingumo ministerija, kuri:<text:s/></text:span></text:p>
      <text:p text:style-name="P134"><text:span text:style-name="T135">6.1</text:span><text:span text:style-name="T136">. metodiškai vadovauja registro tvarkymo įstaigai ir įstatymų nustatyta tvarka vykdo jos darbo priežiūrą;<text:s/></text:span></text:p>
      <text:p text:style-name="P137"><text:span text:style-name="T138">6.2</text:span><text:span text:style-name="T139">. vykd</text:span><text:span text:style-name="T140">o registro duomenų saugos reikalavimų laikymosi priežiūrą;<text:s/></text:span></text:p>
      <text:p text:style-name="P141"><text:span text:style-name="T142">6.3</text:span><text:span text:style-name="T143">. nagrinėja registro tvarkymo įstaigos pasiūlymus dėl registro veiklos tobulinimo ir juos apibendrina;</text:span></text:p>
      <text:p text:style-name="P144"><text:span text:style-name="T145">6.4</text:span><text:span text:style-name="T146">. užtikrina, kad registras būtų tvarkomas vadovaujantis Lietuvos Respublikos ci</text:span><text:span text:style-name="T147">viliniu kodeksu, Lietuvos Respublikos valstybės registrų įstatymu, šiais nuostatais ir kitais teisės aktais;</text:span></text:p>
      <text:p text:style-name="P148"><text:span text:style-name="T149">6.5</text:span><text:span text:style-name="T150">. rengia ir priima teisės aktus, reglamentuojančius registro duomenų saugą;</text:span></text:p>
      <text:p text:style-name="P151"><text:span text:style-name="T152">6.6</text:span><text:span text:style-name="T153">. kontroliuoja, kaip vykdomas metinis ir perspektyvinis<text:s/></text:span><text:span text:style-name="T154">biudžetas;</text:span></text:p>
      <text:p text:style-name="P155"><text:span text:style-name="T156">6.7</text:span><text:span text:style-name="T157">. sprendžia registro modernizavimo ir plėtimo klausimus;</text:span></text:p>
      <text:p text:style-name="P158"><text:span text:style-name="T159">6.8</text:span><text:span text:style-name="T160">. vykdo kitas šiuose nuostatuose ir teisės aktuose numatytas funkcijas ir veiksmus.</text:span><text:s/></text:p>
      <text:p text:style-name="P161">Punkto pakeitimai:</text:p>
      <text:p text:style-name="P162"><text:span text:style-name="T163">Nr.<text:s/></text:span><text:a xlink:href="https://www.e-tar.lt/portal/legalAct.html?documentId=TAR.B75159647520" office:target-frame-name="_top" xlink:show="replace"><text:span text:style-name="T164">279</text:span></text:a><text:span text:style-name="T165">, 2003-03-03, Žin., 2003, Nr. 24-991 (2003-03-07), i. k. 1031100NUTA00000279</text:span></text:p>
      <text:p text:style-name="P166"><text:span text:style-name="T167">Nr.<text:s/></text:span><text:a xlink:href="https://www.e-tar.lt/portal/legalAct.html?documentId=TAR.7D691C8E7997" office:target-frame-name="_top" xlink:show="replace"><text:span text:style-name="T168">349</text:span></text:a><text:span text:style-name="T169">, 2006-04-10, Žin., 2006, Nr. 41-1476 (2006-04-13), i. k. 1061100NUTA</text:span><text:span text:style-name="T170">00000349</text:span></text:p>
      <text:p text:style-name="Normal"/>
      <text:p text:style-name="P171"><text:span text:style-name="T172">7</text:span><text:span text:style-name="T173">. Registro tvarkymo įstaiga yra valstybės įmonė Registrų centras (toliau vadinama – registro tvarkymo įstaiga). Registro tvarkymo įstaigą sudaro Centrinis registratorius ir teritoriniai registratoriai, kurie pavaldūs ir atskaitingi Centrinia</text:span><text:span text:style-name="T174">m registratoriui.</text:span><text:s/></text:p>
      <text:p text:style-name="P175">Punkto pakeitimai:</text:p>
      <text:p text:style-name="P176"><text:span text:style-name="T177">Nr.<text:s/></text:span><text:a xlink:href="https://www.e-tar.lt/portal/legalAct.html?documentId=TAR.7D691C8E7997" office:target-frame-name="_top" xlink:show="replace"><text:span text:style-name="T178">349</text:span></text:a><text:span text:style-name="T179">, 2006-04-10, Žin., 2006, Nr. 41-1476 (2006-04-13), i. k. 1061100NUTA00000349</text:span></text:p>
      <text:p text:style-name="Normal"/>
      <text:p text:style-name="P180">8. Centrinis registratorius vykdo šias funkcijas:</text:p>
      <text:p text:style-name="P181">8.1. administruoja registrą, projektuoja, diegia ir naudoja registro informacinę sistemą;</text:p>
      <text:p text:style-name="P182">8.2. vadovauja teritoriniams registratoriams bei kontroliuoja jų veiklą;</text:p>
      <text:p text:style-name="P183"><text:span text:style-name="T184">8.3</text:span><text:span text:style-name="T185">. nustato registro tvarkymo įstaigos kompiuterių, komunikacijų, technologinė</text:span><text:span text:style-name="T186">s ir biurų įrangos reikalavimus;<text:s/></text:span></text:p>
      <text:p text:style-name="P187">Punkto pakeitimai:</text:p>
      <text:p text:style-name="P188"><text:span text:style-name="T189">Nr.<text:s/></text:span><text:a xlink:href="https://www.e-tar.lt/portal/legalAct.html?documentId=TAR.7D691C8E7997" office:target-frame-name="_top" xlink:show="replace"><text:span text:style-name="T190">349</text:span></text:a><text:span text:style-name="T191">, 2006-04-10, Žin., 2006, Nr. 41-1476 (2006-04-13), i. k. 1061100NUTA00000349</text:span></text:p>
      <text:p text:style-name="Normal"/>
      <text:p text:style-name="P192"><text:span text:style-name="T193">8.4</text:span><text:span text:style-name="T194">. rengia ir tvirtina prašymų</text:span><text:span text:style-name="T195"><text:s/>įregistruoti į registrą nekilnojamuosius daiktus, daiktines teises į juos, šių teisių suvaržymus ir su daiktais, teisių į juos suvaržymais ir daiktinėmis teisėmis susijusius juridinius faktus, įmonių dovanojimo, pirkimo-pardavimo ir nuomos sutartis, forma</text:span><text:span text:style-name="T196">s, formų pildymo instrukcijas, šių prašymų registravimo tvarką ir būdus;</text:span></text:p>
      <text:p text:style-name="P197">Punkto pakeitimai:</text:p>
      <text:p text:style-name="P198"><text:span text:style-name="T199">Nr.<text:s/></text:span><text:a xlink:href="https://www.e-tar.lt/portal/legalAct.html?documentId=TAR.7D691C8E7997" office:target-frame-name="_top" xlink:show="replace"><text:span text:style-name="T200">349</text:span></text:a><text:span text:style-name="T201">, 2006-04-10, Žin., 2006, Nr. 41-1476 (2006-04-13), i. k. 1061100NUTA000003</text:span><text:span text:style-name="T202">49</text:span></text:p>
      <text:p text:style-name="Normal"/>
      <text:p text:style-name="P203"><text:span text:style-name="T204">8.5</text:span><text:span text:style-name="T205">. rengia ir tvirtina suderintas su vadovaujančiąja registro tvarkymo įstaiga dokumentų, patvirtinančių nekilnojamųjų daiktų, daiktinių teisių į juos, šių teisių suvaržymų ir su nekilnojamaisiais daiktais, teisių į juos suvaržymais ir daiktinėmis</text:span><text:span text:style-name="T206"><text:s/>teisėmis susijusių juridinių faktų, įmonių dovanojimo, pirkimo-pardavimo ir nuomos sutarčių įregistravimą registre, formas, formų pildymo instrukcijas, šių dokumentų rengimo ir išdavimo tvarką ir būdus;</text:span><text:s/></text:p>
      <text:p text:style-name="P207">Punkto pakeitimai:</text:p>
      <text:p text:style-name="P208"><text:span text:style-name="T209">Nr.<text:s/></text:span><text:a xlink:href="https://www.e-tar.lt/portal/legalAct.html?documentId=TAR.7D691C8E7997" office:target-frame-name="_top" xlink:show="replace"><text:span text:style-name="T210">349</text:span></text:a><text:span text:style-name="T211">, 2006-04-10, Žin., 2006, Nr. 41-1476 (2006-04-13), i. k. 1061100NUTA00000349</text:span></text:p>
      <text:p text:style-name="Normal"/>
      <text:p text:style-name="P212">8.6. organizuoja registro duomenų teikimą duomenų gavėjams;</text:p>
      <text:p text:style-name="P213"><text:span text:style-name="T214">8.7</text:span><text:span text:style-name="T215">. analizuoja pasiūlymus dėl registro veiklos tobu</text:span><text:span text:style-name="T216">linimo, sistemina juos, sprendžia registro modernizavimo ir finansavimo klausimus, organizuoja registro tvarkymo įstaigos darbuotojų mokymą, kvalifikacijos kėlimą;</text:span><text:s/></text:p>
      <text:p text:style-name="P217">Punkto pakeitimai:</text:p>
      <text:p text:style-name="P218"><text:span text:style-name="T219">Nr.<text:s/></text:span><text:a xlink:href="https://www.e-tar.lt/portal/legalAct.html?documentId=TAR.7D691C8E7997" office:target-frame-name="_top" xlink:show="replace"><text:span text:style-name="T220">349</text:span></text:a><text:span text:style-name="T221">, 2006-04-10, Žin., 2006, Nr. 41-1476 (2006-04-13), i. k. 1061100NUTA00000349</text:span></text:p>
      <text:p text:style-name="Normal"/>
      <text:p text:style-name="P222">8.8. nustato duomenų judėjimo srautų schemą ir duomenų apdorojimo tvarką;</text:p>
      <text:p text:style-name="P223">8.9. organizuoja registro informacinės sistemos projektavimo ir priežiūros darbus;</text:p>
      <text:p text:style-name="P224">8.10. administruoja centrinį duomenų banką;</text:p>
      <text:p text:style-name="P225">8.11. projektuoja ir įgyvendina registro sąveiką su kitais valstybės registrais (kadastrais ir klasifikatoriais), teisės aktų ir susitarimų nustatyta tvarka perduoda jiems ir priima iš jų registro<text:s/>duomenis;</text:p>
      <text:p text:style-name="P226">8.12. nustato registro duomenų struktūrą ir pateikimo būdus;</text:p>
      <text:p text:style-name="P227">8.13. norminių teisės aktų ir susitarimų nustatyta tvarka rengia ir teikia duomenų gavėjams statistinius registro duomenis;</text:p>
      <text:p text:style-name="P228"><text:span text:style-name="T229">8.14</text:span><text:span text:style-name="T230">. planuoja metinį ir perspektyvinį registro b</text:span><text:span text:style-name="T231">iudžetą;</text:span></text:p>
      <text:p text:style-name="P232">Punkto pakeitimai:</text:p>
      <text:p text:style-name="P233"><text:span text:style-name="T234">Nr.<text:s/></text:span><text:a xlink:href="https://www.e-tar.lt/portal/legalAct.html?documentId=TAR.7D691C8E7997" office:target-frame-name="_top" xlink:show="replace"><text:span text:style-name="T235">349</text:span></text:a><text:span text:style-name="T236">, 2006-04-10, Žin., 2006, Nr. 41-1476 (2006-04-13), i. k. 1061100NUTA00000349</text:span></text:p>
      <text:p text:style-name="Normal"/>
      <text:p text:style-name="P237"><text:span text:style-name="T238">8.15</text:span><text:span text:style-name="T239">. rengia ir tvirtina dokumentų konvertavimo, skaitme</text:span><text:span text:style-name="T240">ninių dokumentų rengimo, tvarkymo, skaitmeninio archyvo formavimo, naudojimo ir saugojimo taisykles suderinęs su Lietuvos archyvų departamentu prie Lietuvos Respublikos Vyriausybės ir vadovaujančiąja registro tvarkymo įstaiga.</text:span><text:s/></text:p>
      <text:p text:style-name="P241">Punkto pakeitimai:</text:p>
      <text:p text:style-name="P242"><text:span text:style-name="T243">Nr.<text:s/></text:span><text:a xlink:href="https://www.e-tar.lt/portal/legalAct.html?documentId=TAR.7D691C8E7997" office:target-frame-name="_top" xlink:show="replace"><text:span text:style-name="T244">349</text:span></text:a><text:span text:style-name="T245">, 2006-04-10, Žin., 2006, Nr. 41-1476 (2006-04-13), i. k. 1061100NUTA00000349</text:span></text:p>
      <text:p text:style-name="Normal"/>
      <text:p text:style-name="P246">8.16. teikia informaciją apie registro veiklą;</text:p>
      <text:p text:style-name="P247">8.17. nagrinėja skundus dėl teritorinių<text:s/>registratorių priimtų sprendimų;</text:p>
      <text:p text:style-name="P248">8.18. spausdina registro išrašus, teikia kitas informacines paslaugas centrinio duomenų banko duomenų pagrindu;</text:p>
      <text:p text:style-name="P249"><text:span text:style-name="T250">8.19</text:span><text:span text:style-name="T251">. atlieka kitas šiuose nuostatuose, Lietuvos Respublikos valstybės registrų įstatyme ir kituose tei</text:span><text:span text:style-name="T252">sės aktuose nustatytas funkcijas.</text:span><text:s/></text:p>
      <text:p text:style-name="P253">Punkto pakeitimai:</text:p>
      <text:p text:style-name="P254"><text:span text:style-name="T255">Nr.<text:s/></text:span><text:a xlink:href="https://www.e-tar.lt/portal/legalAct.html?documentId=TAR.7D691C8E7997" office:target-frame-name="_top" xlink:show="replace"><text:span text:style-name="T256">349</text:span></text:a><text:span text:style-name="T257">, 2006-04-10, Žin., 2006, Nr. 41-1476 (2006-04-13), i. k. 1061100NUTA00000349</text:span></text:p>
      <text:p text:style-name="Normal"/>
      <text:p text:style-name="P258">9. Teritoriniai<text:s/>registratoriai vykdo šias funkcijas:</text:p>
      <text:p text:style-name="P259">9.1. tvarko registro duomenis – šių nuostatų nustatyta tvarka juos įrašo, pakeičia, panaikina, pataiso (raštu informuodami suinteresuotus asmenis), perkelia į duomenų bazės archyvą;</text:p>
      <text:p text:style-name="P260"><text:span text:style-name="T261">9.2</text:span><text:span text:style-name="T262">. priima ir registruoja praš</text:span><text:span text:style-name="T263">ymus įregistruoti nekilnojamuosius daiktus, daiktines teises į juos, šių teisių suvaržymus, juridinius faktus, įmonių dovanojimo, pirkimo-pardavimo ir nuomos sutartis<text:s/></text:span></text:p>
      <text:p text:style-name="P264">Punkto pakeitimai:</text:p>
      <text:p text:style-name="P265"><text:span text:style-name="T266">Nr.<text:s/></text:span><text:a xlink:href="https://www.e-tar.lt/portal/legalAct.html?documentId=TAR.7D691C8E7997" office:target-frame-name="_top" xlink:show="replace"><text:span text:style-name="T267">349</text:span></text:a><text:span text:style-name="T268">, 2006-04-10, Žin., 2006, Nr. 41-1476 (2006-04-13), i. k. 1061100NUTA00000349</text:span></text:p>
      <text:p text:style-name="Normal"/>
      <text:p text:style-name="P269"><text:span text:style-name="T270">9.3</text:span><text:span text:style-name="T271">. priima ir registruoja prašymus pakeisti ir išregistruoti nekilnojamuosius daiktus, daiktines teises į juos, šių teisių suvaržymus, juridinius faktus</text:span><text:span text:style-name="T272">, įmonių dovanojimo, pirkimo-pardavimo ir nuomos sutartis;<text:s/></text:span></text:p>
      <text:p text:style-name="P273">Punkto pakeitimai:</text:p>
      <text:p text:style-name="P274"><text:span text:style-name="T275">Nr.<text:s/></text:span><text:a xlink:href="https://www.e-tar.lt/portal/legalAct.html?documentId=TAR.7D691C8E7997" office:target-frame-name="_top" xlink:show="replace"><text:span text:style-name="T276">349</text:span></text:a><text:span text:style-name="T277">, 2006-04-10, Žin., 2006, Nr. 41-1476 (2006-04-13), i. k. 1061100NUTA00000349</text:span></text:p>
      <text:p text:style-name="Normal"/>
      <text:p text:style-name="P278"><text:span text:style-name="T279">9.4</text:span><text:span text:style-name="T280">.<text:s/></text:span><text:span text:style-name="T281">priima sprendimus dėl nekilnojamųjų daiktų, daiktinių teisių į juos, šių teisių suvaržymų, juridinių faktų, įmonių dovanojimo, pirkimo-pardavimo ir nuomos sutarčių įregistravimo, pakeitimo ir išregistravimo;</text:span><text:s/></text:p>
      <text:p text:style-name="P282">Punkto pakeitimai:</text:p>
      <text:p text:style-name="P283"><text:span text:style-name="T284">Nr.<text:s/></text:span><text:a xlink:href="https://www.e-tar.lt/portal/legalAct.html?documentId=TAR.7D691C8E7997" office:target-frame-name="_top" xlink:show="replace"><text:span text:style-name="T285">349</text:span></text:a><text:span text:style-name="T286">, 2006-04-10, Žin., 2006, Nr. 41-1476 (2006-04-13), i. k. 1061100NUTA00000349</text:span></text:p>
      <text:p text:style-name="Normal"/>
      <text:p text:style-name="P287">9.5. kompiuterių tinklais centriniam duomenų bankui perduoda duomenis apie įrašų registre įrašymą, pakeitimą, panaikinimą, pataisymą, perkėlimą į duomenų bazės archyvą;</text:p>
      <text:p text:style-name="P288"><text:span text:style-name="T289">9.6</text:span><text:span text:style-name="T290">. tvarko registrui pateikiamų dokumentų archyvus, dokumentų kopijų skaitmeninius archyvus, užtikrina jų apsaugą;<text:s/></text:span></text:p>
      <text:p text:style-name="P291">Punkto pakeitimai:</text:p>
      <text:p text:style-name="P292"><text:span text:style-name="T293">Nr.<text:s/></text:span><text:a xlink:href="https://www.e-tar.lt/portal/legalAct.html?documentId=TAR.7D691C8E7997" office:target-frame-name="_top" xlink:show="replace"><text:span text:style-name="T294">349</text:span></text:a><text:span text:style-name="T295">, 2006-04-10, Žin., 2006, Nr. 41-1476 (2006-04-13), i. k. 1061100NUTA00000349</text:span></text:p>
      <text:p text:style-name="Normal"/>
      <text:p text:style-name="P296"><text:span text:style-name="T297">9.7</text:span><text:span text:style-name="T298">. spausdina iš centrinio duomenų banko nekilnojamojo turto registro išrašus, pažymas, pažymėjimus, spausdina registro tvarkymo įstaigos<text:s/></text:span><text:span text:style-name="T299">duomenų bazėje saugomus duomenis ir išduoda juos fiziniams ir juridiniams asmenims;</text:span><text:s/></text:p>
      <text:p text:style-name="P300">Punkto pakeitimai:</text:p>
      <text:p text:style-name="P301"><text:span text:style-name="T302">Nr.<text:s/></text:span><text:a xlink:href="https://www.e-tar.lt/portal/legalAct.html?documentId=TAR.7D691C8E7997" office:target-frame-name="_top" xlink:show="replace"><text:span text:style-name="T303">349</text:span></text:a><text:span text:style-name="T304">, 2006-04-10, Žin., 2006, Nr. 41-1476 (2006-04-13), i. k. 10611</text:span><text:span text:style-name="T305">00NUTA00000349</text:span></text:p>
      <text:p text:style-name="Normal"/>
      <text:p text:style-name="P306">9.8. teikia registro statistikos duomenis;</text:p>
      <text:p text:style-name="P307">9.9. vykdo kitas teisės aktų nustatytas ir Centrinio registratoriaus pavestas funkcijas.</text:p>
      <text:p text:style-name="P308"/>
      <text:p text:style-name="P309"><text:span text:style-name="T310">III</text:span><text:span text:style-name="T311">.<text:s/></text:span><text:span text:style-name="T312">REGISTRO DUOMENYS</text:span></text:p>
      <text:p text:style-name="P313"/>
      <text:p text:style-name="P314">10. Registre įrašomi ir saugomi šie nekilnojamųjų daiktų kadastro ir registro duomenys:</text:p>
      <text:p text:style-name="P315"><text:span text:style-name="T316">10.1</text:span><text:span text:style-name="T317">. duomenys, identifikuojantys nekilnojamąjį daiktą:</text:span></text:p>
      <text:p text:style-name="P318"><text:span text:style-name="T319">10.1.1</text:span><text:span text:style-name="T320">. kadastro vietovė, kadastro blokas, žemės sklypo numeris (žemės sklypo kadastrinis numeris);</text:span></text:p>
      <text:p text:style-name="P321"><text:span text:style-name="T322">10.1.2</text:span><text:span text:style-name="T323">. unikalus žemės sklypo numeris;</text:span></text:p>
      <text:p text:style-name="P324"><text:span text:style-name="T325">10.1.3</text:span><text:span text:style-name="T326">. unikalus statini</text:span><text:span text:style-name="T327">o numeris;</text:span></text:p>
      <text:p text:style-name="P328"><text:span text:style-name="T329">10.1.4</text:span><text:span text:style-name="T330">. unikalus buto, patalpos numeris;</text:span></text:p>
      <text:p text:style-name="P331"><text:span text:style-name="T332">10.1.5</text:span><text:span text:style-name="T333">. duomenys apie nekilnojamojo daikto adresą, suformuotą pagal Adresų formavimo taisykles, patvirtintas Lietuvos Respublikos Vyriausybės 2002 m. gruodžio 23 d. nutarimu Nr. 2092 (Žin., 2002,<text:s/></text:span><text:span text:style-name="T334">Nr.<text:s/></text:span><text:a xlink:href="https://www.e-tar.lt/portal/lt/legalAct/TAR.160D325D97BB" office:target-frame-name="_blank" xlink:show="new"><text:span text:style-name="T335">127-5753</text:span></text:a><text:span text:style-name="T336">);</text:span><text:s/></text:p>
      <text:p text:style-name="P337">Punkto pakeitimai:</text:p>
      <text:p text:style-name="P338"><text:span text:style-name="T339">Nr.<text:s/></text:span><text:a xlink:href="https://www.e-tar.lt/portal/legalAct.html?documentId=TAR.7D691C8E7997" office:target-frame-name="_top" xlink:show="replace"><text:span text:style-name="T340">349</text:span></text:a><text:span text:style-name="T341">, 2006-04-10, Žin., 2006, Nr. 41-1476<text:s/></text:span><text:span text:style-name="T342">(2006-04-13), i. k. 1061100NUTA00000349</text:span></text:p>
      <text:p text:style-name="Normal"/>
      <text:p text:style-name="P343"><text:span text:style-name="T344">10.2</text:span><text:span text:style-name="T345">. nekilnojamojo turto kadastro žemėlapio duomenys ir kitų nekilnojamųjų daiktų planai;</text:span><text:s/></text:p>
      <text:p text:style-name="P346">Punkto pakeitimai:</text:p>
      <text:p text:style-name="P347"><text:span text:style-name="T348">Nr.<text:s/></text:span><text:a xlink:href="https://www.e-tar.lt/portal/legalAct.html?documentId=TAR.7D691C8E7997" office:target-frame-name="_top" xlink:show="replace"><text:span text:style-name="T349">349</text:span></text:a><text:span text:style-name="T350">, 2006-04-1</text:span><text:span text:style-name="T351">0, Žin., 2006, Nr. 41-1476 (2006-04-13), i. k. 1061100NUTA00000349</text:span></text:p>
      <text:p text:style-name="Normal"/>
      <text:p text:style-name="P352">10.3. duomenys apie nekilnojamųjų daiktų priklausinius, nurodant priklausinio priskyrimą konkrečiam nekilnojamajam daiktui ir priklausinio pavadinimą;</text:p>
      <text:p text:style-name="P353"><text:span text:style-name="T354">10.4</text:span><text:span text:style-name="T355">. nekilnojamojo daikto, d</text:span><text:span text:style-name="T356">aiktinių teisių į jį, tų teisių suvaržymų, juridinių faktų įregistravimo, pakeitimo ar išregistravimo juridiniai pagrindai, įregistravimo, išregistravimo datos;<text:s/></text:span></text:p>
      <text:p text:style-name="P357">Punkto pakeitimai:</text:p>
      <text:p text:style-name="P358"><text:span text:style-name="T359">Nr.<text:s/></text:span><text:a xlink:href="https://www.e-tar.lt/portal/legalAct.html?documentId=TAR.7D691C8E7997" office:target-frame-name="_top" xlink:show="replace"><text:span text:style-name="T360">349</text:span></text:a><text:span text:style-name="T361">, 2006-04-10, Žin., 2006, Nr. 41-1476 (2006-04-13), i. k. 1061100NUTA00000349</text:span></text:p>
      <text:p text:style-name="Normal"/>
      <text:p text:style-name="P362"><text:span text:style-name="T363">10.5</text:span><text:span text:style-name="T364">. duomenys, identifikuojantys daiktinių teisių turėtojus, kitus su daiktinėmis teisėmis susijusius asmenis (fizinio asmens vardas, pavardė, asmens kodas,<text:s/></text:span><text:span text:style-name="T365">pilietybė; juridinio asmens pavadinimas, juridinio asmens kodas);</text:span><text:s/></text:p>
      <text:p text:style-name="P366">Punkto pakeitimai:</text:p>
      <text:p text:style-name="P367"><text:span text:style-name="T368">Nr.<text:s/></text:span><text:a xlink:href="https://www.e-tar.lt/portal/legalAct.html?documentId=TAR.7D691C8E7997" office:target-frame-name="_top" xlink:show="replace"><text:span text:style-name="T369">349</text:span></text:a><text:span text:style-name="T370">, 2006-04-10, Žin., 2006, Nr. 41-1476 (2006-04-13), i. k. 1061100NUTA00000349</text:span></text:p>
      <text:p text:style-name="Normal"/>
      <text:p text:style-name="P371">10.6. daiktinių teisių, tų teisių suvaržymų, juridinių faktų rūšys;</text:p>
      <text:p text:style-name="P372">10.7. specifiniai daiktinių teisių, tų teisių suvaržymų, juridinių faktų duomenys (įregistravimo, sandorio sudarymo data ir suma, specialios sąlygos, identifikavimo kodas, terminai<text:s/>ir panašiai);</text:p>
      <text:p text:style-name="P373"><text:span text:style-name="T374">10.8</text:span><text:span text:style-name="T375">. įmonių dovanojimo, pirkimo-pardavimo ir nuomos sutarčių duomenys:</text:span><text:s/></text:p>
      <text:p text:style-name="P376">Punkto pakeitimai:</text:p>
      <text:p text:style-name="P377"><text:span text:style-name="T378">Nr.<text:s/></text:span><text:a xlink:href="https://www.e-tar.lt/portal/legalAct.html?documentId=TAR.7D691C8E7997" office:target-frame-name="_top" xlink:show="replace"><text:span text:style-name="T379">349</text:span></text:a><text:span text:style-name="T380">, 2006-04-10, Žin., 2006, Nr. 41-1476 (2006-04-13), i. k.</text:span><text:span text:style-name="T381"><text:s/>1061100NUTA00000349</text:span></text:p>
      <text:p text:style-name="P382">10.8.1. sutarties įregistravimo data;</text:p>
      <text:p text:style-name="P383">10.8.2. sutarties sudarymo data ir kaina;</text:p>
      <text:p text:style-name="P384">10.8.3. sutarties šalys (asmens vardas, pavardė, asmens kodas (juridinio asmens kodas), gyvenamoji vieta (buveinė);</text:p>
      <text:p text:style-name="P385">10.8.4. perleidžiamo turto sudėtis;</text:p>
      <text:p text:style-name="P386">10.8.5. sutarties priedų duomenys;</text:p>
      <text:p text:style-name="P387">10.8.6. sutarties pakeitimo ar išregistravimo pagrindas ir data;</text:p>
      <text:p text:style-name="P388">10.9. kiti įstatymų ir norminių teisės aktų nustatyti duomenys.</text:p>
      <text:p text:style-name="P389"/>
      <text:p text:style-name="P390"><text:span text:style-name="T391">IV</text:span><text:span text:style-name="T392">.<text:s/></text:span><text:span text:style-name="T393">NEKILNOJAMŲJŲ DAIKTŲ, DAIKTINIŲ TEISIŲ Į JUOS, TŲ TEIS</text:span><text:span text:style-name="T394">IŲ SUVARŽYMŲ BEI JURIDINIŲ FAKTŲ REGISTRAVIMAS</text:span></text:p>
      <text:p text:style-name="P395"/>
      <text:p text:style-name="P396"><text:span text:style-name="T397">Prašymų įregistruoti, pakeisti, išregistruoti nekilnojamuosius daiktus, daiktines teises į juos, tų teisių suvaržymus, juridinius faktus padavimas</text:span></text:p>
      <text:p text:style-name="P398"/>
      <text:p text:style-name="P399">11. Prašymą įregistruoti nekilnojamąjį daiktą ir nuosavybės teises į jį paduoda daiktą įgijęs asmuo teritoriniam registratoriui.</text:p>
      <text:p text:style-name="P400">12. Prašymą įregistruoti kitas daiktines teises, tų teisių suvaržymus teritoriniam registratoriui pateikia šių teisių turėtojas arba asmuo, suinteresuotas jų įregistravimu.</text:p>
      <text:p text:style-name="P401"><text:span text:style-name="T402">13</text:span><text:span text:style-name="T403">. Prašymą įregistruoti juridinius faktus, įmonių dovanojimo, pirkimo-pardavimo ar nuomos sutartis teritoriniam administratoriui pateikia įgaliota institucija ar jų įregistravimu suinteresuotas asmuo.</text:span><text:s/></text:p>
      <text:p text:style-name="P404">Punkto pakeitimai:</text:p>
      <text:p text:style-name="P405"><text:span text:style-name="T406">Nr.<text:s/></text:span><text:a xlink:href="https://www.e-tar.lt/portal/legalAct.html?documentId=TAR.7D691C8E7997" office:target-frame-name="_top" xlink:show="replace"><text:span text:style-name="T407">349</text:span></text:a><text:span text:style-name="T408">, 2006-04-10, Žin., 2006, Nr. 41-1476 (2006-04-13), i. k. 1061100NUTA00000349</text:span></text:p>
      <text:p text:style-name="Normal"/>
      <text:p text:style-name="P409"><text:span text:style-name="T410">14</text:span><text:span text:style-name="T411">. Prašymas įregistruoti nekilnojamąjį daiktą, daiktines teises, tų teisių suvaržymus, juridinius faktus, įmonių<text:s/></text:span><text:span text:style-name="T412">dovanojimo, pirkimo-pardavimo ar nuomos sutartis pateikiamas bet kuriam iš teritorinių registratorių.</text:span><text:s/></text:p>
      <text:p text:style-name="P413">Punkto pakeitimai:</text:p>
      <text:p text:style-name="P414"><text:span text:style-name="T415">Nr.<text:s/></text:span><text:a xlink:href="https://www.e-tar.lt/portal/legalAct.html?documentId=TAR.7D691C8E7997" office:target-frame-name="_top" xlink:show="replace"><text:span text:style-name="T416">349</text:span></text:a><text:span text:style-name="T417">, 2006-04-10, Žin., 2006, Nr. 41-1476 (2006-0</text:span><text:span text:style-name="T418">4-13), i. k. 1061100NUTA00000349</text:span></text:p>
      <text:p text:style-name="Normal"/>
      <text:p text:style-name="P419"><text:span text:style-name="T420">15</text:span><text:span text:style-name="T421">. Prašymas įregistruoti nekilnojamąjį daiktą, daiktinę teisę, daiktinių teisių suvaržymus ir juridinius faktus gali būti pateikiamas asmeniškai arba paštu. Prašymas pateikti šių nuostatų 78 punkte nustatytus registro</text:span><text:span text:style-name="T422"><text:s/>duomenis gali būti pateikiamas asmeniškai, paštu arba naudojantis nuotolinio ryšio priemonėmis, leidžiančiomis identifikuoti pareiškėją. Pareiškėjo pasirašyti prašymai gali būti perduoti telegrafinio, faksimilinio ryšio ar kitokiais telekomunikacijų galin</text:span><text:span text:style-name="T423">iais įrenginiais, jeigu užtikrinta teksto apsauga ir galima identifikuoti pareiškėjo parašą.</text:span><text:s/></text:p>
      <text:p text:style-name="P424">Punkto pakeitimai:</text:p>
      <text:p text:style-name="P425"><text:span text:style-name="T426">Nr.<text:s/></text:span><text:a xlink:href="https://www.e-tar.lt/portal/legalAct.html?documentId=TAR.7D691C8E7997" office:target-frame-name="_top" xlink:show="replace"><text:span text:style-name="T427">349</text:span></text:a><text:span text:style-name="T428">, 2006-04-10, Žin., 2006, Nr. 41-1476 (2006-04-13), i.</text:span><text:span text:style-name="T429"><text:s/>k. 1061100NUTA00000349</text:span></text:p>
      <text:p text:style-name="Normal"/>
      <text:p text:style-name="P430">16. Su prašymu turi būti pateikti:</text:p>
      <text:p text:style-name="P431"><text:span text:style-name="T432">16.1</text:span><text:span text:style-name="T433">. Lietuvos Respublikos nekilnojamojo turto kadastro įstatymo 12 straipsnyje nurodyti dokumentai, – kai prašoma įregistruoti nekilnojamąjį daiktą;<text:s/></text:span></text:p>
      <text:p text:style-name="P434">Punkto pakeitimai:</text:p>
      <text:p text:style-name="P435"><text:span text:style-name="T436">Nr.<text:s/></text:span><text:a xlink:href="https://www.e-tar.lt/portal/legalAct.html?documentId=TAR.7D691C8E7997" office:target-frame-name="_top" xlink:show="replace"><text:span text:style-name="T437">349</text:span></text:a><text:span text:style-name="T438">, 2006-04-10, Žin., 2006, Nr. 41-1476 (2006-04-13), i. k. 1061100NUTA00000349</text:span></text:p>
      <text:p text:style-name="Normal"/>
      <text:p text:style-name="P439"><text:span text:style-name="T440">16.2</text:span><text:span text:style-name="T441">. dokumentai, patvirtinantys daikto įgijimą nuosavybėn, daiktinių teisių, šių teisių suvaržymų, juri</text:span><text:span text:style-name="T442">dinių faktų atsiradimą, įmonių dovanojimą, pirkimą-pardavimą ar nuomą;</text:span><text:s/></text:p>
      <text:p text:style-name="P443">Punkto pakeitimai:</text:p>
      <text:p text:style-name="P444"><text:span text:style-name="T445">Nr.<text:s/></text:span><text:a xlink:href="https://www.e-tar.lt/portal/legalAct.html?documentId=TAR.7D691C8E7997" office:target-frame-name="_top" xlink:show="replace"><text:span text:style-name="T446">349</text:span></text:a><text:span text:style-name="T447">, 2006-04-10, Žin., 2006, Nr. 41-1476 (2006-04-13), i. k.<text:s/></text:span><text:span text:style-name="T448">1061100NUTA00000349</text:span></text:p>
      <text:p text:style-name="Normal"/>
      <text:p text:style-name="P449">16.3. dokumentas, patvirtinantis, kad už įregistravimą sumokėtas atlyginimas (jo dalis);</text:p>
      <text:p text:style-name="P450"><text:span text:style-name="T451">16.4</text:span><text:span text:style-name="T452">. dokumentai, įrodantys asmens, pateikusio prašymą, tapatybę.</text:span><text:s/></text:p>
      <text:p text:style-name="P453">Punkto pakeitimai:</text:p>
      <text:p text:style-name="P454"><text:span text:style-name="T455">Nr.<text:s/></text:span><text:a xlink:href="https://www.e-tar.lt/portal/legalAct.html?documentId=TAR.7D691C8E7997" office:target-frame-name="_top" xlink:show="replace"><text:span text:style-name="T456">349</text:span></text:a><text:span text:style-name="T457">, 2006-04-10, Žin., 2006, Nr. 41-1476 (2006-04-13), i. k. 1061100NUTA00000349</text:span></text:p>
      <text:p text:style-name="Normal"/>
      <text:p text:style-name="P458">17. Visi dokumentai turi būti pateikti lietuvių kalba. Jeigu sandoris sudarytas ar kiti dokumentai surašyti ne lietuvių kalba, turi būti pridėti jų vertimai. Vertimas turi būti patvirtintas jį atlikusio vertėjo parašu, kuris turi būti patvirtintas notaro.</text:p>
      <text:p text:style-name="P459"><text:span text:style-name="T460">18</text:span><text:span text:style-name="T461">. Teritorinis registratorius, gavęs prašymą įregistruoti nekilnojamąjį daiktą, daiktines teises, tų teisių suvaržymus, juridiniu</text:span><text:span text:style-name="T462">s faktus, įmonių dovanojimo, pirkimo-pardavimo ir nuomos sutartis ir prie jo pridėtus dokumentus, įregistruoja jį kompiuterinėje prašymų registravimo knygoje, nurodydamas prašymo gavimo datą (metus, mėnesį, dieną), laiką (valandą ir minutes), kartu su praš</text:span><text:span text:style-name="T463">ymu pateiktus dokumentus, prašymą priėmusį asmenį, taip pat suteikia jam eilės numerį.</text:span><text:s/></text:p>
      <text:p text:style-name="P464">Punkto pakeitimai:</text:p>
      <text:p text:style-name="P465"><text:span text:style-name="T466">Nr.<text:s/></text:span><text:a xlink:href="https://www.e-tar.lt/portal/legalAct.html?documentId=TAR.7D691C8E7997" office:target-frame-name="_top" xlink:show="replace"><text:span text:style-name="T467">349</text:span></text:a><text:span text:style-name="T468">, 2006-04-10, Žin., 2006, Nr. 41-1476 (2006-04-13), i. k. 10</text:span><text:span text:style-name="T469">61100NUTA00000349</text:span></text:p>
      <text:p text:style-name="Normal"/>
      <text:p text:style-name="P470"><text:span text:style-name="T471">19</text:span><text:span text:style-name="T472">. Prašymai pakeisti ar išregistruoti nekilnojamuosius daiktus, daiktines teises į juos, tų teisių suvaržymus, juridinius faktus, įmonių dovanojimo, pirkimo-pardavimo ir nuomos sutartis registruojami ta pačia tvarka kaip ir prašymai</text:span><text:span text:style-name="T473"><text:s/>įregistruoti nekilnojamuosius daiktus, daiktines teises į juos, šių teisių suvaržymus, juridinius faktus, įmonių dovanojimo, pirkimo-pardavimo ar nuomos sutartis.</text:span><text:s/></text:p>
      <text:soft-page-break/>
      <text:p text:style-name="P474">Punkto pakeitimai:</text:p>
      <text:p text:style-name="P475"><text:span text:style-name="T476">Nr.<text:s/></text:span><text:a xlink:href="https://www.e-tar.lt/portal/legalAct.html?documentId=TAR.7D691C8E7997" office:target-frame-name="_top" xlink:show="replace"><text:span text:style-name="T477">349</text:span></text:a><text:span text:style-name="T478">, 2006-04-10, Žin., 2006, Nr. 41-1476 (2006-04-13), i. k. 1061100NUTA00000349</text:span></text:p>
      <text:p text:style-name="Normal"/>
      <text:p text:style-name="P479"><text:span text:style-name="T480">20</text:span><text:span text:style-name="T481">. Kai paduotas prašymas susijęs su registre įregistruotų nekilnojamųjų daiktų, daiktinių teisių į juos, šių teisių suvaržymų, juridinių faktų, įmonių dova</text:span><text:span text:style-name="T482">nojimo, pirkimo-pardavimo ir nuomos sutarčių pakeitimu arba išregistravimu, teritorinis registratorius, įregistravęs šį prašymą kompiuterinėje prašymų registravimo knygoje, registro duomenų bazės atitinkamame registro įraše įrašo požymį „Tvarkomas registra</text:span><text:span text:style-name="T483">s“. Šį įrašą teritorinis registratorius turi padaryti ne vėliau kaip per 8 valandas nuo prašymo padavimo momento.</text:span><text:s/></text:p>
      <text:p text:style-name="P484">Punkto pakeitimai:</text:p>
      <text:p text:style-name="P485"><text:span text:style-name="T486">Nr.<text:s/></text:span><text:a xlink:href="https://www.e-tar.lt/portal/legalAct.html?documentId=TAR.7D691C8E7997" office:target-frame-name="_top" xlink:show="replace"><text:span text:style-name="T487">349</text:span></text:a><text:span text:style-name="T488">, 2006-04-10, Žin., 2006, Nr.<text:s/></text:span><text:span text:style-name="T489">41-1476 (2006-04-13), i. k. 1061100NUTA00000349</text:span></text:p>
      <text:p text:style-name="Normal"/>
      <text:p text:style-name="P490">21. Kompiuterinėje prašymų registravimo knygoje taip pat daroma žyma apie teritorinio registratoriaus priimtą sprendimą (sprendimas atsisakyti įregistruoti, atidėti registravimą arba nuoroda į registro išrašą, kuriame prašymo pagrindu pakeisti duomenys).</text:p>
      <text:p text:style-name="P491">22. Pareiškėjo pageidavimu jam išduodama pažyma, patvirtinanti prašymo įregistravimo faktą, datą ir laiką. Išduodamos pažymos formą tvirtina centrinis registratorius.</text:p>
      <text:p text:style-name="P492"/>
      <text:p text:style-name="P493"><text:span text:style-name="T494">Nekilnojamųjų daiktų ir daik</text:span><text:span text:style-name="T495">tinių teisių į juos registravimas ir išregistravimas</text:span></text:p>
      <text:p text:style-name="P496"/>
      <text:p text:style-name="P497"><text:span text:style-name="T498">23</text:span><text:span text:style-name="T499">. Nekilnojamasis daiktas registruojamas pagal daikto buvimo vietą Lietuvos Respublikos nekilnojamojo turto kadastro nuostatų, patvirtintų Lietuvos Respublikos Vyriausybės 2002 m. balandžio 15 d. n</text:span><text:span text:style-name="T500">utarimu Nr. 534 (Žin., 2002, Nr.<text:s/></text:span><text:a xlink:href="https://www.e-tar.lt/portal/lt/legalAct/TAR.ABFF44B31A81" office:target-frame-name="_blank" xlink:show="new"><text:span text:style-name="T501">41-1539</text:span></text:a><text:span text:style-name="T502">; 2005, Nr.<text:s/></text:span><text:a xlink:href="https://www.e-tar.lt/portal/lt/legalAct/TAR.079622A19C39" office:target-frame-name="_blank" xlink:show="new"><text:span text:style-name="T503">80-2899</text:span></text:a><text:span text:style-name="T504">), nustatyta tvarka, padara</text:span><text:span text:style-name="T505">nt nekilnojamojo daikto registro įrašus ir suteikiant nekilnojamojo (-ųjų) daikto (-ų) registro įrašo numerį. Į vieno registro įrašą įrašomi duomenys apie šiuos nekilnojamuosius daiktus:</text:span></text:p>
      <text:p text:style-name="P506"><text:span text:style-name="T507">23.1</text:span><text:span text:style-name="T508">. žemės sklypą (jeigu jame nėra statinių);</text:span></text:p>
      <text:p text:style-name="P509"><text:span text:style-name="T510">23.2</text:span><text:span text:style-name="T511">. žemės skly</text:span><text:span text:style-name="T512">pą ir jame esančius statinius;</text:span></text:p>
      <text:p text:style-name="P513"><text:span text:style-name="T514">23.3</text:span><text:span text:style-name="T515">. statinius (jeigu prie jų nesuformuotas žemės sklypas);<text:s/></text:span></text:p>
      <text:p text:style-name="P516"><text:span text:style-name="T517">23.4</text:span><text:span text:style-name="T518">. patalpą (butą);</text:span></text:p>
      <text:p text:style-name="P519"><text:span text:style-name="T520">23.5</text:span><text:span text:style-name="T521">. inžinerinius statinius, kurių funkcijos tiesiogiai nesusijusios su žemės sklypu.</text:span></text:p>
      <text:p text:style-name="P522"><text:span text:style-name="T523">Nekilnojamojo daikto registro įraše įrašom</text:span><text:span text:style-name="T524">i Lietuvos Respublikos nekilnojamojo turto kadastro įstatymo 6 straipsnyje nurodyti duomenys.</text:span><text:s/></text:p>
      <text:p text:style-name="P525">Punkto pakeitimai:</text:p>
      <text:p text:style-name="P526"><text:span text:style-name="T527">Nr.<text:s/></text:span><text:a xlink:href="https://www.e-tar.lt/portal/legalAct.html?documentId=TAR.7D691C8E7997" office:target-frame-name="_top" xlink:show="replace"><text:span text:style-name="T528">349</text:span></text:a><text:span text:style-name="T529">, 2006-04-10, Žin., 2006, Nr. 41-1476 (2006-04-13),</text:span><text:span text:style-name="T530"><text:s/>i. k. 1061100NUTA00000349</text:span></text:p>
      <text:p text:style-name="Normal"/>
      <text:p text:style-name="P531">24. Nekilnojamojo daikto registro įrašams suteikiamas unikalus valstybės mastu registro numeris. Registro numerio struktūrą ir ženklų skaičių nustato Centrinis registratorius.</text:p>
      <text:p text:style-name="P532">25. Nekilnojamuosius daiktus ir daiktines teises į juos registruoja teritorinių registratorių įgalioti darbuotojai.</text:p>
      <text:p text:style-name="P533">Centrinis registratorius teritorinių registratorių įgaliotiems darbuotojams gali suteikti šias kvalifikacines kategorijas: registratorius ekspertas, vyresnysis registratorius, registratorius ir registratorius asistentas.</text:p>
      <text:p text:style-name="P534">Centrinis registratorius pagal kiekvieną kvalifikacinę kategoriją nustato specialius kvalifikacinius darbuotojų išsilavinimo ir darbo stažo reikalavimus.</text:p>
      <text:p text:style-name="P535">Kvalifikacines kategorijas suteikia Centrinio registratoriaus<text:s/>šiam tikslui sudaryta atestacijos komisija.</text:p>
      <text:p text:style-name="P536">26. Šių nuostatų nustatyta tvarka įregistruotus prašymus įregistruoti ar išregistruoti nekilnojamuosius daiktus, daiktines teises į juos ir prie prašymų pridėtus dokumentus nagrinėja teritorinių registratorių<text:s/>įgalioti darbuotojai, atitinkantys šių nuostatų 25 punkte nurodytus kvalifikacinius reikalavimus.</text:p>
      <text:p text:style-name="P537">27. Nagrinėjant prašymą įregistruoti ar išregistruoti nekilnojamuosius daiktus, daiktines teises į juos, patikrinama, ar:</text:p>
      <text:p text:style-name="P538">27.1. registre įregistruotas<text:s/>pats nekilnojamasis daiktas;</text:p>
      <text:p text:style-name="P539">27.2. registruoti pateiktuose dokumentuose yra visi duomenys, numatyti Lietuvos Respublikos nekilnojamojo turto registro įstatymo 23 straipsnyje;</text:p>
      <text:p text:style-name="P540">27.3. nėra aplinkybių, numatytų Lietuvos Respublikos nekilnojamojo turto<text:s/>registro įstatymo 29 straipsnyje;</text:p>
      <text:p text:style-name="P541">27.4. prašyme nurodyti visi asmenys, susiję su registracija, jų identifikavimo duomenys, taip pat dalykas, kurį prašoma įregistruoti ar išregistruoti;</text:p>
      <text:p text:style-name="P542">27.5. prašomi registruoti statiniai nėra laikini arba savavališkai pastatyti.</text:p>
      <text:p text:style-name="P543">28. Išnagrinėjus prašymą įregistruoti ar išregistruoti nekilnojamuosius daiktus, daiktines teises į juos, gali būti priimamas vienas iš sprendimų, nurodytų Lietuvos Respublikos nekilnojamojo turto registro įstatymo 26 straipsnio 3 dalyje.</text:p>
      <text:p text:style-name="P544">29. Prašymas įregistruoti ar išregistruoti nekilnojamuosius daiktus, daiktines teises į juos turi būti išnagrinėtas ir sprendimas dėl jo priimtas laikantis Lietuvos Respublikos nekilnojamojo turto registro įstatymo 26 straipsnio 1 dalyje nustatytų<text:s/>terminų.</text:p>
      <text:p text:style-name="P545">30. Sprendimą dėl nekilnojamųjų daiktų ir daiktinių teisių įregistravimo ar išregistravimo priima teritorinio registratoriaus įgalioti darbuotojai, turintys ne mažesnę kaip Centrinio registratoriaus suteiktą vyresniojo registratoriaus kvalifikacinę kategoriją.</text:p>
      <text:p text:style-name="P546"><text:span text:style-name="T547">31</text:span><text:span text:style-name="T548">. Priimtas sprendimas prašymą atmesti arba sprendimo priėmimą atidėti dėl nekilnojamųjų daiktų ir daiktinių teisių į juos įregistravimo ar išregistravimo registre įforminamas raštu pagal Centrinio registratoriaus patvirtintą tvarką.</text:span><text:s/></text:p>
      <text:p text:style-name="P549">Punkto pakeitimai:</text:p>
      <text:p text:style-name="P550"><text:span text:style-name="T551">Nr.<text:s/></text:span><text:a xlink:href="https://www.e-tar.lt/portal/legalAct.html?documentId=TAR.7D691C8E7997" office:target-frame-name="_top" xlink:show="replace"><text:span text:style-name="T552">349</text:span></text:a><text:span text:style-name="T553">, 2006-04-10, Žin., 2006, Nr. 41-1476 (2006-04-13), i. k. 1061100NUTA00000349</text:span></text:p>
      <text:p text:style-name="Normal"/>
      <text:p text:style-name="P554"><text:span text:style-name="T555">32</text:span><text:span text:style-name="T556">. Kai priimamas sprendimas įregistruoti ar išregistruoti neki</text:span><text:span text:style-name="T557">lnojamuosius daiktus, daiktines teises į juos, šių teisių suvaržymus ir juridinius faktus, duomenys įrašomi į registro centrinį duomenų banką.</text:span><text:s/></text:p>
      <text:p text:style-name="P558">Punkto pakeitimai:</text:p>
      <text:p text:style-name="P559"><text:span text:style-name="T560">Nr.<text:s/></text:span><text:a xlink:href="https://www.e-tar.lt/portal/legalAct.html?documentId=TAR.7D691C8E7997" office:target-frame-name="_top" xlink:show="replace"><text:span text:style-name="T561">349</text:span></text:a><text:span text:style-name="T562">, 20</text:span><text:span text:style-name="T563">06-04-10, Žin., 2006, Nr. 41-1476 (2006-04-13), i. k. 1061100NUTA00000349</text:span></text:p>
      <text:p text:style-name="Normal"/>
      <text:p text:style-name="P564"><text:span text:style-name="T565">33</text:span><text:span text:style-name="T566">. Daiktinė teisė įregistruojama įrašant atitinkamo nekilnojamojo daikto registro įraše daiktinės teisės pavadinimą, daiktinės teisės turėtoją ir dokumento, patvirtinančio įreg</text:span><text:span text:style-name="T567">istruojamas daiktines teises, pavadinimą, datą ir numerį. Kai registruojamos daiktinės teisės asmenims, atkuriantiems nuosavybės teises į išlikusį nekilnojamąjį turtą pagal apskričių viršininkų administracijų pateiktus dokumentus, registro tvarkymo įstaiga</text:span><text:span text:style-name="T568"><text:s/>atitinkamame nekilnojamojo daikto registro įraše įrašo požymį „Daiktinės teisės neįregistruotos“. Šį požymį registro tvarkymo įstaiga išbraukia, kai dėl nekilnojamojo daikto ir daiktinių teisių į jį įregistravimo šių nuostatų nustatyta tvarka kreipiasi ne</text:span><text:span text:style-name="T569">kilnojamąjį daiktą ir daiktines teises į jį įgijęs asmuo.</text:span><text:s/></text:p>
      <text:p text:style-name="P570">Punkto pakeitimai:</text:p>
      <text:p text:style-name="P571"><text:span text:style-name="T572">Nr.<text:s/></text:span><text:a xlink:href="https://www.e-tar.lt/portal/legalAct.html?documentId=TAR.383802DC8F0F" office:target-frame-name="_top" xlink:show="replace"><text:span text:style-name="T573">923</text:span></text:a><text:span text:style-name="T574">, 2003-07-15, Žin., 2003, Nr. 71-3237 (2003-07-18), i. k. 1031100NUTA00000923</text:span></text:p>
      <text:p text:style-name="P575"><text:span text:style-name="T576">Nr.<text:s/></text:span><text:a xlink:href="https://www.e-tar.lt/portal/legalAct.html?documentId=TAR.7D691C8E7997" office:target-frame-name="_top" xlink:show="replace"><text:span text:style-name="T577">349</text:span></text:a><text:span text:style-name="T578">, 2006-04-10, Žin., 2006, Nr. 41-1476 (2006-04-13), i. k. 1061100NUTA00000349</text:span></text:p>
      <text:p text:style-name="Normal"/>
      <text:p text:style-name="P579">34. Įregistruojant daiktinę teisę, turi būti padarytos žymos apie daiktinės teisės suvaržymus,<text:s/>jeigu tokie suvaržymai nustatyti tame pačiame dokumente, kurio pagrindu registruojama daiktinė teisė.</text:p>
      <text:p text:style-name="P580">35. Daiktinės teisės išregistruojamos, kai daiktinės teisės turėtojas netenka savo daiktinės teisės ar ją perleidžia ir įregistruojamas kitas daiktinės teisės turėtojas arba žūva (ar išnyksta) pats nekilnojamasis daiktas.</text:p>
      <text:p text:style-name="P581">Registro įrašai apie buvusį daiktinės teisės turėtoją registro duomenų bazėje pažymimi kaip archyviniai ir neterminuotai saugomi centriniame duomenų banke.</text:p>
      <text:p text:style-name="P582">36. Nekilnojamieji<text:s/>daiktai išregistruojami, kai pateikiamas teisės aktų nustatytas dokumentas, patvirtinantis nekilnojamojo daikto žuvimo faktą.</text:p>
      <text:p text:style-name="P583">Registro įrašai apie nekilnojamąjį daiktą registro duomenų bazėje pažymimi kaip archyviniai ir neterminuotai saugomi centriniame duomenų banke.</text:p>
      <text:p text:style-name="P584"><text:span text:style-name="T585">37</text:span><text:span text:style-name="T586">. Kai priimamas sprendimas įregistruoti nekilnojamąjį daiktą, daiktinę teisę, daiktinių teisių suvaržymus ir juridinius faktus ir šio sprendimo pagrindu nekilnojamasis daiktas, daiktinės teisės, šių teisių suvaržymai ir juridiniai<text:s/></text:span><text:span text:style-name="T587">faktai įregistruojami, prašymą pateikusiam asmeniui išduodamas registro centrinio duomenų banko duomenų pagrindu parengtas išrašas – pažymėjimas apie nekilnojamojo daikto ir daiktinių teisių į jį įregistravimą registre. Pažymėjime įrašyti duomenys atspindi</text:span><text:span text:style-name="T588"><text:s/>nekilnojamojo daikto, daiktinių teisių į jį, šių teisių suvaržymų ir įstatymų nustatytų juridinių faktų kadastro ir registro duomenų būklę jų įregistravimo registre momentu. Šis dokumentas nėra pagrindas notariniams nekilnojamojo turto sandoriams sudaryti</text:span><text:span text:style-name="T589">.</text:span><text:s/></text:p>
      <text:p text:style-name="P590">Punkto pakeitimai:</text:p>
      <text:p text:style-name="P591"><text:span text:style-name="T592">Nr.<text:s/></text:span><text:a xlink:href="https://www.e-tar.lt/portal/legalAct.html?documentId=TAR.383802DC8F0F" office:target-frame-name="_top" xlink:show="replace"><text:span text:style-name="T593">923</text:span></text:a><text:span text:style-name="T594">, 2003-07-15, Žin., 2003, Nr. 71-3237 (2003-07-18), i. k. 1031100NUTA00000923</text:span></text:p>
      <text:p text:style-name="P595"><text:span text:style-name="T596">Nr.<text:s/></text:span><text:a xlink:href="https://www.e-tar.lt/portal/legalAct.html?documentId=TAR.7D691C8E7997" office:target-frame-name="_top" xlink:show="replace"><text:span text:style-name="T597">349</text:span></text:a><text:span text:style-name="T598">, 2006-04-10, Žin., 2006, Nr. 41-1476 (2006-04-13), i. k. 1061100NUTA00000349</text:span></text:p>
      <text:p text:style-name="Normal"/>
      <text:p text:style-name="P599">38. Kai priimamas sprendimas išregistruoti nekilnojamąjį daiktą ar daiktinę teisę, prašymą pateikusiam asmeniui išduodamas dokumentas, patvirtinantis nekilnojamojo daikto ar daiktinės teisės išregistravimą. Priėmus sprendimą išregistruoti nekilnojamąjį daiktą ar daiktinę teisę į jį, apie tai ne vėliau kaip per 3 dienas raštiškai pranešama daiktinės teisės turėtojui ir kitiems suinteresuotiems asmenims.</text:p>
      <text:p text:style-name="P600">39. Kai pagal Lietuvos Respublikos nekilnojamojo turto registro įstatymo 29 straipsnį priimamas sprendimas prašymą atmesti arba sprendimo priėmimą atidėti dėl aplinkybių, kurios trukdo įregistruoti nekilnojamąjį daiktą ar daiktinę teisę, registro duomenys nekeičiami, o prašymą padavusiam asmeniui ne vėliau kaip per 3 dienas įteikiamas arba išsiunčiamas sprendimas dėl atsisakymo įregistruoti nekilnojamąjį daiktą ar daiktinę teisę arba sprendimo priėmimą atidėti.</text:p>
      <text:p text:style-name="P601"><text:span text:style-name="T602">40</text:span><text:span text:style-name="T603">. Lietuvos Respublikos nekilnojamojo<text:s/></text:span><text:span text:style-name="T604">turto registro įstatymo 23 straipsnio 2 dalyje nurodyti ir pateikti registruoti dokumentai po daiktinių teisių, šių teisių suvaržymų ar juridinių faktų atsiradimo įregistravimo kartu su dokumentu, patvirtinančiu minėtųjų teisių įregistravimą, grąžinami par</text:span><text:span text:style-name="T605">eiškėjui, o dokumentų kopijos Centrinio registratoriaus nustatyta tvarka saugomos skaitmeniniame dokumentų archyve.</text:span><text:s/></text:p>
      <text:p text:style-name="P606">Punkto pakeitimai:</text:p>
      <text:p text:style-name="P607"><text:span text:style-name="T608">Nr.<text:s/></text:span><text:a xlink:href="https://www.e-tar.lt/portal/legalAct.html?documentId=TAR.7D691C8E7997" office:target-frame-name="_top" xlink:show="replace"><text:span text:style-name="T609">349</text:span></text:a><text:span text:style-name="T610">, 2006-04-10, Žin., 2006, Nr. 4</text:span><text:span text:style-name="T611">1-1476 (2006-04-13), i. k. 1061100NUTA00000349</text:span></text:p>
      <text:p text:style-name="Normal"/>
      <text:p text:style-name="P612"><text:span text:style-name="T613">41.</text:span><text:span text:style-name="T614"><text:s/>Neteko galios nuo 2006-04-14</text:span></text:p>
      <text:p text:style-name="P615">Punkto naikinimas:</text:p>
      <text:p text:style-name="P616"><text:span text:style-name="T617">Nr.<text:s/></text:span><text:a xlink:href="https://www.e-tar.lt/portal/legalAct.html?documentId=TAR.7D691C8E7997" office:target-frame-name="_top" xlink:show="replace"><text:span text:style-name="T618">349</text:span></text:a><text:span text:style-name="T619">, 2006-04-10, Žin. 2006, Nr. 41-1476 (2006-04-13), i. k. 1061100N</text:span><text:span text:style-name="T620">UTA00000349</text:span></text:p>
      <text:p text:style-name="Normal"/>
      <text:p text:style-name="P621">42. Centriniam registratoriui Lietuvos Respublikos nekilnojamojo turto registro įstatymo nustatyta tvarka panaikinus teritorinio registratoriaus atsisakymą įregistruoti nekilnojamąjį daiktą, daiktines teises į jį ar pakeitus teritorinio registratoriaus sprendimą, teritorinio registratoriaus įgalioti darbuotojai nedelsdami įvykdo Centrinio registratoriaus reikalavimus ir atlieka prašyme nurodytus darbus.</text:p>
      <text:p text:style-name="P622">43. Nekilnojamojo daikto, daiktinių teisių į jį įregistravimo ar išregistravimo<text:s/>momentu laikomas automatinis centrinio duomenų banko patvirtinimas teritoriniam registratoriui, kad registro centrinio duomenų banko duomenys atnaujinti.</text:p>
      <text:p text:style-name="P623">44. Teritorinis registratorius, įrašęs ar išbraukęs duomenis apie įregistruotus nekilnojamuosius daiktus, daiktines teises į juos ir gavęs registro centrinio duomenų banko patvirtinimą, kad registro centrinio duomenų banko duomenys atnaujinti, iš atitinkamo nekilnojamojo daikto registro įrašo nedelsdamas išbraukia požymį „Tvarkomas registras“.</text:p>
      <text:p text:style-name="P624">45.<text:s/>Asmuo, pageidaujantis pakeisti įrašą registre, teritoriniam registratoriui turi pateikti prašymą įregistruoti pakeitimus, dokumentus, patvirtinančius pakeitimo faktą, ir kvitą, patvirtinantį, kad sumokėtas atlyginimas už registro duomenų pakeitimą. Teritorinis registratorius, pakeitęs įrašą registre, parengia registro išrašą, patvirtinantį registro įrašo pakeitimo faktą, ir išduoda jį prašymą pateikusiam asmeniui. Atskiru asmens, pageidavusio pakeisti įrašą registre, prašymu gali būti parengtas pažymėjimo apie nekilnojamojo daikto ir daiktinių teisių į jį įregistravimo registre dublikatas.<text:s/></text:p>
      <text:p text:style-name="P625">Punkto pakeitimai:</text:p>
      <text:soft-page-break/>
      <text:p text:style-name="P626"><text:span text:style-name="T627">Nr.<text:s/></text:span><text:a xlink:href="https://www.e-tar.lt/portal/legalAct.html?documentId=TAR.383802DC8F0F" office:target-frame-name="_top" xlink:show="replace"><text:span text:style-name="T628">923</text:span></text:a><text:span text:style-name="T629">, 2003-07-15, Žin., 2003, Nr. 71-3237 (2003-07-18), i. k. 1031</text:span><text:span text:style-name="T630">100NUTA00000923</text:span></text:p>
      <text:p text:style-name="Normal"/>
      <text:p text:style-name="P631">46. Prašymas pakeisti įrašą registre registruojamas, nagrinėjamas ir duomenys įrašomi ta pačia tvarka ir terminais, kaip ir įregistruojant nekilnojamąjį daiktą ir daiktines teises į jį.</text:p>
      <text:p text:style-name="P632"><text:span text:style-name="T633">Netikslūs, klaidingi ar neišsamūs registro<text:s/></text:span><text:span text:style-name="T634">duomenys taisomi, tikslinami ir papildomi Lietuvos Respublikos nekilnojamojo turto registro įstatymo 33 straipsnyje ir Lietuvos Respublikos asmens duomenų teisinės apsaugos įstatymo 20 straipsnyje nustatyta tvarka.</text:span></text:p>
      <text:p text:style-name="P635">Punkto pakeitimai:</text:p>
      <text:p text:style-name="P636"><text:span text:style-name="T637">Nr.<text:s/></text:span><text:a xlink:href="https://www.e-tar.lt/portal/legalAct.html?documentId=TAR.7D691C8E7997" office:target-frame-name="_top" xlink:show="replace"><text:span text:style-name="T638">349</text:span></text:a><text:span text:style-name="T639">, 2006-04-10, Žin., 2006, Nr. 41-1476 (2006-04-13), i. k. 1061100NUTA00000349</text:span></text:p>
      <text:p text:style-name="Normal"/>
      <text:p text:style-name="P640">47. Po kiekvieno registro duomenų pakeitimo suformuojama atskira registro versija, kuri kartu su registro<text:s/>numeriu yra unikali valstybės mastu.</text:p>
      <text:p text:style-name="P641"/>
      <text:p text:style-name="P642"><text:span text:style-name="T643">Su nekilnojamaisiais daiktais, daiktinėmis teisėmis į juos ir šių teisių suvaržymais susijusių juridinių faktų registravimas ir išregistravimas</text:span></text:p>
      <text:p text:style-name="P644"/>
      <text:p text:style-name="P645">48. Registre registruojami juridiniai faktai, nurodyti Lietuvos Respublikos nekilnojamojo turto registro įstatymo 15 straipsnio 2 dalyje. Šie juridiniai faktai registruojami atitinkamo nekilnojamojo daikto registro įraše darant žymą apie juridinį faktą.</text:p>
      <text:p text:style-name="P646">49. Žymos apie nuosavybės teisės į nekilnojamąjį daiktą perleidimo sandorius daromos gavus Lietuvos Respublikos nekilnojamojo turto registro įstatymo 17 straipsnyje nurodytą notaro pranešimą.</text:p>
      <text:p text:style-name="P647">50. Žymos apie kitus sandorius, susijusius su nekilnojamuoju daiktu, daromos pagal sandorio šalių ar kitų žymos padarymu suinteresuotų asmenų prašymą. Žymai padaryti asmuo turi pateikti galiojantį sandorį.</text:p>
      <text:p text:style-name="P648">51. Žyma apie bendrąją jungtinę nuosavybę daroma laikantis Lietuvos Respublikos nekilnojamojo turto registro įstatymo 19 straipsnyje nustatytos tvarkos.</text:p>
      <text:p text:style-name="P649">52. Žyma<text:s/>apie nekilnojamojo daikto priskyrimą šeimos turtui daroma pagal vieno iš sutuoktinių prašymą, kuriame nurodoma, kad jų šeima nuolat gyvena atitinkamame gyvenamajame name ar bute, pateikus santuokos liudijimą.</text:p>
      <text:p text:style-name="P650">53. Žyma apie sugyventinių turto bendrą naudojimą daroma tik pagal abiejų sugyventinių prašymą, kuriame nurodoma, kad atitinkamas turtas yra jų bendrai naudojamas.</text:p>
      <text:p text:style-name="P651">54. Žymos apie įsiteisėjusius teismo sprendimus ir nutartis, turinčias įtakos įregistruoto nekilnojamojo daikto teisiniam statusui,<text:s/>daromos gavus atitinkamus teismo sprendimus ar nutartis.</text:p>
      <text:p text:style-name="P652"><text:span text:style-name="T653">55</text:span><text:span text:style-name="T654">. Žymos apie hipoteką ir areštą daromos Lietuvos Respublikos nekilnojamojo turto registro įstatymo, Lietuvos Respublikos turto arešto aktų registro įstatymo (Žin., 1999, Nr.<text:s/></text:span><text:a xlink:href="https://www.e-tar.lt/portal/lt/legalAct/TAR.9E28E8E2F3F3" office:target-frame-name="_blank" xlink:show="new"><text:span text:style-name="T655">101-2897</text:span></text:a><text:span text:style-name="T656">) ir Lietuvos Respublikos hipotekos registro nuostatų, patvirtintų Lietuvos Respublikos Vyriausybės 2001 m. spalio 18 d. nutarimu Nr. 1246 (Žin., 2001, Nr.<text:s/></text:span><text:a xlink:href="https://www.e-tar.lt/portal/lt/legalAct/TAR.BE07FF608C78" office:target-frame-name="_blank" xlink:show="new"><text:span text:style-name="T657">90-3173</text:span></text:a><text:span text:style-name="T658">), nustatyta tvarka gavus duomenis iš Hipotekos registro ir Turto arešto aktų registro.</text:span><text:s/></text:p>
      <text:p text:style-name="P659">Punkto pakeitimai:</text:p>
      <text:p text:style-name="P660"><text:span text:style-name="T661">Nr.<text:s/></text:span><text:a xlink:href="https://www.e-tar.lt/portal/legalAct.html?documentId=TAR.7D691C8E7997" office:target-frame-name="_top" xlink:show="replace"><text:span text:style-name="T662">349</text:span></text:a><text:span text:style-name="T663">, 2006-04-10, Žin., 2006, Nr. 41-1476 (2006-04-13), i. k. 1061100NUTA00000349</text:span></text:p>
      <text:p text:style-name="Normal"/>
      <text:p text:style-name="P664">56. Žymos apie Lietuvos Respublikos nekilnojamojo turto registro įstatymo 15 straipsnio 2 dalies 17, 18 ir 19 punktuose nurodytus juridinius faktus daromos pagal duomenis, pateikiamus iš Nekilnojamųjų kultūros vertybių registro.</text:p>
      <text:p text:style-name="P665">57. Šių nuostatų nustatyta tvarka įregistruotus prašymus įregistruoti juridinius faktus ir prie prašymų pridėtus dokumentus nagrinėja teritorinių registratorių įgalioti darbuotojai, atitinkantys šių nuostatų 25 punkte nurodytus kvalifikacinius reikalavimus.</text:p>
      <text:p text:style-name="P666">58. Išnagrinėjus prašymą įregistruoti juridinius faktus, gali būti priimamas vienas iš sprendimų, numatytų Lietuvos Respublikos nekilnojamojo turto registro įstatymo 26 straipsnio 3<text:s/>dalyje.</text:p>
      <text:p text:style-name="P667">59. Sprendimus dėl juridinių faktų įregistravimo gali priimti teritorinio registratoriaus įgaliotas darbuotojas, turintis ne žemesnę kaip registratoriaus kvalifikacinę kategoriją.</text:p>
      <text:p text:style-name="P668">60. Įrašant žymą atitinkamame nekilnojamojo daikto registro<text:s/>įraše, nurodoma, koks juridinis faktas registruojamas, juridinio fakto registravimo pagrindas. Registruojant juridinius faktus apie sandorių, susijusių su nekilnojamuoju daiktu, sudarymą, registre nurodomos sandorio šalys.</text:p>
      <text:p text:style-name="P669">61. Juridiniai faktai išregistruojami ir žymos registre panaikinamos gavus įgaliotos institucijos ar suinteresuoto asmens prašymą ir prie jo pridėtus dokumentus, patvirtinančius įregistruoto juridinio fakto pasibaigimą arba pasikeitimą.</text:p>
      <text:p text:style-name="P670">62. Prašymas išregistruoti juridinį faktą<text:s/>registruojamas ir nagrinėjamas ta pačia tvarka ir terminais, kaip ir prašymas išregistruoti nekilnojamąjį daiktą ir daiktines teises į jį.</text:p>
      <text:p text:style-name="P671">63. Žyma apie sudarytą sandorį ar priimtą sprendimą, kurio pagrindu keičiasi nuosavybės teisės į nekilnojamąjį daiktą turėtojas, panaikinama, kai nekilnojamojo turto registre įregistruojama asmens nuosavybės teisė, atsiradusi tuo pačiu pagrindu kaip ir žyma. Šiuo atveju atitinkama žyma nekilnojamojo daikto registro įraše pažymima kaip archyviniai duomenys ir neterminuotai saugoma centriniame duomenų bazės archyve.</text:p>
      <text:p text:style-name="P672"/>
      <text:p text:style-name="P673"><text:span text:style-name="T674">Įmonių dovanojimo, pirkimo-pardavimo ir nuomos sutarčių registravimas ir išregistravimas<text:s/></text:span></text:p>
      <text:p text:style-name="P675"/>
      <text:p text:style-name="P676">Pakeistas skirsnio pavadinimas:</text:p>
      <text:p text:style-name="P677"><text:span text:style-name="T678">Nr.<text:s/></text:span><text:a xlink:href="https://www.e-tar.lt/portal/legalAct.html?documentId=TAR.7D691C8E7997" office:target-frame-name="_top" xlink:show="replace"><text:span text:style-name="T679">349</text:span></text:a><text:span text:style-name="T680">, 2006-04-10, Žin., 2006, Nr. 41-1476 (2006-04-13), i. k. 1061100NUTA00000349</text:span></text:p>
      <text:p text:style-name="Normal"/>
      <text:p text:style-name="P681"><text:span text:style-name="T682">64</text:span><text:span text:style-name="T683">. Įmonių dovanojimo, pirkimo-pardavimo ir nuomos sutartys registruojamos padarant specialų</text:span><text:span text:style-name="T684"><text:s/>nekilnojamojo daikto registro įrašą. Tokio įrašo objektu nurodoma įmonė – turto ir turtinių, neturtinių teisių, skolų ir kitokių pareigų visuma. Įraše nurodomi šių nuostatų ir Centrinio registratoriaus nustatyti duomenys.</text:span><text:s/></text:p>
      <text:p text:style-name="P685">Punkto pakeitimai:</text:p>
      <text:p text:style-name="P686"><text:span text:style-name="T687">Nr.<text:s/></text:span><text:a xlink:href="https://www.e-tar.lt/portal/legalAct.html?documentId=TAR.7D691C8E7997" office:target-frame-name="_top" xlink:show="replace"><text:span text:style-name="T688">349</text:span></text:a><text:span text:style-name="T689">, 2006-04-10, Žin., 2006, Nr. 41-1476 (2006-04-13), i. k. 1061100NUTA00000349</text:span></text:p>
      <text:p text:style-name="Normal"/>
      <text:p text:style-name="P690"><text:span text:style-name="T691">65</text:span><text:span text:style-name="T692">. Įmonės dovanojimo, pirkimo-pardavimo ar nuomos sutartis registruojama suinteresuotam asmeniui</text:span><text:span text:style-name="T693"><text:s/>ar įgaliotai institucijai pateikus prašymą įregistruoti įmonės dovanojimo, pirkimo–pardavimo ar nuomos sutartį, sutartį ir jos priedus. Įregistravus ar išregistravus įmonės perleidimo sandorį, registro tvarkymo įstaiga ne vėliau kaip per 24 valandas nuo s</text:span><text:span text:style-name="T694">andorio įregistravimo ar išregistravimo privalo perduoti Juridinių asmenų registro tvarkytojui dovanojimo, pirkimo-pardavimo ar nuomos sutarties pagrindinius duomenis, būtinus žymai Juridinių asmenų registre padaryti. Perduodamų duomenų turinį nustato Cent</text:span><text:span text:style-name="T695">rinis registratorius.</text:span></text:p>
      <text:p text:style-name="P696"><text:span text:style-name="T697">Kai kartu su įmone perleidžiami ir šiai įmonei priklausantys nekilnojamieji daiktai, kurie įregistruoti registre, atitinkamo nekilnojamojo daikto registro įraše daroma žyma apie įmonės dovanojimo arba pirkimo-pardavimo sutarties įregi</text:span><text:span text:style-name="T698">stravimą.</text:span><text:s/></text:p>
      <text:p text:style-name="P699">Punkto pakeitimai:</text:p>
      <text:p text:style-name="P700"><text:span text:style-name="T701">Nr.<text:s/></text:span><text:a xlink:href="https://www.e-tar.lt/portal/legalAct.html?documentId=TAR.7D691C8E7997" office:target-frame-name="_top" xlink:show="replace"><text:span text:style-name="T702">349</text:span></text:a><text:span text:style-name="T703">, 2006-04-10, Žin., 2006, Nr. 41-1476 (2006-04-13), i. k. 1061100NUTA00000349</text:span></text:p>
      <text:p text:style-name="Normal"/>
      <text:p text:style-name="P704"><text:span text:style-name="T705">66</text:span><text:span text:style-name="T706">. Prašymas įregistruoti ar išregistruoti įmonės dova</text:span><text:span text:style-name="T707">nojimo, pirkimo-pardavimo ar nuomos sutartį nagrinėjamas ta pačia tvarka ir terminais kaip ir prašymas įregistruoti ar išregistruoti nekilnojamąjį daiktą ir daiktines teises į jį.</text:span><text:s/></text:p>
      <text:p text:style-name="P708">Punkto pakeitimai:</text:p>
      <text:p text:style-name="P709"><text:span text:style-name="T710">Nr.<text:s/></text:span><text:a xlink:href="https://www.e-tar.lt/portal/legalAct.html?documentId=TAR.7D691C8E7997" office:target-frame-name="_top" xlink:show="replace"><text:span text:style-name="T711">349</text:span></text:a><text:span text:style-name="T712">, 2006-04-10, Žin., 2006, Nr. 41-1476 (2006-04-13), i. k. 1061100NUTA00000349</text:span></text:p>
      <text:p text:style-name="Normal"/>
      <text:p text:style-name="P713"><text:span text:style-name="T714">67</text:span><text:span text:style-name="T715">. Įmonės dovanojimo, pirkimo-pardavimo ir nuomos sutartis išregistruojama gavus įgaliotos institucijos ar asmens prašymą ir prie jo<text:s/></text:span><text:span text:style-name="T716">pridėtus dokumentus, patvirtinančius sandorio pasibaigimą.</text:span></text:p>
      <text:p text:style-name="P717"><text:span text:style-name="T718">Registro įrašai apie išregistruotą įmonės dovanojimo, pirkimo-pardavimo ir nuomos sutartį registro duomenų bazėje pažymimi kaip archyviniai ir saugomi centriniame duomenų bazės archyve.</text:span><text:s/></text:p>
      <text:p text:style-name="P719">Punkto pakeitimai:</text:p>
      <text:p text:style-name="P720"><text:span text:style-name="T721">Nr.<text:s/></text:span><text:a xlink:href="https://www.e-tar.lt/portal/legalAct.html?documentId=TAR.7D691C8E7997" office:target-frame-name="_top" xlink:show="replace"><text:span text:style-name="T722">349</text:span></text:a><text:span text:style-name="T723">, 2006-04-10, Žin., 2006, Nr. 41-1476 (2006-04-13), i. k. 1061100NUTA00000349</text:span></text:p>
      <text:p text:style-name="Normal"/>
      <text:p text:style-name="P724"><text:span text:style-name="T725">68</text:span><text:span text:style-name="T726">. Pakeitus įmonės dovanojimo, pirkimo-pardavimo ir nuomos sutartis, suint</text:span><text:span text:style-name="T727">eresuotas asmuo teritoriniam registratoriui pateikia prašymą įregistruoti pakeitimus, dokumentus, patvirtinančius pakeitimo faktą, ir kvitą, patvirtinantį, jog sumokėtas atlyginimas už registro duomenų pakeitimą.</text:span><text:s/></text:p>
      <text:p text:style-name="P728">Punkto pakeitimai:</text:p>
      <text:p text:style-name="P729"><text:span text:style-name="T730">Nr.<text:s/></text:span><text:a xlink:href="https://www.e-tar.lt/portal/legalAct.html?documentId=TAR.7D691C8E7997" office:target-frame-name="_top" xlink:show="replace"><text:span text:style-name="T731">349</text:span></text:a><text:span text:style-name="T732">, 2006-04-10, Žin., 2006, Nr. 41-1476 (2006-04-13), i. k. 1061100NUTA00000349</text:span></text:p>
      <text:p text:style-name="Normal"/>
      <text:p text:style-name="P733"><text:span text:style-name="T734">69</text:span><text:span text:style-name="T735">. Kai priimamas sprendimas įregistruoti įmonės dovanojimo, pirkimo-pardavimo ar nuomos sutartį, taip pat<text:s/></text:span><text:span text:style-name="T736">jų pakeitimus, prašymą pateikusiam asmeniui išduodamas registro centrinio duomenų banko išrašas, patvirtinantis įregistravimą.</text:span></text:p>
      <text:p text:style-name="P737"><text:span text:style-name="T738">Kai priimamas sprendimas išregistruoti įmonės dovanojimo, pirkimo-pardavimo ar nuomos sutartį, prašymą pateikusiam asmeniui išduo</text:span><text:span text:style-name="T739">damas dokumentas, patvirtinantis išregistravimą. Priėmus sprendimą išregistruoti įmonės dovanojimo, pirkimo-pardavimo ar nuomos sutartį, apie tai raštu ne vėliau kaip per 3 dienas pranešama suinteresuotiems asmenims.</text:span><text:s/></text:p>
      <text:p text:style-name="P740">Punkto pakeitimai:</text:p>
      <text:p text:style-name="P741"><text:span text:style-name="T742">Nr.<text:s/></text:span><text:a xlink:href="https://www.e-tar.lt/portal/legalAct.html?documentId=TAR.7D691C8E7997" office:target-frame-name="_top" xlink:show="replace"><text:span text:style-name="T743">349</text:span></text:a><text:span text:style-name="T744">, 2006-04-10, Žin., 2006, Nr. 41-1476 (2006-04-13), i. k. 1061100NUTA00000349</text:span></text:p>
      <text:p text:style-name="Normal"/>
      <text:p text:style-name="P745"><text:span text:style-name="T746">70</text:span><text:span text:style-name="T747">. Pateikti registruoti dokumentai po įmonės dovanojimo, pirkimo-pardavimo ar nuomos sutarties įregist</text:span><text:span text:style-name="T748">ravimo ne vėliau kaip per 3 dienas grąžinami pareiškėjui, o dokumentų kopijos Centrinio registratoriaus nustatyta tvarka saugomos skaitmeniniame dokumentų archyve.</text:span><text:s/></text:p>
      <text:p text:style-name="P749">Punkto pakeitimai:</text:p>
      <text:p text:style-name="P750"><text:span text:style-name="T751">Nr.<text:s/></text:span><text:a xlink:href="https://www.e-tar.lt/portal/legalAct.html?documentId=TAR.7D691C8E7997" office:target-frame-name="_top" xlink:show="replace"><text:span text:style-name="T752">349</text:span></text:a><text:span text:style-name="T753">, 2006-04-10, Žin., 2006, Nr. 41-1476 (2006-04-13), i. k. 1061100NUTA00000349</text:span></text:p>
      <text:p text:style-name="Normal"/>
      <text:p text:style-name="P754"><text:span text:style-name="T755">V</text:span><text:span text:style-name="T756">.<text:s/></text:span><text:span text:style-name="T757">REGISTRO SĄVEIKA SU KITAIS VALSTYBĖS REGISTRAIS IR KADASTRAIS</text:span></text:p>
      <text:p text:style-name="P758"/>
      <text:p text:style-name="P759">71. Registrui funkcionuoti naudojama šių valstybės registrų ir kadastrų<text:s/>informacija:</text:p>
      <text:p text:style-name="P760">71.1. Nekilnojamojo turto kadastro – nekilnojamojo turto kadastriniai duomenys, apibrėžti Lietuvos Respublikos nekilnojamojo turto kadastro įstatyme;</text:p>
      <text:p text:style-name="P761">71.2. Teritorijų planavimo dokumentų registro – duomenys apie patvirtintus teritorijų planavimo dokumentus;</text:p>
      <text:p text:style-name="P762"><text:span text:style-name="T763">71.3</text:span><text:span text:style-name="T764">. Gyventojų registro – asmens kodas, asmens vardas (vardai), pavardė (pavardės), gimimo data, pilietybė (pilietybės), šeiminė padėtis ir jos pasikeitimo data, mirties data, gyvenamoji vieta ir jos kitimo istorija, asmens dokume</text:span><text:span text:style-name="T765">nto rūšis, jo išdavimo data arba data, nuo kurios negalioja asmens dokumentas. Šie duomenys, išskyrus fizinio asmens kodą, gimimo datą, vardą ir pavardę, neteikiami registro duomenų gavėjams ir naudojami registro tvarkymo įstaigoje identifikuojant daiktini</text:span><text:span text:style-name="T766">ų teisių turėtojo teisinį statusą ir jo kitimo istoriją daiktinių teisių registravimo (tikslinimo ar išregistravimo) metu;<text:s/></text:span></text:p>
      <text:p text:style-name="P767">Punkto pakeitimai:</text:p>
      <text:p text:style-name="P768"><text:span text:style-name="T769">Nr.<text:s/></text:span><text:a xlink:href="https://www.e-tar.lt/portal/legalAct.html?documentId=TAR.7D691C8E7997" office:target-frame-name="_top" xlink:show="replace"><text:span text:style-name="T770">349</text:span></text:a><text:span text:style-name="T771">, 2006-04-10, Žin., 2006</text:span><text:span text:style-name="T772">, Nr. 41-1476 (2006-04-13), i. k. 1061100NUTA00000349</text:span></text:p>
      <text:p text:style-name="Normal"/>
      <text:p text:style-name="P773"><text:span text:style-name="T774">71.4</text:span><text:span text:style-name="T775">. Juridinių asmenų registro – juridinio asmens kodas, pavadinimas, buveinės adresas ir asmenys, galintys sudaryti sandorius juridinio asmens vardu, nurodyti Juridinių asmenų registro nuostatų,<text:s/></text:span><text:span text:style-name="T776">patvirtintų Lietuvos Respublikos Vyriausybės 2003 m. lapkričio 12 d. nutarimu Nr. 1407 (Žin., 2003, Nr.<text:s/></text:span><text:a xlink:href="https://www.e-tar.lt/portal/lt/legalAct/TAR.9E302593CE80" office:target-frame-name="_blank" xlink:show="new"><text:span text:style-name="T777">107-4810</text:span></text:a><text:span text:style-name="T778">; 2005, Nr.<text:s/></text:span><text:a xlink:href="https://www.e-tar.lt/portal/lt/legalAct/TAR.284295061F11" office:target-frame-name="_blank" xlink:show="new"><text:span text:style-name="T779">25-803</text:span></text:a><text:span text:style-name="T780">), 17.8 punkte;<text:s/></text:span></text:p>
      <text:p text:style-name="P781">Punkto pakeitimai:</text:p>
      <text:p text:style-name="P782"><text:span text:style-name="T783">Nr.<text:s/></text:span><text:a xlink:href="https://www.e-tar.lt/portal/legalAct.html?documentId=TAR.7D691C8E7997" office:target-frame-name="_top" xlink:show="replace"><text:span text:style-name="T784">349</text:span></text:a><text:span text:style-name="T785">, 2006-04-10, Žin., 2006, Nr. 41-1476 (2006-04-13), i. k. 1061100NUTA00000349</text:span></text:p>
      <text:p text:style-name="Normal"/>
      <text:p text:style-name="P786"><text:span text:style-name="T787">71.4</text:span><text:span text:style-name="T788">1</text:span><text:span text:style-name="T789">. Užsieniečių registro – registre suteiktas užsieniečio identifikavimo kodas, vardas (vardai), pavardė (pavardės), gimimo data, pilietybė (pilietybės), asmens kodas, jeigu jis suteiktas Lietuvos Respublikos gyventojų registro įstatymo nustatyta tvarka, ir</text:span><text:span text:style-name="T790"><text:s/>užsienio valstybės suteiktas asmens kodas, jeigu užsienietis jį turi ir jis įrašytas užsieniečio tapatybę įrodančiame dokumente;</text:span><text:s/></text:p>
      <text:p text:style-name="P791">Papildyta punktu:</text:p>
      <text:p text:style-name="P792"><text:span text:style-name="T793">Nr.<text:s/></text:span><text:a xlink:href="https://www.e-tar.lt/portal/legalAct.html?documentId=TAR.7D691C8E7997" office:target-frame-name="_top" xlink:show="replace"><text:span text:style-name="T794">349</text:span></text:a><text:span text:style-name="T795">, 2006-04-10,<text:s/></text:span><text:span text:style-name="T796">Žin., 2006, Nr. 41-1476 (2006-04-13), i. k. 1061100NUTA00000349</text:span></text:p>
      <text:p text:style-name="Normal"/>
      <text:p text:style-name="P797"><text:span text:style-name="T798">71.5</text:span><text:span text:style-name="T799">. Miškų valstybės kadastro – miško žemės sklypo kadastrinis adresas;</text:span><text:s/></text:p>
      <text:p text:style-name="P800">Punkto pakeitimai:</text:p>
      <text:p text:style-name="P801"><text:span text:style-name="T802">Nr.<text:s/></text:span><text:a xlink:href="https://www.e-tar.lt/portal/legalAct.html?documentId=TAR.0EE208E0BD00" office:target-frame-name="_top" xlink:show="replace"><text:span text:style-name="T803">707</text:span></text:a><text:span text:style-name="T804">,<text:s/></text:span><text:span text:style-name="T805">2005-06-28, Žin., 2005, Nr. 81-2955 (2005-06-30), i. k. 1051100NUTA00000707</text:span></text:p>
      <text:p text:style-name="Normal"/>
      <text:p text:style-name="P806">71.6. Žemės gelmių registro – nekilnojamojo daikto naudojimo apribojimai, susiję su gelmių ištekliais;</text:p>
      <text:p text:style-name="P807"><text:span text:style-name="T808">71.7</text:span><text:span text:style-name="T809">. Saugomų teritorijų valstybės kadastro – nekilnojamojo daikto n</text:span><text:span text:style-name="T810">audojimo ir veiklos apribojimai, susiję su saugomomis teritorijomis arba nustatyti apsaugos sutartimis, taip pat saugomų teritorijų skaitmeniniai žemėlapiai;<text:s/></text:span></text:p>
      <text:p text:style-name="P811">Punkto pakeitimai:</text:p>
      <text:p text:style-name="P812"><text:span text:style-name="T813">Nr.<text:s/></text:span><text:a xlink:href="https://www.e-tar.lt/portal/legalAct.html?documentId=TAR.0EE208E0BD00" office:target-frame-name="_top" xlink:show="replace"><text:span text:style-name="T814">707</text:span></text:a><text:span text:style-name="T815">, 2005-06-28, Žin., 2005, Nr. 81-2955 (2005-06-30), i. k. 1051100NUTA00000707</text:span></text:p>
      <text:p text:style-name="P816"><text:span text:style-name="T817">Nr.<text:s/></text:span><text:a xlink:href="https://www.e-tar.lt/portal/legalAct.html?documentId=TAR.7D691C8E7997" office:target-frame-name="_top" xlink:show="replace"><text:span text:style-name="T818">349</text:span></text:a><text:span text:style-name="T819">, 2006-04-10, Žin., 2006, Nr. 41-1476 (2006-04-13), i. k. 1061100NUTA00000349</text:span></text:p>
      <text:p text:style-name="Normal"/>
      <text:p text:style-name="P820"><text:span text:style-name="T821">71.8</text:span><text:span text:style-name="T822">. Kultūros vertybių registro – nekilnojamojo daikto naudojimo apribojimai, susiję su nekilnojamųjų kultūros vertybių objektais, taip pat nekilnojamųjų kultūros vertybių objektų grafiniai duomenys;<text:s/></text:span></text:p>
      <text:p text:style-name="P823">Punkto pakeitimai:</text:p>
      <text:p text:style-name="P824"><text:span text:style-name="T825">Nr.<text:s/></text:span><text:a xlink:href="https://www.e-tar.lt/portal/legalAct.html?documentId=TAR.7D691C8E7997" office:target-frame-name="_top" xlink:show="replace"><text:span text:style-name="T826">349</text:span></text:a><text:span text:style-name="T827">, 2006-04-10, Žin., 2006, Nr. 41-1476 (2006-04-13), i. k. 1061100NUTA00000349</text:span></text:p>
      <text:p text:style-name="Normal"/>
      <text:p text:style-name="P828"><text:span text:style-name="T829">71.9</text:span><text:span text:style-name="T830">. Lietuvos Respublikos adresų registro – naudojant unikalų turto vieneto adresą, į kurį įeina žemės sklypo kad</text:span><text:span text:style-name="T831">astrinis adresas, unikalus statinio numeris, kiti adreso ir geoinformacijos duomenys;</text:span><text:s/></text:p>
      <text:p text:style-name="P832">Punkto pakeitimai:</text:p>
      <text:p text:style-name="P833"><text:span text:style-name="T834">Nr.<text:s/></text:span><text:a xlink:href="https://www.e-tar.lt/portal/legalAct.html?documentId=TAR.0EE208E0BD00" office:target-frame-name="_top" xlink:show="replace"><text:span text:style-name="T835">707</text:span></text:a><text:span text:style-name="T836">, 2005-06-28, Žin., 2005, Nr. 81-2955 (2005-06-30), i. k.<text:s/></text:span><text:span text:style-name="T837">1051100NUTA00000707</text:span></text:p>
      <text:p text:style-name="P838"><text:span text:style-name="T839">Nr.<text:s/></text:span><text:a xlink:href="https://www.e-tar.lt/portal/legalAct.html?documentId=TAR.7D691C8E7997" office:target-frame-name="_top" xlink:show="replace"><text:span text:style-name="T840">349</text:span></text:a><text:span text:style-name="T841">, 2006-04-10, Žin., 2006, Nr. 41-1476 (2006-04-13), i. k. 1061100NUTA00000349</text:span></text:p>
      <text:p text:style-name="Normal"/>
      <text:p text:style-name="P842">71.10. Turto arešto aktų registro – duomenys apie turto arešto aktų įregistravimą;</text:p>
      <text:p text:style-name="P843">71.11. Hipotekos registro – duomenys apie nekilnojamojo daikto hipoteką ir įkeitimą.</text:p>
      <text:p text:style-name="P844"><text:span text:style-name="T845">72</text:span><text:span text:style-name="T846">. Turto arešto aktų registro tvarkymo įstaiga per 8 darbo valandas pateikia registro tvarkymo įstaigai duomenis apie teisės į registre įregi</text:span><text:span text:style-name="T847">struoto nekilnojamojo daikto apribojimus ir apribojimo būdą. Turto arešto aktų registro duomenų pateikimo registro tvarkymo įstaigai tvarka ir forma nustatoma atskiroje registro tvarkymo įstaigos ir Turto arešto aktų registro tvarkymo įstaigos sutartyje.</text:span><text:s/></text:p>
      <text:p text:style-name="P848">Punkto pakeitimai:</text:p>
      <text:p text:style-name="P849"><text:span text:style-name="T850">Nr.<text:s/></text:span><text:a xlink:href="https://www.e-tar.lt/portal/legalAct.html?documentId=TAR.7D691C8E7997" office:target-frame-name="_top" xlink:show="replace"><text:span text:style-name="T851">349</text:span></text:a><text:span text:style-name="T852">, 2006-04-10, Žin., 2006, Nr. 41-1476 (2006-04-13), i. k. 1061100NUTA00000349</text:span></text:p>
      <text:p text:style-name="Normal"/>
      <text:p text:style-name="P853"><text:span text:style-name="T854">73</text:span><text:span text:style-name="T855">. Centrinis hipotekos registras per 24 valandas pateikia regist</text:span><text:span text:style-name="T856">ro tvarkymo įstaigai duomenis apie hipotekos ar įkeitimų įregistravimą, daikto pardavimo iš varžytynių, hipotekos ar įkeitimo išregistravimo žymas. Duomenų pateikimo registro tvarkymo įstaigai tvarka ir forma nustatoma atskiroje Centrinės hipotekos įstaigo</text:span><text:span text:style-name="T857">s ir registro tvarkymo įstaigos sutartyje.</text:span><text:s/></text:p>
      <text:p text:style-name="P858">Punkto pakeitimai:</text:p>
      <text:p text:style-name="P859"><text:span text:style-name="T860">Nr.<text:s/></text:span><text:a xlink:href="https://www.e-tar.lt/portal/legalAct.html?documentId=TAR.7D691C8E7997" office:target-frame-name="_top" xlink:show="replace"><text:span text:style-name="T861">349</text:span></text:a><text:span text:style-name="T862">, 2006-04-10, Žin., 2006, Nr. 41-1476 (2006-04-13), i. k. 1061100NUTA00000349</text:span></text:p>
      <text:p text:style-name="Normal"/>
      <text:p text:style-name="P863"><text:span text:style-name="T864">74</text:span><text:span text:style-name="T865">. Registras<text:s/></text:span><text:span text:style-name="T866">informuoja suinteresuotus valstybės registrus apie įregistruotus įmonių perleidimo sandorius, jų pakeitimus ir išregistravimą. Duomenų pateikimo suinteresuotiems valstybės registrams tvarka ir forma nustatoma atskiroje registro tvarkymo įstaigos ir suinter</text:span><text:span text:style-name="T867">esuotos institucijos sutartyje.</text:span><text:s/></text:p>
      <text:p text:style-name="P868">Punkto pakeitimai:</text:p>
      <text:p text:style-name="P869"><text:span text:style-name="T870">Nr.<text:s/></text:span><text:a xlink:href="https://www.e-tar.lt/portal/legalAct.html?documentId=TAR.7D691C8E7997" office:target-frame-name="_top" xlink:show="replace"><text:span text:style-name="T871">349</text:span></text:a><text:span text:style-name="T872">, 2006-04-10, Žin., 2006, Nr. 41-1476 (2006-04-13), i. k. 1061100NUTA00000349</text:span></text:p>
      <text:p text:style-name="Normal"/>
      <text:p text:style-name="P873"><text:span text:style-name="T874">75</text:span><text:span text:style-name="T875">. Registro duomenys ar<text:s/></text:span><text:span text:style-name="T876">informacija teikiami pagal vadovaujančiosios registro tvarkymo įstaigos ar jos įgaliotos registro tvarkymo įstaigos duomenų teikimo sutartis su duomenų gavėju. Duomenų teikimo sutartyje nustatomos duomenų gavėjo teisės ir atsakomybė, duomenų ir informacijo</text:span><text:span text:style-name="T877">s naudojimo tikslas, sąlygos ir tvarka.</text:span><text:s/></text:p>
      <text:p text:style-name="P878">Punkto pakeitimai:</text:p>
      <text:soft-page-break/>
      <text:p text:style-name="P879"><text:span text:style-name="T880">Nr.<text:s/></text:span><text:a xlink:href="https://www.e-tar.lt/portal/legalAct.html?documentId=TAR.7D691C8E7997" office:target-frame-name="_top" xlink:show="replace"><text:span text:style-name="T881">349</text:span></text:a><text:span text:style-name="T882">, 2006-04-10, Žin., 2006, Nr. 41-1476 (2006-04-13), i. k. 1061100NUTA00000349</text:span></text:p>
      <text:p text:style-name="Normal"/>
      <text:p text:style-name="P883"><text:span text:style-name="T884">75</text:span><text:span text:style-name="T885">1</text:span><text:span text:style-name="T886">. Registro tvarkymo į</text:span><text:span text:style-name="T887">staiga, gavusi Lietuvos Respublikos adresų registro tvarkymo įstaigos informaciją apie pasikeitusius Lietuvos Respublikos adresų registro duomenis, ne vėliau kaip per 3 darbo dienas pakeičia atitinkamus registro duomenis.</text:span><text:s/></text:p>
      <text:p text:style-name="P888">Papildyta punktu:</text:p>
      <text:p text:style-name="P889"><text:span text:style-name="T890">Nr.<text:s/></text:span><text:a xlink:href="https://www.e-tar.lt/portal/legalAct.html?documentId=TAR.7D691C8E7997" office:target-frame-name="_top" xlink:show="replace"><text:span text:style-name="T891">349</text:span></text:a><text:span text:style-name="T892">, 2006-04-10, Žin., 2006, Nr. 41-1476 (2006-04-13), i. k. 1061100NUTA00000349</text:span></text:p>
      <text:p text:style-name="Normal"/>
      <text:p text:style-name="P893"><text:span text:style-name="T894">VI</text:span><text:span text:style-name="T895">.<text:s/></text:span><text:span text:style-name="T896">REGISTRO DUOMENŲ NAUDOJIMAS</text:span></text:p>
      <text:p text:style-name="P897"/>
      <text:p text:style-name="P898"><text:span text:style-name="T899">76</text:span><text:span text:style-name="T900">. Registro duomenys yra vieši, išskyrus:</text:span></text:p>
      <text:p text:style-name="P901"><text:span text:style-name="T902">76.1</text:span><text:span text:style-name="T903">. duomenis<text:s/></text:span><text:span text:style-name="T904">apie nekilnojamuosius daiktus, kurių atskleidimą apriboja Lietuvos Respublikos valstybės ir tarnybos paslapčių įstatymas (Žin., 1999, Nr.<text:s/></text:span><text:a xlink:href="https://www.e-tar.lt/portal/lt/legalAct/TAR.F4CA26A706AF" office:target-frame-name="_blank" xlink:show="new"><text:span text:style-name="T905">105-3019</text:span></text:a><text:span text:style-name="T906">; 2004, Nr.<text:s/></text:span><text:a xlink:href="https://www.e-tar.lt/portal/lt/legalAct/TAR.83D9F662C0E4" office:target-frame-name="_blank" xlink:show="new"><text:span text:style-name="T907">4-29</text:span></text:a><text:span text:style-name="T908">);</text:span></text:p>
      <text:p text:style-name="P909"><text:span text:style-name="T910">76.2</text:span><text:span text:style-name="T911">. duomenis, identifikuojančius daiktinių teisių turėtojus, kitus su daiktinėmis teisėmis susijusius asmenis, kurių atskleidimą reglamentuoja Lietuvos Respublikos asmens<text:s/></text:span><text:span text:style-name="T912">duomenų teisinės apsaugos įstatymas;<text:s/></text:span></text:p>
      <text:p text:style-name="P913"><text:span text:style-name="T914">76.3</text:span><text:span text:style-name="T915">. duomenis, kurių atskleidimą apriboja kiti įstatymai.</text:span><text:s/></text:p>
      <text:p text:style-name="P916">Punkto pakeitimai:</text:p>
      <text:p text:style-name="P917"><text:span text:style-name="T918">Nr.<text:s/></text:span><text:a xlink:href="https://www.e-tar.lt/portal/legalAct.html?documentId=TAR.7D691C8E7997" office:target-frame-name="_top" xlink:show="replace"><text:span text:style-name="T919">349</text:span></text:a><text:span text:style-name="T920">, 2006-04-10, Žin., 2006, Nr. 41-1476<text:s/></text:span><text:span text:style-name="T921">(2006-04-13), i. k. 1061100NUTA00000349</text:span></text:p>
      <text:p text:style-name="Normal"/>
      <text:p text:style-name="P922"><text:span text:style-name="T923">77</text:span><text:span text:style-name="T924">. Registro duomenys teikiami atlygintinai, išskyrus Lietuvos Respublikos valstybės registrų įstatymo ir kitų įstatymų nustatytas išimtis. Atlyginimo už naudojimosi registro duomenimis apskaičiavimo tvarką nust</text:span><text:span text:style-name="T925">ato Lietuvos Respublikos Vyriausybė.</text:span><text:s/></text:p>
      <text:p text:style-name="P926">Punkto pakeitimai:</text:p>
      <text:p text:style-name="P927"><text:span text:style-name="T928">Nr.<text:s/></text:span><text:a xlink:href="https://www.e-tar.lt/portal/legalAct.html?documentId=TAR.7D691C8E7997" office:target-frame-name="_top" xlink:show="replace"><text:span text:style-name="T929">349</text:span></text:a><text:span text:style-name="T930">, 2006-04-10, Žin., 2006, Nr. 41-1476 (2006-04-13), i. k. 1061100NUTA00000349</text:span></text:p>
      <text:p text:style-name="Normal"/>
      <text:p text:style-name="P931"><text:span text:style-name="T932">78</text:span><text:span text:style-name="T933">. Registro duomenys<text:s/></text:span><text:span text:style-name="T934">teikiami:</text:span></text:p>
      <text:p text:style-name="P935"><text:span text:style-name="T936">78.1</text:span><text:span text:style-name="T937">. centrinio duomenų banko duomenų pagrindu išduodant:<text:s/></text:span></text:p>
      <text:p text:style-name="P938"><text:span text:style-name="T939">78.1.1</text:span><text:span text:style-name="T940">. pažymas apie įregistruotus nekilnojamuosius daiktus ir daiktines teises į juos, šių teisių suvaržymus ir įstatymų nustatytus juridinius faktus (toliau vadinama – pažyma). Ši p</text:span><text:span text:style-name="T941">ažyma skirta nekilnojamojo turto notariniams sandoriams sudaryti ir atspindi kadastro ir registro duomenų, įrašytų į Nekilnojamojo turto registro centrinį duomenų banką, būklę pažymos išdavimo momentu;</text:span></text:p>
      <text:p text:style-name="P942"><text:span text:style-name="T943">78.1.2</text:span><text:span text:style-name="T944">. oficialius juridinę galią turinčius regist</text:span><text:span text:style-name="T945">ro informacinius išrašus iš centrinio duomenų banko (toliau vadinama – išrašas). Išrašas išduodamas nekilnojamojo daikto savininko ar kito suinteresuoto asmens prašymu, pakeitus nekilnojamojo daikto kadastro ir (ar) registro duomenis ar siekiant gauti info</text:span><text:span text:style-name="T946">rmaciją apie įregistruotą nekilnojamąjį daiktą;<text:s/></text:span></text:p>
      <text:p text:style-name="P947"><text:span text:style-name="T948">78.1.3</text:span><text:span text:style-name="T949">. pažymėjimus apie nekilnojamojo daikto ir daiktinių teisių į jį įregistravimą registre (toliau vadinama – pažymėjimas). Pažymėjimas išduodamas įregistravus nuosavybės ar kitas daiktines teises;</text:span></text:p>
      <text:p text:style-name="P950"><text:span text:style-name="T951">78.1.4</text:span><text:span text:style-name="T952">. duomenų bazės išrašą, apimantį visus duomenų bazėje saugomus duomenis arba jų dalį. Duomenų bazės išrašas teikiamas sutarčių pagrindu tarp registro tvarkymo įstaigos ir duomenų gavėjo asmenims, turintiems teisę teikti informacines paslaugas treti</text:span><text:span text:style-name="T953">esiems asmenims;<text:s/></text:span></text:p>
      <text:p text:style-name="P954"><text:span text:style-name="T955">78.1.5</text:span><text:span text:style-name="T956">. žemės sklypo plano, statinio plano (taip pat ir jį išspausdinant), kitų registro ir kadastrinių matavimų bylose esančių dokumentų kopijas;<text:s/></text:span></text:p>
      <text:p text:style-name="P957"><text:span text:style-name="T958">78.1.6</text:span><text:span text:style-name="T959">. kadastrinio žemėlapio ištrauką;<text:s/></text:span></text:p>
      <text:p text:style-name="P960"><text:span text:style-name="T961">78.1.7</text:span><text:span text:style-name="T962">. išduodant kitus, suformuotus pagal specializuotus paklausimus, informacinius išrašus. Šie išrašai gali būti teikiami duomenų gavėjams, turintiems teisę gauti šiuos duomenis, elektroniniu paštu, faksu, kitomis ryšių priemonėmis;<text:s/></text:span></text:p>
      <text:p text:style-name="P963"><text:span text:style-name="T964">78.2</text:span><text:span text:style-name="T965">. sudarant gali</text:span><text:span text:style-name="T966">mybę duomenų gavėjams, turintiems teisę gauti registro centrinio duomenų banko duomenis, šiuos duomenis gauti naudojantis nuotoliniu ryšiu.</text:span><text:s/></text:p>
      <text:p text:style-name="P967">Punkto pakeitimai:</text:p>
      <text:p text:style-name="P968"><text:span text:style-name="T969">Nr.<text:s/></text:span><text:a xlink:href="https://www.e-tar.lt/portal/legalAct.html?documentId=TAR.7D691C8E7997" office:target-frame-name="_top" xlink:show="replace"><text:span text:style-name="T970">349</text:span></text:a><text:span text:style-name="T971">, 200</text:span><text:span text:style-name="T972">6-04-10, Žin., 2006, Nr. 41-1476 (2006-04-13), i. k. 1061100NUTA00000349</text:span></text:p>
      <text:p text:style-name="Normal"/>
      <text:p text:style-name="P973"><text:span text:style-name="T974">79</text:span><text:span text:style-name="T975">. Kai registro duomenų pagrindu duomenų gavėjas nori gauti apibendrintus ar susistemintus registro duomenis, jų mašinogramas, įvairią statistiką ir analizę, duomenys teikiami p</text:span><text:span text:style-name="T976">agal sudarytas sutartis su duomenų gavėjais, apskaičiavus išlaidas, susijusias su šių duomenų parengimu.</text:span><text:s/></text:p>
      <text:p text:style-name="P977">Punkto pakeitimai:</text:p>
      <text:p text:style-name="P978"><text:span text:style-name="T979">Nr.<text:s/></text:span><text:a xlink:href="https://www.e-tar.lt/portal/legalAct.html?documentId=TAR.7D691C8E7997" office:target-frame-name="_top" xlink:show="replace"><text:span text:style-name="T980">349</text:span></text:a><text:span text:style-name="T981">, 2006-04-10, Žin., 2006, Nr. 41-1476 (200</text:span><text:span text:style-name="T982">6-04-13), i. k. 1061100NUTA00000349</text:span></text:p>
      <text:p text:style-name="Normal"/>
      <text:p text:style-name="P983"><text:span text:style-name="T984">80</text:span><text:span text:style-name="T985">. Duomenys ir informacija valstybės registrų (kadastrų, klasifikatorių) tvarkymo įstaigoms ir informacinių sistemų tvarkytojams teikiami, jeigu jų teikimas numatytas teisės aktų nustatytąja tvarka patvirtintuose r</text:span><text:span text:style-name="T986">egistrų (kadastrų, klasifikatorių) arba informacinių sistemų nuostatuose, kuriuose reglamentuota gaunamų duomenų arba informacijos apimtis ir naudojimas.</text:span><text:s/></text:p>
      <text:p text:style-name="P987">Punkto pakeitimai:</text:p>
      <text:p text:style-name="P988"><text:span text:style-name="T989">Nr.<text:s/></text:span><text:a xlink:href="https://www.e-tar.lt/portal/legalAct.html?documentId=TAR.7D691C8E7997" office:target-frame-name="_top" xlink:show="replace"><text:span text:style-name="T990">349</text:span></text:a><text:span text:style-name="T991">, 2006-04-10, Žin., 2006, Nr. 41-1476 (2006-04-13), i. k. 1061100NUTA00000349</text:span></text:p>
      <text:p text:style-name="Normal"/>
      <text:p text:style-name="P992"><text:span text:style-name="T993">81</text:span><text:span text:style-name="T994">. Fizinis ar juridinis asmuo šių nuostatų nustatyta tvarka turi teisę sužinoti šią registre saugomą informaciją:</text:span><text:s/></text:p>
      <text:p text:style-name="P995">Punkto pakeitimai:</text:p>
      <text:p text:style-name="P996"><text:span text:style-name="T997">Nr.<text:s/></text:span><text:a xlink:href="https://www.e-tar.lt/portal/legalAct.html?documentId=TAR.7D691C8E7997" office:target-frame-name="_top" xlink:show="replace"><text:span text:style-name="T998">349</text:span></text:a><text:span text:style-name="T999">, 2006-04-10, Žin., 2006, Nr. 41-1476 (2006-04-13), i. k. 1061100NUTA00000349</text:span></text:p>
      <text:p text:style-name="P1000">81.1. registro numerį;</text:p>
      <text:p text:style-name="P1001">81.2. registravimo (paskutinio registro įrašo tikslinimo) datą;</text:p>
      <text:p text:style-name="P1002">81.3. nekilnojamojo<text:s/>daikto kadastrinį adresą (kadastro vietovė, blokas, kadastrinis numeris);</text:p>
      <text:p text:style-name="P1003">81.4. nekilnojamojo daikto pašto adresą – pagal administracinį teritorijos suskirstymą (pagal nekilnojamojo daikto registravimo datą);</text:p>
      <text:p text:style-name="P1004">Punkto pakeitimai:</text:p>
      <text:p text:style-name="P1005"><text:span text:style-name="T1006">Nr.<text:s/></text:span><text:a xlink:href="https://www.e-tar.lt/portal/legalAct.html?documentId=TAR.7D691C8E7997" office:target-frame-name="_top" xlink:show="replace"><text:span text:style-name="T1007">349</text:span></text:a><text:span text:style-name="T1008">, 2006-04-10, Žin., 2006, Nr. 41-1476 (2006-04-13), i. k. 1061100NUTA00000349</text:span></text:p>
      <text:p text:style-name="Normal"/>
      <text:p text:style-name="P1009">81.5. nekilnojamojo daikto savininką, nuomininką ar naudotoją, bendraturčius (kiekvieno iš jų valdomą dalį ir nuomos ar panaudos sutarčių galiojimo terminus, jeigu jos sudarytos);</text:p>
      <text:p text:style-name="P1010">81.6. žemės sklypo plotą;</text:p>
      <text:p text:style-name="P1011">81.7. žemės sklypo apmokestinamąją vertę;</text:p>
      <text:p text:style-name="P1012">81.8. statinius ir kitus inžinerinius įrenginius, patalpas, butus (jų tipą);</text:p>
      <text:p text:style-name="P1013">81.9. statinio, inžinerinio įrenginio savininką, nuomininką ar naudotoją, jeigu jie nesutampa su žemės sklypo savininku, valstybinės žemės nuomininku ar naudotoju;</text:p>
      <text:p text:style-name="P1014">81.10. kitas daiktines teises;</text:p>
      <text:p text:style-name="P1015">81.11. daiktinių teisių apribojimus;</text:p>
      <text:p text:style-name="P1016">81.12. žemės sklypo ar statinio, buto, patalpos planą (jo ribas, gretimybes, pastatų ir statinių kontūrus, žemės sklypo kadastrinius numerius) ir kitus geoinformacijos duomenis;</text:p>
      <text:p text:style-name="P1017">81.13. žemės sklypo, statinio, buto, patalpos ar inžinerinio įrenginio kadastro duomenis;</text:p>
      <text:p text:style-name="P1018">81.14. civilinės bylos dėl registruojamo daikto teisinio statuso iškėlimo faktą;</text:p>
      <text:p text:style-name="P1019"><text:span text:style-name="T1020">81.15</text:span><text:span text:style-name="T1021">. įmonės dovanojimo, pirkimo-pardavimo ar nuomos sutarties sudarymo datą, sutarties šalis, perleidžiamo turto sudėtį ir įmonės skolų (prievolių) sąrašą.</text:span><text:s/></text:p>
      <text:p text:style-name="P1022">Punkto pakeitimai:</text:p>
      <text:p text:style-name="P1023"><text:span text:style-name="T1024">Nr.<text:s/></text:span><text:a xlink:href="https://www.e-tar.lt/portal/legalAct.html?documentId=TAR.7D691C8E7997" office:target-frame-name="_top" xlink:show="replace"><text:span text:style-name="T1025">349</text:span></text:a><text:span text:style-name="T1026">, 2006-04-10, Žin., 2006, Nr. 41-1476 (2006-04-13), i. k. 1061100NUTA00000349</text:span></text:p>
      <text:p text:style-name="Normal"/>
      <text:p text:style-name="P1027"><text:span text:style-name="T1028">82</text:span><text:span text:style-name="T1029">. Pažymos išduodamos fizinių ar juridinių asmenų prašymu, kuriame nurodytas duomenų na</text:span><text:span text:style-name="T1030">udojimo tikslas.</text:span></text:p>
      <text:p text:style-name="P1031">Registro tvarkymo įstaiga, turimų dokumentų ar duomenų pagrindu nustačiusi, kad nekilnojamojo daikto kadastro duomenys, įrašyti registro centriniame duomenų banke, neatitinka faktinių nekilnojamojo daikto kadastro duomenų, kurie užfiksuoti<text:s/>kadastrinių matavimų byloje, ar prašymo išduoti pažymą padavimo dieną yra pasikeitę nekilnojamojo daikto vidutinės rinkos vertę sąlygojantys veiksniai, turintys įtakos nekilnojamojo daikto vidutinės rinkos vertei nustatyti, pažymą apie registre įregistruotą nekilnojamąjį daiktą, daiktines teises į jį, šių teisių suvaržymus ir įstatymų nustatytus juridinius faktus prašymą pateikusiam asmeniui parengia ir išduoda tik po to, kai šių nuostatų nustatyta tvarka duomenys patikslinami.<text:s/></text:p>
      <text:soft-page-break/>
      <text:p text:style-name="P1032">Pažymos neišduodamos, jeigu<text:s/>registre padaryta žyma apie įregistruoto nekilnojamojo daikto, nuosavybės teisių į jį arba atskirų šios teisės sudedamųjų dalių – valdymo, naudojimo ar disponavimo – areštą. Pažymos rengiamos teritorinio registratoriaus ir:<text:s/></text:p>
      <text:p text:style-name="P1033"><text:span text:style-name="T1034">82.1</text:span><text:span text:style-name="T1035">. galioja 30 kalendorini</text:span><text:span text:style-name="T1036">ų dienų nuo jų išdavimo;</text:span></text:p>
      <text:p text:style-name="P1037"><text:span text:style-name="T1038">82.2</text:span><text:span text:style-name="T1039">. yra griežtos atskaitomybės (t. y. turi unikalų numerį ir apsauginį kinegraminį ženklą);</text:span></text:p>
      <text:p text:style-name="P1040"><text:span text:style-name="T1041">82.3</text:span><text:span text:style-name="T1042">. registruojamos. Šių pažymų registravimo tvarką ir formą nustato Centrinis registratorius.</text:span><text:s/></text:p>
      <text:p text:style-name="P1043">Punkto pakeitimai:</text:p>
      <text:p text:style-name="P1044"><text:span text:style-name="T1045">Nr.<text:s/></text:span><text:a xlink:href="https://www.e-tar.lt/portal/legalAct.html?documentId=TAR.7D691C8E7997" office:target-frame-name="_top" xlink:show="replace"><text:span text:style-name="T1046">349</text:span></text:a><text:span text:style-name="T1047">, 2006-04-10, Žin., 2006, Nr. 41-1476 (2006-04-13), i. k. 1061100NUTA00000349</text:span></text:p>
      <text:p text:style-name="Normal"/>
      <text:p text:style-name="P1048"><text:span text:style-name="T1049">82</text:span><text:span text:style-name="T1050">1</text:span><text:span text:style-name="T1051">. Teritorinio registratoriaus parengti registro išrašai, pažymos, pažymėjimai, skaitmeniniai</text:span><text:span text:style-name="T1052"><text:s/>žemės sklypo kadastro žemėlapiai registre elektroninių dokumentų pavidalu suinteresuotų asmenų prašymu gali būti išspausdinti notarų biuruose specialia registro tvarkymo įstaigos parengta programine įranga ir naudojantis dokumentų gavėjo autentifikavimo s</text:span><text:span text:style-name="T1053">istema. Tokio tipo prašymų pateikimo, dokumentų rengimo ir pateikimo suinteresuotiems asmenims tvarką nustato Centrinis registratorius ir Lietuvos notarų rūmai.</text:span><text:s/></text:p>
      <text:p text:style-name="P1054">Papildyta punktu:</text:p>
      <text:p text:style-name="P1055"><text:span text:style-name="T1056">Nr.<text:s/></text:span><text:a xlink:href="https://www.e-tar.lt/portal/legalAct.html?documentId=TAR.7D691C8E7997" office:target-frame-name="_top" xlink:show="replace"><text:span text:style-name="T1057">349</text:span></text:a><text:span text:style-name="T1058">, 2006-04-10, Žin., 2006, Nr. 41-1476 (2006-04-13), i. k. 1061100NUTA00000349</text:span></text:p>
      <text:p text:style-name="Normal"/>
      <text:p text:style-name="P1059"><text:span text:style-name="T1060">83</text:span><text:span text:style-name="T1061">. Jeigu teikiama informacija iš centrinio duomenų banko į duomenų gavėjo kompiuterį, duomenų teikėjo ir gavėjo sutartyje nustatomos duomenų gavėjo teisės, ats</text:span><text:span text:style-name="T1062">akomybė, duomenų naudojimo tikslas, kitos sąlygos ir tvarka. Duomenų teikėjo ir duomenų gavėjo susitarimu gali būti nustatomas vidutinis mėnesinis ir abonentinis duomenų gavėjo už šias paslaugas mokamas atlyginimas.</text:span><text:s/></text:p>
      <text:p text:style-name="P1063">Punkto pakeitimai:</text:p>
      <text:p text:style-name="P1064"><text:span text:style-name="T1065">Nr.<text:s/></text:span><text:a xlink:href="https://www.e-tar.lt/portal/legalAct.html?documentId=TAR.7D691C8E7997" office:target-frame-name="_top" xlink:show="replace"><text:span text:style-name="T1066">349</text:span></text:a><text:span text:style-name="T1067">, 2006-04-10, Žin., 2006, Nr. 41-1476 (2006-04-13), i. k. 1061100NUTA00000349</text:span></text:p>
      <text:p text:style-name="Normal"/>
      <text:p text:style-name="P1068"><text:span text:style-name="T1069">84</text:span><text:span text:style-name="T1070">. Kitais būdais informacija centrinio duomenų banko duomenų pagrindu teikiama duomenų ga</text:span><text:span text:style-name="T1071">vėjams pagal duomenų teikėjo ir duomenų gavėjų sutartis (daugkartinio teikimo atveju), kuriose nurodomas duomenų naudojimo tikslas, sąlygos ir tvarka, arba duomenų gavėjų prašymus (vienkartinio teikimo atveju), kuriuose nurodomas duomenų naudojimo tikslas.</text:span><text:s/></text:p>
      <text:p text:style-name="P1072">Punkto pakeitimai:</text:p>
      <text:p text:style-name="P1073"><text:span text:style-name="T1074">Nr.<text:s/></text:span><text:a xlink:href="https://www.e-tar.lt/portal/legalAct.html?documentId=TAR.7D691C8E7997" office:target-frame-name="_top" xlink:show="replace"><text:span text:style-name="T1075">349</text:span></text:a><text:span text:style-name="T1076">, 2006-04-10, Žin., 2006, Nr. 41-1476 (2006-04-13), i. k. 1061100NUTA00000349</text:span></text:p>
      <text:p text:style-name="Normal"/>
      <text:p text:style-name="P1077"><text:span text:style-name="T1078">85</text:span><text:span text:style-name="T1079">. Duomenų gavėjas gautus duomenis gali teikti tretiesiems asm</text:span><text:span text:style-name="T1080">enims tik pagal duomenų teikimo sutartis (pasirašytas tarp duomenų teikėjo ir duomenų gavėjo), kuriose nurodytas duomenų naudojimo tikslas, sąlygos ir tvarka.</text:span><text:s/></text:p>
      <text:p text:style-name="P1081">Punkto pakeitimai:</text:p>
      <text:p text:style-name="P1082"><text:span text:style-name="T1083">Nr.<text:s/></text:span><text:a xlink:href="https://www.e-tar.lt/portal/legalAct.html?documentId=TAR.7D691C8E7997" office:target-frame-name="_top" xlink:show="replace"><text:span text:style-name="T1084">349</text:span></text:a><text:span text:style-name="T1085">, 2006-04-10, Žin., 2006, Nr. 41-1476 (2006-04-13), i. k. 1061100NUTA00000349</text:span></text:p>
      <text:p text:style-name="Normal"/>
      <text:p text:style-name="P1086"><text:span text:style-name="T1087">86</text:span><text:span text:style-name="T1088">. Už fizinių ir juridinių asmenų naudojimąsi registro duomenimis imamas toks atlyginimas:</text:span></text:p>
      <text:p text:style-name="P1089">Punkto pakeitimai:</text:p>
      <text:p text:style-name="P1090"><text:span text:style-name="T1091">Nr.<text:s/></text:span><text:a xlink:href="https://www.e-tar.lt/portal/legalAct.html?documentId=TAR.0EE208E0BD00" office:target-frame-name="_top" xlink:show="replace"><text:span text:style-name="T1092">707</text:span></text:a><text:span text:style-name="T1093">, 2005-06-28, Žin., 2005, Nr. 81-2955 (2005-06-30), i. k. 1051100NUTA00000707</text:span></text:p>
      <text:p text:style-name="P1094"><text:span text:style-name="T1095">86.1. už vieną paiešką duomenų bazėje – 1 litas;<text:s/></text:span></text:p>
      <text:p text:style-name="P1096">Punkto pakeitimai:</text:p>
      <text:p text:style-name="P1097"><text:span text:style-name="T1098">Nr.<text:s/></text:span><text:a xlink:href="https://www.e-tar.lt/portal/legalAct.html?documentId=TAR.0EE208E0BD00" office:target-frame-name="_top" xlink:show="replace"><text:span text:style-name="T1099">707</text:span></text:a><text:span text:style-name="T1100">, 2005-06-28, Žin., 2005, Nr. 81-2955 (2005-06-30), i. k. 1051100NUTA00000707</text:span></text:p>
      <text:p text:style-name="Normal"/>
      <text:p text:style-name="P1101"><text:span text:style-name="T1102">86.2</text:span><text:span text:style-name="T1103">. už pažymą – 25 litai;</text:span><text:s/></text:p>
      <text:p text:style-name="P1104">Punkto pakeitimai:</text:p>
      <text:p text:style-name="P1105"><text:span text:style-name="T1106">Nr.<text:s/></text:span><text:a xlink:href="https://www.e-tar.lt/portal/legalAct.html?documentId=TAR.7D691C8E7997" office:target-frame-name="_top" xlink:show="replace"><text:span text:style-name="T1107">349</text:span></text:a><text:span text:style-name="T1108">, 2006-04-10,<text:s/></text:span><text:span text:style-name="T1109">Žin., 2006, Nr. 41-1476 (2006-04-13), i. k. 1061100NUTA00000349</text:span></text:p>
      <text:p text:style-name="Normal"/>
      <text:p text:style-name="P1110">86.3. už žemės sklypo ar statinio plano kopiją: A4 formato – 3 litai; A3 formato – 5 litai;</text:p>
      <text:p text:style-name="P1111">86.4. už statinio plano išspausdinimą iš duomenų banko: A4 formato – 5 litai; A3 formato –<text:s/>8 litai; A2 formato – 10 litų; A1 formato – 15 litų; A0 formato – 20 litų;</text:p>
      <text:p text:style-name="P1112">86.5. už kadastrinio žemėlapio ištraukos išspausdinimą iš duomenų banko: A4 formato – 10 litų; A3 formato – 12 litų; A2 formato – 15 litų; A1 formato – 20 litų; A0 formato – 30<text:s/>litų;</text:p>
      <text:p text:style-name="P1113">86.6. už nekilnojamojo daikto ir teisių į jį įregistravimo pažymėjimo parengimą – 25 litai. Šis atlyginimas neimamas, kai pažymėjimas parengiamas ir išduodamas registruojant nekilnojamąjį daiktą ir daiktines teises į jį;</text:p>
      <text:p text:style-name="P1114">86.7. už kitų registro ir kadastrinių matavimų bylose esančių dokumentų kopijų parengimą, išdavimą ir patvirtinimą – 5 litai;</text:p>
      <text:p text:style-name="P1115"><text:span text:style-name="T1116">86.8</text:span><text:span text:style-name="T1117">. už vieno registro išrašo peržiūrėjimą ekrane, teikiant informaciją iš centrinio duomenų banko į duomenų gavėjo kompiuterį duomenų teikėjo ir<text:s/></text:span><text:span text:style-name="T1118">gavėjo sutartyje nustatytomis sąlygomis ir tvarka, – 2 litai;</text:span></text:p>
      <text:p text:style-name="P1119">Papildyta punktu:</text:p>
      <text:p text:style-name="P1120"><text:span text:style-name="T1121">Nr.<text:s/></text:span><text:a xlink:href="https://www.e-tar.lt/portal/legalAct.html?documentId=TAR.0EE208E0BD00" office:target-frame-name="_top" xlink:show="replace"><text:span text:style-name="T1122">707</text:span></text:a><text:span text:style-name="T1123">, 2005-06-28, Žin., 2005, Nr. 81-2955 (2005-06-30), i. k. 1051100NUTA00000707</text:span></text:p>
      <text:p text:style-name="Normal"/>
      <text:p text:style-name="P1124"><text:span text:style-name="T1125">86.9</text:span><text:span text:style-name="T1126">. už vieno oficialaus juridinę galią turinčio išrašo parengimą – 5 litai;</text:span><text:s/></text:p>
      <text:p text:style-name="P1127">Papildyta punktu:</text:p>
      <text:p text:style-name="P1128"><text:span text:style-name="T1129">Nr.<text:s/></text:span><text:a xlink:href="https://www.e-tar.lt/portal/legalAct.html?documentId=TAR.0EE208E0BD00" office:target-frame-name="_top" xlink:show="replace"><text:span text:style-name="T1130">707</text:span></text:a><text:span text:style-name="T1131">, 2005-06-28, Žin., 2005, Nr. 81-2955 (2005-06-30), i. k. 1051100NUTA00000</text:span><text:span text:style-name="T1132">707</text:span></text:p>
      <text:p text:style-name="P1133">Punkto pakeitimai:</text:p>
      <text:p text:style-name="P1134"><text:span text:style-name="T1135">Nr.<text:s/></text:span><text:a xlink:href="https://www.e-tar.lt/portal/legalAct.html?documentId=TAR.7D691C8E7997" office:target-frame-name="_top" xlink:show="replace"><text:span text:style-name="T1136">349</text:span></text:a><text:span text:style-name="T1137">, 2006-04-10, Žin., 2006, Nr. 41-1476 (2006-04-13), i. k. 1061100NUTA00000349</text:span></text:p>
      <text:p text:style-name="Normal"/>
      <text:p text:style-name="P1138"><text:span text:style-name="T1139">86.10</text:span><text:span text:style-name="T1140">. už kadastro žemėlapio ištraukos su nekilnojamojo turto</text:span><text:span text:style-name="T1141"><text:s/>objektais ekraninio vaizdo pateikimą (vykdant tokius paieškos duomenų bazėje veiksmus – atliekant visas nekilnojamojo turto objekto paieškas kadastro žemėlapyje, atliekant žemėlapio postūmį, atliekant žemėlapio mastelio didinimą ar mažinimą, pateikiant or</text:span><text:span text:style-name="T1142">tofotografinį žemėlapį) duomenų teikėjo ir gavėjo sutartyje nustatytomis sąlygomis ir tvarka – 0,2 lito;</text:span></text:p>
      <text:p text:style-name="P1143">Papildyta punktu:</text:p>
      <text:p text:style-name="P1144"><text:span text:style-name="T1145">Nr.<text:s/></text:span><text:a xlink:href="https://www.e-tar.lt/portal/legalAct.html?documentId=TAR.0EE208E0BD00" office:target-frame-name="_top" xlink:show="replace"><text:span text:style-name="T1146">707</text:span></text:a><text:span text:style-name="T1147">, 2005-06-28, Žin., 2005, Nr. 81-2955 (2005-</text:span><text:span text:style-name="T1148">06-30), i. k. 1051100NUTA00000707</text:span></text:p>
      <text:p text:style-name="Normal"/>
      <text:p text:style-name="P1149"><text:span text:style-name="T1150">86.11</text:span><text:span text:style-name="T1151">. už žemės sklypo kadastro žemėlapio pateikimą, teikiant informaciją iš centrinio duomenų banko į duomenų gavėjo kompiuterį duomenų teikėjo ir gavėjo sutartyje nustatytomis sąlygomis ir tvarka, – 2 lita;i</text:span></text:p>
      <text:p text:style-name="P1152">Papildyta punktu:</text:p>
      <text:p text:style-name="P1153"><text:span text:style-name="T1154">Nr.<text:s/></text:span><text:a xlink:href="https://www.e-tar.lt/portal/legalAct.html?documentId=TAR.0EE208E0BD00" office:target-frame-name="_top" xlink:show="replace"><text:span text:style-name="T1155">707</text:span></text:a><text:span text:style-name="T1156">, 2005-06-28, Žin., 2005, Nr. 81-2955 (2005-06-30), i. k. 1051100NUTA00000707</text:span></text:p>
      <text:p text:style-name="Normal"/>
      <text:p text:style-name="P1157"><text:span text:style-name="T1158">86.12</text:span><text:span text:style-name="T1159">. už žemės sklypo kadastro duomenų pateikimą, teikiant informaciją i</text:span><text:span text:style-name="T1160">š centrinio duomenų banko į duomenų gavėjo kompiuterį duomenų teikėjo ir gavėjo sutartyje nustatytomis sąlygomis ir tvarka, – 3 litai.<text:s/></text:span></text:p>
      <text:p text:style-name="P1161">Papildyta punktu:</text:p>
      <text:p text:style-name="P1162"><text:span text:style-name="T1163">Nr.<text:s/></text:span><text:a xlink:href="https://www.e-tar.lt/portal/legalAct.html?documentId=TAR.0EE208E0BD00" office:target-frame-name="_top" xlink:show="replace"><text:span text:style-name="T1164">707</text:span></text:a><text:span text:style-name="T1165">, 2005-06-28,</text:span><text:span text:style-name="T1166"><text:s/>Žin., 2005, Nr. 81-2955 (2005-06-30), i. k. 1051100NUTA00000707</text:span></text:p>
      <text:p text:style-name="Normal"/>
      <text:p text:style-name="P1167"><text:span text:style-name="T1168">87</text:span><text:span text:style-name="T1169">. Registro duomenų gavėjas atlygina už gautus duomenis pagal registro tvarkymo įstaigos pateiktą sąskaitą arba laikydamasis duomenų teikimo sutartyje (pasirašytoje tarp duomenų teikė</text:span><text:span text:style-name="T1170">jo ir duomenų gavėjo) nustatytos tvarkos.</text:span><text:s/></text:p>
      <text:p text:style-name="P1171">Punkto pakeitimai:</text:p>
      <text:p text:style-name="P1172"><text:span text:style-name="T1173">Nr.<text:s/></text:span><text:a xlink:href="https://www.e-tar.lt/portal/legalAct.html?documentId=TAR.7D691C8E7997" office:target-frame-name="_top" xlink:show="replace"><text:span text:style-name="T1174">349</text:span></text:a><text:span text:style-name="T1175">, 2006-04-10, Žin., 2006, Nr. 41-1476 (2006-04-13), i. k. 1061100NUTA00000349</text:span></text:p>
      <text:p text:style-name="Normal"/>
      <text:p text:style-name="P1176"><text:span text:style-name="T1177">88</text:span><text:span text:style-name="T1178">. Duomenys apie visą</text:span><text:span text:style-name="T1179"><text:s/>asmens turimą turtą pateikiami tik valstybės teisėsaugos ir nacionalinį saugumą užtikrinančių institucijų, kredito įstaigų, bankų vindikacijų tarnybų, skolų išieškojimo įmonių, draudimo įstaigų, notarų, antstolių, įstatymų nustatytą teisę gauti duomenis a</text:span><text:span text:style-name="T1180">pie asmenų turimą turtą turinčių juridinių asmenų prašymu, kuriame turi būti nurodytas tų duomenų naudojimo tikslas ir pasižadėjimas jų neatskleisti tretiesiems asmenims. Tik šioms institucijoms gali būti teikiami archyviniai registro duomenys. Duomenys, i</text:span><text:span text:style-name="T1181">dentifikuojantys daiktinių teisių turėtojus, teikiami vadovaujantis Lietuvos Respublikos asmens duomenų teisinės apsaugos įstatymu.</text:span><text:s/></text:p>
      <text:p text:style-name="P1182">Punkto pakeitimai:</text:p>
      <text:p text:style-name="P1183"><text:span text:style-name="T1184">Nr.<text:s/></text:span><text:a xlink:href="https://www.e-tar.lt/portal/legalAct.html?documentId=TAR.383802DC8F0F" office:target-frame-name="_top" xlink:show="replace"><text:span text:style-name="T1185">923</text:span></text:a><text:span text:style-name="T1186">, 2003-07-15, Ž</text:span><text:span text:style-name="T1187">in., 2003, Nr. 71-3237 (2003-07-18), i. k. 1031100NUTA00000923</text:span></text:p>
      <text:p text:style-name="P1188"><text:span text:style-name="T1189">Nr.<text:s/></text:span><text:a xlink:href="https://www.e-tar.lt/portal/legalAct.html?documentId=TAR.7D691C8E7997" office:target-frame-name="_top" xlink:show="replace"><text:span text:style-name="T1190">349</text:span></text:a><text:span text:style-name="T1191">, 2006-04-10, Žin., 2006, Nr. 41-1476 (2006-04-13), i. k. 1061100NUTA00000349</text:span></text:p>
      <text:p text:style-name="Normal"/>
      <text:p text:style-name="P1192">89. Šiuose<text:s/>nuostatuose nurodyti atlyginimo už nekilnojamojo daikto ir teisių į jį įregistravimą registre, naudojimąsi registro duomenimis dydžiai indeksuojami atsižvelgiant į ketvirčio vartojimo kainų indeksą (taikomas kainų indeksas, jeigu nuo šių nuostatų įsigaliojimo jis yra didesnis negu 110).</text:p>
      <text:p text:style-name="P1193"><text:span text:style-name="T1194">90</text:span><text:span text:style-name="T1195">. Pažymos turi būti parengtos ne vėliau kaip per 7 darbo dienas nuo prašymo išduoti šį dokumentą padavimo. Pažymos ir kiti registro dokumentai rengiami tik pateikus kasos čekius (kvitą) apie sumokėtą atlyginimą. Asmenų</text:span><text:span text:style-name="T1196"><text:s/>pageidavimu šios pažymos gali būti parengtos ir skubos tvarka.</text:span><text:s/></text:p>
      <text:p text:style-name="P1197">Punkto pakeitimai:</text:p>
      <text:p text:style-name="P1198"><text:span text:style-name="T1199">Nr.<text:s/></text:span><text:a xlink:href="https://www.e-tar.lt/portal/legalAct.html?documentId=TAR.7D691C8E7997" office:target-frame-name="_top" xlink:show="replace"><text:span text:style-name="T1200">349</text:span></text:a><text:span text:style-name="T1201">, 2006-04-10, Žin., 2006, Nr. 41-1476 (2006-04-13), i. k. 1061100NUTA00000349</text:span></text:p>
      <text:p text:style-name="P1202">90.1. jeigu pažyma parengiama per 5 darbo dienas, – 30 procentų atlyginimo, nustatyto šių nuostatų 86.2 punkte;</text:p>
      <text:p text:style-name="P1203">90.2. jeigu pažyma parengiama per 3 darbo dienas, – 50 procentų atlyginimo, nustatyto šių nuostatų 86.2 punkte;</text:p>
      <text:p text:style-name="P1204">90.3. jeigu pažyma parengiama per 1 darbo dieną, – 100 procentų atlyginimo, nustatyto šių nuostatų 86.2 punkte.</text:p>
      <text:p text:style-name="P1205">91. Centrinis registratorius suinteresuotų institucijų užsakymu sutartiniu pagrindu turi teisę oficialiai skelbti suvestinius registro duomenis.</text:p>
      <text:p text:style-name="P1206"/>
      <text:p text:style-name="P1207"><text:span text:style-name="T1208">VII</text:span><text:span text:style-name="T1209">.<text:s/></text:span><text:span text:style-name="T1210">REGISTRO</text:span><text:span text:style-name="T1211"><text:s/>DUOMENŲ PERDAVIMAS Į UŽSIENIO VALSTYBES</text:span></text:p>
      <text:p text:style-name="P1212"/>
      <text:p text:style-name="P1213"><text:span text:style-name="T1214">92</text:span><text:span text:style-name="T1215">. Registro duomenys Europos Sąjungos valstybėse narėse įsisteigusiems juridiniams asmenims arba juridinio asmens statuso neturintiems subjektų filialams ir fiziniams asmenims teikiami ta pačia tvarka kaip Lie</text:span><text:span text:style-name="T1216">tuvos Respublikos juridiniams ir fiziniams asmenims.</text:span><text:s/></text:p>
      <text:p text:style-name="P1217">Punkto pakeitimai:</text:p>
      <text:p text:style-name="P1218"><text:span text:style-name="T1219">Nr.<text:s/></text:span><text:a xlink:href="https://www.e-tar.lt/portal/legalAct.html?documentId=TAR.7D691C8E7997" office:target-frame-name="_top" xlink:show="replace"><text:span text:style-name="T1220">349</text:span></text:a><text:span text:style-name="T1221">, 2006-04-10, Žin., 2006, Nr. 41-1476 (2006-04-13), i. k. 1061100NUTA00000349</text:span></text:p>
      <text:p text:style-name="Normal"/>
      <text:p text:style-name="P1222"><text:span text:style-name="T1223">93</text:span><text:span text:style-name="T1224">.<text:s/></text:span><text:span text:style-name="T1225">Registro duomenys trečiųjų valstybių juridiniams ir fiziniams asmenims teikiami vadovaujantis Lietuvos Respublikos įstatymais, kitais teisės aktais ir tarptautinėmis sutartimis.</text:span><text:s/></text:p>
      <text:p text:style-name="P1226">Punkto pakeitimai:</text:p>
      <text:p text:style-name="P1227"><text:span text:style-name="T1228">Nr.<text:s/></text:span><text:a xlink:href="https://www.e-tar.lt/portal/legalAct.html?documentId=TAR.7D691C8E7997" office:target-frame-name="_top" xlink:show="replace"><text:span text:style-name="T1229">349</text:span></text:a><text:span text:style-name="T1230">, 2006-04-10, Žin., 2006, Nr. 41-1476 (2006-04-13), i. k. 1061100NUTA00000349</text:span></text:p>
      <text:p text:style-name="Normal"/>
      <text:p text:style-name="P1231"><text:span text:style-name="T1232">VIII</text:span><text:span text:style-name="T1233">.<text:s/></text:span><text:span text:style-name="T1234">REGISTRO DUOMENŲ SAUGA<text:s/></text:span></text:p>
      <text:p text:style-name="P1235"/>
      <text:p text:style-name="P1236">Pakeistas skyriaus pavadinimas:</text:p>
      <text:p text:style-name="P1237"><text:span text:style-name="T1238">Nr.<text:s/></text:span><text:a xlink:href="https://www.e-tar.lt/portal/legalAct.html?documentId=TAR.7D691C8E7997" office:target-frame-name="_top" xlink:show="replace"><text:span text:style-name="T1239">349</text:span></text:a><text:span text:style-name="T1240">, 2006-04-10, Žin., 2006, Nr. 41-1476 (2006-04-13), i. k. 1061100NUTA00000349</text:span></text:p>
      <text:p text:style-name="Normal"/>
      <text:p text:style-name="P1241">94. Registro apsauga susideda iš 2 pagrindinių dalių:</text:p>
      <text:p text:style-name="P1242">94.1. registro duomenų apsaugos;</text:p>
      <text:p text:style-name="P1243">94.2. registro sistemoje funkcionuojančios kompiuterių technikos ir<text:s/>ryšių linijų apsaugos.</text:p>
      <text:p text:style-name="P1244"><text:span text:style-name="T1245">95</text:span><text:span text:style-name="T1246">. Vadovaudamasis Lietuvos Respublikos asmens duomenų teisinės apsaugos įstatymu, Lietuvos Respublikos statistikos įstatymu (Žin., 1993, Nr.<text:s/></text:span><text:a xlink:href="https://www.e-tar.lt/portal/lt/legalAct/TAR.026F44E06A27" office:target-frame-name="_blank" xlink:show="new"><text:span text:style-name="T1247">54-1048</text:span></text:a><text:span text:style-name="T1248">; 1999, Nr. 114-3299), Lietuvos Respublikos konkurencijos įstatymu (Žin., 1999, Nr.<text:s/></text:span><text:a xlink:href="https://www.e-tar.lt/portal/lt/legalAct/TAR.B8B6AFC2BFF1" office:target-frame-name="_blank" xlink:show="new"><text:span text:style-name="T1249">30-856</text:span></text:a><text:span text:style-name="T1250">), vadovaujančiosios registro tvarkymo įstaigos parengtais ir patvirtintai</text:span><text:span text:style-name="T1251">s registro duomenų saugos nuostatais ir kitais teisės aktais, nustatančiais informacijos apsaugos tvarką, taip pat šiais nuostatais, registro duomenų saugą organizuoja Centrinis registratorius.</text:span><text:s/></text:p>
      <text:p text:style-name="P1252">Punkto pakeitimai:</text:p>
      <text:p text:style-name="P1253"><text:span text:style-name="T1254">Nr.<text:s/></text:span><text:a xlink:href="https://www.e-tar.lt/portal/legalAct.html?documentId=TAR.7D691C8E7997" office:target-frame-name="_top" xlink:show="replace"><text:span text:style-name="T1255">349</text:span></text:a><text:span text:style-name="T1256">, 2006-04-10, Žin., 2006, Nr. 41-1476 (2006-04-13), i. k. 1061100NUTA00000349</text:span></text:p>
      <text:p text:style-name="Normal"/>
      <text:p text:style-name="P1257">96. Centrinis registratorius privalo įgyvendinti tinkamas technines, organizacines ir kitas priemones, kurios:</text:p>
      <text:p text:style-name="P1258">96.1.<text:s/>užtikrintų visų rūšių ir formų informacijos apsaugą jos registravimo, perdavimo ryšių linijomis, saugojimo, apdorojimo ir naudojimo metu;</text:p>
      <text:p text:style-name="P1259">96.2. užkirstų kelią slaptos ir neskelbtinos (konfidencialios) informacijos atskleidimui;</text:p>
      <text:p text:style-name="P1260">96.3. užtikrintų saugomos informacijos tikslumą (t. y. atitiktį duomenims, kurių pagrindu ši informacija įrašyta į registro duomenų bankus);</text:p>
      <text:p text:style-name="P1261">96.4. užtikrintų kompiuterinio ryšio kanalais teikiamų duomenų teisingumą;</text:p>
      <text:p text:style-name="P1262">96.5. užtikrintų asmens duomenų apsaugą nuo bet kokio neteisėto tvarkymo.</text:p>
      <text:p text:style-name="P1263">97. Siekiant apsaugoti duomenis nuo tyčinių ar netyčinių veiksmų, kuriais siekiama pasinaudoti registro duomenų bazėmis neteisėtu būdu, pažeisti registro funkcionalumą ar duomenų patikimumą, nustatomos pirmoji, antroji ir trečioji duomenų apsaugos klasės:</text:p>
      <text:p text:style-name="P1264">Pirmosios duomenų apsaugos klasės duomenys apie nekilnojamąjį turtą teikiami pagal turto adresą, turto identifikatorių (unikalų kodą), fizinio ar juridinio asmens pavadinimą ir fizinio ar juridinio asmens identifikatorių (asmens<text:s/>kodą). Šios duomenų apsaugos klasės duomenys gali būti teikiami valstybės teisėsaugos ir nacionalinį saugumą užtikrinančioms institucijoms, kredito įstaigoms, bankų vindikacijų tarnyboms, skolų išieškojimo įmonėms, draudimo įstaigoms, notarams, antstoliams ir tiems juridiniams asmenims, kurie turi įstatymų nustatytą teisę gauti duomenis apie asmenų turimą turtą, gavus jų prašymą, kuriame turi būti nurodytas duomenų naudojimo tikslas ir pasižadėjimas tų duomenų neatskleisti tretiesiems asmenims.</text:p>
      <text:p text:style-name="P1265"><text:span text:style-name="T1266">Antrosios d</text:span><text:span text:style-name="T1267">uomenų apsaugos klasės duomenys apie nekilnojamąjį daiktą ir teises į jį teikiami pagal turto adresą ir (ar) turto identifikatorių (nekilnojamojo daikto registro numerį ir (ar) unikalų kodą). Šios duomenų apsaugos klasės duomenys gali būti teikiami valstyb</text:span><text:span text:style-name="T1268">ės ir savivaldybių institucijoms, visuomenės informavimo priemonių atstovams, advokatų kontoroms, nekilnojamojo turto agentūroms ir kitiems asmenims, išskyrus asmenis – pirmosios ir trečiosios duomenų apsaugos klasių duomenų gavėjus</text:span>.</text:p>
      <text:p text:style-name="P1269">Trečiosios duomenų apsaugos klasės duomenys teikiami pagal specialias užklausas. Šios duomenų apsaugos klasės duomenų gavėjais gali būti institucijos, kurios apibendrintai atlieka mokslinio tyrimo ir socialinio planavimo, valdymo tobulinimo ir statistinės analizės funkcijas.</text:p>
      <text:p text:style-name="P1270">Duomenys į duomenų apsaugos klases skirstomi atsižvelgiant į tų duomenų vertę ir svarbą duomenų bazės funkcionalumui užtikrinti. Nurodomi kiekvienai duomenų apsaugos klasei priklausantys duomenys, jų kodavimo būdai (rašant tai į duomenų bazę arba perduodant<text:s/>ryšių linijomis), duomenų bazės duomenų gavėjų įgaliojimų tikrinimo sąlygos.</text:p>
      <text:p text:style-name="P1271">Pagal duomenų apsaugos klases skirstomi ne tik registro, bet ir pagalbiniai duomenys (duomenų bazės duomenų gavėjų sąrašai, vartotojų slaptažodžių sąrašai, kompiuterių programų<text:s/>valdymo duomenys ir panašiai).</text:p>
      <text:p text:style-name="P1272">Punkto pakeitimai:</text:p>
      <text:p text:style-name="P1273"><text:span text:style-name="T1274">Nr.<text:s/></text:span><text:a xlink:href="https://www.e-tar.lt/portal/legalAct.html?documentId=TAR.383802DC8F0F" office:target-frame-name="_top" xlink:show="replace"><text:span text:style-name="T1275">923</text:span></text:a><text:span text:style-name="T1276">, 2003-07-15, Žin., 2003, Nr. 71-3237 (2003-07-18), i. k. 1031100NUTA00000923</text:span></text:p>
      <text:p text:style-name="P1277"><text:span text:style-name="T1278">Nr.<text:s/></text:span><text:a xlink:href="https://www.e-tar.lt/portal/legalAct.html?documentId=TAR.7D691C8E7997" office:target-frame-name="_top" xlink:show="replace"><text:span text:style-name="T1279">349</text:span></text:a><text:span text:style-name="T1280">, 2006-04-10, Žin., 2006, Nr. 41-1476 (2006-04-13), i. k. 1061100NUTA00000349</text:span></text:p>
      <text:p text:style-name="Normal"/>
      <text:p text:style-name="P1281">98. Užtikrindamas registro apsaugą, Centrinis registratorius:</text:p>
      <text:p text:style-name="P1282">98.1. sudaro tvarkomos duomenų bazės duomenų gavėjų įgaliojimų klasių sąrašą, nurodo, kokius veiksmus su registro duomenimis gali daryti tos klasės įgaliojimus turintis registro duomenų bazės duomenų gavėjas;</text:p>
      <text:p text:style-name="P1283">98.2. sudaro tvarkomos duomenų bazės duomenų gavėjų kategorijų sąrašą, nurodo kiekvienos kategorijos duomenų gavėjams, kuri įgaliojimų klasė jiems suteikta ir su kuriais registro duomenimis jie gali dirbti. Kategorijų suteikimo registro duomenų bazės duomenų gavėjams tvarką nustato Centrinis registratorius (teritoriniai registratoriai, sudarydami duomenų bazės duomenų gavėjų įgaliojimų klasių sąrašą, duomenų gavėjų kategorijų sąrašą ir nustatydami kategorijų suteikimo tvarką, derina tai su Centriniu registratoriumi).</text:p>
      <text:p text:style-name="P1284">99. Registro duomenų gavėjų tapatybė nustatoma taip:</text:p>
      <text:p text:style-name="P1285">99.1. Centrinis registratorius<text:s/>nustato registro centrinio duomenų banko naujo duomenų gavėjo registravimo kompiuteryje procedūras ir duomenis, kurių reikia duomenų gavėjo tapatybei įrodyti;</text:p>
      <text:p text:style-name="P1286">99.2. Centrinis registratorius nustato, kaip duomenų gavėjas turi įrodyti savo tapatybę.</text:p>
      <text:p text:style-name="P1287">100. Teritorinių registratorių darbuotojų veiksmus nustato jų pareiginės instrukcijos.</text:p>
      <text:soft-page-break/>
      <text:p text:style-name="P1288">Registro centrinio duomenų banko darbuotojų veiksmus nustato Centrinio registratoriaus patvirtinti atitinkamų jo padalinių nuostatai ir darbuotojų pareiginės instrukcijos.</text:p>
      <text:p text:style-name="P1289"><text:span text:style-name="T1290">101</text:span><text:span text:style-name="T1291">. Registro tvarkymo įstaigos darbuotojams, atskleidusiems registro duomenis, taikoma įstatymų numatyta atsakomybė.<text:s/></text:span></text:p>
      <text:p text:style-name="P1292">Punkto pakeitimai:</text:p>
      <text:p text:style-name="P1293"><text:span text:style-name="T1294">Nr.<text:s/></text:span><text:a xlink:href="https://www.e-tar.lt/portal/legalAct.html?documentId=TAR.7D691C8E7997" office:target-frame-name="_top" xlink:show="replace"><text:span text:style-name="T1295">349</text:span></text:a><text:span text:style-name="T1296">, 2006-04-10, Žin.,</text:span><text:span text:style-name="T1297"><text:s/>2006, Nr. 41-1476 (2006-04-13), i. k. 1061100NUTA00000349</text:span></text:p>
      <text:p text:style-name="Normal"/>
      <text:p text:style-name="P1298">102. Registro centrinio duomenų banko ir teritorinių registratorių turimos kompiuterių technikos ir patalpų apsaugos taisykles nustato Centrinis registratorius.</text:p>
      <text:p text:style-name="P1299">Registro centrinio duomenų banko kompiuterių technikos, patalpų, archyvų, ryšių linijų apsaugos taisykles nustato Centrinio registratoriaus patvirtinti atitinkamų jo padalinių nuostatai.</text:p>
      <text:p text:style-name="P1300"/>
      <text:p text:style-name="P1301"><text:span text:style-name="T1302">IX</text:span><text:span text:style-name="T1303">.<text:s/></text:span><text:span text:style-name="T1304">REGISTRO FINANSAVIMAS</text:span></text:p>
      <text:p text:style-name="P1305"/>
      <text:p text:style-name="P1306">103. Registras gali būti tvarkomas šiomis lėšomis:</text:p>
      <text:p text:style-name="P1307">103.1. skiriamomis iš Lietuvos Respublikos valstybės biudžeto;</text:p>
      <text:p text:style-name="P1308">103.2. gautomis už nekilnojamųjų daiktų, daiktinių teisių į juos, šių teisių suvaržymų ir juridinių faktų įregistravimą, taip pat už naudojimąsi registro duomenimis.</text:p>
      <text:p text:style-name="P1309"/>
      <text:p text:style-name="P1310"><text:span text:style-name="T1311">X</text:span><text:span text:style-name="T1312">.<text:s/></text:span><text:span text:style-name="T1313">ATLYGINIMAS UŽ NEKIL</text:span><text:span text:style-name="T1314">NOJAMŲJŲ DAIKTŲ, DAIKTINIŲ TEISIŲ Į JUOS, ŠIŲ TEISIŲ SUVARŽYMŲ IR JURIDINIŲ FAKTŲ ĮREGISTRAVIMĄ</text:span></text:p>
      <text:p text:style-name="P1315"/>
      <text:p text:style-name="P1316"><text:span text:style-name="T1317">104</text:span><text:span text:style-name="T1318">. Už nekilnojamojo daikto ir teisių į jį įregistravimą registre imamas tokio dydžio atlyginimas:</text:span></text:p>
      <text:p text:style-name="P1319">Punkto pakeitimai:</text:p>
      <text:p text:style-name="P1320"><text:span text:style-name="T1321">Nr.<text:s/></text:span><text:a xlink:href="https://www.e-tar.lt/portal/legalAct.html?documentId=TAR.0EE208E0BD00" office:target-frame-name="_top" xlink:show="replace"><text:span text:style-name="T1322">707</text:span></text:a><text:span text:style-name="T1323">, 2005-06-28, Žin., 2005, Nr. 81-2955 (2005-06-30), i. k. 1051100NUTA00000707</text:span></text:p>
      <text:p text:style-name="P1324">104.1. už žemės sklypų ir nuosavybės teisių į juos įregistravimą:</text:p>
      <text:p text:style-name="P1325">104.1.1. valstybės įgaliotai institucijai registruojant valstybinės žemės sklypą – 10 litų;</text:p>
      <text:p text:style-name="P1326">104.1.2. registruojant Lietuvos Respublikos piliečių nuosavybės teisių į išlikusį nekilnojamąjį turtą atkūrimo įstatymo (Žin., 1997, Nr.<text:s/><text:a xlink:href="https://www.e-tar.lt/portal/lt/legalAct/TAR.8A16A03D98D4" office:target-frame-name="_blank" xlink:show="new"><text:span text:style-name="T1327">65-1558</text:span></text:a>) nustatytais atvejais sugrąžinamus, perduodamus ar suteikiamus nuosavybėn neatlygintinai žemės ūkio paskirties, miškų ūkio paskirties, vandens telkinių užimamus ir kitos paskirties žemės sklypus – 0, 15 procento<text:s/>vidutinės žemės rinkos vertės;</text:p>
      <text:p text:style-name="P1328">104.1.3. biudžetinėms įstaigoms ir organizacijoms, taip pat įstaigoms ir įmonėms, atleistoms nuo žemės ir žemės nuomos mokesčio (pateikusioms šį faktą įrodančius dokumentus), registruojančioms žemės sklypus, – 10 litų;</text:p>
      <text:p text:style-name="P1329">104.1.4. registruojant valstybinės žemės nuomos sutartis – 25 procentai šių nuostatų 104.1.6 punkte nustatyto atlyginimo;</text:p>
      <text:p text:style-name="P1330">104.1.5. registruojant pirmosios ir antrosios eilės įpėdinių paveldėtą žemės sklypą – 0,1 procento vidutinės žemės rinkos vertės;</text:p>
      <text:p text:style-name="P1331">104.1.6. registruojant asmenims nuosavybės teise priklausančius žemės sklypus – atlyginimas, apskaičiuotas pagal šių nuostatų 1-5 priedus, vadovaujantis Komisijos privalomam registruoti turtui įvertinti registravimo dieną galiojančių nutarimų dėl privalomo registruoti nekilnojamojo ir kilnojamojo turto vidutinių rinkos kainų, žemės sklypų vidutinių rinkos verčių nustatymo duomenimis;</text:p>
      <text:p text:style-name="P1332">104.2. už statinių, butų ar patalpų ir nuosavybės teisių į juos įregistravimą:</text:p>
      <text:p text:style-name="P1333">104.2.1. registruojant fiziniams asmenims nuosavybės teise priklausančius statinius, butus ar patalpas – atlyginimas, apskaičiuojamas pagal šių nuostatų 6 priedą;</text:p>
      <text:p text:style-name="P1334">104.2.2. registruojant juridiniams asmenims nuosavybės ar patikėjimo teise priklausantį turtą – atlyginimas už statinių,<text:s/>butų ar patalpų teisinį įregistravimą, apskaičiuojamas pagal šių nuostatų 7 priedą;</text:p>
      <text:p text:style-name="P1335">104.2.3. registruojant pirmosios ir antrosios eilės įpėdinių paveldėtus statinius, butus ar patalpas – 25 procentai šių nuostatų 104.2.1 punkte nustatyto atlyginimo;</text:p>
      <text:p text:style-name="P1336">104.3. registruojant fiziniams ir juridiniams asmenims bendrosios nuosavybės teise priklausantį nekilnojamąjį daiktą ir daiktines teises į jį – atlyginimas, apskaičiuojamas nuo bendro atlyginimo dydžio, paskirstant šį atlyginimą kiekvienam iš bendraturčių proporcingai jų valdomos dalies vertei (bendras atlyginimo dydis apskaičiuojamas šių nuostatų 1–7 priedų nustatyta tvarka);</text:p>
      <text:p text:style-name="P1337"><text:span text:style-name="T1338">104.3</text:span><text:span text:style-name="T1339">1</text:span><text:span text:style-name="T1340">. už registre registruojamas nuosavybės teises į žemės sklypą, statinius, butus ar patalpas po juridinio asmens reorg</text:span><text:span text:style-name="T1341">anizavimo ar pertvarkymo – 25 procentai atlyginimo, apskaičiuoto pagal šių nuostatų 1–7 priedus.</text:span><text:s/></text:p>
      <text:p text:style-name="P1342">Papildyta punktu:</text:p>
      <text:p text:style-name="P1343"><text:span text:style-name="T1344">Nr.<text:s/></text:span><text:a xlink:href="https://www.e-tar.lt/portal/legalAct.html?documentId=TAR.7D691C8E7997" office:target-frame-name="_top" xlink:show="replace"><text:span text:style-name="T1345">349</text:span></text:a><text:span text:style-name="T1346">, 2006-04-10, Žin., 2006, Nr. 41-1476 (2006-04-13),</text:span><text:span text:style-name="T1347"><text:s/>i. k. 1061100NUTA00000349</text:span></text:p>
      <text:p text:style-name="Normal"/>
      <text:p text:style-name="P1348">104.4. už nekilnojamojo daikto ir teisių į jį įregistravimą – 1000 litų, jeigu šių nuostatų 104.1 ir 104.2 punktuose nurodytais atvejais atlyginimas už nekilnojamojo daikto ir teisių į jį įregistravimą registre fiziniams asmenims yra didesnis nei 1000 litų;</text:p>
      <text:p text:style-name="P1349">104.5. už nekilnojamojo daikto ir teisių į jį įregistravimą – 10000 litų, jeigu šių nuostatų 104.1 ir 104.2 punktuose nurodytais atvejais apskaičiuotas atlyginimas už nekilnojamojo daikto ir teisių į jį įregistravimą registre juridiniams asmenims yra didesnis nei 10000 litų;</text:p>
      <text:p text:style-name="P1350">104.6. už registre įregistruojamas daiktines teises, išskyrus nuosavybės teises, šių teisių suvaržymus, – 25 procentai šių nuostatų 104.1 ir 104.2 punktuose nustatyto atlyginimo, tačiau ne daugiau kaip 150 litų;</text:p>
      <text:p text:style-name="P1351">104.7. už kitų registro duomenų, identifikuojančių nekilnojamąjį daiktą, jo savininkus, kitų daiktinių teisių turėtojus, nuomininkus ar naudotojus (jų pavadinimus ar kodus), ir kadastrinių registro duomenų pakeitimus – 10 litų;</text:p>
      <text:p text:style-name="P1352">104.8. už juridinių faktų, susijusių su nekilnojamaisiais daiktais, daiktinėmis teisėmis į juos ir šių teisių suvaržymais, įregistravimą – 10 litų;</text:p>
      <text:p text:style-name="P1353"><text:span text:style-name="T1354">104.9</text:span><text:span text:style-name="T1355">.<text:s/></text:span><text:span text:style-name="T1356">už įmonės dovanojimo, pirkimo-pardavimo ar nuomos sutarties įregistravimą –<text:s/></text:span><text:span text:style-name="T1357">20 litų.</text:span><text:s/></text:p>
      <text:p text:style-name="P1358">Punkto pakeitimai:</text:p>
      <text:p text:style-name="P1359"><text:span text:style-name="T1360">Nr.<text:s/></text:span><text:a xlink:href="https://www.e-tar.lt/portal/legalAct.html?documentId=TAR.7D691C8E7997" office:target-frame-name="_top" xlink:show="replace"><text:span text:style-name="T1361">349</text:span></text:a><text:span text:style-name="T1362">, 2006-04-10, Žin., 2006, Nr. 41-1476 (2006-04-13), i. k. 1061100NUTA00000349</text:span></text:p>
      <text:p text:style-name="Normal"/>
      <text:p text:style-name="P1363">105. Jeigu apskaičiuotas atlyginimas už nekilnojamojo daikto, daiktinių<text:s/>teisių, šių teisių suvaržymų ir juridinių faktų įregistravimą registre yra mažesnis nei 10 litų, už nekilnojamojo daikto, daiktinių teisių, šių teisių suvaržymų ir juridinių faktų įregistravimą imamas 10 litų atlyginimas.</text:p>
      <text:p text:style-name="P1364"><text:span text:style-name="T1365">106</text:span><text:span text:style-name="T1366">. Asmenys atleidžiami nuo<text:s/></text:span><text:span text:style-name="T1367">atlyginimo už įregistravimą arba šis atlyginimas sumažinamas registro tvarkymo įstaigos nustatyta tvarka, suderinta su vadovaujančiąja registro tvarkymo įstaiga.</text:span><text:s/></text:p>
      <text:p text:style-name="P1368">Punkto pakeitimai:</text:p>
      <text:p text:style-name="P1369"><text:span text:style-name="T1370">Nr.<text:s/></text:span><text:a xlink:href="https://www.e-tar.lt/portal/legalAct.html?documentId=TAR.7D691C8E7997" office:target-frame-name="_top" xlink:show="replace"><text:span text:style-name="T1371">349</text:span></text:a><text:span text:style-name="T1372">, 2006-04-10, Žin., 2006, Nr. 41-1476 (2006-04-13), i. k. 1061100NUTA00000349</text:span></text:p>
      <text:p text:style-name="Normal"/>
      <text:p text:style-name="P1373">107. Asmenų pageidavimu nekilnojamasis daiktas, daiktinės teisės į jį, šių teisių suvaržymai ir juridiniai faktai gali būti įregistruojami ir skubos tvarka. Tokiu atveju už registravimą mokamas šių nuostatų 108 punkte nustatytas atlyginimo priedas.</text:p>
      <text:p text:style-name="P1374">108. Imami tokio dydžio atlyginimo už nekilnojamojo daikto, daiktinių teisių į jį, šių teisių suvaržymų ir juridinių faktų registravimą priedai:</text:p>
      <text:p text:style-name="P1375">108.1. už įregistravimą per 3 darbo dienas – 30 procentų atlyginimo, nustatyto šiuose nuostatuose;</text:p>
      <text:p text:style-name="P1376">108.2. už įregistravimą per 2 darbo dienas – 50 procentų atlyginimo, nustatyto šiuose nuostatuose;</text:p>
      <text:p text:style-name="P1377">108.3. už įregistravimą per 1 darbo dieną – 100 procentų atlyginimo, nustatyto šiuose nuostatuose.</text:p>
      <text:p text:style-name="P1378"/>
      <text:p text:style-name="P1379"><text:span text:style-name="T1380">XI</text:span><text:span text:style-name="T1381">.<text:s/></text:span><text:span text:style-name="T1382">NEKILNOJAMOJO TURTO REGISTRO LIKVIDAVIMAS</text:span></text:p>
      <text:p text:style-name="P1383"/>
      <text:p text:style-name="P1384"><text:span text:style-name="T1385">109</text:span><text:span text:style-name="T1386">. Registras likviduojamas ir reorganizuojamas Lietuvos Respublikos įstatymų ir Lietuvos Respublikos Vyriausybės nustatyta tvarka.</text:span><text:s/></text:p>
      <text:p text:style-name="P1387">Punkto pakeitimai:</text:p>
      <text:p text:style-name="P1388"><text:span text:style-name="T1389">Nr.<text:s/></text:span><text:a xlink:href="https://www.e-tar.lt/portal/legalAct.html?documentId=TAR.7D691C8E7997" office:target-frame-name="_top" xlink:show="replace"><text:span text:style-name="T1390">349</text:span></text:a><text:span text:style-name="T1391">, 2006-04-10, Žin., 2006, Nr. 41-1476 (2006-04-13), i. k. 1061100NUTA00000349</text:span></text:p>
      <text:p text:style-name="Normal"/>
      <text:p text:style-name="P1392"><text:span text:style-name="T1393">110</text:span><text:span text:style-name="T1394">. Likviduojamo registro duomenys perduodami kitam registrui, sunaikinami arba perduodami<text:s/></text:span><text:span text:style-name="T1395">valstybės archyvams Lietuvos Respublikos dokumentų ir archyvų įstatymo (Žin., 1995, Nr.<text:s/></text:span><text:a xlink:href="https://www.e-tar.lt/portal/lt/legalAct/TAR.1FEF229DA7C6" office:target-frame-name="_blank" xlink:show="new"><text:span text:style-name="T1396">107-2389</text:span></text:a><text:span text:style-name="T1397">; 2004, Nr. 57-1982) nustatyta tvarka.</text:span><text:s/></text:p>
      <text:p text:style-name="P1398">Papildyta punktu:</text:p>
      <text:p text:style-name="P1399"><text:span text:style-name="T1400">Nr.<text:s/></text:span><text:a xlink:href="https://www.e-tar.lt/portal/legalAct.html?documentId=TAR.7D691C8E7997" office:target-frame-name="_top" xlink:show="replace"><text:span text:style-name="T1401">349</text:span></text:a><text:span text:style-name="T1402">, 2006-04-10, Žin., 2006, Nr. 41-1476 (2006-04-13), i. k. 1061100NUTA00000349</text:span></text:p>
      <text:p text:style-name="Normal"/>
      <text:p text:style-name="P1403">______________</text:p>
      <text:soft-page-break/>
      <text:p text:style-name="P1404">Nekilojamojo turto registro nuostatų</text:p>
      <text:p text:style-name="P1412">1<text:s/>priedas</text:p>
      <text:p text:style-name="P1413"/>
      <text:p text:style-name="P1414"><text:span text:style-name="T1415">ATLYGINIMO UŽ NE ŽEMĖS ŪKIO IR NE MIŠKŲ ŪKIO PASKIRTIES ŽEMĖS SKLYPŲ IR TEISIŲ Į JUOS ĮREGISTRAVIMĄ APSKAIČIAVIMAS</text:span></text:p>
      <text:p text:style-name="P1416"/>
      <table:table table:style-name="Table1417">
        <table:table-columns>
          <table:table-column table:style-name="TableColumn1418"/>
          <table:table-column table:style-name="TableColumn1419"/>
        </table:table-columns>
        <table:table-row table:style-name="TableRow1420">
          <table:table-cell table:style-name="TableCell1421">
            <text:p text:style-name="P1422">Žemės sklypo vidutinė rinkos vertė (litais)</text:p>
          </table:table-cell>
          <table:table-cell table:style-name="TableCell1423">
            <text:p text:style-name="P1424">Atlyginimo dydis (litais)</text:p>
          </table:table-cell>
        </table:table-row>
        <table:table-row table:style-name="TableRow1425">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Iki 2000</text:p>
          </table:table-cell>
          <table:table-cell table:style-name="TableCell1433">
            <text:p text:style-name="P1434">20</text:p>
          </table:table-cell>
        </table:table-row>
        <table:table-row table:style-name="TableRow1435">
          <table:table-cell table:style-name="TableCell1436">
            <text:p text:style-name="P1437">Nuo 2001 iki 6000</text:p>
          </table:table-cell>
          <table:table-cell table:style-name="TableCell1438">
            <text:p text:style-name="P1439">25 + 0,5 procento<text:s/>skirtumo tarp objekto vidutinės rinkos vertės ir 2000</text:p>
          </table:table-cell>
        </table:table-row>
        <table:table-row table:style-name="TableRow1440">
          <table:table-cell table:style-name="TableCell1441">
            <text:p text:style-name="P1442">Nuo 6001 iki 11000</text:p>
          </table:table-cell>
          <table:table-cell table:style-name="TableCell1443">
            <text:p text:style-name="P1444">45 + 0,45 procento skirtumo tarp objekto vidutinės rinkos vertės ir 6000</text:p>
          </table:table-cell>
        </table:table-row>
        <table:table-row table:style-name="TableRow1445">
          <table:table-cell table:style-name="TableCell1446">
            <text:p text:style-name="P1447">Nuo 11001 iki 15000</text:p>
          </table:table-cell>
          <table:table-cell table:style-name="TableCell1448">
            <text:p text:style-name="Normal"><text:span text:style-name="T1449">70 + 0,4 procento skirtumo tarp objekto vidutinės rinkos vertės ir 11000</text:span></text:p>
          </table:table-cell>
        </table:table-row>
        <table:table-row table:style-name="TableRow1450">
          <table:table-cell table:style-name="TableCell1451">
            <text:p text:style-name="Normal"><text:span text:style-name="T1452">Nuo 15001 iki</text:span><text:span text:style-name="T1453"><text:s/></text:span><text:span text:style-name="T1454">25000</text:span></text:p>
          </table:table-cell>
          <table:table-cell table:style-name="TableCell1455">
            <text:p text:style-name="Normal"><text:span text:style-name="T1456">90</text:span><text:span text:style-name="T1457"><text:s/>+<text:s/></text:span><text:span text:style-name="T1458">0,35</text:span><text:span text:style-name="T1459"><text:s/></text:span><text:span text:style-name="T1460">procento</text:span><text:span text:style-name="T1461"><text:s/></text:span><text:span text:style-name="T1462">skirtumo tarp objekto vidutinės rinkos vertės ir 15000</text:span></text:p>
          </table:table-cell>
        </table:table-row>
        <table:table-row table:style-name="TableRow1463">
          <table:table-cell table:style-name="TableCell1464">
            <text:p text:style-name="P1465">Daugiau kaip 25000</text:p>
          </table:table-cell>
          <table:table-cell table:style-name="TableCell1466">
            <text:p text:style-name="P1467">125 + 0,3 procento skirtumo tarp objekto vidutinės rinkos vertės ir 25000</text:p>
          </table:table-cell>
        </table:table-row>
        <table:table-row table:style-name="TableRow1468">
          <table:table-cell table:style-name="TableCell1469">
            <text:p text:style-name="P1470"/>
          </table:table-cell>
          <table:table-cell table:style-name="TableCell1471">
            <text:p text:style-name="P1472"/>
          </table:table-cell>
        </table:table-row>
      </table:table>
      <text:p text:style-name="P1473">______________</text:p>
      <text:soft-page-break/>
      <text:p text:style-name="P1474">Nekilojamojo turto registro nuostatų</text:p>
      <text:p text:style-name="P1482">2<text:s/>priedas</text:p>
      <text:p text:style-name="P1483"/>
      <text:p text:style-name="P1484"><text:span text:style-name="T1485">ATLYGINIMO UŽ SODININKŲ BENDRIJŲ NARIŲ SODŲ SKLYPŲ, MIESTUOSE ESANČIŲ ŽEMĖS ŪKIO PASKIRTIES ŽEMĖS SKLYPŲ, ĮSKAITANT ŽEMĖS SKLYPUS IKI 1 HA, IR TEISIŲ Į JUOS ĮREGISTRAVIMĄ APSKAIČIAVIMAS</text:span></text:p>
      <text:p text:style-name="P1486"/>
      <table:table table:style-name="Table1487">
        <table:table-columns>
          <table:table-column table:style-name="TableColumn1488"/>
          <table:table-column table:style-name="TableColumn1489"/>
        </table:table-columns>
        <table:table-row table:style-name="TableRow1490">
          <table:table-cell table:style-name="TableCell1491">
            <text:p text:style-name="P1492">Žemės sklypo vidutinė rinkos vertė (litais)</text:p>
          </table:table-cell>
          <table:table-cell table:style-name="TableCell1493">
            <text:p text:style-name="P1494">Atlyginimo dydis (litais)</text:p>
          </table:table-cell>
        </table:table-row>
        <table:table-row table:style-name="TableRow1495">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Iki 1000</text:p>
          </table:table-cell>
          <table:table-cell table:style-name="TableCell1503">
            <text:p text:style-name="P1504">20</text:p>
          </table:table-cell>
        </table:table-row>
        <table:table-row table:style-name="TableRow1505">
          <table:table-cell table:style-name="TableCell1506">
            <text:p text:style-name="P1507">Nuo 1001 iki 2000</text:p>
          </table:table-cell>
          <table:table-cell table:style-name="TableCell1508">
            <text:p text:style-name="P1509">25 + 0,5 procento skirtumo tarp objekto vidutinės rinkos vertės ir 1000</text:p>
          </table:table-cell>
        </table:table-row>
        <table:table-row table:style-name="TableRow1510">
          <table:table-cell table:style-name="TableCell1511">
            <text:p text:style-name="P1512">Nuo 2001 iki 4000</text:p>
          </table:table-cell>
          <table:table-cell table:style-name="TableCell1513">
            <text:p text:style-name="P1514">40 + 0,45 procento skirtumo tarp objekto vidutinės rinkos vertės ir 2000</text:p>
          </table:table-cell>
        </table:table-row>
        <table:table-row table:style-name="TableRow1515">
          <table:table-cell table:style-name="TableCell1516">
            <text:p text:style-name="P1517">Daugiau kaip 4000</text:p>
          </table:table-cell>
          <table:table-cell table:style-name="TableCell1518">
            <text:p text:style-name="P1519">50 + 0,3 procento<text:s/>skirtumo tarp objekto vidutinės rinkos vertės ir 4000</text:p>
          </table:table-cell>
        </table:table-row>
        <table:table-row table:style-name="TableRow1520">
          <table:table-cell table:style-name="TableCell1521">
            <text:p text:style-name="P1522"/>
          </table:table-cell>
          <table:table-cell table:style-name="TableCell1523">
            <text:p text:style-name="P1524"/>
          </table:table-cell>
        </table:table-row>
      </table:table>
      <text:p text:style-name="P1525">______________</text:p>
      <text:soft-page-break/>
      <text:p text:style-name="P1526">Nekilojamojo turto registro nuostatų</text:p>
      <text:p text:style-name="P1534">3<text:s/>priedas</text:p>
      <text:p text:style-name="P1535"/>
      <text:p text:style-name="P1536"><text:span text:style-name="T1537">ATLYGINIMO UŽ KAIMO VIETOVĖSE ESANČIŲ ŽEMĖS ŪKIO PASKIRTIES ŽEMĖS SKLYPŲ, ĮSKAITANT SKLYPUS IKI 1 HA, IR<text:s/></text:span><text:span text:style-name="T1538">ĮSITERPUSIUS MIŠKUS IR VANDENS TELKINIUS (IŠSKYRUS SODININKŲ BENDRIJŲ NARIŲ SODŲ SKLYPUS), IR TEISIŲ Į JUOS ĮREGISTRAVIMĄ APSKAIČIAVIMAS</text:span></text:p>
      <text:p text:style-name="P1539"/>
      <table:table table:style-name="Table1540">
        <table:table-columns>
          <table:table-column table:style-name="TableColumn1541"/>
          <table:table-column table:style-name="TableColumn1542"/>
        </table:table-columns>
        <table:table-row table:style-name="TableRow1543">
          <table:table-cell table:style-name="TableCell1544">
            <text:p text:style-name="P1545">Žemės sklypo vidutinė rinkos vertė (litais)</text:p>
          </table:table-cell>
          <table:table-cell table:style-name="TableCell1546">
            <text:p text:style-name="P1547">Atlyginimo dydis (litais)</text:p>
          </table:table-cell>
        </table:table-row>
        <table:table-row table:style-name="TableRow1548">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Iki 1000</text:p>
          </table:table-cell>
          <table:table-cell table:style-name="TableCell1556">
            <text:p text:style-name="P1557">20</text:p>
          </table:table-cell>
        </table:table-row>
        <table:table-row table:style-name="TableRow1558">
          <table:table-cell table:style-name="TableCell1559">
            <text:p text:style-name="P1560">Nuo 1001 iki 3000</text:p>
          </table:table-cell>
          <table:table-cell table:style-name="TableCell1561">
            <text:p text:style-name="P1562">25 + 0,5<text:s/>procento skirtumo tarp objekto vidutinės rinkos vertės ir 1000</text:p>
          </table:table-cell>
        </table:table-row>
        <table:table-row table:style-name="TableRow1563">
          <table:table-cell table:style-name="TableCell1564">
            <text:p text:style-name="P1565">Nuo 3001 iki 5000</text:p>
          </table:table-cell>
          <table:table-cell table:style-name="TableCell1566">
            <text:p text:style-name="P1567">40 + 0,45 procento skirtumo tarp objekto vidutinės rinkos vertės ir 3000</text:p>
          </table:table-cell>
        </table:table-row>
        <table:table-row table:style-name="TableRow1568">
          <table:table-cell table:style-name="TableCell1569">
            <text:p text:style-name="P1570">Nuo 5001 iki 7000</text:p>
          </table:table-cell>
          <table:table-cell table:style-name="TableCell1571">
            <text:p text:style-name="Normal"><text:span text:style-name="T1572">50 + 0,4 procento skirtumo tarp objekto vidutinės rinkos vertės ir 5000</text:span></text:p>
          </table:table-cell>
        </table:table-row>
        <table:table-row table:style-name="TableRow1573">
          <table:table-cell table:style-name="TableCell1574">
            <text:p text:style-name="Normal"><text:span text:style-name="T1575">Nuo 7001</text:span><text:span text:style-name="T1576"><text:s/></text:span><text:span text:style-name="T1577">iki 10000</text:span></text:p>
          </table:table-cell>
          <table:table-cell table:style-name="TableCell1578">
            <text:p text:style-name="Normal"><text:span text:style-name="T1579">60</text:span><text:span text:style-name="T1580"><text:s/></text:span><text:span text:style-name="T1581">+ 0,35</text:span><text:span text:style-name="T1582"><text:s/></text:span><text:span text:style-name="T1583">procento skirtumo tarp objekto vidutinės rinkos vertės ir 7000</text:span></text:p>
          </table:table-cell>
        </table:table-row>
        <table:table-row table:style-name="TableRow1584">
          <table:table-cell table:style-name="TableCell1585">
            <text:p text:style-name="P1586">Nuo 10001 iki 30000</text:p>
          </table:table-cell>
          <table:table-cell table:style-name="TableCell1587">
            <text:p text:style-name="Normal"><text:span text:style-name="T1588">70 + 0,1 procento skirtumo tarp objekto vidutinės rinkos vertės ir 10000</text:span></text:p>
          </table:table-cell>
        </table:table-row>
        <table:table-row table:style-name="TableRow1589">
          <table:table-cell table:style-name="TableCell1590">
            <text:p text:style-name="P1591">Daugiau kaip 30000</text:p>
          </table:table-cell>
          <table:table-cell table:style-name="TableCell1592">
            <text:p text:style-name="Normal"><text:span text:style-name="T1593">90</text:span><text:span text:style-name="T1594"><text:s/></text:span><text:span text:style-name="T1595">+ 0,1</text:span><text:span text:style-name="T1596"><text:s/></text:span><text:span text:style-name="T1597">procento skirtumo tarp objekto vidutinės rinkos<text:s/></text:span><text:span text:style-name="T1598">vertės ir 30000</text:span></text:p>
          </table:table-cell>
        </table:table-row>
        <table:table-row table:style-name="TableRow1599">
          <table:table-cell table:style-name="TableCell1600">
            <text:p text:style-name="P1601"/>
          </table:table-cell>
          <table:table-cell table:style-name="TableCell1602">
            <text:p text:style-name="P1603"/>
          </table:table-cell>
        </table:table-row>
      </table:table>
      <text:p text:style-name="P1604">______________</text:p>
      <text:soft-page-break/>
      <text:p text:style-name="P1605">Nekilojamojo turto registro nuostatų</text:p>
      <text:p text:style-name="P1613">4<text:s/>priedas</text:p>
      <text:p text:style-name="P1614"/>
      <text:p text:style-name="P1615"><text:span text:style-name="T1616">ATLYGINIMO UŽ ŽEMĖS SKLYPŲ, KURIUOS SUDARO TIK VANDENS TELKINIAI, IR TEISIŲ Į JUOS ĮREGISTRAVIMĄ APSKAIČIAVIMAS</text:span></text:p>
      <text:p text:style-name="P1617"/>
      <table:table table:style-name="Table1618">
        <table:table-columns>
          <table:table-column table:style-name="TableColumn1619"/>
          <table:table-column table:style-name="TableColumn1620"/>
        </table:table-columns>
        <table:table-row table:style-name="TableRow1621">
          <table:table-cell table:style-name="TableCell1622">
            <text:p text:style-name="P1623">Žemės sklypo vidutinė rinkos vertė<text:s/>(litais)</text:p>
          </table:table-cell>
          <table:table-cell table:style-name="TableCell1624">
            <text:p text:style-name="P1625">Atlyginimo dydis (litais)</text:p>
          </table:table-cell>
        </table:table-row>
        <table:table-row table:style-name="TableRow1626">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Iki 1500</text:p>
          </table:table-cell>
          <table:table-cell table:style-name="TableCell1634">
            <text:p text:style-name="P1635">20</text:p>
          </table:table-cell>
        </table:table-row>
        <table:table-row table:style-name="TableRow1636">
          <table:table-cell table:style-name="TableCell1637">
            <text:p text:style-name="P1638">Nuo 1501 iki 5000</text:p>
          </table:table-cell>
          <table:table-cell table:style-name="TableCell1639">
            <text:p text:style-name="P1640">30 + 0,5 procento skirtumo tarp objekto vidutinės rinkos vertės ir 1500</text:p>
          </table:table-cell>
        </table:table-row>
        <table:table-row table:style-name="TableRow1641">
          <table:table-cell table:style-name="TableCell1642">
            <text:p text:style-name="P1643">Nuo 5001 iki 10000</text:p>
          </table:table-cell>
          <table:table-cell table:style-name="TableCell1644">
            <text:p text:style-name="P1645">50 + 0,4 procento skirtumo tarp objekto vidutinės rinkos vertės ir 5000</text:p>
          </table:table-cell>
        </table:table-row>
        <table:table-row table:style-name="TableRow1646">
          <table:table-cell table:style-name="TableCell1647">
            <text:p text:style-name="P1648">Daugiau kaip 10000</text:p>
          </table:table-cell>
          <table:table-cell table:style-name="TableCell1649">
            <text:p text:style-name="Normal"><text:span text:style-name="T1650">70</text:span><text:span text:style-name="T1651"><text:s/></text:span><text:span text:style-name="T1652">+ 0,3 procento skirtumo tarp objekto vidutinės rinkos vertės ir 10000</text:span></text:p>
          </table:table-cell>
        </table:table-row>
        <table:table-row table:style-name="TableRow1653">
          <table:table-cell table:style-name="TableCell1654">
            <text:p text:style-name="P1655"/>
          </table:table-cell>
          <table:table-cell table:style-name="TableCell1656">
            <text:p text:style-name="P1657"/>
          </table:table-cell>
        </table:table-row>
      </table:table>
      <text:p text:style-name="P1658">______________</text:p>
      <text:soft-page-break/>
      <text:p text:style-name="P1659">Nekilojamojo turto registro nuostatų</text:p>
      <text:p text:style-name="P1667">5<text:s/>priedas</text:p>
      <text:p text:style-name="P1668"/>
      <text:p text:style-name="P1669"><text:span text:style-name="T1670">ATLYGINIMO UŽ MIŠKŲ ŪKIO PASKIRTIES ŽEMĖS SKLYPŲ IR MIŠKAIS UŽIMTŲ ŽEMĖS SKLYPŲ ŽEMĖS ŪKIO<text:s/></text:span><text:span text:style-name="T1671">PASKIRTIES ŽEMĖS SKLYPUOSE IR TEISIŲ Į JUOS ĮREGISTRAVIMĄ APSKAIČIAVIMAS</text:span></text:p>
      <text:p text:style-name="P1672"/>
      <table:table table:style-name="Table1673">
        <table:table-columns>
          <table:table-column table:style-name="TableColumn1674"/>
          <table:table-column table:style-name="TableColumn1675"/>
        </table:table-columns>
        <table:table-row table:style-name="TableRow1676">
          <table:table-cell table:style-name="TableCell1677">
            <text:p text:style-name="P1678">Žemės sklypo vidutinė rinkos vertė (litais)</text:p>
          </table:table-cell>
          <table:table-cell table:style-name="TableCell1679">
            <text:p text:style-name="P1680">Atlyginimo dydis (litais)</text:p>
          </table:table-cell>
        </table:table-row>
        <table:table-row table:style-name="TableRow1681">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Iki 1000</text:p>
          </table:table-cell>
          <table:table-cell table:style-name="TableCell1689">
            <text:p text:style-name="P1690">20</text:p>
          </table:table-cell>
        </table:table-row>
        <table:table-row table:style-name="TableRow1691">
          <table:table-cell table:style-name="TableCell1692">
            <text:p text:style-name="P1693">Nuo 1001 iki 2000</text:p>
          </table:table-cell>
          <table:table-cell table:style-name="TableCell1694">
            <text:p text:style-name="P1695">25 + 0,5 procento skirtumo tarp objekto vidutinės rinkos vertės ir 1000</text:p>
          </table:table-cell>
        </table:table-row>
        <table:table-row table:style-name="TableRow1696">
          <table:table-cell table:style-name="TableCell1697">
            <text:p text:style-name="P1698">Nuo 2001 iki 4000</text:p>
          </table:table-cell>
          <table:table-cell table:style-name="TableCell1699">
            <text:p text:style-name="P1700">40 + 0,45 procento skirtumo tarp objekto vidutinės rinkos vertės ir 4000</text:p>
          </table:table-cell>
        </table:table-row>
        <table:table-row table:style-name="TableRow1701">
          <table:table-cell table:style-name="TableCell1702">
            <text:p text:style-name="P1703">Daugiau kaip 4000</text:p>
          </table:table-cell>
          <table:table-cell table:style-name="TableCell1704">
            <text:p text:style-name="P1705">60 + 0,3 procento skirtumo tarp objekto vidutinės rinkos vertės ir 4000</text:p>
          </table:table-cell>
        </table:table-row>
        <table:table-row table:style-name="TableRow1706">
          <table:table-cell table:style-name="TableCell1707">
            <text:p text:style-name="P1708"/>
          </table:table-cell>
          <table:table-cell table:style-name="TableCell1709">
            <text:p text:style-name="P1710"/>
          </table:table-cell>
        </table:table-row>
      </table:table>
      <text:p text:style-name="P1711">______________</text:p>
      <text:soft-page-break/>
      <text:p text:style-name="P1712">Nekilojamojo turto registro<text:s/>nuostatų</text:p>
      <text:p text:style-name="P1720">6<text:s/>priedas</text:p>
      <text:p text:style-name="P1721"/>
      <text:p text:style-name="P1722"><text:span text:style-name="T1723">ATLYGINIMO UŽ STATINIŲ, BUTŲ AR PATALPŲ IR TEISIŲ Į JUOS ĮREGISTRAVIMĄ, KAI TURTAS PRIKLAUSO NUOSAVYBĖS TEISE FIZINIAM ASMENIUI, APSKAIČIAVIMAS</text:span></text:p>
      <text:p text:style-name="P1724"/>
      <table:table table:style-name="Table1725">
        <table:table-columns>
          <table:table-column table:style-name="TableColumn1726"/>
          <table:table-column table:style-name="TableColumn1727"/>
        </table:table-columns>
        <table:table-row table:style-name="TableRow1728">
          <table:table-cell table:style-name="TableCell1729">
            <text:p text:style-name="P1730">Statinio, buto ar patalpos vidutinė rinkos vertė (litais)</text:p>
          </table:table-cell>
          <table:table-cell table:style-name="TableCell1731">
            <text:p text:style-name="P1732">Atlyginimo dydis (litais)</text:p>
          </table:table-cell>
        </table:table-row>
        <table:table-row table:style-name="TableRow1733">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Iki 50000 16</text:p>
          </table:table-cell>
          <table:table-cell table:style-name="TableCell1741">
            <text:p text:style-name="P1742">20</text:p>
          </table:table-cell>
        </table:table-row>
        <table:table-row table:style-name="TableRow1743">
          <table:table-cell table:style-name="TableCell1744">
            <text:p text:style-name="P1745">Nuo 50001 iki 100000</text:p>
          </table:table-cell>
          <table:table-cell table:style-name="TableCell1746">
            <text:p text:style-name="P1747">25 + 0,05 procento skirtumo tarp objekto vidutinės rinkos vertės ir 50000</text:p>
          </table:table-cell>
        </table:table-row>
        <table:table-row table:style-name="TableRow1748">
          <table:table-cell table:style-name="TableCell1749">
            <text:p text:style-name="P1750">Nuo 100001 iki 200000</text:p>
          </table:table-cell>
          <table:table-cell table:style-name="TableCell1751">
            <text:p text:style-name="P1752">50 + 0,045 procento skirtumo tarp objekto vidutinės rinkos vertės ir 100000</text:p>
          </table:table-cell>
        </table:table-row>
        <table:table-row table:style-name="TableRow1753">
          <table:table-cell table:style-name="TableCell1754">
            <text:p text:style-name="P1755">Nuo 200001 iki 500000</text:p>
          </table:table-cell>
          <table:table-cell table:style-name="TableCell1756">
            <text:p text:style-name="P1757">95 + 0,04 procento<text:s/>skirtumo tarp objekto vidutinės rinkos vertės ir 200000</text:p>
          </table:table-cell>
        </table:table-row>
        <table:table-row table:style-name="TableRow1758">
          <table:table-cell table:style-name="TableCell1759">
            <text:p text:style-name="P1760">Nuo 500001 iki 1000000</text:p>
          </table:table-cell>
          <table:table-cell table:style-name="TableCell1761">
            <text:p text:style-name="P1762">215 + 0,035 procento skirtumo tarp objekto vidutinės rinkos vertės ir 500000</text:p>
          </table:table-cell>
        </table:table-row>
        <table:table-row table:style-name="TableRow1763">
          <table:table-cell table:style-name="TableCell1764">
            <text:p text:style-name="P1765">Daugiau kaip 1000000</text:p>
          </table:table-cell>
          <table:table-cell table:style-name="TableCell1766">
            <text:p text:style-name="P1767">390 + 0,03 procento skirtumo tarp objekto vidutinės rinkos vertės ir 1000000</text:p>
          </table:table-cell>
        </table:table-row>
        <table:table-row table:style-name="TableRow1768">
          <table:table-cell table:style-name="TableCell1769">
            <text:p text:style-name="P1770"/>
          </table:table-cell>
          <table:table-cell table:style-name="TableCell1771">
            <text:p text:style-name="P1772"/>
          </table:table-cell>
        </table:table-row>
      </table:table>
      <text:p text:style-name="P1773">______________</text:p>
      <text:p text:style-name="P1774">Priedo pakeitimai:</text:p>
      <text:p text:style-name="P1775"><text:span text:style-name="T1776">Nr.<text:s/></text:span><text:a xlink:href="https://www.e-tar.lt/portal/legalAct.html?documentId=TAR.0EE208E0BD00" office:target-frame-name="_top" xlink:show="replace"><text:span text:style-name="T1777">707</text:span></text:a><text:span text:style-name="T1778">, 2005-06-28, Žin., 2005, Nr. 81-2955 (2005-06-30), i. k. 1051100NUTA00000707</text:span></text:p>
      <text:p text:style-name="Normal"/>
      <text:soft-page-break/>
      <text:p text:style-name="P1779">Nekilojamojo turto registro<text:s/>nuostatų</text:p>
      <text:p text:style-name="P1787">7<text:s/>priedas</text:p>
      <text:p text:style-name="P1788"/>
      <text:p text:style-name="P1789"><text:span text:style-name="T1790">ATLYGINIMO UŽ STATINIŲ, BUTŲ AR PATALPŲ IR TEISIŲ Į JUOS ĮREGISTRAVIMĄ, KAI TURTAS PRIKLAUSO NUOSAVYBĖS AR PATIKĖJIMO TEISE JURIDINIAM ASMENIUI, APSKAIČIAVIMAS</text:span></text:p>
      <text:p text:style-name="P1791"/>
      <table:table table:style-name="Table1792">
        <table:table-columns>
          <table:table-column table:style-name="TableColumn1793"/>
          <table:table-column table:style-name="TableColumn1794"/>
        </table:table-columns>
        <table:table-row table:style-name="TableRow1795">
          <table:table-cell table:style-name="TableCell1796">
            <text:p text:style-name="P1797">Statinio, buto ar patalpos vidutinė rinkos vertė (litais)</text:p>
          </table:table-cell>
          <table:table-cell table:style-name="TableCell1798">
            <text:p text:style-name="P1799">Atlyginimo dydis (litais)</text:p>
          </table:table-cell>
        </table:table-row>
        <table:table-row table:style-name="TableRow1800">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Iki 50000</text:p>
          </table:table-cell>
          <table:table-cell table:style-name="TableCell1808">
            <text:p text:style-name="P1809">100</text:p>
          </table:table-cell>
        </table:table-row>
        <table:table-row table:style-name="TableRow1810">
          <table:table-cell table:style-name="TableCell1811">
            <text:p text:style-name="P1812">Nuo 50001 iki 100000</text:p>
          </table:table-cell>
          <table:table-cell table:style-name="TableCell1813">
            <text:p text:style-name="P1814">100 + 0,05 procento skirtumo tarp objekto vidutinės rinkos vertės ir 50000</text:p>
          </table:table-cell>
        </table:table-row>
        <table:table-row table:style-name="TableRow1815">
          <table:table-cell table:style-name="TableCell1816">
            <text:p text:style-name="P1817">Nuo 100001 iki 200000</text:p>
          </table:table-cell>
          <table:table-cell table:style-name="TableCell1818">
            <text:p text:style-name="P1819">125 + 0,045 procento skirtumo tarp objekto vidutinės rinkos vertės ir 100000</text:p>
          </table:table-cell>
        </table:table-row>
        <table:table-row table:style-name="TableRow1820">
          <table:table-cell table:style-name="TableCell1821">
            <text:p text:style-name="P1822">Nuo 200001 iki 500000</text:p>
          </table:table-cell>
          <table:table-cell table:style-name="TableCell1823">
            <text:p text:style-name="P1824">170 +<text:s/>0,04 procento skirtumo tarp objekto vidutinės rinkos vertės ir 200000</text:p>
          </table:table-cell>
        </table:table-row>
        <table:table-row table:style-name="TableRow1825">
          <table:table-cell table:style-name="TableCell1826">
            <text:p text:style-name="P1827">Nuo 500001 iki 1000000</text:p>
          </table:table-cell>
          <table:table-cell table:style-name="TableCell1828">
            <text:p text:style-name="P1829">290 + 0,035 procento skirtumo tarp objekto vidutinės rinkos vertės ir 500000</text:p>
          </table:table-cell>
        </table:table-row>
        <table:table-row table:style-name="TableRow1830">
          <table:table-cell table:style-name="TableCell1831">
            <text:p text:style-name="P1832">Daugiau kaip 1000000</text:p>
          </table:table-cell>
          <table:table-cell table:style-name="TableCell1833">
            <text:p text:style-name="P1834">465 + 0,03 procento skirtumo tarp objekto vidutinės rinkos<text:s/>vertės ir 1000000</text:p>
          </table:table-cell>
        </table:table-row>
        <table:table-row table:style-name="TableRow1835">
          <table:table-cell table:style-name="TableCell1836">
            <text:p text:style-name="P1837"/>
          </table:table-cell>
          <table:table-cell table:style-name="TableCell1838">
            <text:p text:style-name="P1839"/>
          </table:table-cell>
        </table:table-row>
      </table:table>
      <text:p text:style-name="P1840">______________</text:p>
      <text:p text:style-name="Normal"/>
      <text:p text:style-name="Normal"/>
      <text:p text:style-name="P1841"/>
      <text:p text:style-name="P1842"/>
      <text:p text:style-name="P1843"><text:span text:style-name="T1844">Pakeitimai:</text:span></text:p>
      <text:p text:style-name="P1845"/>
      <text:p text:style-name="P1846"><text:span text:style-name="T1847">1.</text:span></text:p>
      <text:p text:style-name="P1848"><text:span text:style-name="T1849">Lietuvos Respublikos Vyriausybė, Nutarimas</text:span></text:p>
      <text:p text:style-name="P1850"><text:span text:style-name="T1851">Nr.<text:s/></text:span><text:a xlink:href="https://www.e-tar.lt/portal/legalAct.html?documentId=TAR.B75159647520" office:target-frame-name="_top" xlink:show="replace"><text:span text:style-name="T1852">279</text:span></text:a><text:span text:style-name="T1853">, 2003-03-03, Žin., 2003, Nr. 24-991 (2003-03-07), i. k.<text:s/></text:span><text:span text:style-name="T1854">1031100NUTA00000279</text:span></text:p>
      <text:p text:style-name="P1855"><text:span text:style-name="T1856">Dėl Žemės ir kito nekilnojamojo turto kadastro ir registro valstybės įmonės pavadinimo pakeitimo</text:span></text:p>
      <text:p text:style-name="P1857"/>
      <text:p text:style-name="P1858"><text:span text:style-name="T1859">2.</text:span></text:p>
      <text:p text:style-name="P1860"><text:span text:style-name="T1861">Lietuvos Respublikos Vyriausybė, Nutarimas</text:span></text:p>
      <text:p text:style-name="P1862"><text:span text:style-name="T1863">Nr.<text:s/></text:span><text:a xlink:href="https://www.e-tar.lt/portal/legalAct.html?documentId=TAR.383802DC8F0F" office:target-frame-name="_top" xlink:show="replace"><text:span text:style-name="T1864">923</text:span></text:a><text:span text:style-name="T1865">, 2</text:span><text:span text:style-name="T1866">003-07-15, Žin., 2003, Nr. 71-3237 (2003-07-18), i. k. 1031100NUTA00000923</text:span></text:p>
      <text:p text:style-name="P1867"><text:span text:style-name="T1868">Dėl Lietuvos Respublikos Vyriausybės 2002 m. liepos 12 d. nutarimo Nr. 1129 "Dėl Nekilnojamojo turto registro nuostatų patvirtinimo" pakeitimo</text:span></text:p>
      <text:p text:style-name="P1869"/>
      <text:p text:style-name="P1870"><text:span text:style-name="T1871">3.</text:span></text:p>
      <text:p text:style-name="P1872"><text:span text:style-name="T1873">Lietuvos Respublikos Vyriausybė, N</text:span><text:span text:style-name="T1874">utarimas</text:span></text:p>
      <text:p text:style-name="P1875"><text:span text:style-name="T1876">Nr.<text:s/></text:span><text:a xlink:href="https://www.e-tar.lt/portal/legalAct.html?documentId=TAR.0EE208E0BD00" office:target-frame-name="_top" xlink:show="replace"><text:span text:style-name="T1877">707</text:span></text:a><text:span text:style-name="T1878">, 2005-06-28, Žin., 2005, Nr. 81-2955 (2005-06-30), i. k. 1051100NUTA00000707</text:span></text:p>
      <text:p text:style-name="P1879"><text:span text:style-name="T1880">Dėl Lietuvos Respublikos Vyriausybės 2002 m. liepos 12 d. nutarimo Nr. 1129 "Dėl</text:span><text:span text:style-name="T1881"><text:s/>Nekilnojamojo turto registro nuostatų patvirtinimo" pakeitimo</text:span></text:p>
      <text:p text:style-name="P1882"/>
      <text:p text:style-name="P1883"><text:span text:style-name="T1884">4.</text:span></text:p>
      <text:p text:style-name="P1885"><text:span text:style-name="T1886">Lietuvos Respublikos Vyriausybė, Nutarimas</text:span></text:p>
      <text:p text:style-name="P1887"><text:span text:style-name="T1888">Nr.<text:s/></text:span><text:a xlink:href="https://www.e-tar.lt/portal/legalAct.html?documentId=TAR.7D691C8E7997" office:target-frame-name="_top" xlink:show="replace"><text:span text:style-name="T1889">349</text:span></text:a><text:span text:style-name="T1890">, 2006-04-10, Žin., 2006, Nr. 41-1476 (2006-04-13), i. k.</text:span><text:span text:style-name="T1891"><text:s/>1061100NUTA00000349</text:span></text:p>
      <text:p text:style-name="P1892"><text:span text:style-name="T1893">Dėl Lietuvos Respublikos Vyriausybės 2002 m. liepos 12 d. nutarimo Nr. 1129 "Dėl Nekilnojamojo turto registro nuostatų patvirtinimo" pakeitimo</text:span></text:p>
      <text:p text:style-name="P1894"/>
      <text:p text:style-name="P1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5" style:parent-style-name="Normal" style:family="paragraph">
      <style:paragraph-properties>
        <style:tab-stops>
          <style:tab-stop style:type="center" style:position="2.884in"/>
          <style:tab-stop style:type="right" style:position="5.768in"/>
        </style:tab-stops>
      </style:paragraph-properties>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8" style:parent-style-name="DefaultParagraphFont" style:family="text">
      <style:text-properties fo:language="en" fo:country="GB"/>
    </style:style>
    <style:style style:name="P1409" style:parent-style-name="Normal" style:family="paragraph">
      <style:paragraph-properties>
        <style:tab-stops>
          <style:tab-stop style:type="center" style:position="3.3465in"/>
          <style:tab-stop style:type="right" style:position="6.693in"/>
        </style:tab-stops>
      </style:paragraph-properties>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5" style:parent-style-name="Normal" style:family="paragraph">
      <style:paragraph-properties>
        <style:tab-stops>
          <style:tab-stop style:type="center" style:position="2.884in"/>
          <style:tab-stop style:type="right" style:position="5.768in"/>
        </style:tab-stops>
      </style:paragraph-properties>
    </style:style>
    <style:style style:name="P1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8" style:parent-style-name="DefaultParagraphFont" style:family="text">
      <style:text-properties fo:language="en" fo:country="GB"/>
    </style:style>
    <style:style style:name="P1479" style:parent-style-name="Normal" style:family="paragraph">
      <style:paragraph-properties>
        <style:tab-stops>
          <style:tab-stop style:type="center" style:position="3.3465in"/>
          <style:tab-stop style:type="right" style:position="6.693in"/>
        </style:tab-stops>
      </style:paragraph-properties>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7" style:parent-style-name="Normal" style:family="paragraph">
      <style:paragraph-properties>
        <style:tab-stops>
          <style:tab-stop style:type="center" style:position="2.884in"/>
          <style:tab-stop style:type="right" style:position="5.768in"/>
        </style:tab-stops>
      </style:paragraph-properties>
    </style:style>
    <style:style style:name="P1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0" style:parent-style-name="DefaultParagraphFont" style:family="text">
      <style:text-properties fo:language="en" fo:country="GB"/>
    </style:style>
    <style:style style:name="P1531" style:parent-style-name="Normal" style:family="paragraph">
      <style:paragraph-properties>
        <style:tab-stops>
          <style:tab-stop style:type="center" style:position="3.3465in"/>
          <style:tab-stop style:type="right" style:position="6.693in"/>
        </style:tab-stops>
      </style:paragraph-properties>
    </style:style>
    <style:style style:name="P1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6" style:parent-style-name="Normal" style:family="paragraph">
      <style:paragraph-properties>
        <style:tab-stops>
          <style:tab-stop style:type="center" style:position="2.884in"/>
          <style:tab-stop style:type="right" style:position="5.768in"/>
        </style:tab-stops>
      </style:paragraph-properties>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9" style:parent-style-name="DefaultParagraphFont" style:family="text">
      <style:text-properties fo:language="en" fo:country="GB"/>
    </style:style>
    <style:style style:name="P1610" style:parent-style-name="Normal" style:family="paragraph">
      <style:paragraph-properties>
        <style:tab-stops>
          <style:tab-stop style:type="center" style:position="3.3465in"/>
          <style:tab-stop style:type="right" style:position="6.693in"/>
        </style:tab-stops>
      </style:paragraph-properties>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0" style:parent-style-name="Normal" style:family="paragraph">
      <style:paragraph-properties>
        <style:tab-stops>
          <style:tab-stop style:type="center" style:position="2.884in"/>
          <style:tab-stop style:type="right" style:position="5.768in"/>
        </style:tab-stops>
      </style:paragraph-properties>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3" style:parent-style-name="DefaultParagraphFont" style:family="text">
      <style:text-properties fo:language="en" fo:country="GB"/>
    </style:style>
    <style:style style:name="P1664" style:parent-style-name="Normal" style:family="paragraph">
      <style:paragraph-properties>
        <style:tab-stops>
          <style:tab-stop style:type="center" style:position="3.3465in"/>
          <style:tab-stop style:type="right" style:position="6.693in"/>
        </style:tab-stops>
      </style:paragraph-properties>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3" style:parent-style-name="Normal" style:family="paragraph">
      <style:paragraph-properties>
        <style:tab-stops>
          <style:tab-stop style:type="center" style:position="2.884in"/>
          <style:tab-stop style:type="right" style:position="5.768in"/>
        </style:tab-stops>
      </style:paragraph-properties>
    </style:style>
    <style:style style:name="P1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6" style:parent-style-name="DefaultParagraphFont" style:family="text">
      <style:text-properties fo:language="en" fo:country="GB"/>
    </style:style>
    <style:style style:name="P1717" style:parent-style-name="Normal" style:family="paragraph">
      <style:paragraph-properties>
        <style:tab-stops>
          <style:tab-stop style:type="center" style:position="3.3465in"/>
          <style:tab-stop style:type="right" style:position="6.693in"/>
        </style:tab-stops>
      </style:paragraph-properties>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0" style:parent-style-name="Normal" style:family="paragraph">
      <style:paragraph-properties>
        <style:tab-stops>
          <style:tab-stop style:type="center" style:position="2.884in"/>
          <style:tab-stop style:type="right" style:position="5.768in"/>
        </style:tab-stops>
      </style:paragraph-properties>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3" style:parent-style-name="DefaultParagraphFont" style:family="text">
      <style:text-properties fo:language="en" fo:country="GB"/>
    </style:style>
    <style:style style:name="P1784" style:parent-style-name="Normal" style:family="paragraph">
      <style:paragraph-properties>
        <style:tab-stops>
          <style:tab-stop style:type="center" style:position="3.3465in"/>
          <style:tab-stop style:type="right" style:position="6.693in"/>
        </style:tab-stops>
      </style:paragraph-properties>
    </style:style>
    <style:style style:name="P1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1</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406"><draw:frame draw:style-name="F1407" text:anchor-type="paragraph" svg:y="0.0006in" draw:z-index="0"><draw:text-box fo:min-height="0in" fo:min-width="0in"><text:p text:style-name="P1405"><text:span text:style-name="T1408"><text:page-number text:fixed="false">21</text:page-number></text:span></text:p></draw:text-box></draw:frame></text:p>
      </style:header>
      <style:footer>
        <text:p text:style-name="P1409"/>
      </style:footer>
    </style:master-page>
    <style:master-page style:next-style-name="MP2" style:name="MPF2" style:page-layout-name="PL2">
      <style:header>
        <text:p text:style-name="P1410"/>
      </style:header>
      <style:footer>
        <text:p text:style-name="P1411"/>
      </style:footer>
    </style:master-page>
    <style:master-page style:name="MP3" style:page-layout-name="PL3">
      <style:header>
        <text:p text:style-name="P1476"><draw:frame draw:style-name="F1477" text:anchor-type="paragraph" svg:y="0.0006in" draw:z-index="0"><draw:text-box fo:min-height="0in" fo:min-width="0in"><text:p text:style-name="P1475"><text:span text:style-name="T1478"><text:page-number text:fixed="false">21</text:page-number></text:span></text:p></draw:text-box></draw:frame></text:p>
      </style:header>
      <style:footer>
        <text:p text:style-name="P1479"/>
      </style:footer>
    </style:master-page>
    <style:master-page style:next-style-name="MP3" style:name="MPF3" style:page-layout-name="PL3">
      <style:header>
        <text:p text:style-name="P1480"/>
      </style:header>
      <style:footer>
        <text:p text:style-name="P1481"/>
      </style:footer>
    </style:master-page>
    <style:master-page style:name="MP4" style:page-layout-name="PL4">
      <style:header>
        <text:p text:style-name="P1528"><draw:frame draw:style-name="F1529" text:anchor-type="paragraph" svg:y="0.0006in" draw:z-index="0"><draw:text-box fo:min-height="0in" fo:min-width="0in"><text:p text:style-name="P1527"><text:span text:style-name="T1530"><text:page-number text:fixed="false">21</text:page-number></text:span></text:p></draw:text-box></draw:frame></text:p>
      </style:header>
      <style:footer>
        <text:p text:style-name="P1531"/>
      </style:footer>
    </style:master-page>
    <style:master-page style:next-style-name="MP4" style:name="MPF4" style:page-layout-name="PL4">
      <style:header>
        <text:p text:style-name="P1532"/>
      </style:header>
      <style:footer>
        <text:p text:style-name="P1533"/>
      </style:footer>
    </style:master-page>
    <style:master-page style:name="MP5" style:page-layout-name="PL5">
      <style:header>
        <text:p text:style-name="P1607"><draw:frame draw:style-name="F1608" text:anchor-type="paragraph" svg:y="0.0006in" draw:z-index="0"><draw:text-box fo:min-height="0in" fo:min-width="0in"><text:p text:style-name="P1606"><text:span text:style-name="T1609"><text:page-number text:fixed="false">21</text:page-number></text:span></text:p></draw:text-box></draw:frame></text:p>
      </style:header>
      <style:footer>
        <text:p text:style-name="P1610"/>
      </style:footer>
    </style:master-page>
    <style:master-page style:next-style-name="MP5" style:name="MPF5" style:page-layout-name="PL5">
      <style:header>
        <text:p text:style-name="P1611"/>
      </style:header>
      <style:footer>
        <text:p text:style-name="P1612"/>
      </style:footer>
    </style:master-page>
    <style:master-page style:name="MP6" style:page-layout-name="PL6">
      <style:header>
        <text:p text:style-name="P1661"><draw:frame draw:style-name="F1662" text:anchor-type="paragraph" svg:y="0.0006in" draw:z-index="0"><draw:text-box fo:min-height="0in" fo:min-width="0in"><text:p text:style-name="P1660"><text:span text:style-name="T1663"><text:page-number text:fixed="false">21</text:page-number></text:span></text:p></draw:text-box></draw:frame></text:p>
      </style:header>
      <style:footer>
        <text:p text:style-name="P1664"/>
      </style:footer>
    </style:master-page>
    <style:master-page style:next-style-name="MP6" style:name="MPF6" style:page-layout-name="PL6">
      <style:header>
        <text:p text:style-name="P1665"/>
      </style:header>
      <style:footer>
        <text:p text:style-name="P1666"/>
      </style:footer>
    </style:master-page>
    <style:master-page style:name="MP7" style:page-layout-name="PL7">
      <style:header>
        <text:p text:style-name="P1714"><draw:frame draw:style-name="F1715" text:anchor-type="paragraph" svg:y="0.0006in" draw:z-index="0"><draw:text-box fo:min-height="0in" fo:min-width="0in"><text:p text:style-name="P1713"><text:span text:style-name="T1716"><text:page-number text:fixed="false">21</text:page-number></text:span></text:p></draw:text-box></draw:frame></text:p>
      </style:header>
      <style:footer>
        <text:p text:style-name="P1717"/>
      </style:footer>
    </style:master-page>
    <style:master-page style:next-style-name="MP7" style:name="MPF7" style:page-layout-name="PL7">
      <style:header>
        <text:p text:style-name="P1718"/>
      </style:header>
      <style:footer>
        <text:p text:style-name="P1719"/>
      </style:footer>
    </style:master-page>
    <style:master-page style:name="MP8" style:page-layout-name="PL8">
      <style:header>
        <text:p text:style-name="P1781"><draw:frame draw:style-name="F1782" text:anchor-type="paragraph" svg:y="0.0006in" draw:z-index="0"><draw:text-box fo:min-height="0in" fo:min-width="0in"><text:p text:style-name="P1780"><text:span text:style-name="T1783"><text:page-number text:fixed="false">21</text:page-number></text:span></text:p></draw:text-box></draw:frame></text:p>
      </style:header>
      <style:footer>
        <text:p text:style-name="P1784"/>
      </style:footer>
    </style:master-page>
    <style:master-page style:next-style-name="MP8" style:name="MPF8" style:page-layout-name="PL8">
      <style:header>
        <text:p text:style-name="P1785"/>
      </style:header>
      <style:footer>
        <text:p text:style-name="P1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8T12:00:00Z</meta:creation-date>
    <dc:date>2018-06-28T12:00:00Z</dc:date>
    <meta:template xlink:href="Normal.dotm" xlink:type="simple"/>
    <meta:editing-cycles>2</meta:editing-cycles>
    <meta:editing-duration>PT0S</meta:editing-duration>
    <meta:document-statistic meta:page-count="29" meta:paragraph-count="846" meta:word-count="10786" meta:character-count="88035" meta:row-count="2169" meta:non-whitespace-character-count="78095"/>
  </office:meta>
</office:document-meta>
</file>