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with-next="alway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per 62.5%"/>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justify" fo:text-indent="0.4923in"/>
    </style:style>
    <style:style style:name="P898" style:parent-style-name="Normal" style:family="paragraph">
      <style:paragraph-properties fo:keep-with-next="always" fo:text-align="justify" fo:text-indent="0.4923in"/>
    </style:style>
    <style:style style:name="T899" style:parent-style-name="DefaultParagraphFont" style:family="text">
      <style:text-properties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fo:font-weight="bold" style:font-weight-asian="bold" fo:font-style="italic" style:font-style-asian="italic" style:font-style-complex="italic"/>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fo:language="en" fo:country="U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text-position="super 62.5%"/>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style>
    <style:style style:name="T1270" style:parent-style-name="DefaultParagraphFont" style:family="text">
      <style:text-properties style:font-weight-complex="bold"/>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2.5%"/>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text-position="super 62.5%"/>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text-align="justify" fo:text-indent="0.4923in"/>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fo:font-weight="bold" style:font-weight-asian="bold"/>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per 68.1%"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style:text-position="super 62.5%"/>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letter-spacing="-0.001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2.5%"/>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fo:color="#0000FF" style:text-underline-type="single" style:text-underline-style="solid" style:text-underline-width="auto" style:text-underline-mode="continuous"/>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4923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font-weight="bold" style:font-weight-asian="bold" style:font-weight-complex="bold" fo:letter-spacing="-0.0027in"/>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letter-spacing="-0.0027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style:text-properties fo:font-weight="bold" style:font-weight-asian="bold"/>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ext-properties fo:font-weight="bold" style:font-weight-asian="bold"/>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font-style="italic" style:font-style-asian="italic"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3937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office:automatic-styles>
  <office:body>
    <office:text text:use-soft-page-breaks="true">
      <text:p text:style-name="P1"><text:span text:style-name="T9">Suvestinė redakcija nuo 2009-01-01 iki 2009-06-27</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text:span text:style-name="T121">5.</text:span><text:span text:style-name="T122">1</text:span><text:span text:style-name="T123"><text:s/></text:span><text:span text:style-name="T124">Registro duomenų teikėjai yra fiziniai ir juridiniai asmenys, kuriems duomenų teikimas numatytas teisės aktuose.</text:span><text:s/></text:p>
      <text:p text:style-name="P125">Papildyta punktu:</text:p>
      <text:p text:style-name="P126"><text:span text:style-name="T127">Nr.<text:s/></text:span><text:a xlink:href="https://www.e-tar.lt/portal/legalAct.html?documentId=TAR.57E2836CBD41" office:target-frame-name="_top" xlink:show="replace"><text:span text:style-name="T128">240</text:span></text:a><text:span text:style-name="T129">, 2007-02-27, Žin., 2007, Nr. 30-1101 (2007-03-10), i. k. 1071100NUTA00000240</text:span></text:p>
      <text:p text:style-name="Normal"/>
      <text:p text:style-name="P130"><text:span text:style-name="T131">5</text:span><text:span text:style-name="T132">2</text:span><text:span text:style-name="T133">. Registro duomenys kaupiami ir saugomi viename registro centriniame duomenų banke. Regi</text:span><text:span text:style-name="T134">stro centrinį duomenų banką sudaro registro duomenų bazė, kurioje kaupiami ir saugomi Lietuvos Respublikos nekilnojamojo turto registro įstatymo 36 straipsnyje nurodyti aktualūs registro duomenys, ir archyvinių nekilnojamųjų daiktų kadastro ir registro duo</text:span><text:span text:style-name="T135">menų bazė.</text:span><text:s/></text:p>
      <text:p text:style-name="P136">Papildyta punktu:</text:p>
      <text:p text:style-name="P137"><text:span text:style-name="T138">Nr.<text:s/></text:span><text:a xlink:href="https://www.e-tar.lt/portal/legalAct.html?documentId=TAR.57E2836CBD41" office:target-frame-name="_top" xlink:show="replace"><text:span text:style-name="T139">240</text:span></text:a><text:span text:style-name="T140">, 2007-02-27, Žin., 2007, Nr. 30-1101 (2007-03-10), i. k. 1071100NUTA00000240</text:span></text:p>
      <text:p text:style-name="Normal"/>
      <text:p text:style-name="P141"><text:span text:style-name="T142">II</text:span><text:span text:style-name="T143">.<text:s/></text:span><text:span text:style-name="T144">REGISTRO TVARKYMO ĮSTAIGOS<text:s/></text:span></text:p>
      <text:p text:style-name="P145"/>
      <text:p text:style-name="P146">Pakeistas skyriaus pavadinimas:</text:p>
      <text:p text:style-name="P147"><text:span text:style-name="T148">Nr.<text:s/></text:span><text:a xlink:href="https://www.e-tar.lt/portal/legalAct.html?documentId=TAR.7D691C8E7997" office:target-frame-name="_top" xlink:show="replace"><text:span text:style-name="T149">349</text:span></text:a><text:span text:style-name="T150">, 2006-04-10, Žin., 2006, Nr. 41-1476 (2006-04-13), i. k. 1061100NUTA00000349</text:span></text:p>
      <text:p text:style-name="Normal"/>
      <text:p text:style-name="P151"><text:span text:style-name="T152">6</text:span><text:span text:style-name="T153">. Vadovaujančioji registro tvarkymo įstaiga yra Teisingumo ministerija, kuri:<text:s/></text:span></text:p>
      <text:p text:style-name="P154"><text:span text:style-name="T155">6.1</text:span><text:span text:style-name="T156">. metodiškai vadovauja registro tvarkymo įstaigai ir įstatymų nustatyta tvarka vykdo jos darbo priežiūrą;<text:s/></text:span></text:p>
      <text:p text:style-name="P157"><text:span text:style-name="T158">6.2</text:span><text:span text:style-name="T159">. vykdo registro duomenų saugos reikalavimų laikymosi prie</text:span><text:span text:style-name="T160">žiūrą;<text:s/></text:span></text:p>
      <text:p text:style-name="P161"><text:span text:style-name="T162">6.3</text:span><text:span text:style-name="T163">. nagrinėja registro tvarkymo įstaigos pasiūlymus dėl registro veiklos tobulinimo ir juos apibendrina;</text:span></text:p>
      <text:p text:style-name="P164"><text:span text:style-name="T165">6.4</text:span><text:span text:style-name="T166">. užtikrina, kad registras būtų tvarkomas vadovaujantis Lietuvos Respublikos civiliniu kodeksu, Lietuvos Respublikos valstybės regi</text:span><text:span text:style-name="T167">strų įstatymu, šiais nuostatais ir kitais teisės aktais;</text:span></text:p>
      <text:p text:style-name="P168"><text:span text:style-name="T169">6.5</text:span><text:span text:style-name="T170">. rengia ir priima teisės aktus, reglamentuojančius registro duomenų saugą;</text:span></text:p>
      <text:p text:style-name="P171"><text:span text:style-name="T172">6.6</text:span><text:span text:style-name="T173">. kontroliuoja, kaip vykdomas metinis ir perspektyvinis biudžetas;</text:span></text:p>
      <text:p text:style-name="P174"><text:span text:style-name="T175">6.7</text:span><text:span text:style-name="T176">. sprendžia registro modernizavimo<text:s/></text:span><text:span text:style-name="T177">ir plėtimo klausimus;</text:span></text:p>
      <text:p text:style-name="P178"><text:span text:style-name="T179">6.8</text:span><text:span text:style-name="T180">. vykdo kitas šiuose nuostatuose ir teisės aktuose numatytas funkcijas ir veiksmus.</text:span><text:s/></text:p>
      <text:p text:style-name="P181">Punkto pakeitimai:</text:p>
      <text:p text:style-name="P182"><text:span text:style-name="T183">Nr.<text:s/></text:span><text:a xlink:href="https://www.e-tar.lt/portal/legalAct.html?documentId=TAR.B75159647520" office:target-frame-name="_top" xlink:show="replace"><text:span text:style-name="T184">279</text:span></text:a><text:span text:style-name="T185">, 2003-03-03, Žin., 2003, Nr. 24</text:span><text:span text:style-name="T186">-991 (2003-03-07), i. k. 1031100NUTA00000279</text:span></text:p>
      <text:p text:style-name="P187"><text:span text:style-name="T188">Nr.<text:s/></text:span><text:a xlink:href="https://www.e-tar.lt/portal/legalAct.html?documentId=TAR.7D691C8E7997" office:target-frame-name="_top" xlink:show="replace"><text:span text:style-name="T189">349</text:span></text:a><text:span text:style-name="T190">, 2006-04-10, Žin., 2006, Nr. 41-1476 (2006-04-13), i. k. 1061100NUTA00000349</text:span></text:p>
      <text:p text:style-name="Normal"/>
      <text:p text:style-name="P191"><text:span text:style-name="T192">7</text:span><text:span text:style-name="T193">. Registro tvarkymo įstaiga yra valsty</text:span><text:span text:style-name="T194">bės įmonė Registrų centras (toliau vadinama – registro tvarkymo įstaiga). Registro tvarkymo įstaigą sudaro Centrinis registratorius ir teritoriniai registratoriai, kurie pavaldūs ir atskaitingi Centriniam registratoriui.</text:span><text:s/></text:p>
      <text:p text:style-name="P195">Punkto pakeitimai:</text:p>
      <text:p text:style-name="P196"><text:span text:style-name="T197">Nr.<text:s/></text:span><text:a xlink:href="https://www.e-tar.lt/portal/legalAct.html?documentId=TAR.7D691C8E7997" office:target-frame-name="_top" xlink:show="replace"><text:span text:style-name="T198">349</text:span></text:a><text:span text:style-name="T199">, 2006-04-10, Žin., 2006, Nr. 41-1476 (2006-04-13), i. k. 1061100NUTA00000349</text:span></text:p>
      <text:p text:style-name="Normal"/>
      <text:p text:style-name="P200">8. Centrinis registratorius vykdo šias funkcijas:</text:p>
      <text:p text:style-name="P201">8.1. administruoja registrą, projektuoja, diegia ir naudoja registro informacinę sistemą;</text:p>
      <text:p text:style-name="P202">8.2. vadovauja teritoriniams registratoriams bei kontroliuoja jų veiklą;</text:p>
      <text:p text:style-name="P203"><text:span text:style-name="T204">8.3</text:span><text:span text:style-name="T205">. nustato registro tvarkymo įstaigos kompiuterių, komunikacijų, technologinės ir biurų įrangos reikalavimus;<text:s/></text:span></text:p>
      <text:p text:style-name="P206">Punkto pakeitimai:</text:p>
      <text:p text:style-name="P207"><text:span text:style-name="T208">Nr.<text:s/></text:span><text:a xlink:href="https://www.e-tar.lt/portal/legalAct.html?documentId=TAR.7D691C8E7997" office:target-frame-name="_top" xlink:show="replace"><text:span text:style-name="T209">349</text:span></text:a><text:span text:style-name="T210">, 2006-04-10, Žin., 2006, Nr. 41-1476 (2006-04-13), i. k. 1061100NUTA00000349</text:span></text:p>
      <text:p text:style-name="Normal"/>
      <text:p text:style-name="P211"><text:span text:style-name="T212">8.4</text:span><text:span text:style-name="T213">. rengia ir tvirtina prašymų įregistruoti į registrą nekilnojamuosius da</text:span><text:span text:style-name="T214">iktus, daiktines teises į juos, šių teisių suvaržymus ir su daiktais, teisių į juos suvaržymais ir daiktinėmis teisėmis susijusius juridinius faktus, įmonių dovanojimo, pirkimo-pardavimo ir nuomos sutartis, formas, formų pildymo instrukcijas, šių prašymų r</text:span><text:span text:style-name="T215">egistravimo tvarką ir būdus;</text:span></text:p>
      <text:p text:style-name="P216">Punkto pakeitimai:</text:p>
      <text:p text:style-name="P217"><text:span text:style-name="T218">Nr.<text:s/></text:span><text:a xlink:href="https://www.e-tar.lt/portal/legalAct.html?documentId=TAR.7D691C8E7997" office:target-frame-name="_top" xlink:show="replace"><text:span text:style-name="T219">349</text:span></text:a><text:span text:style-name="T220">, 2006-04-10, Žin., 2006, Nr. 41-1476 (2006-04-13), i. k. 1061100NUTA00000349</text:span></text:p>
      <text:p text:style-name="Normal"/>
      <text:p text:style-name="P221"><text:span text:style-name="T222">8.5</text:span><text:span text:style-name="T223">. rengia ir tvirtina suderintas s</text:span><text:span text:style-name="T224">u vadovaujančiąja registro tvarkymo įstaiga dokumentų, patvirtinančių nekilnojamųjų daiktų, daiktinių teisių į juos, šių teisių suvaržymų ir su nekilnojamaisiais daiktais, teisių į juos suvaržymais ir daiktinėmis teisėmis susijusių juridinių faktų, įmonių<text:s/></text:span><text:span text:style-name="T225">dovanojimo, pirkimo-pardavimo ir nuomos sutarčių įregistravimą registre, formas, formų pildymo instrukcijas, šių dokumentų rengimo ir išdavimo tvarką ir būdus;</text:span><text:s/></text:p>
      <text:p text:style-name="P226">Punkto pakeitimai:</text:p>
      <text:p text:style-name="P227"><text:span text:style-name="T228">Nr.<text:s/></text:span><text:a xlink:href="https://www.e-tar.lt/portal/legalAct.html?documentId=TAR.7D691C8E7997" office:target-frame-name="_top" xlink:show="replace"><text:span text:style-name="T229">349</text:span></text:a><text:span text:style-name="T230">, 2006-04-10, Žin., 2006, Nr. 41-1476 (2006-04-13), i. k. 1061100NUTA00000349</text:span></text:p>
      <text:p text:style-name="Normal"/>
      <text:p text:style-name="P231">8.6. organizuoja registro duomenų teikimą duomenų gavėjams;</text:p>
      <text:p text:style-name="P232"><text:span text:style-name="T233">8.7</text:span><text:span text:style-name="T234">. analizuoja pasiūlymus dėl registro veiklos tobulinimo, sistemina juos, sprendžia registro<text:s/></text:span><text:span text:style-name="T235">modernizavimo ir finansavimo klausimus, organizuoja registro tvarkymo įstaigos darbuotojų mokymą, kvalifikacijos kėlimą;</text:span><text:s/></text:p>
      <text:p text:style-name="P236">Punkto pakeitimai:</text:p>
      <text:p text:style-name="P237"><text:span text:style-name="T238">Nr.<text:s/></text:span><text:a xlink:href="https://www.e-tar.lt/portal/legalAct.html?documentId=TAR.7D691C8E7997" office:target-frame-name="_top" xlink:show="replace"><text:span text:style-name="T239">349</text:span></text:a><text:span text:style-name="T240">, 2006-04-10, Žin., 2006,<text:s/></text:span><text:span text:style-name="T241">Nr. 41-1476 (2006-04-13), i. k. 1061100NUTA00000349</text:span></text:p>
      <text:p text:style-name="Normal"/>
      <text:p text:style-name="P242">8.8. nustato duomenų judėjimo srautų schemą ir duomenų apdorojimo tvarką;</text:p>
      <text:p text:style-name="P243">8.9. organizuoja registro informacinės sistemos projektavimo ir priežiūros darbus;</text:p>
      <text:p text:style-name="P244">8.10. administruoja centrinį duomenų banką;</text:p>
      <text:p text:style-name="P245">8.11. projektuoja ir įgyvendina registro sąveiką su kitais valstybės registrais (kadastrais ir klasifikatoriais), teisės aktų ir susitarimų nustatyta tvarka perduoda jiems ir priima iš jų registro duomenis;</text:p>
      <text:p text:style-name="P246">8.12. nustato registro duomenų<text:s/>struktūrą ir pateikimo būdus;</text:p>
      <text:p text:style-name="P247">8.13. norminių teisės aktų ir susitarimų nustatyta tvarka rengia ir teikia duomenų gavėjams statistinius registro duomenis;</text:p>
      <text:p text:style-name="P248"><text:span text:style-name="T249">8.14</text:span><text:span text:style-name="T250">. planuoja metinį ir perspektyvinį registro biudžetą;</text:span></text:p>
      <text:p text:style-name="P251">Punkto pakeitimai:</text:p>
      <text:p text:style-name="P252"><text:span text:style-name="T253">Nr.<text:s/></text:span><text:a xlink:href="https://www.e-tar.lt/portal/legalAct.html?documentId=TAR.7D691C8E7997" office:target-frame-name="_top" xlink:show="replace"><text:span text:style-name="T254">349</text:span></text:a><text:span text:style-name="T255">, 2006-04-10, Žin., 2006, Nr. 41-1476 (2006-04-13), i. k. 1061100NUTA00000349</text:span></text:p>
      <text:p text:style-name="Normal"/>
      <text:p text:style-name="P256"><text:span text:style-name="T257">8.15</text:span><text:span text:style-name="T258">. rengia ir tvirtina dokumentų konvertavimo, skaitmeninių dokumentų rengimo, tvarkymo,</text:span><text:span text:style-name="T259"><text:s/>skaitmeninio archyvo formavimo, naudojimo ir saugojimo taisykles suderinęs su Lietuvos archyvų departamentu prie Lietuvos Respublikos Vyriausybės ir vadovaujančiąja registro tvarkymo įstaiga.</text:span><text:s/></text:p>
      <text:p text:style-name="P260">Punkto pakeitimai:</text:p>
      <text:p text:style-name="P261"><text:span text:style-name="T262">Nr.<text:s/></text:span><text:a xlink:href="https://www.e-tar.lt/portal/legalAct.html?documentId=TAR.7D691C8E7997" office:target-frame-name="_top" xlink:show="replace"><text:span text:style-name="T263">349</text:span></text:a><text:span text:style-name="T264">, 2006-04-10, Žin., 2006, Nr. 41-1476 (2006-04-13), i. k. 1061100NUTA00000349</text:span></text:p>
      <text:p text:style-name="Normal"/>
      <text:p text:style-name="P265">8.16. teikia informaciją apie registro veiklą;</text:p>
      <text:p text:style-name="P266">8.17. nagrinėja skundus dėl teritorinių registratorių priimtų sprendimų;</text:p>
      <text:p text:style-name="P267">8.18. spausdina registro išrašus, teikia kitas informacines paslaugas centrinio duomenų banko duomenų pagrindu;</text:p>
      <text:p text:style-name="P268"><text:span text:style-name="T269">8.19</text:span><text:span text:style-name="T270">. atlieka registro centrinio duomenų banko duomenų peržiūros kontrolę ir jos pagrindu nekilnojamojo daikto savininkui, daiktinės teisė</text:span><text:span text:style-name="T271">s turėtojui ar jų įgaliotam asmeniui bei valstybės teisėsaugos ir nacionalinį saugumą užtikrinančioms institucijoms parengia ir išduoda peržiūros suvestines;<text:s/></text:span></text:p>
      <text:p text:style-name="P272">Papildyta punktu:</text:p>
      <text:p text:style-name="P273"><text:span text:style-name="T274">Nr.<text:s/></text:span><text:a xlink:href="https://www.e-tar.lt/portal/legalAct.html?documentId=TAR.57E2836CBD41" office:target-frame-name="_top" xlink:show="replace"><text:span text:style-name="T275">240</text:span></text:a><text:span text:style-name="T276">, 2007-02-27, Žin., 2007, Nr. 30-1101 (2007-03-10), i. k. 1071100NUTA00000240</text:span></text:p>
      <text:p text:style-name="Normal"/>
      <text:p text:style-name="P277"><text:span text:style-name="T278">8.20</text:span><text:span text:style-name="T279">. atlieka kitas šiuose nuostatuose, Lietuvos Respublikos valstybės registrų įstatyme ir kituose teisės aktuose nustatytas funkcijas.</text:span><text:s/></text:p>
      <text:p text:style-name="P280">Punkto pakeitimai:</text:p>
      <text:p text:style-name="P281"><text:span text:style-name="T282">Nr.<text:s/></text:span><text:a xlink:href="https://www.e-tar.lt/portal/legalAct.html?documentId=TAR.7D691C8E7997" office:target-frame-name="_top" xlink:show="replace"><text:span text:style-name="T283">349</text:span></text:a><text:span text:style-name="T284">, 2006-04-10, Žin., 2006, Nr. 41-1476 (2006-04-13), i. k. 1061100NUTA00000349</text:span></text:p>
      <text:p text:style-name="P285">Punkto numeracijos pakeitimas:</text:p>
      <text:p text:style-name="P286"><text:span text:style-name="T287">Nr.<text:s/></text:span><text:a xlink:href="https://www.e-tar.lt/portal/legalAct.html?documentId=TAR.57E2836CBD41" office:target-frame-name="_top" xlink:show="replace"><text:span text:style-name="T288">240</text:span></text:a><text:span text:style-name="T289">, 2007-02-27, Žin., 2007, Nr. 30-1101 (2007-03-10), i. k. 1071100NUTA00000240</text:span></text:p>
      <text:p text:style-name="Normal"/>
      <text:p text:style-name="P290">9. Teritoriniai registratoriai vykdo šias funkcijas:</text:p>
      <text:p text:style-name="P291"><text:span text:style-name="T292">9.1</text:span><text:span text:style-name="T293">. tvarko registro duomenis – šių nuostatų nustatyta tvarka juos įrašo, pakeičia, panaiki</text:span><text:span text:style-name="T294">na, pataiso (raštu informuodami suinteresuotus asmenis), perkelia į archyvinių nekilnojamųjų daiktų kadastro ir registro duomenų bazę;</text:span><text:s/></text:p>
      <text:p text:style-name="P295">Punkto pakeitimai:</text:p>
      <text:p text:style-name="P296"><text:span text:style-name="T297">Nr.<text:s/></text:span><text:a xlink:href="https://www.e-tar.lt/portal/legalAct.html?documentId=TAR.57E2836CBD41" office:target-frame-name="_top" xlink:show="replace"><text:span text:style-name="T298">240</text:span></text:a><text:span text:style-name="T299">,<text:s/></text:span><text:span text:style-name="T300">2007-02-27, Žin., 2007, Nr. 30-1101 (2007-03-10), i. k. 1071100NUTA00000240</text:span></text:p>
      <text:p text:style-name="Normal"/>
      <text:p text:style-name="P301"><text:span text:style-name="T302">9.2</text:span><text:span text:style-name="T303">. priima ir registruoja prašymus įregistruoti nekilnojamuosius daiktus, daiktines teises į juos, šių teisių suvaržymus, juridinius faktus, įmonių dovanojimo, pirkimo-pardavimo ir nuomos sutartis<text:s/></text:span></text:p>
      <text:p text:style-name="P304">Punkto pakeitimai:</text:p>
      <text:p text:style-name="P305"><text:span text:style-name="T306">Nr.<text:s/></text:span><text:a xlink:href="https://www.e-tar.lt/portal/legalAct.html?documentId=TAR.7D691C8E7997" office:target-frame-name="_top" xlink:show="replace"><text:span text:style-name="T307">349</text:span></text:a><text:span text:style-name="T308">, 2006-04-10, Žin., 2006, Nr. 41-1476 (2006-04-13), i. k. 1061100NUTA00000349</text:span></text:p>
      <text:p text:style-name="Normal"/>
      <text:p text:style-name="P309"><text:span text:style-name="T310">9.3</text:span><text:span text:style-name="T311">. priima ir registruoja prašymus pakeisti ir išregistruoti nekilnojamuosius daiktus, daiktines teises į juos, šių teisių s</text:span><text:span text:style-name="T312">uvaržymus, juridinius faktus, įmonių dovanojimo, pirkimo-pardavimo ir nuomos sutartis;<text:s/></text:span></text:p>
      <text:p text:style-name="P313">Punkto pakeitimai:</text:p>
      <text:p text:style-name="P314"><text:span text:style-name="T315">Nr.<text:s/></text:span><text:a xlink:href="https://www.e-tar.lt/portal/legalAct.html?documentId=TAR.7D691C8E7997" office:target-frame-name="_top" xlink:show="replace"><text:span text:style-name="T316">349</text:span></text:a><text:span text:style-name="T317">, 2006-04-10, Žin., 2006, Nr. 41-1476 (2006-04-13), i. k. 10</text:span><text:span text:style-name="T318">61100NUTA00000349</text:span></text:p>
      <text:p text:style-name="Normal"/>
      <text:p text:style-name="P319"><text:span text:style-name="T320">9.4</text:span><text:span text:style-name="T321">. priima sprendimus dėl nekilnojamųjų daiktų, daiktinių teisių į juos, šių teisių suvaržymų, juridinių faktų, įmonių dovanojimo, pirkimo-pardavimo ir nuomos sutarčių įregistravimo, pakeitimo ir išregistravimo;</text:span><text:s/></text:p>
      <text:p text:style-name="P322">Punkto pakeitimai:</text:p>
      <text:p text:style-name="P323"><text:span text:style-name="T324">Nr.<text:s/></text:span><text:a xlink:href="https://www.e-tar.lt/portal/legalAct.html?documentId=TAR.7D691C8E7997" office:target-frame-name="_top" xlink:show="replace"><text:span text:style-name="T325">349</text:span></text:a><text:span text:style-name="T326">, 2006-04-10, Žin., 2006, Nr. 41-1476 (2006-04-13), i. k. 1061100NUTA00000349</text:span></text:p>
      <text:p text:style-name="Normal"/>
      <text:p text:style-name="P327"><text:span text:style-name="T328">9.5.</text:span><text:span text:style-name="T329"><text:s/>Neteko galios nuo 2007-03-11</text:span></text:p>
      <text:p text:style-name="P330">Punkto naikinimas:</text:p>
      <text:p text:style-name="P331"><text:span text:style-name="T332">Nr.<text:s/></text:span><text:a xlink:href="https://www.e-tar.lt/portal/legalAct.html?documentId=TAR.57E2836CBD41" office:target-frame-name="_top" xlink:show="replace"><text:span text:style-name="T333">240</text:span></text:a><text:span text:style-name="T334">, 2007-02-27, Žin. 2007, Nr. 30-1101 (2007-03-10), i. k. 1071100NUTA00000240</text:span></text:p>
      <text:p text:style-name="Normal"/>
      <text:p text:style-name="P335"><text:span text:style-name="T336">9.6</text:span><text:span text:style-name="T337">. tvarko registrui pateikiamų dokumentų archyvus, dokumentų kopijų skaitmeninius archyvus, užtikrina jų apsaugą;<text:s/></text:span></text:p>
      <text:p text:style-name="P338">Punkto pakeitimai:</text:p>
      <text:p text:style-name="P339"><text:span text:style-name="T340">Nr.<text:s/></text:span><text:a xlink:href="https://www.e-tar.lt/portal/legalAct.html?documentId=TAR.7D691C8E7997" office:target-frame-name="_top" xlink:show="replace"><text:span text:style-name="T341">349</text:span></text:a><text:span text:style-name="T342">, 2006-04-10, Žin., 2006, Nr. 41-1476 (2006-04-13), i. k. 1061100NUTA00000349</text:span></text:p>
      <text:p text:style-name="Normal"/>
      <text:p text:style-name="P343">9.7. rengia ir spausdina iš registro centrinio duomenų banko<text:s/><text:span text:style-name="T344">regi</text:span><text:span text:style-name="T345">stro informacinius išrašus<text:s/></text:span>apie nekilnojamojo daikto, daiktinių teisių, šių teisių suvaržymų, juridinių faktų įregistravimą registre<text:s/><text:span text:style-name="T346">(toliau vadinama – registro išrašas), pažymas</text:span>, spausdina registro tvarkymo įstaigos registro centriniame duomenų banke saugomus duomenis ir išduoda juos fiziniams ir juridiniams asmenims;<text:s/></text:p>
      <text:p text:style-name="P347">Punkto pakeitimai:</text:p>
      <text:p text:style-name="P348"><text:span text:style-name="T349">Nr.<text:s/></text:span><text:a xlink:href="https://www.e-tar.lt/portal/legalAct.html?documentId=TAR.7D691C8E7997" office:target-frame-name="_top" xlink:show="replace"><text:span text:style-name="T350">349</text:span></text:a><text:span text:style-name="T351">, 2006-04-10, Žin., 2006, Nr. 41-1476 (2006-04-13), i. k. 1061100NUTA00000349</text:span></text:p>
      <text:p text:style-name="P352"><text:span text:style-name="T353">Nr.<text:s/></text:span><text:a xlink:href="https://www.e-tar.lt/portal/legalAct.html?documentId=TAR.57E2836CBD41" office:target-frame-name="_top" xlink:show="replace"><text:span text:style-name="T354">240</text:span></text:a><text:span text:style-name="T355">, 2007-02-27, Žin., 2007, Nr. 30-1101 (2007-03-10), i. k. 1071100NUTA00000240</text:span></text:p>
      <text:p text:style-name="P356"><text:span text:style-name="T357">Nr.<text:s/></text:span><text:a xlink:href="https://www.e-tar.lt/portal/legalAct.html?documentId=TAR.57065F7828DC" office:target-frame-name="_top" xlink:show="replace"><text:span text:style-name="T358">290</text:span></text:a><text:span text:style-name="T359">, 20</text:span><text:span text:style-name="T360">08-03-26, Žin., 2008, Nr. 40-1471 (2008-04-08), i. k. 1081100NUTA00000290</text:span></text:p>
      <text:p text:style-name="Normal"/>
      <text:p text:style-name="P361">9.8. teikia registro statistikos duomenis;</text:p>
      <text:p text:style-name="P362">9.9. rengia iš registro centrinio duomenų banko registro pažymas sandoriams apie įregistruotus nekilnojamuosius daiktus ir daiktines teises į juos, šių teisių suvaržymus ir juridinius faktus (toliau vadinama – pažyma sandoriui) arba nekilnojamojo daikto kadastro ir registro duomenis elektroninio dokumento pavidalu nekilnojamojo turto sandoriui atlikti;<text:s/></text:p>
      <text:p text:style-name="P363">Papildyta punktu:</text:p>
      <text:p text:style-name="P364"><text:span text:style-name="T365">Nr.<text:s/></text:span><text:a xlink:href="https://www.e-tar.lt/portal/legalAct.html?documentId=TAR.57E2836CBD41" office:target-frame-name="_top" xlink:show="replace"><text:span text:style-name="T366">240</text:span></text:a><text:span text:style-name="T367">, 2007-02-27, Žin., 2007, Nr. 30-1101 (2007-03-10),<text:s/></text:span><text:span text:style-name="T368">i. k. 1071100NUTA00000240</text:span></text:p>
      <text:p text:style-name="P369">Punkto pakeitimai:</text:p>
      <text:p text:style-name="P370"><text:span text:style-name="T371">Nr.<text:s/></text:span><text:a xlink:href="https://www.e-tar.lt/portal/legalAct.html?documentId=TAR.57065F7828DC" office:target-frame-name="_top" xlink:show="replace"><text:span text:style-name="T372">290</text:span></text:a><text:span text:style-name="T373">, 2008-03-26, Žin., 2008, Nr. 40-1471 (2008-04-08), i. k. 1081100NUTA00000290</text:span></text:p>
      <text:p text:style-name="Normal"/>
      <text:p text:style-name="P374">9.10. vykdo kitas teisės aktų<text:s/>nustatytas ir Centrinio registratoriaus pavestas funkcijas.</text:p>
      <text:p text:style-name="P375">Punkto numeracijos pakeitimas:</text:p>
      <text:p text:style-name="P376"><text:span text:style-name="T377">Nr.<text:s/></text:span><text:a xlink:href="https://www.e-tar.lt/portal/legalAct.html?documentId=TAR.57E2836CBD41" office:target-frame-name="_top" xlink:show="replace"><text:span text:style-name="T378">240</text:span></text:a><text:span text:style-name="T379">, 2007-02-27, Žin., 2007, Nr. 30-1101 (2007-03-10), i. k. 1071100NUTA0000024</text:span><text:span text:style-name="T380">0</text:span></text:p>
      <text:p text:style-name="Normal"/>
      <text:p text:style-name="P381"><text:span text:style-name="T382">III</text:span><text:span text:style-name="T383">.<text:s/></text:span><text:span text:style-name="T384">REGISTRO DUOMENYS</text:span></text:p>
      <text:p text:style-name="P385"/>
      <text:p text:style-name="P386">10. Registre įrašomi ir saugomi šie nekilnojamųjų daiktų kadastro ir registro duomenys:</text:p>
      <text:p text:style-name="P387"><text:span text:style-name="T388">10.1</text:span><text:span text:style-name="T389">. duomenys, identifikuojantys nekilnojamąjį daiktą:</text:span></text:p>
      <text:p text:style-name="P390"><text:span text:style-name="T391">10.1.1</text:span><text:span text:style-name="T392">. kadastro vietovė, kadastro blokas, žemės sklypo numeris (žemė</text:span><text:span text:style-name="T393">s sklypo kadastrinis numeris);</text:span></text:p>
      <text:p text:style-name="P394"><text:span text:style-name="T395">10.1.2</text:span><text:span text:style-name="T396">. unikalus žemės sklypo numeris;</text:span></text:p>
      <text:p text:style-name="P397"><text:span text:style-name="T398">10.1.3</text:span><text:span text:style-name="T399">. unikalus statinio numeris;</text:span></text:p>
      <text:p text:style-name="P400"><text:span text:style-name="T401">10.1.4</text:span><text:span text:style-name="T402">. unikalus buto, patalpos numeris;</text:span></text:p>
      <text:p text:style-name="P403"><text:span text:style-name="T404">10.1.5</text:span><text:span text:style-name="T405">. duomenys apie nekilnojamojo daikto adresą, suformuotą pagal Adresų formavimo taisykles</text:span><text:span text:style-name="T406">, patvirtintas Lietuvos Respublikos Vyriausybės 2002 m. gruodžio 23 d. nutarimu Nr. 2092 (Žin., 2002, Nr.<text:s/></text:span><text:a xlink:href="https://www.e-tar.lt/portal/lt/legalAct/TAR.160D325D97BB" office:target-frame-name="_blank" xlink:show="new"><text:span text:style-name="T407">127-5753</text:span></text:a><text:span text:style-name="T408">);</text:span><text:s/></text:p>
      <text:p text:style-name="P409">Punkto pakeitimai:</text:p>
      <text:p text:style-name="P410"><text:span text:style-name="T411">Nr.<text:s/></text:span><text:a xlink:href="https://www.e-tar.lt/portal/legalAct.html?documentId=TAR.7D691C8E7997" office:target-frame-name="_top" xlink:show="replace"><text:span text:style-name="T412">349</text:span></text:a><text:span text:style-name="T413">, 2006-04-10, Žin., 2006, Nr. 41-1476 (2006-04-13), i. k. 1061100NUTA00000349</text:span></text:p>
      <text:p text:style-name="Normal"/>
      <text:p text:style-name="P414"><text:span text:style-name="T415">10.2</text:span><text:span text:style-name="T416">. nekilnojamojo turto kadastro žemėlapio duomenys ir kitų nekilnojamųjų daiktų planai;</text:span><text:s/></text:p>
      <text:p text:style-name="P417">Punkto pakeitimai:</text:p>
      <text:p text:style-name="P418"><text:span text:style-name="T419">Nr.<text:s/></text:span><text:a xlink:href="https://www.e-tar.lt/portal/legalAct.html?documentId=TAR.7D691C8E7997" office:target-frame-name="_top" xlink:show="replace"><text:span text:style-name="T420">349</text:span></text:a><text:span text:style-name="T421">, 2006-04-10, Žin., 2006, Nr. 41-1476 (2006-04-13), i. k. 1061100NUTA00000349</text:span></text:p>
      <text:p text:style-name="Normal"/>
      <text:p text:style-name="P422">10.3. duomenys apie nekilnojamųjų daiktų priklausinius, nurodant priklausinio priskyrimą<text:s/>konkrečiam nekilnojamajam daiktui ir priklausinio pavadinimą;</text:p>
      <text:p text:style-name="P423"><text:span text:style-name="T424">10.4</text:span><text:span text:style-name="T425">. nekilnojamojo daikto, daiktinių teisių į jį, tų teisių suvaržymų, juridinių faktų įregistravimo, pakeitimo ar išregistravimo juridiniai pagrindai, įregistravimo, išregistravimo datos;<text:s/></text:span></text:p>
      <text:p text:style-name="P426">Punkto pakeitimai:</text:p>
      <text:p text:style-name="P427"><text:span text:style-name="T428">Nr.<text:s/></text:span><text:a xlink:href="https://www.e-tar.lt/portal/legalAct.html?documentId=TAR.7D691C8E7997" office:target-frame-name="_top" xlink:show="replace"><text:span text:style-name="T429">349</text:span></text:a><text:span text:style-name="T430">, 2006-04-10, Žin., 2006, Nr. 41-1476 (2006-04-13), i. k. 1061100NUTA00000349</text:span></text:p>
      <text:p text:style-name="Normal"/>
      <text:p text:style-name="P431"><text:span text:style-name="T432">10.5</text:span><text:span text:style-name="T433">. duomenys, identifikuojantys daiktinių teisių turėtojus, ki</text:span><text:span text:style-name="T434">tus su daiktinėmis teisėmis susijusius asmenis (fizinio asmens vardas, pavardė, asmens kodas, pilietybė; juridinio asmens pavadinimas, juridinio asmens kodas);</text:span><text:s/></text:p>
      <text:p text:style-name="P435">Punkto pakeitimai:</text:p>
      <text:p text:style-name="P436"><text:span text:style-name="T437">Nr.<text:s/></text:span><text:a xlink:href="https://www.e-tar.lt/portal/legalAct.html?documentId=TAR.7D691C8E7997" office:target-frame-name="_top" xlink:show="replace"><text:span text:style-name="T438">349</text:span></text:a><text:span text:style-name="T439">, 2006-04-10, Žin., 2006, Nr. 41-1476 (2006-04-13), i. k. 1061100NUTA00000349</text:span></text:p>
      <text:p text:style-name="Normal"/>
      <text:p text:style-name="P440">10.6. daiktinių teisių, tų teisių suvaržymų, juridinių faktų rūšys;</text:p>
      <text:p text:style-name="P441">10.7. specifiniai daiktinių teisių, tų teisių suvaržymų, juridinių faktų duomenys (įregistravimo, sandorio sudarymo data ir suma, specialios sąlygos, identifikavimo kodas, terminai ir panašiai);</text:p>
      <text:p text:style-name="P442"><text:span text:style-name="T443">10.7</text:span><text:span text:style-name="T444">1</text:span><text:span text:style-name="T445">. archyviniai nekilnojamųjų daiktų kadastro ir registro duomenys (nekilnojamųjų daiktų kadastro duomenų, nuosavybės ir kitų daiktinių teisių</text:span><text:span text:style-name="T446">, tų teisių suvaržymų bei juridinių faktų kitimo duomenys);<text:s/></text:span></text:p>
      <text:p text:style-name="P447">Papildyta punktu:</text:p>
      <text:p text:style-name="P448"><text:span text:style-name="T449">Nr.<text:s/></text:span><text:a xlink:href="https://www.e-tar.lt/portal/legalAct.html?documentId=TAR.57E2836CBD41" office:target-frame-name="_top" xlink:show="replace"><text:span text:style-name="T450">240</text:span></text:a><text:span text:style-name="T451">, 2007-02-27, Žin., 2007, Nr. 30-1101 (2007-03-10), i. k. 1071100NUTA00000240</text:span></text:p>
      <text:p text:style-name="Normal"/>
      <text:p text:style-name="P452"><text:span text:style-name="T453">10.8</text:span><text:span text:style-name="T454">.</text:span><text:span text:style-name="T455"><text:s/>įmonių dovanojimo, pirkimo-pardavimo ir nuomos sutarčių duomenys:</text:span><text:s/></text:p>
      <text:p text:style-name="P456">Punkto pakeitimai:</text:p>
      <text:p text:style-name="P457"><text:span text:style-name="T458">Nr.<text:s/></text:span><text:a xlink:href="https://www.e-tar.lt/portal/legalAct.html?documentId=TAR.7D691C8E7997" office:target-frame-name="_top" xlink:show="replace"><text:span text:style-name="T459">349</text:span></text:a><text:span text:style-name="T460">, 2006-04-10, Žin., 2006, Nr. 41-1476 (2006-04-13), i. k. 1061100NUTA00000349</text:span></text:p>
      <text:p text:style-name="P461">10.8.1. sutarties įregistravimo data;</text:p>
      <text:p text:style-name="P462">10.8.2. sutarties sudarymo data ir kaina;</text:p>
      <text:p text:style-name="P463">10.8.3. sutarties šalys (asmens vardas, pavardė, asmens kodas (juridinio asmens kodas), gyvenamoji vieta (buveinė);</text:p>
      <text:p text:style-name="P464">10.8.4. perleidžiamo turto sudėtis;</text:p>
      <text:p text:style-name="P465">10.8.5.<text:s/>sutarties priedų duomenys;</text:p>
      <text:p text:style-name="P466">10.8.6. sutarties pakeitimo ar išregistravimo pagrindas ir data;</text:p>
      <text:p text:style-name="P467">10.9. kiti įstatymų ir norminių teisės aktų nustatyti duomenys.</text:p>
      <text:p text:style-name="P468"/>
      <text:p text:style-name="P469"><text:span text:style-name="T470">IV</text:span><text:span text:style-name="T471">.<text:s/></text:span><text:span text:style-name="T472">NEKILNOJAMŲJŲ DAIKTŲ, DAIKTINIŲ TEISIŲ Į JUOS, TŲ TEISIŲ SUVARŽYMŲ BEI JURIDI</text:span><text:span text:style-name="T473">NIŲ FAKTŲ REGISTRAVIMAS</text:span></text:p>
      <text:p text:style-name="P474"/>
      <text:p text:style-name="P475"><text:span text:style-name="T476">Prašymų įregistruoti, pakeisti, išregistruoti nekilnojamuosius daiktus, daiktines teises į juos, tų teisių suvaržymus, juridinius faktus padavimas</text:span></text:p>
      <text:p text:style-name="P477"/>
      <text:p text:style-name="P478">11. Prašymą įregistruoti nekilnojamąjį daiktą ir (ar) nuosavybės teises į jį<text:s/>paduoda daiktą įgijęs asmuo teritoriniam registratoriui.<text:span text:style-name="T479"><text:s/></text:span></text:p>
      <text:p text:style-name="P480"><text:span text:style-name="T481">Prašymą įregistruoti kitas daiktines teises, tų teisių suvaržymus</text:span><text:span text:style-name="T482">,</text:span><text:span text:style-name="T483"><text:s/>juridinius faktus teritoriniam registratoriui pateikia šių teisių turėtojas ar asmuo, suinteresuotas jų įregistravimu.</text:span><text:s/></text:p>
      <text:p text:style-name="P484">Punkto pakeitimai:</text:p>
      <text:p text:style-name="P485"><text:span text:style-name="T486">Nr.<text:s/></text:span><text:a xlink:href="https://www.e-tar.lt/portal/legalAct.html?documentId=TAR.57E2836CBD41" office:target-frame-name="_top" xlink:show="replace"><text:span text:style-name="T487">240</text:span></text:a><text:span text:style-name="T488">, 2007-02-27, Žin., 2007, Nr. 30-1101 (2007-03-10), i. k. 1071100NUTA00000240</text:span></text:p>
      <text:p text:style-name="P489"><text:span text:style-name="T490">Nr.<text:s/></text:span><text:a xlink:href="https://www.e-tar.lt/portal/legalAct.html?documentId=TAR.57065F7828DC" office:target-frame-name="_top" xlink:show="replace"><text:span text:style-name="T491">290</text:span></text:a><text:span text:style-name="T492">, 2008-03-26, Žin., 2008, Nr. 40-1471 (2008-04-08), i. k. 1081100NUTA00000290</text:span></text:p>
      <text:p text:style-name="Normal"/>
      <text:p text:style-name="P493">12. Tais atvejais, kai daiktinė teisė į nekilnojamąjį daiktą, šios teisės suvaržymai, juridiniai faktai atsiranda nuo notarine forma patvirtinto sandorio sudarymo arba kai išduodamas paveldėjimo teisės liudijimas ir (ar) nuosavybės teisės liudijimas, šių nuostatų 11 punkte nurodytų asmenų rašytinis prašymas įregistruoti daiktines teises, šių teisių suvaržymus, juridinius faktus ir<text:s/><text:soft-page-break/>dokumentai, patvirtinantys daiktinių<text:s/>teisių, šių teisių suvaržymų, juridinių faktų atsiradimą, teritoriniam registratoriui asmens pageidavimu<text:span text:style-name="T494"><text:s/></text:span>gali būti perduodami iš notaro biuro nuotolinio ryšio priemonėmis (toliau vadinama – per notarą) arba paštu.</text:p>
      <text:p text:style-name="P495">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496">Per notarą teikiamų prašymų įregistruoti daiktines teises, šių teisių suvaržymus, juridinius faktus pildymo, jų pateikimo ir notarine forma patvirtintų dokumentų, patvirtinančių daiktinių teisių, šių teisių suvaržymų, juridinių faktų atsiradimą, perdavimo teritoriniam registratoriui tvarką nustato Lietuvos notarų rūmai ir Centrinis registratorius, suderinę su vadovaujančiąja registro tvarkymo įstaiga.</text:p>
      <text:p text:style-name="P497">Iš notaro biuro registro tvarkymo įstaigos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s/></text:p>
      <text:p text:style-name="P498">Punkto pakeitimai:</text:p>
      <text:p text:style-name="P499"><text:span text:style-name="T500">Nr.<text:s/></text:span><text:a xlink:href="https://www.e-tar.lt/portal/legalAct.html?documentId=TAR.57065F7828DC" office:target-frame-name="_top" xlink:show="replace"><text:span text:style-name="T501">290</text:span></text:a><text:span text:style-name="T502">, 2008-03-26, Žin., 2008, Nr. 40-1471 (2008-04-08), i. k. 1081100NUTA00000290</text:span></text:p>
      <text:p text:style-name="P503"><text:span text:style-name="T504">Nr.<text:s/></text:span><text:a xlink:href="https://www.e-tar.lt/portal/legalAct.html?documentId=TAR.DDF4A4E21E3C" office:target-frame-name="_top" xlink:show="replace"><text:span text:style-name="T505">1080</text:span></text:a><text:span text:style-name="T506">, 2008-10-22, Žin., 2008, Nr. 126-4808 (2008-11-04); Žin., 2008, Nr. 131-0 (2008-11-15), i. k. 1081100NUTA00001080</text:span></text:p>
      <text:p text:style-name="Normal"/>
      <text:p text:style-name="P507">13. Prašymą įregistruoti įmonių dovanojimo, pirkimo–pardavimo ar nuomos sutartis teritoriniam registratoriui<text:span text:style-name="T508"><text:s/></text:span>pateikia įgaliota institucija ar jų įregistravimu suinteresuotas asmuo.<text:s/></text:p>
      <text:p text:style-name="P509">Punkto pakeitimai:</text:p>
      <text:p text:style-name="P510"><text:span text:style-name="T511">Nr.<text:s/></text:span><text:a xlink:href="https://www.e-tar.lt/portal/legalAct.html?documentId=TAR.7D691C8E7997" office:target-frame-name="_top" xlink:show="replace"><text:span text:style-name="T512">349</text:span></text:a><text:span text:style-name="T513">, 2006-04-10, Žin., 2006, Nr. 41-1476 (2006-04-13), i. k.<text:s/></text:span><text:span text:style-name="T514">1061100NUTA00000349</text:span></text:p>
      <text:p text:style-name="P515"><text:span text:style-name="T516">Nr.<text:s/></text:span><text:a xlink:href="https://www.e-tar.lt/portal/legalAct.html?documentId=TAR.57E2836CBD41" office:target-frame-name="_top" xlink:show="replace"><text:span text:style-name="T517">240</text:span></text:a><text:span text:style-name="T518">, 2007-02-27, Žin., 2007, Nr. 30-1101 (2007-03-10), i. k. 1071100NUTA00000240</text:span></text:p>
      <text:p text:style-name="P519"><text:span text:style-name="T520">Nr.<text:s/></text:span><text:a xlink:href="https://www.e-tar.lt/portal/legalAct.html?documentId=TAR.57065F7828DC" office:target-frame-name="_top" xlink:show="replace"><text:span text:style-name="T521">290</text:span></text:a><text:span text:style-name="T522">, 2008-03-26, Žin., 2008, Nr. 40-1471 (2008-04-08), i. k. 1081100NUTA00000290</text:span></text:p>
      <text:p text:style-name="Normal"/>
      <text:p text:style-name="P523"><text:span text:style-name="T524">14</text:span><text:span text:style-name="T525">. Prašymas įregistruoti nekilnojamąjį daiktą, daiktines teises, tų teisių suvaržymus, juridinius faktus, įmonių dovanojimo, pirkimo-pardavimo ar nuomos</text:span><text:span text:style-name="T526"><text:s/>sutartis pateikiamas bet kuriam iš teritorinių registratorių.</text:span><text:s/></text:p>
      <text:p text:style-name="P527">Punkto pakeitimai:</text:p>
      <text:p text:style-name="P528"><text:span text:style-name="T529">Nr.<text:s/></text:span><text:a xlink:href="https://www.e-tar.lt/portal/legalAct.html?documentId=TAR.7D691C8E7997" office:target-frame-name="_top" xlink:show="replace"><text:span text:style-name="T530">349</text:span></text:a><text:span text:style-name="T531">, 2006-04-10, Žin., 2006, Nr. 41-1476 (2006-04-13), i. k. 1061100NUTA00000349</text:span></text:p>
      <text:p text:style-name="Normal"/>
      <text:p text:style-name="P532">15. Prašymas įregistruoti nekilnojamąjį daiktą, daiktinę teisę, daiktinių teisių suvaržymus ir juridinius faktus gali būti pateikiamas asmeniškai, paštu arba šių nuostatų 12 punkto pirmojoje pastraipoje nurodytais atvejais per notarą. Asmens prašymas, perduotas paštu ar per notarą, laikomas pateiktu, jeigu prašyme nurodyta įsipareigojimas apmokėti už atliktus darbus, parengtų dokumentų atsiėmimo vieta arba jų pateikimo būdas ir prie prašymo pridėti šių nuostatų 16 punkte nurodyti dokumentai.</text:p>
      <text:p text:style-name="P533">Prašymas pateikti šių nuostatų 78.1.1 punkte nurodytus registro duomenis pateikiamas iš notaro biuro nuotolinio ryšio priemonėmis.</text:p>
      <text:p text:style-name="P534">Prašymas pateikti šių nuostatų 78.1.2–78.1.7 punktuose nustatytus registro duomenis gali būti pateikiamas asmeniškai, paštu arba nuotolinio ryšio priemonėmis, leidžiančiomis identifikuoti pareiškėją ir užtikrinančiomis prašymo teksto apsaugą. Asmens<text:span text:style-name="T535"><text:s/></text:span>pasirašytas prašymas, perduotas paštu, faksimilinio ryšio ar kitokiais telekomunikacijų galiniais įrenginiais, yra pateiktas, jeigu prašyme nurodyta įsipareigojimas apmokėti už atliktus darbus, parengtų dokumentų atsiėmimo vieta arba jų pateikimo būdas, užtikrinta teksto apsauga ir galima identifikuoti pareiškėjo parašą.<text:s/></text:p>
      <text:p text:style-name="P536">Punkto pakeitimai:</text:p>
      <text:p text:style-name="P537"><text:span text:style-name="T538">Nr.<text:s/></text:span><text:a xlink:href="https://www.e-tar.lt/portal/legalAct.html?documentId=TAR.7D691C8E7997" office:target-frame-name="_top" xlink:show="replace"><text:span text:style-name="T539">349</text:span></text:a><text:span text:style-name="T540">, 2006-04-10, Žin., 2006, Nr. 41-1476 (2006-04-13), i. k. 1061100NUTA00000349</text:span></text:p>
      <text:p text:style-name="P541"><text:span text:style-name="T542">Nr.<text:s/></text:span><text:a xlink:href="https://www.e-tar.lt/portal/legalAct.html?documentId=TAR.57E2836CBD41" office:target-frame-name="_top" xlink:show="replace"><text:span text:style-name="T543">240</text:span></text:a><text:span text:style-name="T544">, 2007-02-27, Žin., 2007, Nr. 30-1101 (2007-03-10), i. k. 10</text:span><text:span text:style-name="T545">71100NUTA00000240</text:span></text:p>
      <text:p text:style-name="P546"><text:span text:style-name="T547">Nr.<text:s/></text:span><text:a xlink:href="https://www.e-tar.lt/portal/legalAct.html?documentId=TAR.57065F7828DC" office:target-frame-name="_top" xlink:show="replace"><text:span text:style-name="T548">290</text:span></text:a><text:span text:style-name="T549">, 2008-03-26, Žin., 2008, Nr. 40-1471 (2008-04-08), i. k. 1081100NUTA00000290</text:span></text:p>
      <text:p text:style-name="P550"><text:span text:style-name="T551">Nr.<text:s/></text:span><text:a xlink:href="https://www.e-tar.lt/portal/legalAct.html?documentId=TAR.DDF4A4E21E3C" office:target-frame-name="_top" xlink:show="replace"><text:span text:style-name="T552">1080</text:span></text:a><text:span text:style-name="T553">, 2008-10-22, Žin., 2008, Nr. 126-4808 (2008-11-04); Žin., 2008, Nr. 131-0 (2008-11-15), i. k. 1081100NUTA00001080</text:span></text:p>
      <text:p text:style-name="Normal"/>
      <text:p text:style-name="P554">16. Su prašymu turi būti pateikti:</text:p>
      <text:p text:style-name="P555"><text:span text:style-name="T556">16.1</text:span><text:span text:style-name="T557">. Lietuvos Respublikos nekilnojamojo turto kadastro įstatymo 12 straipsnyje nurodyti dokumentai, – kai prašoma įregistruoti nekilnojamąjį daiktą;<text:s/></text:span></text:p>
      <text:p text:style-name="P558">Punkto pakeitimai:</text:p>
      <text:p text:style-name="P559"><text:span text:style-name="T560">Nr.<text:s/></text:span><text:a xlink:href="https://www.e-tar.lt/portal/legalAct.html?documentId=TAR.7D691C8E7997" office:target-frame-name="_top" xlink:show="replace"><text:span text:style-name="T561">349</text:span></text:a><text:span text:style-name="T562">,</text:span><text:span text:style-name="T563"><text:s/>2006-04-10, Žin., 2006, Nr. 41-1476 (2006-04-13), i. k. 1061100NUTA00000349</text:span></text:p>
      <text:p text:style-name="Normal"/>
      <text:p text:style-name="P564">16.2. dokumentai, patvirtinantys daikto įgijimą nuosavybėn, daiktinių teisių, šių teisių suvaržymų, juridinių faktų atsiradimą, įmonių dovanojimą, pirkimą–pardavimą ar nuomą.<text:s/>Notarine forma patvirtinti dokumentai, patvirtinantys daiktinių teisių, šių teisių suvaržymą, juridinių faktų atsiradimą, per notarą teritoriniam registratoriui gali būti pateikiami elektroninio dokumento pavidalu;<text:s/></text:p>
      <text:p text:style-name="P565">Punkto pakeitimai:</text:p>
      <text:p text:style-name="P566"><text:span text:style-name="T567">Nr.<text:s/></text:span><text:a xlink:href="https://www.e-tar.lt/portal/legalAct.html?documentId=TAR.7D691C8E7997" office:target-frame-name="_top" xlink:show="replace"><text:span text:style-name="T568">349</text:span></text:a><text:span text:style-name="T569">, 2006-04-10, Žin., 2006, Nr. 41-1476 (2006-04-13), i. k. 1061100NUTA00000349</text:span></text:p>
      <text:p text:style-name="P570"><text:span text:style-name="T571">Nr.<text:s/></text:span><text:a xlink:href="https://www.e-tar.lt/portal/legalAct.html?documentId=TAR.57065F7828DC" office:target-frame-name="_top" xlink:show="replace"><text:span text:style-name="T572">290</text:span></text:a><text:span text:style-name="T573">, 2008-03-26, Žin.,<text:s/></text:span><text:span text:style-name="T574">2008, Nr. 40-1471 (2008-04-08), i. k. 1081100NUTA00000290</text:span></text:p>
      <text:p text:style-name="Normal"/>
      <text:p text:style-name="P575">16.3. dokumentas, patvirtinantis, kad už įregistravimą sumokėtas atlyginimas arba (jeigu prašymas pateikiamas asmeniškai) avansas, kurio dydis – 50 procentų atlyginimo,<text:s/><text:span text:style-name="T576">išskyrus atvejus, kai as</text:span><text:span text:style-name="T577">mens prašymas teritoriniam registratoriui pateikiamas paštu arba per notarą;</text:span><text:s/></text:p>
      <text:p text:style-name="P578">Punkto pakeitimai:</text:p>
      <text:p text:style-name="P579"><text:span text:style-name="T580">Nr.<text:s/></text:span><text:a xlink:href="https://www.e-tar.lt/portal/legalAct.html?documentId=TAR.57E2836CBD41" office:target-frame-name="_top" xlink:show="replace"><text:span text:style-name="T581">240</text:span></text:a><text:span text:style-name="T582">, 2007-02-27, Žin., 2007, Nr. 30-1101 (2007-03-10), i. k. 1071100NUTA0</text:span><text:span text:style-name="T583">0000240</text:span></text:p>
      <text:p text:style-name="P584"><text:span text:style-name="T585">Nr.<text:s/></text:span><text:a xlink:href="https://www.e-tar.lt/portal/legalAct.html?documentId=TAR.2B561251EBA5" office:target-frame-name="_top" xlink:show="replace"><text:span text:style-name="T586">566</text:span></text:a><text:span text:style-name="T587">, 2007-06-06, Žin., 2007, Nr. 67-2616 (2007-06-16), i. k. 1071100NUTA00000566</text:span></text:p>
      <text:p text:style-name="P588"><text:span text:style-name="T589">Nr.<text:s/></text:span><text:a xlink:href="https://www.e-tar.lt/portal/legalAct.html?documentId=TAR.57065F7828DC" office:target-frame-name="_top" xlink:show="replace"><text:span text:style-name="T590">290</text:span></text:a><text:span text:style-name="T591">, 2008-03-26, Žin., 2008, Nr. 40-1471 (2008-04-08), i. k. 1081100NUTA00000290</text:span></text:p>
      <text:p text:style-name="Normal"/>
      <text:p text:style-name="P592">16.4. dokumentai, įrodantys asmens, pateikusio prašymą, tapatybę,<text:span text:style-name="T593"><text:s/></text:span><text:span text:style-name="T594">išskyrus atvejus, kai asmens prašymas pateikiamas per notarą.</text:span><text:s/></text:p>
      <text:p text:style-name="P595">Punkto pakeitimai:</text:p>
      <text:p text:style-name="P596"><text:span text:style-name="T597">Nr.<text:s/></text:span><text:a xlink:href="https://www.e-tar.lt/portal/legalAct.html?documentId=TAR.7D691C8E7997" office:target-frame-name="_top" xlink:show="replace"><text:span text:style-name="T598">349</text:span></text:a><text:span text:style-name="T599">, 2006-04-10, Žin., 2006, Nr. 41-1476 (2006-04-13), i. k. 1061100NUTA00000349</text:span></text:p>
      <text:p text:style-name="P600"><text:span text:style-name="T601">Nr.<text:s/></text:span><text:a xlink:href="https://www.e-tar.lt/portal/legalAct.html?documentId=TAR.57065F7828DC" office:target-frame-name="_top" xlink:show="replace"><text:span text:style-name="T602">290</text:span></text:a><text:span text:style-name="T603">, 2008</text:span><text:span text:style-name="T604">-03-26, Žin., 2008, Nr. 40-1471 (2008-04-08), i. k. 1081100NUTA00000290</text:span></text:p>
      <text:p text:style-name="Normal"/>
      <text:p text:style-name="P605">17. Visi dokumentai turi būti pateikti lietuvių kalba. Jeigu sandoris sudarytas ar kiti dokumentai surašyti ne lietuvių kalba, turi būti pridėti jų vertimai. Vertimas turi būti<text:s/>patvirtintas jį atlikusio vertėjo parašu, kuris turi būti patvirtintas notaro.</text:p>
      <text:p text:style-name="P606"><text:span text:style-name="T607">18</text:span><text:span text:style-name="T608">. Teritorinis registratorius, gavęs prašymą įregistruoti nekilnojamąjį daiktą, daiktines teises, tų teisių suvaržymus, juridinius faktus, įmonių dovanojimo, pirkimo–pardav</text:span><text:span text:style-name="T609">imo ir nuomos sutartis ir prie jo pridėtus dokumentus, įregistruoja jį kompiuterinėje prašymų registravimo knygoje, nurodydamas prašymo gavimo datą (metus, mėnesį, dieną), laiką (valandą ir minutes), pateiktus dokumentus, atlyginimo arba avansu mokamo atly</text:span><text:span text:style-name="T610">ginimo dydį, prašymą priėmusį asmenį. Įregistruotam prašymui suteikiamas eilės numeris.</text:span><text:s/></text:p>
      <text:p text:style-name="P611">Punkto pakeitimai:</text:p>
      <text:p text:style-name="P612"><text:span text:style-name="T613">Nr.<text:s/></text:span><text:a xlink:href="https://www.e-tar.lt/portal/legalAct.html?documentId=TAR.7D691C8E7997" office:target-frame-name="_top" xlink:show="replace"><text:span text:style-name="T614">349</text:span></text:a><text:span text:style-name="T615">, 2006-04-10, Žin., 2006, Nr. 41-1476 (2006-04-13), i. k. 1</text:span><text:span text:style-name="T616">061100NUTA00000349</text:span></text:p>
      <text:p text:style-name="P617"><text:span text:style-name="T618">Nr.<text:s/></text:span><text:a xlink:href="https://www.e-tar.lt/portal/legalAct.html?documentId=TAR.57E2836CBD41" office:target-frame-name="_top" xlink:show="replace"><text:span text:style-name="T619">240</text:span></text:a><text:span text:style-name="T620">, 2007-02-27, Žin., 2007, Nr. 30-1101 (2007-03-10), i. k. 1071100NUTA00000240</text:span></text:p>
      <text:p text:style-name="Normal"/>
      <text:p text:style-name="P621"><text:span text:style-name="T622">19</text:span><text:span text:style-name="T623">. Prašymai pakeisti ar išregistruoti nekilnojamuosius daiktus,<text:s/></text:span><text:span text:style-name="T624">daiktines teises į juos, tų teisių suvaržymus, juridinius faktus, įmonių dovanojimo, pirkimo-pardavimo ir nuomos sutartis registruojami ta pačia tvarka kaip ir prašymai įregistruoti nekilnojamuosius daiktus, daiktines teises į juos, šių teisių suvaržymus,<text:s/></text:span><text:span text:style-name="T625">juridinius faktus, įmonių dovanojimo, pirkimo-pardavimo ar nuomos sutartis.</text:span><text:s/></text:p>
      <text:p text:style-name="P626">Punkto pakeitimai:</text:p>
      <text:p text:style-name="P627"><text:span text:style-name="T628">Nr.<text:s/></text:span><text:a xlink:href="https://www.e-tar.lt/portal/legalAct.html?documentId=TAR.7D691C8E7997" office:target-frame-name="_top" xlink:show="replace"><text:span text:style-name="T629">349</text:span></text:a><text:span text:style-name="T630">, 2006-04-10, Žin., 2006, Nr. 41-1476 (2006-04-13), i. k. 1061100NUTA00</text:span><text:span text:style-name="T631">000349</text:span></text:p>
      <text:p text:style-name="Normal"/>
      <text:p text:style-name="P632"><text:span text:style-name="T633">20</text:span><text:span text:style-name="T634">. Kai paduotas prašymas susijęs su registre įregistruotų nekilnojamųjų daiktų, daiktinių teisių į juos, šių teisių suvaržymų, juridinių faktų, įmonių dovanojimo, pirkimo-pardavimo ir nuomos sutarčių pakeitimu arba išregistravimu, teritorinis<text:s/></text:span><text:span text:style-name="T635">registratorius, įregistravęs šį prašymą kompiuterinėje prašymų registravimo knygoje, registro duomenų bazės atitinkamame registro įraše<text:s/></text:span><text:soft-page-break/><text:span text:style-name="T636">įrašo požymį „Tvarkomas registras“. Šį įrašą teritorinis registratorius turi padaryti ne vėliau kaip per 8 valandas nuo<text:s/></text:span><text:span text:style-name="T637">prašymo padavimo momento.</text:span><text:s/></text:p>
      <text:p text:style-name="P638">Punkto pakeitimai:</text:p>
      <text:p text:style-name="P639"><text:span text:style-name="T640">Nr.<text:s/></text:span><text:a xlink:href="https://www.e-tar.lt/portal/legalAct.html?documentId=TAR.7D691C8E7997" office:target-frame-name="_top" xlink:show="replace"><text:span text:style-name="T641">349</text:span></text:a><text:span text:style-name="T642">, 2006-04-10, Žin., 2006, Nr. 41-1476 (2006-04-13), i. k. 1061100NUTA00000349</text:span></text:p>
      <text:p text:style-name="Normal"/>
      <text:p text:style-name="P643">21. Kompiuterinėje prašymų<text:s/>registravimo knygoje taip pat daroma žyma apie teritorinio registratoriaus priimtą sprendimą (sprendimas atsisakyti įregistruoti, atidėti registravimą arba nuoroda į registro išrašą, kuriame prašymo pagrindu pakeisti duomenys).</text:p>
      <text:p text:style-name="P644">22. Pareiškėjo pageidavimu jam išduodama pažyma, patvirtinanti prašymo įregistravimo faktą, datą ir laiką. Išduodamos pažymos formą tvirtina centrinis registratorius.</text:p>
      <text:p text:style-name="P645">22<text:span text:style-name="T646">1</text:span>. Asmuo, padavęs prašymą įregistruoti daiktines teises, šių teisių suvaržymus, juridinius faktus, turi teisę iki daiktinių teisių, šių teisių suvaržymų, juridinių faktų įregistravimo Nekilnojamojo turto registre atsiimti prašymą raštu kreipdamasis į teritorinį registratorių, priėmusį tą prašymą. Asmuo, atsiimdamas prašymą, nurodo prašymo atsiėmimo motyvus. Už<text:s/>registro tvarkytojo turėtas prašymo vykdymo išlaidas imamas 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išregistravimą dydžių patvirtinimo“ (Žin., 2007, Nr.<text:s/><text:a xlink:href="https://www.e-tar.lt/portal/lt/legalAct/TAR.E82EEAD15374" office:target-frame-name="_blank" xlink:show="new"><text:span text:style-name="T647">67-2615</text:span></text:a>) patvirtintas 10 litų dydžio atlyginimas.<text:s/></text:p>
      <text:p text:style-name="P648">Papildyta punktu:</text:p>
      <text:p text:style-name="P649"><text:span text:style-name="T650">Nr.<text:s/></text:span><text:a xlink:href="https://www.e-tar.lt/portal/legalAct.html?documentId=TAR.57065F7828DC" office:target-frame-name="_top" xlink:show="replace"><text:span text:style-name="T651">290</text:span></text:a><text:span text:style-name="T652">, 2008-03-26, Žin., 2008, Nr. 40-1471 (2008-04-08), i. k. 1081100NUTA00000290</text:span></text:p>
      <text:p text:style-name="Normal"/>
      <text:p text:style-name="P653"><text:span text:style-name="T654">Nekilnojamųjų daiktų ir daiktinių teisių į juos registravim</text:span><text:span text:style-name="T655">as ir išregistravimas</text:span></text:p>
      <text:p text:style-name="P656"/>
      <text:p text:style-name="P657"><text:span text:style-name="T658">23</text:span><text:span text:style-name="T659">. Nekilnojamasis daiktas registruojamas pagal daikto buvimo vietą Lietuvos Respublikos nekilnojamojo turto kadastro nuostatų, patvirtintų Lietuvos Respublikos Vyriausybės 2002 m. balandžio 15 d. nutarimu Nr. 534 (Žin., 2002, Nr</text:span><text:span text:style-name="T660">.<text:s/></text:span><text:a xlink:href="https://www.e-tar.lt/portal/lt/legalAct/TAR.ABFF44B31A81" office:target-frame-name="_blank" xlink:show="new"><text:span text:style-name="T661">41-1539</text:span></text:a><text:span text:style-name="T662">; 2005, Nr.<text:s/></text:span><text:a xlink:href="https://www.e-tar.lt/portal/lt/legalAct/TAR.079622A19C39" office:target-frame-name="_blank" xlink:show="new"><text:span text:style-name="T663">80-2899</text:span></text:a><text:span text:style-name="T664">), nustatyta tvarka, padarant nekilnojamojo daikto registr</text:span><text:span text:style-name="T665">o įrašus ir suteikiant nekilnojamojo (-ųjų) daikto (-ų) registro įrašo numerį. Į vieno registro įrašą įrašomi duomenys apie šiuos nekilnojamuosius daiktus:</text:span></text:p>
      <text:p text:style-name="P666"><text:span text:style-name="T667">23.1</text:span><text:span text:style-name="T668">. žemės sklypą (jeigu jame nėra statinių);</text:span></text:p>
      <text:p text:style-name="P669"><text:span text:style-name="T670">23.2</text:span><text:span text:style-name="T671">. žemės sklypą ir jame esančius statinius;</text:span></text:p>
      <text:p text:style-name="P672"><text:span text:style-name="T673">23.3</text:span><text:span text:style-name="T674">. statinius (jeigu prie jų nesuformuotas žemės sklypas);<text:s/></text:span></text:p>
      <text:p text:style-name="P675"><text:span text:style-name="T676">23.4</text:span><text:span text:style-name="T677">. patalpą (butą);</text:span></text:p>
      <text:p text:style-name="P678"><text:span text:style-name="T679">23.5</text:span><text:span text:style-name="T680">. inžinerinius statinius, kurių funkcijos tiesiogiai nesusijusios su žemės sklypu.</text:span></text:p>
      <text:p text:style-name="P681"><text:span text:style-name="T682">Nekilnojamojo daikto registro įraše įrašomi Lietuvos Respublikos nekilnoj</text:span><text:span text:style-name="T683">amojo turto kadastro įstatymo 6 straipsnyje nurodyti duomenys.</text:span><text:s/></text:p>
      <text:p text:style-name="P684">Punkto pakeitimai:</text:p>
      <text:p text:style-name="P685"><text:span text:style-name="T686">Nr.<text:s/></text:span><text:a xlink:href="https://www.e-tar.lt/portal/legalAct.html?documentId=TAR.7D691C8E7997" office:target-frame-name="_top" xlink:show="replace"><text:span text:style-name="T687">349</text:span></text:a><text:span text:style-name="T688">, 2006-04-10, Žin., 2006, Nr. 41-1476 (2006-04-13), i. k. 1061100NUTA00000349</text:span></text:p>
      <text:p text:style-name="Normal"/>
      <text:p text:style-name="P689">24. Nekilnojamojo daikto registro įrašams suteikiamas unikalus valstybės mastu registro numeris. Registro numerio struktūrą ir ženklų skaičių nustato Centrinis registratorius.</text:p>
      <text:p text:style-name="P690">25. Nekilnojamuosius daiktus ir daiktines teises į juos registruoja teritorinių registratorių įgalioti darbuotojai.</text:p>
      <text:p text:style-name="P691">Centrinis registratorius teritorinių registratorių įgaliotiems darbuotojams gali suteikti šias kvalifikacines kategorijas: registratorius ekspertas, vyresnysis registratorius, registratorius ir registratorius asistentas.</text:p>
      <text:p text:style-name="P692">Centrinis registratorius pagal kiekvieną kvalifikacinę kategoriją nustato specialius kvalifikacinius darbuotojų išsilavinimo ir darbo stažo reikalavimus.</text:p>
      <text:p text:style-name="P693">Kvalifikacines kategorijas suteikia Centrinio registratoriaus šiam tikslui sudaryta atestacijos<text:s/>komisija.</text:p>
      <text:p text:style-name="P694"><text:span text:style-name="T695">26</text:span><text:span text:style-name="T696">. Šių nuostatų nustatyta tvarka įregistruotus prašymus įregistruoti ar išregistruoti nekilnojamuosius daiktus, daiktines teises į juos ir prie prašymų pridėtus dokumentus nagrinėja teritorinių registratorių įgalioti darbuotojai, atitinkanty</text:span><text:span text:style-name="T697">s šių nuostatų 25 punkte nurodytus<text:s/></text:span><text:soft-page-break/><text:span text:style-name="T698">kvalifikacinius reikalavimus. Įregistruotus prašymus teritorinis registratorius pradeda nagrinėti, kai yra pateikti visi šių nuostatų 16.1–16.3 punktuose nurodyti dokumentai.</text:span><text:s/></text:p>
      <text:p text:style-name="P699">Punkto pakeitimai:</text:p>
      <text:p text:style-name="P700"><text:span text:style-name="T701">Nr.<text:s/></text:span><text:a xlink:href="https://www.e-tar.lt/portal/legalAct.html?documentId=TAR.57E2836CBD41" office:target-frame-name="_top" xlink:show="replace"><text:span text:style-name="T702">240</text:span></text:a><text:span text:style-name="T703">, 2007-02-27, Žin., 2007, Nr. 30-1101 (2007-03-10), i. k. 1071100NUTA00000240</text:span></text:p>
      <text:p text:style-name="Normal"/>
      <text:p text:style-name="P704">27. Nagrinėjant prašymą įregistruoti ar išregistruoti nekilnojamuosius daiktus, daiktines teises į juos, patikrinama, ar:</text:p>
      <text:p text:style-name="P705">27.1. registre įregistruotas pats nekilnojamasis daiktas;</text:p>
      <text:p text:style-name="P706">27.2. registruoti pateiktuose dokumentuose yra visi duomenys, numatyti Lietuvos Respublikos nekilnojamojo turto registro įstatymo 23 straipsnyje;</text:p>
      <text:p text:style-name="P707">27.3. nėra aplinkybių,<text:s/>numatytų Lietuvos Respublikos nekilnojamojo turto registro įstatymo 29 straipsnyje;</text:p>
      <text:p text:style-name="P708">27.4. prašyme nurodyti visi asmenys, susiję su registracija, jų identifikavimo duomenys, taip pat dalykas, kurį prašoma įregistruoti ar išregistruoti;</text:p>
      <text:p text:style-name="P709"><text:span text:style-name="T710">27.5.</text:span><text:span text:style-name="T711"><text:s/>Neteko ga</text:span><text:span text:style-name="T712">lios nuo 2007-03-11</text:span></text:p>
      <text:p text:style-name="P713">Punkto naikinimas:</text:p>
      <text:p text:style-name="P714"><text:span text:style-name="T715">Nr.<text:s/></text:span><text:a xlink:href="https://www.e-tar.lt/portal/legalAct.html?documentId=TAR.57E2836CBD41" office:target-frame-name="_top" xlink:show="replace"><text:span text:style-name="T716">240</text:span></text:a><text:span text:style-name="T717">, 2007-02-27, Žin. 2007, Nr. 30-1101 (2007-03-10), i. k. 1071100NUTA00000240</text:span></text:p>
      <text:p text:style-name="Normal"/>
      <text:p text:style-name="P718">28. Išnagrinėjus prašymą įregistruoti ar<text:s/>išregistruoti nekilnojamuosius daiktus, daiktines teises į juos, gali būti priimamas vienas iš sprendimų, nurodytų Lietuvos Respublikos nekilnojamojo turto registro įstatymo 26 straipsnio 3 dalyje.</text:p>
      <text:p text:style-name="P719">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720">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721"><text:span text:style-name="T722">31</text:span><text:span text:style-name="T723">. Priimtas sprendimas prašymą atmesti<text:s/></text:span><text:span text:style-name="T724">arba sprendimo priėmimą atidėti dėl nekilnojamųjų daiktų ir daiktinių teisių į juos įregistravimo ar išregistravimo registre įforminamas raštu pagal Centrinio registratoriaus patvirtintą tvarką.</text:span><text:s/></text:p>
      <text:p text:style-name="P725">Punkto pakeitimai:</text:p>
      <text:p text:style-name="P726"><text:span text:style-name="T727">Nr.<text:s/></text:span><text:a xlink:href="https://www.e-tar.lt/portal/legalAct.html?documentId=TAR.7D691C8E7997" office:target-frame-name="_top" xlink:show="replace"><text:span text:style-name="T728">349</text:span></text:a><text:span text:style-name="T729">, 2006-04-10, Žin., 2006, Nr. 41-1476 (2006-04-13), i. k. 1061100NUTA00000349</text:span></text:p>
      <text:p text:style-name="Normal"/>
      <text:p text:style-name="P730"><text:span text:style-name="T731">32</text:span><text:span text:style-name="T732">. Kai priimamas sprendimas įregistruoti ar išregistruoti nekilnojamuosius daiktus, daiktines teises į juos, šių teisių suva</text:span><text:span text:style-name="T733">ržymus ir juridinius faktus, duomenys įrašomi į registro centrinį duomenų banką.</text:span><text:s/></text:p>
      <text:p text:style-name="P734">Punkto pakeitimai:</text:p>
      <text:p text:style-name="P735"><text:span text:style-name="T736">Nr.<text:s/></text:span><text:a xlink:href="https://www.e-tar.lt/portal/legalAct.html?documentId=TAR.7D691C8E7997" office:target-frame-name="_top" xlink:show="replace"><text:span text:style-name="T737">349</text:span></text:a><text:span text:style-name="T738">, 2006-04-10, Žin., 2006, Nr. 41-1476 (2006-04-13), i. k.<text:s/></text:span><text:span text:style-name="T739">1061100NUTA00000349</text:span></text:p>
      <text:p text:style-name="Normal"/>
      <text:p text:style-name="P740"><text:span text:style-name="T741">33</text:span><text:span text:style-name="T742">. Daiktinė teisė įregistruojama įrašant atitinkamo nekilnojamojo daikto registro įraše daiktinės teisės pavadinimą, daiktinės teisės turėtoją ir dokumento, patvirtinančio įregistruojamas daiktines teises, pavadinimą, datą ir nume</text:span><text:span text:style-name="T743">rį. Kai registruojamos daiktinės teisės asmenims, atkuriantiems nuosavybės teises į išlikusį nekilnojamąjį turtą pagal apskričių viršininkų administracijų pateiktus dokumentus, registro tvarkymo įstaiga atitinkamame nekilnojamojo daikto registro įraše įraš</text:span><text:span text:style-name="T744">o požymį „Daiktinės teisės neįregistruotos“. Šį požymį registro tvarkymo įstaiga išbraukia, kai dėl nekilnojamojo daikto ir daiktinių teisių į jį įregistravimo šių nuostatų nustatyta tvarka kreipiasi nekilnojamąjį daiktą ir daiktines teises į jį įgijęs asm</text:span><text:span text:style-name="T745">uo.</text:span><text:s/></text:p>
      <text:p text:style-name="P746">Punkto pakeitimai:</text:p>
      <text:p text:style-name="P747"><text:span text:style-name="T748">Nr.<text:s/></text:span><text:a xlink:href="https://www.e-tar.lt/portal/legalAct.html?documentId=TAR.383802DC8F0F" office:target-frame-name="_top" xlink:show="replace"><text:span text:style-name="T749">923</text:span></text:a><text:span text:style-name="T750">, 2003-07-15, Žin., 2003, Nr. 71-3237 (2003-07-18), i. k. 1031100NUTA00000923</text:span></text:p>
      <text:p text:style-name="P751"><text:span text:style-name="T752">Nr.<text:s/></text:span><text:a xlink:href="https://www.e-tar.lt/portal/legalAct.html?documentId=TAR.7D691C8E7997" office:target-frame-name="_top" xlink:show="replace"><text:span text:style-name="T753">349</text:span></text:a><text:span text:style-name="T754">, 2006-04-10, Žin., 2006, Nr. 41-1476 (2006-04-13), i. k. 1061100NUTA00000349</text:span></text:p>
      <text:p text:style-name="Normal"/>
      <text:p text:style-name="P755"><text:span text:style-name="T756">34</text:span><text:span text:style-name="T757">. Įregistruojant daiktinę teisę, turi būti padarytos žymos apie daiktinės teisės suvaržymus ir juridinius faktus, jeigu tokie suvaržymai ir juridin</text:span><text:span text:style-name="T758">iai faktai nustatyti tame pačiame dokumente, kurio pagrindu registruojama daiktinė teisė.</text:span><text:s/></text:p>
      <text:soft-page-break/>
      <text:p text:style-name="P759">Punkto pakeitimai:</text:p>
      <text:p text:style-name="P760"><text:span text:style-name="T761">Nr.<text:s/></text:span><text:a xlink:href="https://www.e-tar.lt/portal/legalAct.html?documentId=TAR.57E2836CBD41" office:target-frame-name="_top" xlink:show="replace"><text:span text:style-name="T762">240</text:span></text:a><text:span text:style-name="T763">, 2007-02-27, Žin., 2007, Nr. 30-1101 (2007-03-10), i. k.</text:span><text:span text:style-name="T764"><text:s/>1071100NUTA00000240</text:span></text:p>
      <text:p text:style-name="Normal"/>
      <text:p text:style-name="P765"><text:span text:style-name="T766">35</text:span><text:span text:style-name="T767">. Daiktinės teisės išregistruojamos, kai daiktinės teisės turėtojas netenka savo daiktinės teisės ar ją perleidžia ir įregistruojamas kitas daiktinės teisės turėtojas arba žūva (ar išnyksta) pats nekilnojamasis daiktas.</text:span></text:p>
      <text:p text:style-name="P768"><text:span text:style-name="T769">Registro</text:span><text:span text:style-name="T770"><text:s/>įrašai apie buvusį daiktinės teisės turėtoją registro duomenų bazėje pažymimi kaip archyviniai ir neterminuotai</text:span><text:span text:style-name="T771"><text:s/></text:span><text:span text:style-name="T772">saugomi</text:span><text:span text:style-name="T773"><text:s/></text:span><text:span text:style-name="T774">archyvinių nekilnojamųjų daiktų kadastro ir registro duomenų bazėje.</text:span><text:s/></text:p>
      <text:p text:style-name="P775">Punkto pakeitimai:</text:p>
      <text:p text:style-name="P776"><text:span text:style-name="T777">Nr.<text:s/></text:span><text:a xlink:href="https://www.e-tar.lt/portal/legalAct.html?documentId=TAR.57E2836CBD41" office:target-frame-name="_top" xlink:show="replace"><text:span text:style-name="T778">240</text:span></text:a><text:span text:style-name="T779">, 2007-02-27, Žin., 2007, Nr. 30-1101 (2007-03-10), i. k. 1071100NUTA00000240</text:span></text:p>
      <text:p text:style-name="Normal"/>
      <text:p text:style-name="P780"><text:span text:style-name="T781">36</text:span><text:span text:style-name="T782">. Nekilnojamasis daiktas išregistruojamas, kai pateikiamas teisės aktų nustatytas dokumentas, patvirtinantis nekilnojamojo daikto žuvimo faktą. Nekilnojamasis daiktas, kuriam nereikalingas statybos leidimas ar statinio pripažinimo tinkamu naudoti aktas, iš</text:span><text:span text:style-name="T783">registruojamas, kai pateikiamoje kadastrinių matavimų byloje yra užfiksuotas nekilnojamojo daikto žuvimo faktas.<text:s/></text:span></text:p>
      <text:p text:style-name="P784"><text:span text:style-name="T785">Registro įrašai apie nekilnojamąjį daiktą registro duomenų bazėje pažymimi kaip archyviniai ir neterminuotai saugomi archyvinių nekilnojamųjų<text:s/></text:span><text:span text:style-name="T786">daiktų kadastro ir registro duomenų bazėje.</text:span><text:s/></text:p>
      <text:p text:style-name="P787">Punkto pakeitimai:</text:p>
      <text:p text:style-name="P788"><text:span text:style-name="T789">Nr.<text:s/></text:span><text:a xlink:href="https://www.e-tar.lt/portal/legalAct.html?documentId=TAR.57E2836CBD41" office:target-frame-name="_top" xlink:show="replace"><text:span text:style-name="T790">240</text:span></text:a><text:span text:style-name="T791">, 2007-02-27, Žin., 2007, Nr. 30-1101 (2007-03-10), i. k. 1071100NUTA00000240</text:span></text:p>
      <text:p text:style-name="Normal"/>
      <text:p text:style-name="P792">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text:s/>prašymą pateikusiam asmeniui išduodamas registro centrinio duomenų banko duomenų pagrindu parengtas registro išrašas. Registro išraše įrašyti duomenys atspindi nekilnojamojo daikto, daiktinių teisių į jį, šių teisių suvaržymų ir įstatymų nustatytų juridinių faktų kadastro ir registro duomenų būklę jų įregistravimo registre momentu. Šis dokumentas nėra pagrindas notariniams nekilnojamojo turto sandoriams sudaryti.<text:s/></text:p>
      <text:p text:style-name="P793"><text:span text:style-name="T794">Kai asmuo prašymą įregistruoti daiktinę teisę, daiktinių teisių suvaržymus ir juridinius faktu</text:span><text:span text:style-name="T795">s pateikia per notarą, parengtą registro išrašą teritorinis registratorius gali pateikti notarui nuotolinio ryšio priemonėmis arba prašymą pateikusiam asmeniui išduoti asmeniškai ar išsiųsti paštu. Registro išrašo pateikimo būdas nurodomas asmens prašyme,<text:s/></text:span><text:span text:style-name="T796">kuris perduodamas per notarą.</text:span><text:span text:style-name="T797"><text:s/></text:span></text:p>
      <text:p text:style-name="P798"><text:span text:style-name="T799">Registro išrašo tvarkymo elektroninio dokumento pavidalu ir notarų atsiskaitymo su registro tvarkymo įstaiga už registro tvarkymo įstaigos paslaugas tvarką nustato Lietuvos notarų rūmai ir Centrinis registratorius, suderinę s</text:span><text:span text:style-name="T800">u Teisingumo ministerija.</text:span><text:s/></text:p>
      <text:p text:style-name="P801">Punkto pakeitimai:</text:p>
      <text:p text:style-name="P802"><text:span text:style-name="T803">Nr.<text:s/></text:span><text:a xlink:href="https://www.e-tar.lt/portal/legalAct.html?documentId=TAR.383802DC8F0F" office:target-frame-name="_top" xlink:show="replace"><text:span text:style-name="T804">923</text:span></text:a><text:span text:style-name="T805">, 2003-07-15, Žin., 2003, Nr. 71-3237 (2003-07-18), i. k. 1031100NUTA00000923</text:span></text:p>
      <text:p text:style-name="P806"><text:span text:style-name="T807">Nr.<text:s/></text:span><text:a xlink:href="https://www.e-tar.lt/portal/legalAct.html?documentId=TAR.7D691C8E7997" office:target-frame-name="_top" xlink:show="replace"><text:span text:style-name="T808">349</text:span></text:a><text:span text:style-name="T809">, 2006-04-10, Žin., 2006, Nr. 41-1476 (2006-04-13), i. k. 1061100NUTA00000349</text:span></text:p>
      <text:p text:style-name="P810"><text:span text:style-name="T811">Nr.<text:s/></text:span><text:a xlink:href="https://www.e-tar.lt/portal/legalAct.html?documentId=TAR.57E2836CBD41" office:target-frame-name="_top" xlink:show="replace"><text:span text:style-name="T812">240</text:span></text:a><text:span text:style-name="T813">, 2007-02-27, Žin., 2007, Nr. 30-1101 (2007</text:span><text:span text:style-name="T814">-03-10), i. k. 1071100NUTA00000240</text:span></text:p>
      <text:p text:style-name="P815"><text:span text:style-name="T816">Nr.<text:s/></text:span><text:a xlink:href="https://www.e-tar.lt/portal/legalAct.html?documentId=TAR.57065F7828DC" office:target-frame-name="_top" xlink:show="replace"><text:span text:style-name="T817">290</text:span></text:a><text:span text:style-name="T818">, 2008-03-26, Žin., 2008, Nr. 40-1471 (2008-04-08), i. k. 1081100NUTA00000290</text:span></text:p>
      <text:p text:style-name="Normal"/>
      <text:p text:style-name="P819"><text:span text:style-name="T820">38</text:span><text:span text:style-name="T821">. Kai priimamas sprendimas išregistruoti nekilnojamąjį daiktą ir (ar) daiktinę teisę, suvaržymus, susijusius su daiktine teise, ar juridinius faktus, prašymą pateikusio asmens pageidavimu jam gali būti išduodamas registro išrašas arba pažyma, patvirtinanti</text:span><text:span text:style-name="T822"><text:s/>nekilnojamojo daikto ir (ar) daiktinės teisės išregistravimą. Išduodamos pažymos formą tvirtina Centrinis registratorius.<text:s/></text:span></text:p>
      <text:p text:style-name="P823">Punkto pakeitimai:</text:p>
      <text:p text:style-name="P824"><text:span text:style-name="T825">Nr.<text:s/></text:span><text:a xlink:href="https://www.e-tar.lt/portal/legalAct.html?documentId=TAR.57E2836CBD41" office:target-frame-name="_top" xlink:show="replace"><text:span text:style-name="T826">240</text:span></text:a><text:span text:style-name="T827">, 2007-02-27, Žin., 2007</text:span><text:span text:style-name="T828">, Nr. 30-1101 (2007-03-10), i. k. 1071100NUTA00000240</text:span></text:p>
      <text:p text:style-name="Normal"/>
      <text:p text:style-name="P829">39. Kai pagal Lietuvos Respublikos nekilnojamojo turto registro įstatymo 29 straipsnį priimamas sprendimas prašymą atmesti arba sprendimo priėmimą atidėti dėl aplinkybių, kurios trukdo įregistruoti<text:s/>daiktinę teisę, registro duomenys nekeičiami, o prašymą padavusiam asmeniui ne<text:s/><text:soft-page-break/>vėliau kaip Lietuvos Respublikos nekilnojamojo turto registro įstatymo 26 straipsnio 1 dalyje nustatytais terminais įteikiamas arba išsiunčiamas sprendimas atsisakyti įregistruoti daiktinę teisę arba sprendimo priėmimą atidėti.<text:span text:style-name="T830"><text:s/></text:span><text:span text:style-name="T831">Kai asmens prašymas pateikiamas per notarą, priimtas sprendimas atsisaky</text:span>ti<text:span text:style-name="T832"><text:s/>įregistruoti daiktinę teisę, daiktinės teisės suvaržymus, juridinius faktus arba sprendimo priėmimą atidėti, teritorinis registra</text:span><text:span text:style-name="T833">torius nuotolinio ryšio priemonėmis perduoda notarui, kuris priimtą sprendimą perduoda prašymą padavusiam asmeniui arba priimtą sprendimą teritorinis registratorius paštu išsiunčia prašymą padavusiam asmeniui ar jam įteikia asmeniškai. Apie priimto sprendi</text:span><text:span text:style-name="T834">mo pateikimo būdą nurodoma asmens prašyme, kuris perduodamas per notarą.</text:span><text:s/></text:p>
      <text:p text:style-name="P835">Punkto pakeitimai:</text:p>
      <text:p text:style-name="P836"><text:span text:style-name="T837">Nr.<text:s/></text:span><text:a xlink:href="https://www.e-tar.lt/portal/legalAct.html?documentId=TAR.57E2836CBD41" office:target-frame-name="_top" xlink:show="replace"><text:span text:style-name="T838">240</text:span></text:a><text:span text:style-name="T839">, 2007-02-27, Žin., 2007, Nr. 30-1101 (2007-03-10), i. k. 1071100NUTA00000</text:span><text:span text:style-name="T840">240</text:span></text:p>
      <text:p text:style-name="P841"><text:span text:style-name="T842">Nr.<text:s/></text:span><text:a xlink:href="https://www.e-tar.lt/portal/legalAct.html?documentId=TAR.57065F7828DC" office:target-frame-name="_top" xlink:show="replace"><text:span text:style-name="T843">290</text:span></text:a><text:span text:style-name="T844">, 2008-03-26, Žin., 2008, Nr. 40-1471 (2008-04-08), i. k. 1081100NUTA00000290</text:span></text:p>
      <text:p text:style-name="Normal"/>
      <text:p text:style-name="P845"><text:span text:style-name="T846">40</text:span><text:span text:style-name="T847">. Lietuvos Respublikos nekilnojamojo turto registro įstatymo 23 straipsnio 2 d</text:span><text:span text:style-name="T848">alyje nurodyti ir pateikti registruoti dokumentai po daiktinių teisių, šių teisių suvaržymų ar juridinių faktų atsiradimo įregistravimo kartu su dokumentu, patvirtinančiu minėtųjų teisių įregistravimą, grąžinami pareiškėjui, o dokumentų kopijos Centrinio r</text:span><text:span text:style-name="T849">egistratoriaus nustatyta tvarka saugomos skaitmeniniame dokumentų archyve.</text:span><text:s/></text:p>
      <text:p text:style-name="P850">Punkto pakeitimai:</text:p>
      <text:p text:style-name="P851"><text:span text:style-name="T852">Nr.<text:s/></text:span><text:a xlink:href="https://www.e-tar.lt/portal/legalAct.html?documentId=TAR.7D691C8E7997" office:target-frame-name="_top" xlink:show="replace"><text:span text:style-name="T853">349</text:span></text:a><text:span text:style-name="T854">, 2006-04-10, Žin., 2006, Nr. 41-1476 (2006-04-13), i. k. 1061100NUTA000</text:span><text:span text:style-name="T855">00349</text:span></text:p>
      <text:p text:style-name="Normal"/>
      <text:p text:style-name="P856"><text:span text:style-name="T857">41.</text:span><text:span text:style-name="T858"><text:s/>Neteko galios nuo 2006-04-14</text:span></text:p>
      <text:p text:style-name="P859">Punkto naikinimas:</text:p>
      <text:p text:style-name="P860"><text:span text:style-name="T861">Nr.<text:s/></text:span><text:a xlink:href="https://www.e-tar.lt/portal/legalAct.html?documentId=TAR.7D691C8E7997" office:target-frame-name="_top" xlink:show="replace"><text:span text:style-name="T862">349</text:span></text:a><text:span text:style-name="T863">, 2006-04-10, Žin. 2006, Nr. 41-1476 (2006-04-13), i. k. 1061100NUTA00000349</text:span></text:p>
      <text:p text:style-name="Normal"/>
      <text:p text:style-name="P864">42. Centriniam<text:s/>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865">43. Nekilnojamojo daikto, daiktinių teisių į jį įregistravimo ar išregistravimo momentu laikomas automatinis centrinio duomenų banko patvirtinimas teritoriniam registratoriui, kad registro centrinio duomenų banko duomenys atnaujinti.</text:p>
      <text:p text:style-name="P866">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867"><text:span text:style-name="T868">45</text:span><text:span text:style-name="T869">. Asmuo, pageidaujantis pakeisti regis</text:span><text:span text:style-name="T870">tro duomenis, identifikuojančius nekilnojamąjį daiktą, jo savininkus, kitų daiktinių teisių turėtojus, nuomininkus ar naudotojus bei kadastro duomenis registre, teritoriniam registratoriui turi pateikti prašymą įregistruoti pakeitimus, dokumentus, patvirti</text:span><text:span text:style-name="T871">nančius pakeitimo faktą, ir kvitą, patvirtinantį, kad sumokėtas atlyginimas už duomenų pakeitimą. Teritorinis registratorius, pakeitęs duomenis registre, parengia registro išrašą, patvirtinantį registro duomenų pakeitimo faktą, ir išduoda jį prašymą pateik</text:span><text:span text:style-name="T872">usiam asmeniui.</text:span><text:s/></text:p>
      <text:p text:style-name="P873">Punkto pakeitimai:</text:p>
      <text:p text:style-name="P874"><text:span text:style-name="T875">Nr.<text:s/></text:span><text:a xlink:href="https://www.e-tar.lt/portal/legalAct.html?documentId=TAR.383802DC8F0F" office:target-frame-name="_top" xlink:show="replace"><text:span text:style-name="T876">923</text:span></text:a><text:span text:style-name="T877">, 2003-07-15, Žin., 2003, Nr. 71-3237 (2003-07-18), i. k. 1031100NUTA00000923</text:span></text:p>
      <text:p text:style-name="P878"><text:span text:style-name="T879">Nr.<text:s/></text:span><text:a xlink:href="https://www.e-tar.lt/portal/legalAct.html?documentId=TAR.57E2836CBD41" office:target-frame-name="_top" xlink:show="replace"><text:span text:style-name="T880">240</text:span></text:a><text:span text:style-name="T881">, 2007-02-27, Žin., 2007, Nr. 30-1101 (2007-03-10), i. k. 1071100NUTA00000240</text:span></text:p>
      <text:p text:style-name="Normal"/>
      <text:p text:style-name="P882">46. Prašymas pakeisti įrašą registre registruojamas, nagrinėjamas ir duomenys įrašomi ta pačia tvarka ir terminais, kaip ir įregistruojant nekilnojamąjį daiktą ir daiktines teises į jį.</text:p>
      <text:p text:style-name="P883"><text:span text:style-name="T884">Netikslūs, klaidingi ar neišsamūs registro duomenys taisomi, tikslinami ir papildomi Lietuvos Respublikos nekilnojamojo turto registro įstatymo 33 straipsnyje ir Lietuvos Respublikos asmens duomenų teisinės<text:s/></text:span><text:span text:style-name="T885">apsaugos įstatymo 20 straipsnyje nustatyta tvarka.</text:span></text:p>
      <text:p text:style-name="P886">Punkto pakeitimai:</text:p>
      <text:p text:style-name="P887"><text:span text:style-name="T888">Nr.<text:s/></text:span><text:a xlink:href="https://www.e-tar.lt/portal/legalAct.html?documentId=TAR.7D691C8E7997" office:target-frame-name="_top" xlink:show="replace"><text:span text:style-name="T889">349</text:span></text:a><text:span text:style-name="T890">, 2006-04-10, Žin., 2006, Nr. 41-1476 (2006-04-13), i. k. 1061100NUTA00000349</text:span></text:p>
      <text:p text:style-name="Normal"/>
      <text:p text:style-name="P891">47. Po kiekvieno registro duomenų pakeitimo suformuojama atskira registro versija, kuri kartu su registro numeriu yra unikali valstybės mastu.</text:p>
      <text:p text:style-name="P892"/>
      <text:p text:style-name="P893"><text:span text:style-name="T894">Su nekilnojamaisiais daiktais, daiktinėmis teisėmis į juos ir šių teisių suvaržymais susijusių juridinių faktų registravim</text:span><text:span text:style-name="T895">as ir išregistravimas</text:span></text:p>
      <text:p text:style-name="P896"/>
      <text:p text:style-name="P897">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898"><text:span text:style-name="T899">49</text:span><text:span text:style-name="T900">.</text:span><text:span text:style-name="T901"><text:s/></text:span><text:span text:style-name="T902">Žymos apie nuosavybės teisės į nekilnojamąjį daiktą perleidimo sandorius daromos gavus Lietuvos Respublikos nekilnojamojo turto registro įstatymo 17 straipsnyje nurodytą notaro pranešimą. Atskiras Lietuvos Respublikos<text:s/></text:span><text:span text:style-name="T903">nekilnojamojo turto registro įstatymo 17 straipsnyje nurodytas notaro pranešimas neperduodamas, kai daiktinės teisės į nekilnojamąjį daiktą įgyjamos nuo notarinės formos sandorio sudarymo ir asmuo per notarą perduoda prašymą įregistruoti daiktines teises t</text:span><text:span text:style-name="T904">eritoriniam registratoriui.</text:span><text:s/></text:p>
      <text:p text:style-name="P905">Punkto pakeitimai:</text:p>
      <text:p text:style-name="P906"><text:span text:style-name="T907">Nr.<text:s/></text:span><text:a xlink:href="https://www.e-tar.lt/portal/legalAct.html?documentId=TAR.57065F7828DC" office:target-frame-name="_top" xlink:show="replace"><text:span text:style-name="T908">290</text:span></text:a><text:span text:style-name="T909">, 2008-03-26, Žin., 2008, Nr. 40-1471 (2008-04-08), i. k. 1081100NUTA00000290</text:span></text:p>
      <text:p text:style-name="Normal"/>
      <text:p text:style-name="P910">50. Žymos apie kitus sandorius,<text:s/>susijusius su nekilnojamuoju daiktu, daromos pagal sandorio šalių ar kitų žymos padarymu suinteresuotų asmenų prašymą. Žymai padaryti asmuo turi pateikti galiojantį sandorį.</text:p>
      <text:p text:style-name="P911">51. Žyma apie bendrąją jungtinę nuosavybę daroma laikantis Lietuvos Respublikos nekilnojamojo turto registro įstatymo 19 straipsnyje nustatytos tvarkos.</text:p>
      <text:p text:style-name="P912">52. Žyma apie nekilnojamojo daikto priskyrimą šeimos turtui daroma pagal vieno iš sutuoktinių prašymą, kuriame nurodoma, kad jų šeima nuolat gyvena atitinkamame gyvenamajame name ar bute, pateikus santuokos liudijimą.</text:p>
      <text:p text:style-name="P913">53. Žyma apie sugyventinių turto bendrą naudojimą daroma tik pagal abiejų sugyventinių prašymą, kuriame nurodoma, kad atitinkamas turtas yra jų bendrai naudojamas.</text:p>
      <text:p text:style-name="P914">54. Žymos apie įsiteisėjusius teismo sprendimus ir nutartis, turinčias įtakos įregistruoto nekilnojamojo daikto teisiniam statusui, daromos gavus atitinkamus teismo sprendimus ar nutartis.</text:p>
      <text:p text:style-name="P915"><text:span text:style-name="T916">55</text:span><text:span text:style-name="T917">. Žymos apie hipoteką ir areštą daromos Lietuvos Respublikos nekilnojamojo turto registro įstatymo, Liet</text:span><text:span text:style-name="T918">uvos Respublikos turto arešto aktų registro įstatymo (Žin., 1999, Nr.<text:s/></text:span><text:a xlink:href="https://www.e-tar.lt/portal/lt/legalAct/TAR.9E28E8E2F3F3" office:target-frame-name="_blank" xlink:show="new"><text:span text:style-name="T919">101-2897</text:span></text:a><text:span text:style-name="T920">) ir Lietuvos Respublikos hipotekos registro nuostatų, patvirtintų Lietuvos Respublikos Vyria</text:span><text:span text:style-name="T921">usybės 2001 m. spalio 18 d. nutarimu Nr. 1246 (Žin., 2001, Nr.<text:s/></text:span><text:a xlink:href="https://www.e-tar.lt/portal/lt/legalAct/TAR.BE07FF608C78" office:target-frame-name="_blank" xlink:show="new"><text:span text:style-name="T922">90-3173</text:span></text:a><text:span text:style-name="T923">), nustatyta tvarka gavus duomenis iš Hipotekos registro ir Turto arešto aktų registro.</text:span><text:s/></text:p>
      <text:p text:style-name="P924">Punkto pakeitimai:</text:p>
      <text:p text:style-name="P925"><text:span text:style-name="T926">Nr.<text:s/></text:span><text:a xlink:href="https://www.e-tar.lt/portal/legalAct.html?documentId=TAR.7D691C8E7997" office:target-frame-name="_top" xlink:show="replace"><text:span text:style-name="T927">349</text:span></text:a><text:span text:style-name="T928">, 2006-04-10, Žin., 2006, Nr. 41-1476 (2006-04-13), i. k. 1061100NUTA00000349</text:span></text:p>
      <text:p text:style-name="Normal"/>
      <text:p text:style-name="P929">56. Žymos apie Lietuvos Respublikos nekilnojamojo turto registro įstatymo 15<text:s/>straipsnio 2 dalies 17, 18 ir 19 punktuose nurodytus juridinius faktus daromos pagal duomenis, pateikiamus iš Nekilnojamųjų kultūros vertybių registro.</text:p>
      <text:p text:style-name="P930">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931">58. Išnagrinėjus prašymą įregistruoti juridinius faktus, gali būti priimamas vienas iš sprendimų, numatytų Lietuvos Respublikos nekilnojamojo turto registro įstatymo 26 straipsnio 3 dalyje.</text:p>
      <text:p text:style-name="P932">59. Sprendimus dėl juridinių faktų įregistravimo gali priimti teritorinio registratoriaus įgaliotas darbuotojas, turintis ne žemesnę kaip registratoriaus kvalifikacinę kategoriją.</text:p>
      <text:p text:style-name="P933">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934">61. Juridiniai faktai išregistruojami ir žymos registre panaikinamos gavus įgaliotos institucijos ar suinteresuoto asmens prašymą ir prie jo pridėtus dokumentus, patvirtinančius įregistruoto juridinio fakto pasibaigimą arba pasikeitimą.</text:p>
      <text:p text:style-name="P935">62. Prašymas išregistruoti juridinį faktą registruojamas ir nagrinėjamas ta pačia tvarka ir terminais, kaip ir prašymas išregistruoti nekilnojamąjį daiktą ir daiktines teises į jį.</text:p>
      <text:p text:style-name="P936"><text:span text:style-name="T937">63</text:span><text:span text:style-name="T938">. Žyma apie sudarytą sand</text:span><text:span text:style-name="T939">orį ar priimtą sprendimą, kurio pagrindu keičiasi nuosavybės teisės į nekilnojamąjį daiktą turėtojas, panaikinama, kai registre įregistruojama asmens nuosavybės teisė, atsiradusi tuo pačiu pagrindu kaip ir žyma. Šiuo atveju atitinkama žyma nekilnojamojo da</text:span><text:span text:style-name="T940">ikto registro įraše pažymima kaip archyviniai duomenys ir neterminuotai saugoma archyvinių nekilnojamųjų daiktų kadastro ir registro duomenų bazėje.<text:s/></text:span></text:p>
      <text:p text:style-name="P941">Punkto pakeitimai:</text:p>
      <text:p text:style-name="P942"><text:span text:style-name="T943">Nr.<text:s/></text:span><text:a xlink:href="https://www.e-tar.lt/portal/legalAct.html?documentId=TAR.57E2836CBD41" office:target-frame-name="_top" xlink:show="replace"><text:span text:style-name="T944">2</text:span><text:span text:style-name="T945">40</text:span></text:a><text:span text:style-name="T946">, 2007-02-27, Žin., 2007, Nr. 30-1101 (2007-03-10), i. k. 1071100NUTA00000240</text:span></text:p>
      <text:p text:style-name="Normal"/>
      <text:p text:style-name="P947"><text:span text:style-name="T948">Įmonių dovanojimo, pirkimo-pardavimo ir nuomos sutarčių registravimas ir išregistravimas<text:s/></text:span></text:p>
      <text:p text:style-name="P949"/>
      <text:p text:style-name="P950">Pakeistas skirsnio pavadinimas:</text:p>
      <text:p text:style-name="P951"><text:span text:style-name="T952">Nr.<text:s/></text:span><text:a xlink:href="https://www.e-tar.lt/portal/legalAct.html?documentId=TAR.7D691C8E7997" office:target-frame-name="_top" xlink:show="replace"><text:span text:style-name="T953">349</text:span></text:a><text:span text:style-name="T954">, 2006-04-10, Žin., 2006, Nr. 41-1476 (2006-04-13), i. k. 1061100NUTA00000349</text:span></text:p>
      <text:p text:style-name="Normal"/>
      <text:p text:style-name="P955"><text:span text:style-name="T956">64</text:span><text:span text:style-name="T957">. Įmonių dovanojimo, pirkimo-pardavimo ir nuomos sutartys registruojamos padarant specialų nekilnojamojo daikto registro įrašą. To</text:span><text:span text:style-name="T958">kio įrašo objektu nurodoma įmonė – turto ir turtinių, neturtinių teisių, skolų ir kitokių pareigų visuma. Įraše nurodomi šių nuostatų ir Centrinio registratoriaus nustatyti duomenys.</text:span><text:s/></text:p>
      <text:p text:style-name="P959">Punkto pakeitimai:</text:p>
      <text:p text:style-name="P960"><text:span text:style-name="T961">Nr.<text:s/></text:span><text:a xlink:href="https://www.e-tar.lt/portal/legalAct.html?documentId=TAR.7D691C8E7997" office:target-frame-name="_top" xlink:show="replace"><text:span text:style-name="T962">349</text:span></text:a><text:span text:style-name="T963">, 2006-04-10, Žin., 2006, Nr. 41-1476 (2006-04-13), i. k. 1061100NUTA00000349</text:span></text:p>
      <text:p text:style-name="Normal"/>
      <text:p text:style-name="P964"><text:span text:style-name="T965">65</text:span><text:span text:style-name="T966">. Įmonės dovanojimo, pirkimo-pardavimo ar nuomos sutartis registruojama suinteresuotam a</text:span><text:span text:style-name="T967">smeniui ar įgaliotai institucijai pateikus prašymą įregistruoti įmonės dovanojimo, pirkimo–pardavimo ar nuomos sutartį, sutartį ir jos priedus. Įregistravus ar išregistravus įmonės perleidimo sandorį, registro tvarkymo įstaiga ne vėliau kaip per 24 valanda</text:span><text:span text:style-name="T968">s nuo sandorio įregistravimo ar išregistravimo privalo perduoti Juridinių asmenų registro tvarkytojui dovanojimo, pirkimo-pardavimo ar nuomos sutarties pagrindinius duomenis, būtinus žymai Juridinių asmenų registre padaryti. Perduodamų duomenų turinį nusta</text:span><text:span text:style-name="T969">to Centrinis registratorius.</text:span></text:p>
      <text:p text:style-name="P970"><text:span text:style-name="T971">Kai kartu su įmone perleidžiami ir šiai įmonei priklausantys nekilnojamieji daiktai, kurie įregistruoti registre, atitinkamo nekilnojamojo daikto registro įraše daroma žyma apie įmonės dovanojimo arba pirkimo-pardavimo sutartie</text:span><text:span text:style-name="T972">s įregistravimą.</text:span><text:s/></text:p>
      <text:p text:style-name="P973">Punkto pakeitimai:</text:p>
      <text:p text:style-name="P974"><text:span text:style-name="T975">Nr.<text:s/></text:span><text:a xlink:href="https://www.e-tar.lt/portal/legalAct.html?documentId=TAR.7D691C8E7997" office:target-frame-name="_top" xlink:show="replace"><text:span text:style-name="T976">349</text:span></text:a><text:span text:style-name="T977">, 2006-04-10, Žin., 2006, Nr. 41-1476 (2006-04-13), i. k. 1061100NUTA00000349</text:span></text:p>
      <text:p text:style-name="Normal"/>
      <text:p text:style-name="P978"><text:span text:style-name="T979">66</text:span><text:span text:style-name="T980">. Prašymas įregistruoti ar išregistruoti įmon</text:span><text:span text:style-name="T981">ės dovanojimo, pirkimo-pardavimo ar nuomos sutartį nagrinėjamas ta pačia tvarka ir terminais kaip ir prašymas įregistruoti ar išregistruoti nekilnojamąjį daiktą ir daiktines teises į jį.</text:span><text:s/></text:p>
      <text:p text:style-name="P982">Punkto pakeitimai:</text:p>
      <text:p text:style-name="P983"><text:span text:style-name="T984">Nr.<text:s/></text:span><text:a xlink:href="https://www.e-tar.lt/portal/legalAct.html?documentId=TAR.7D691C8E7997" office:target-frame-name="_top" xlink:show="replace"><text:span text:style-name="T985">349</text:span></text:a><text:span text:style-name="T986">, 2006-04-10, Žin., 2006, Nr. 41-1476 (2006-04-13), i. k. 1061100NUTA00000349</text:span></text:p>
      <text:p text:style-name="Normal"/>
      <text:p text:style-name="P987"><text:span text:style-name="T988">67</text:span><text:span text:style-name="T989">. Įmonės dovanojimo, pirkimo–pardavimo ir nuomos sutartis išregistruojama gavus įgaliotos institucijos ar asmens prašymą ir prie jo</text:span><text:span text:style-name="T990"><text:s/>pridėtus dokumentus, patvirtinančius sandorio pasibaigimą. Registro įrašai apie išregistruotą įmonės dovanojimo, pirkimo–pardavimo ir nuomos sutartį registro duomenų bazėje pažymimi kaip<text:s/></text:span><text:span text:style-name="T991">archyviniai</text:span><text:span text:style-name="T992"><text:s/>ir saugomi archyvinių nekilnojamųjų daiktų kadastro ir r</text:span><text:span text:style-name="T993">egistro duomenų bazėje.</text:span><text:s/></text:p>
      <text:p text:style-name="P994">Punkto pakeitimai:</text:p>
      <text:p text:style-name="P995"><text:span text:style-name="T996">Nr.<text:s/></text:span><text:a xlink:href="https://www.e-tar.lt/portal/legalAct.html?documentId=TAR.7D691C8E7997" office:target-frame-name="_top" xlink:show="replace"><text:span text:style-name="T997">349</text:span></text:a><text:span text:style-name="T998">, 2006-04-10, Žin., 2006, Nr. 41-1476 (2006-04-13), i. k. 1061100NUTA00000349</text:span></text:p>
      <text:p text:style-name="P999"><text:span text:style-name="T1000">Nr.<text:s/></text:span><text:a xlink:href="https://www.e-tar.lt/portal/legalAct.html?documentId=TAR.57E2836CBD41" office:target-frame-name="_top" xlink:show="replace"><text:span text:style-name="T1001">240</text:span></text:a><text:span text:style-name="T1002">, 2007-02-27, Žin., 2007, Nr. 30-1101 (2007-03-10), i. k. 1071100NUTA00000240</text:span></text:p>
      <text:p text:style-name="Normal"/>
      <text:p text:style-name="P1003"><text:span text:style-name="T1004">68</text:span><text:span text:style-name="T1005">. Pakeitus įmonės dovanojimo, pirkimo-pardavimo ir nuomos sutartis, suinteresuotas asmuo teritoriniam registratoriui pateikia<text:s/></text:span><text:span text:style-name="T1006">prašymą įregistruoti pakeitimus, dokumentus, patvirtinančius pakeitimo faktą, ir kvitą, patvirtinantį, jog sumokėtas atlyginimas už registro duomenų pakeitimą.</text:span><text:s/></text:p>
      <text:p text:style-name="P1007">Punkto pakeitimai:</text:p>
      <text:p text:style-name="P1008"><text:span text:style-name="T1009">Nr.<text:s/></text:span><text:a xlink:href="https://www.e-tar.lt/portal/legalAct.html?documentId=TAR.7D691C8E7997" office:target-frame-name="_top" xlink:show="replace"><text:span text:style-name="T1010">349</text:span></text:a><text:span text:style-name="T1011">, 2006-04-10, Žin., 2006, Nr. 41-1476 (2006-04-13), i. k. 1061100NUTA00000349</text:span></text:p>
      <text:p text:style-name="Normal"/>
      <text:p text:style-name="P1012"><text:span text:style-name="T1013">69</text:span><text:span text:style-name="T1014">. Kai priimamas sprendimas įregistruoti įmonės dovanojimo, pirkimo-pardavimo ar nuomos sutartį, taip pat jų pakeitimus, prašymą pateikusiam asmeniui išduodama</text:span><text:span text:style-name="T1015">s registro centrinio duomenų banko išrašas, patvirtinantis įregistravimą.</text:span></text:p>
      <text:p text:style-name="P1016"><text:span text:style-name="T1017">Kai priimamas sprendimas išregistruoti įmonės dovanojimo, pirkimo-pardavimo ar nuomos sutartį, prašymą pateikusiam asmeniui išduodamas dokumentas, patvirtinantis išregistravimą. Priė</text:span><text:span text:style-name="T1018">mus sprendimą išregistruoti įmonės dovanojimo, pirkimo-pardavimo ar nuomos sutartį, apie tai raštu ne vėliau kaip per 3 dienas pranešama suinteresuotiems asmenims.</text:span><text:s/></text:p>
      <text:p text:style-name="P1019">Punkto pakeitimai:</text:p>
      <text:p text:style-name="P1020"><text:span text:style-name="T1021">Nr.<text:s/></text:span><text:a xlink:href="https://www.e-tar.lt/portal/legalAct.html?documentId=TAR.7D691C8E7997" office:target-frame-name="_top" xlink:show="replace"><text:span text:style-name="T1022">349</text:span></text:a><text:span text:style-name="T1023">, 2006-04-10, Žin., 2006, Nr. 41-1476 (2006-04-13), i. k. 1061100NUTA00000349</text:span></text:p>
      <text:p text:style-name="Normal"/>
      <text:p text:style-name="P1024"><text:span text:style-name="T1025">70</text:span><text:span text:style-name="T1026">. Pateikti registruoti dokumentai po įmonės dovanojimo, pirkimo–pardavimo ar nuomos sutarties įregistravimo grąžinami pareiškėjui, o dokumentų kopijos Cen</text:span><text:span text:style-name="T1027">trinio registratoriaus nustatyta tvarka saugomos skaitmeniniame dokumentų archyve.</text:span><text:s/></text:p>
      <text:p text:style-name="P1028">Punkto pakeitimai:</text:p>
      <text:p text:style-name="P1029"><text:span text:style-name="T1030">Nr.<text:s/></text:span><text:a xlink:href="https://www.e-tar.lt/portal/legalAct.html?documentId=TAR.7D691C8E7997" office:target-frame-name="_top" xlink:show="replace"><text:span text:style-name="T1031">349</text:span></text:a><text:span text:style-name="T1032">, 2006-04-10, Žin., 2006, Nr. 41-1476 (2006-04-13), i. k.<text:s/></text:span><text:span text:style-name="T1033">1061100NUTA00000349</text:span></text:p>
      <text:p text:style-name="P1034"><text:span text:style-name="T1035">Nr.<text:s/></text:span><text:a xlink:href="https://www.e-tar.lt/portal/legalAct.html?documentId=TAR.57E2836CBD41" office:target-frame-name="_top" xlink:show="replace"><text:span text:style-name="T1036">240</text:span></text:a><text:span text:style-name="T1037">, 2007-02-27, Žin., 2007, Nr. 30-1101 (2007-03-10), i. k. 1071100NUTA00000240</text:span></text:p>
      <text:p text:style-name="Normal"/>
      <text:p text:style-name="P1038"><text:span text:style-name="T1039">V</text:span><text:span text:style-name="T1040">.<text:s/></text:span><text:span text:style-name="T1041">REGISTRO SĄVEIKA SU KITAIS VALSTYBĖS REGISTRAIS IR KADAST</text:span><text:span text:style-name="T1042">RAIS</text:span></text:p>
      <text:p text:style-name="P1043"/>
      <text:p text:style-name="P1044">71. Registrui funkcionuoti naudojama šių valstybės registrų ir kadastrų informacija:</text:p>
      <text:p text:style-name="P1045">71.1. Nekilnojamojo turto kadastro – nekilnojamojo turto kadastriniai duomenys, apibrėžti Lietuvos Respublikos nekilnojamojo turto kadastro įstatyme;</text:p>
      <text:p text:style-name="P1046">71.2.<text:s/>Teritorijų planavimo dokumentų registro – duomenys apie patvirtintus teritorijų planavimo dokumentus;</text:p>
      <text:p text:style-name="P1047"><text:span text:style-name="T1048">71.3</text:span><text:span text:style-name="T1049">. Gyventojų registro – asmens kodas, asmens vardas (vardai), pavardė (pavardės), gimimo data, pilietybė (pilietybės), šeiminė padėtis ir jos pasi</text:span><text:span text:style-name="T1050">keitimo data, mirties data, gyvenamoji vieta ir jos kitimo istorija, asmens dokumento rūšis, jo išdavimo data arba data, nuo kurios negalioja asmens dokumentas. Šie duomenys, išskyrus fizinio asmens kodą, gimimo datą, vardą ir pavardę, neteikiami registro<text:s/></text:span><text:span text:style-name="T1051">duomenų gavėjams ir naudojami registro tvarkymo įstaigoje identifikuojant daiktinių teisių turėtojo teisinį statusą ir jo kitimo istoriją daiktinių teisių registravimo (tikslinimo ar išregistravimo) metu;<text:s/></text:span></text:p>
      <text:p text:style-name="P1052">Punkto pakeitimai:</text:p>
      <text:p text:style-name="P1053"><text:span text:style-name="T1054">Nr.<text:s/></text:span><text:a xlink:href="https://www.e-tar.lt/portal/legalAct.html?documentId=TAR.7D691C8E7997" office:target-frame-name="_top" xlink:show="replace"><text:span text:style-name="T1055">349</text:span></text:a><text:span text:style-name="T1056">, 2006-04-10, Žin., 2006, Nr. 41-1476 (2006-04-13), i. k. 1061100NUTA00000349</text:span></text:p>
      <text:p text:style-name="Normal"/>
      <text:p text:style-name="P1057"><text:span text:style-name="T1058">71.4</text:span><text:span text:style-name="T1059">. Juridinių asmenų registro – juridinio asmens kodas, pavadinimas, buveinės adresas ir asmenys, galintys sudary</text:span><text:span text:style-name="T1060">ti sandorius juridinio asmens vardu, nurodyti Juridinių asmenų registro nuostatų, patvirtintų Lietuvos Respublikos Vyriausybės 2003 m. lapkričio 12 d. nutarimu Nr. 1407 (Žin., 2003, Nr.<text:s/></text:span><text:a xlink:href="https://www.e-tar.lt/portal/lt/legalAct/TAR.9E302593CE80" office:target-frame-name="_blank" xlink:show="new"><text:span text:style-name="T1061">107-4810</text:span></text:a><text:span text:style-name="T1062">; 2005, Nr.<text:s/></text:span><text:a xlink:href="https://www.e-tar.lt/portal/lt/legalAct/TAR.284295061F11" office:target-frame-name="_blank" xlink:show="new"><text:span text:style-name="T1063">25-803</text:span></text:a><text:span text:style-name="T1064">), 17.8 punkte;<text:s/></text:span></text:p>
      <text:p text:style-name="P1065">Punkto pakeitimai:</text:p>
      <text:p text:style-name="P1066"><text:span text:style-name="T1067">Nr.<text:s/></text:span><text:a xlink:href="https://www.e-tar.lt/portal/legalAct.html?documentId=TAR.7D691C8E7997" office:target-frame-name="_top" xlink:show="replace"><text:span text:style-name="T1068">349</text:span></text:a><text:span text:style-name="T1069">, 200</text:span><text:span text:style-name="T1070">6-04-10, Žin., 2006, Nr. 41-1476 (2006-04-13), i. k. 1061100NUTA00000349</text:span></text:p>
      <text:p text:style-name="Normal"/>
      <text:p text:style-name="P1071"><text:span text:style-name="T1072">71.4</text:span><text:span text:style-name="T1073">1</text:span><text:span text:style-name="T1074">. Užsieniečių registro – registre suteiktas užsieniečio identifikavimo kodas, vardas (vardai), pavardė (pavardės), gimimo data, pilietybė (pilietybės), asmens kodas, jeigu j</text:span><text:span text:style-name="T1075">is suteiktas Lietuvos Respublikos gyventojų registro įstatymo nustatyta tvarka, ir užsienio valstybės suteiktas asmens kodas, jeigu užsienietis jį turi ir jis įrašytas užsieniečio tapatybę įrodančiame dokumente;</text:span><text:s/></text:p>
      <text:p text:style-name="P1076">Papildyta punktu:</text:p>
      <text:p text:style-name="P1077"><text:span text:style-name="T1078">Nr.<text:s/></text:span><text:a xlink:href="https://www.e-tar.lt/portal/legalAct.html?documentId=TAR.7D691C8E7997" office:target-frame-name="_top" xlink:show="replace"><text:span text:style-name="T1079">349</text:span></text:a><text:span text:style-name="T1080">, 2006-04-10, Žin., 2006, Nr. 41-1476 (2006-04-13), i. k. 1061100NUTA00000349</text:span></text:p>
      <text:p text:style-name="Normal"/>
      <text:p text:style-name="P1081"><text:span text:style-name="T1082">71.5</text:span><text:span text:style-name="T1083">. Miškų valstybės kadastro – miško žemės sklypo kadastrinis adresas;</text:span><text:s/></text:p>
      <text:p text:style-name="P1084">Punkto pakeitimai:</text:p>
      <text:p text:style-name="P1085"><text:span text:style-name="T1086">Nr.<text:s/></text:span><text:a xlink:href="https://www.e-tar.lt/portal/legalAct.html?documentId=TAR.0EE208E0BD00" office:target-frame-name="_top" xlink:show="replace"><text:span text:style-name="T1087">707</text:span></text:a><text:span text:style-name="T1088">, 2005-06-28, Žin., 2005, Nr. 81-2955 (2005-06-30), i. k. 1051100NUTA00000707</text:span></text:p>
      <text:p text:style-name="Normal"/>
      <text:p text:style-name="P1089">71.6. Žemės gelmių registro – nekilnojamojo daikto naudojimo apribojimai, susiję su gelmių<text:s/>ištekliais;</text:p>
      <text:p text:style-name="P1090"><text:span text:style-name="T1091">71.7</text:span><text:span text:style-name="T1092">. Saugomų teritorijų valstybės kadastro – nekilnojamojo daikto naudojimo ir veiklos apribojimai, susiję su saugomomis teritorijomis arba nustatyti apsaugos sutartimis, taip pat saugomų teritorijų skaitmeniniai žemėlapiai;<text:s/></text:span></text:p>
      <text:p text:style-name="P1093">Punkto<text:s/>pakeitimai:</text:p>
      <text:p text:style-name="P1094"><text:span text:style-name="T1095">Nr.<text:s/></text:span><text:a xlink:href="https://www.e-tar.lt/portal/legalAct.html?documentId=TAR.0EE208E0BD00" office:target-frame-name="_top" xlink:show="replace"><text:span text:style-name="T1096">707</text:span></text:a><text:span text:style-name="T1097">, 2005-06-28, Žin., 2005, Nr. 81-2955 (2005-06-30), i. k. 1051100NUTA00000707</text:span></text:p>
      <text:p text:style-name="P1098"><text:span text:style-name="T1099">Nr.<text:s/></text:span><text:a xlink:href="https://www.e-tar.lt/portal/legalAct.html?documentId=TAR.7D691C8E7997" office:target-frame-name="_top" xlink:show="replace"><text:span text:style-name="T1100">349</text:span></text:a><text:span text:style-name="T1101">, 2006-04-10, Žin., 2006, Nr. 41-1476 (2006-04-13), i. k. 1061100NUTA00000349</text:span></text:p>
      <text:p text:style-name="Normal"/>
      <text:p text:style-name="P1102"><text:span text:style-name="T1103">71.8</text:span><text:span text:style-name="T1104">. Kultūros vertybių registro – nekilnojamojo daikto naudojimo apribojimai, susiję su nekilnojamųjų kultūros vertybių objektais, taip pat nekilnojamųjų kultūr</text:span><text:span text:style-name="T1105">os vertybių objektų grafiniai duomenys;<text:s/></text:span></text:p>
      <text:p text:style-name="P1106">Punkto pakeitimai:</text:p>
      <text:p text:style-name="P1107"><text:span text:style-name="T1108">Nr.<text:s/></text:span><text:a xlink:href="https://www.e-tar.lt/portal/legalAct.html?documentId=TAR.7D691C8E7997" office:target-frame-name="_top" xlink:show="replace"><text:span text:style-name="T1109">349</text:span></text:a><text:span text:style-name="T1110">, 2006-04-10, Žin., 2006, Nr. 41-1476 (2006-04-13), i. k. 1061100NUTA00000349</text:span></text:p>
      <text:p text:style-name="Normal"/>
      <text:p text:style-name="P1111"><text:span text:style-name="T1112">71.9</text:span><text:span text:style-name="T1113">. Lietuvos Respublik</text:span><text:span text:style-name="T1114">os adresų registro – naudojant unikalų turto vieneto adresą, į kurį įeina žemės sklypo kadastrinis adresas, unikalus statinio numeris, kiti adreso ir geoinformacijos duomenys;</text:span><text:s/></text:p>
      <text:p text:style-name="P1115">Punkto pakeitimai:</text:p>
      <text:p text:style-name="P1116"><text:span text:style-name="T1117">Nr.<text:s/></text:span><text:a xlink:href="https://www.e-tar.lt/portal/legalAct.html?documentId=TAR.0EE208E0BD00" office:target-frame-name="_top" xlink:show="replace"><text:span text:style-name="T1118">707</text:span></text:a><text:span text:style-name="T1119">, 2005-06-28, Žin., 2005, Nr. 81-2955 (2005-06-30), i. k. 1051100NUTA00000707</text:span></text:p>
      <text:p text:style-name="P1120"><text:span text:style-name="T1121">Nr.<text:s/></text:span><text:a xlink:href="https://www.e-tar.lt/portal/legalAct.html?documentId=TAR.7D691C8E7997" office:target-frame-name="_top" xlink:show="replace"><text:span text:style-name="T1122">349</text:span></text:a><text:span text:style-name="T1123">, 2006-04-10, Žin., 2006, Nr. 41-1476 (2006-04-13), i. k. 10</text:span><text:span text:style-name="T1124">61100NUTA00000349</text:span></text:p>
      <text:p text:style-name="Normal"/>
      <text:p text:style-name="P1125">71.10. Turto arešto aktų registro – duomenys apie turto arešto aktų įregistravimą;</text:p>
      <text:p text:style-name="P1126">71.11. Hipotekos registro – duomenys apie nekilnojamojo daikto hipoteką ir įkeitimą.</text:p>
      <text:p text:style-name="P1127"><text:span text:style-name="T1128">72</text:span><text:span text:style-name="T1129">. Turto arešto aktų registro tvarkymo įstaiga per 8<text:s/></text:span><text:span text:style-name="T1130">darbo valandas pateikia registro tvarkymo įstaigai duomenis apie teisės į registre įregistruoto nekilnojamojo daikto apribojimus ir apribojimo būdą. Turto arešto aktų registro duomenų pateikimo registro tvarkymo įstaigai tvarka ir forma nustatoma atskiroje</text:span><text:span text:style-name="T1131"><text:s/>registro tvarkymo įstaigos ir Turto arešto aktų registro tvarkymo įstaigos sutartyje.</text:span><text:s/></text:p>
      <text:p text:style-name="P1132">Punkto pakeitimai:</text:p>
      <text:p text:style-name="P1133"><text:span text:style-name="T1134">Nr.<text:s/></text:span><text:a xlink:href="https://www.e-tar.lt/portal/legalAct.html?documentId=TAR.7D691C8E7997" office:target-frame-name="_top" xlink:show="replace"><text:span text:style-name="T1135">349</text:span></text:a><text:span text:style-name="T1136">, 2006-04-10, Žin., 2006, Nr. 41-1476 (2006-04-13), i. k. 10</text:span><text:span text:style-name="T1137">61100NUTA00000349</text:span></text:p>
      <text:p text:style-name="Normal"/>
      <text:p text:style-name="P1138"><text:span text:style-name="T1139">73</text:span><text:span text:style-name="T1140">. Centrinis hipotekos registras per 24 valandas pateikia registro tvarkymo įstaigai duomenis apie hipotekos ar įkeitimų įregistravimą, daikto pardavimo iš varžytynių, hipotekos ar įkeitimo išregistravimo žymas. Duomenų pateikimo re</text:span><text:span text:style-name="T1141">gistro tvarkymo įstaigai tvarka ir forma nustatoma atskiroje Centrinės hipotekos įstaigos ir registro tvarkymo įstaigos sutartyje.</text:span><text:s/></text:p>
      <text:p text:style-name="P1142">Punkto pakeitimai:</text:p>
      <text:p text:style-name="P1143"><text:span text:style-name="T1144">Nr.<text:s/></text:span><text:a xlink:href="https://www.e-tar.lt/portal/legalAct.html?documentId=TAR.7D691C8E7997" office:target-frame-name="_top" xlink:show="replace"><text:span text:style-name="T1145">349</text:span></text:a><text:span text:style-name="T1146">, 2006-04-10, Ži</text:span><text:span text:style-name="T1147">n., 2006, Nr. 41-1476 (2006-04-13), i. k. 1061100NUTA00000349</text:span></text:p>
      <text:p text:style-name="Normal"/>
      <text:p text:style-name="P1148"><text:span text:style-name="T1149">73</text:span><text:span text:style-name="T1150">1</text:span><text:span text:style-name="T1151">.</text:span><text:span text:style-name="T1152"><text:s/></text:span><text:span text:style-name="T1153">Registro tvarkymo įstaiga, nustačiusi, kad iš susijusių registrų gauti duomenys skiriasi nuo šiame registre įrašytų duomenų, ne vėliau kaip per 3 darbo dienas nuo duomenų neatitikimų n</text:span><text:span text:style-name="T1154">ustatymo informuoja atitinkamo registro tvarkymo įstaigą, jeigu sutartyse su susijusiomis registro tvarkymo įstaigomis nenustatyta kitaip.</text:span></text:p>
      <text:p text:style-name="P1155"><text:span text:style-name="T1156">Registro tvarkymo įstaiga, gavusi iš susijusio registro informaciją apie nustatytus jam perduotų duomenų netikslumus<text:s/></text:span><text:span text:style-name="T1157">ir aplinkybių paaiškinimus, privalo per 3 darbo dienas pateiktą informaciją patikrinti ir, jai pasitvirtinus, ištaisyti netikslumus. Tais atvejais, kai dėl netikslumų ištaisymo būtina kreiptis į registro duomenų teikėją, šis terminas gali būti pratęstas Ce</text:span><text:span text:style-name="T1158">ntrinio registratoriaus sprendimu. Registro tvarkymo įstaiga, ištaisiusi registro duomenų netikslumus, apie tai nedelsdama informuoja atitinkamo susijusio registro tvarkymo įstaigą ir registro duomenų gavėjus, kuriems perduoti klaidingi, netikslūs ar neišs</text:span><text:span text:style-name="T1159">amūs duomenys.</text:span><text:s/></text:p>
      <text:soft-page-break/>
      <text:p text:style-name="P1160">Papildyta punktu:</text:p>
      <text:p text:style-name="P1161"><text:span text:style-name="T1162">Nr.<text:s/></text:span><text:a xlink:href="https://www.e-tar.lt/portal/legalAct.html?documentId=TAR.57E2836CBD41" office:target-frame-name="_top" xlink:show="replace"><text:span text:style-name="T1163">240</text:span></text:a><text:span text:style-name="T1164">, 2007-02-27, Žin., 2007, Nr. 30-1101 (2007-03-10), i. k. 1071100NUTA00000240</text:span></text:p>
      <text:p text:style-name="Normal"/>
      <text:p text:style-name="P1165"><text:span text:style-name="T1166">74</text:span><text:span text:style-name="T1167">. Registras informuoja suinteresuotus valstybės<text:s/></text:span><text:span text:style-name="T1168">registrus apie įregistruotus įmonių perleidimo sandorius, jų pakeitimus ir išregistravimą. Duomenų pateikimo suinteresuotiems valstybės registrams tvarka ir forma nustatoma atskiroje registro tvarkymo įstaigos ir suinteresuotos institucijos sutartyje.</text:span><text:s/></text:p>
      <text:p text:style-name="P1169">Punkto pakeitimai:</text:p>
      <text:p text:style-name="P1170"><text:span text:style-name="T1171">Nr.<text:s/></text:span><text:a xlink:href="https://www.e-tar.lt/portal/legalAct.html?documentId=TAR.7D691C8E7997" office:target-frame-name="_top" xlink:show="replace"><text:span text:style-name="T1172">349</text:span></text:a><text:span text:style-name="T1173">, 2006-04-10, Žin., 2006, Nr. 41-1476 (2006-04-13), i. k. 1061100NUTA00000349</text:span></text:p>
      <text:p text:style-name="Normal"/>
      <text:p text:style-name="P1174"><text:span text:style-name="T1175">75</text:span><text:span text:style-name="T1176">. Registro duomenys ar informacija teikiami pagal<text:s/></text:span><text:span text:style-name="T1177">vadovaujančiosios registro tvarkymo įstaigos ar jos įgaliotos registro tvarkymo įstaigos duomenų teikimo sutartis su duomenų gavėju. Duomenų teikimo sutartyje nustatomos duomenų gavėjo teisės ir atsakomybė, duomenų ir informacijos naudojimo tikslas, sąlygo</text:span><text:span text:style-name="T1178">s ir tvarka.</text:span><text:s/></text:p>
      <text:p text:style-name="P1179">Punkto pakeitimai:</text:p>
      <text:p text:style-name="P1180"><text:span text:style-name="T1181">Nr.<text:s/></text:span><text:a xlink:href="https://www.e-tar.lt/portal/legalAct.html?documentId=TAR.7D691C8E7997" office:target-frame-name="_top" xlink:show="replace"><text:span text:style-name="T1182">349</text:span></text:a><text:span text:style-name="T1183">, 2006-04-10, Žin., 2006, Nr. 41-1476 (2006-04-13), i. k. 1061100NUTA00000349</text:span></text:p>
      <text:p text:style-name="Normal"/>
      <text:p text:style-name="P1184"><text:span text:style-name="T1185">75</text:span><text:span text:style-name="T1186">1</text:span><text:span text:style-name="T1187">. Registro tvarkymo įstaiga, gavusi Lietuvos Res</text:span><text:span text:style-name="T1188">publikos adresų registro tvarkymo įstaigos informaciją apie pasikeitusius Lietuvos Respublikos adresų registro duomenis, ne vėliau kaip per 3 darbo dienas pakeičia atitinkamus registro duomenis.</text:span><text:s/></text:p>
      <text:p text:style-name="P1189">Papildyta punktu:</text:p>
      <text:p text:style-name="P1190"><text:span text:style-name="T1191">Nr.<text:s/></text:span><text:a xlink:href="https://www.e-tar.lt/portal/legalAct.html?documentId=TAR.7D691C8E7997" office:target-frame-name="_top" xlink:show="replace"><text:span text:style-name="T1192">349</text:span></text:a><text:span text:style-name="T1193">, 2006-04-10, Žin., 2006, Nr. 41-1476 (2006-04-13), i. k. 1061100NUTA00000349</text:span></text:p>
      <text:p text:style-name="Normal"/>
      <text:p text:style-name="P1194"><text:span text:style-name="T1195">VI</text:span><text:span text:style-name="T1196">.<text:s/></text:span><text:span text:style-name="T1197">REGISTRO DUOMENŲ NAUDOJIMAS</text:span></text:p>
      <text:p text:style-name="P1198"/>
      <text:p text:style-name="P1199"><text:span text:style-name="T1200">76</text:span><text:span text:style-name="T1201">. Registro duomenys yra vieši, išskyrus:</text:span></text:p>
      <text:p text:style-name="P1202"><text:span text:style-name="T1203">76.1</text:span><text:span text:style-name="T1204">. duomenis apie nekilnojamuosius daikt</text:span><text:span text:style-name="T1205">us, kurių atskleidimą apriboja Lietuvos Respublikos valstybės ir tarnybos paslapčių įstatymas (Žin., 1999, Nr.<text:s/></text:span><text:a xlink:href="https://www.e-tar.lt/portal/lt/legalAct/TAR.F4CA26A706AF" office:target-frame-name="_blank" xlink:show="new"><text:span text:style-name="T1206">105-3019</text:span></text:a><text:span text:style-name="T1207">; 2004, Nr.<text:s/></text:span><text:a xlink:href="https://www.e-tar.lt/portal/lt/legalAct/TAR.83D9F662C0E4" office:target-frame-name="_blank" xlink:show="new"><text:span text:style-name="T1208">4-29</text:span></text:a><text:span text:style-name="T1209">);</text:span></text:p>
      <text:p text:style-name="P1210"><text:span text:style-name="T1211">76.2</text:span><text:span text:style-name="T1212">. duomenis, identifikuojančius daiktinių teisių turėtojus, kitus su daiktinėmis teisėmis susijusius asmenis, kurių atskleidimą reglamentuoja Lietuvos Respublikos asmens duomenų teisinės apsaugos įstatymas;<text:s/></text:span></text:p>
      <text:p text:style-name="P1213"><text:span text:style-name="T1214">76.3</text:span><text:span text:style-name="T1215">. duomenis, kurių atskleidimą apriboja ki</text:span><text:span text:style-name="T1216">ti įstatymai.</text:span><text:s/></text:p>
      <text:p text:style-name="P1217">Punkto pakeitimai:</text:p>
      <text:p text:style-name="P1218"><text:span text:style-name="T1219">Nr.<text:s/></text:span><text:a xlink:href="https://www.e-tar.lt/portal/legalAct.html?documentId=TAR.7D691C8E7997" office:target-frame-name="_top" xlink:show="replace"><text:span text:style-name="T1220">349</text:span></text:a><text:span text:style-name="T1221">, 2006-04-10, Žin., 2006, Nr. 41-1476 (2006-04-13), i. k. 1061100NUTA00000349</text:span></text:p>
      <text:p text:style-name="Normal"/>
      <text:p text:style-name="P1222"><text:span text:style-name="T1223">77</text:span><text:span text:style-name="T1224">. Registro duomenys teikiami atlygintinai, išs</text:span><text:span text:style-name="T1225">kyrus Lietuvos Respublikos valstybės registrų įstatymo ir kitų įstatymų nustatytas išimtis. Atlyginimo už naudojimosi registro duomenimis apskaičiavimo tvarką nustato Lietuvos Respublikos Vyriausybė.</text:span><text:s/></text:p>
      <text:p text:style-name="P1226">Punkto pakeitimai:</text:p>
      <text:p text:style-name="P1227"><text:span text:style-name="T1228">Nr.<text:s/></text:span><text:a xlink:href="https://www.e-tar.lt/portal/legalAct.html?documentId=TAR.7D691C8E7997" office:target-frame-name="_top" xlink:show="replace"><text:span text:style-name="T1229">349</text:span></text:a><text:span text:style-name="T1230">, 2006-04-10, Žin., 2006, Nr. 41-1476 (2006-04-13), i. k. 1061100NUTA00000349</text:span></text:p>
      <text:p text:style-name="Normal"/>
      <text:p text:style-name="P1231"><text:span text:style-name="T1232">78</text:span><text:span text:style-name="T1233">. Registro duomenys teikiami:</text:span></text:p>
      <text:p text:style-name="P1234"><text:span text:style-name="T1235">78.1</text:span><text:span text:style-name="T1236">. registro centrinio duomenų banko duomenų pagrindu parengiant ir išduodant:</text:span></text:p>
      <text:p text:style-name="P1237">78.1.1. pažymą sandoriui arba nekilnojamojo daikto kadastro ir registro duomenis elektroninio dokumento pavidalu nekilnojamojo turto sandoriui atlikti;<text:s/></text:p>
      <text:p text:style-name="P1238">Punkto pakeitimai:</text:p>
      <text:p text:style-name="P1239"><text:span text:style-name="T1240">Nr.<text:s/></text:span><text:a xlink:href="https://www.e-tar.lt/portal/legalAct.html?documentId=TAR.57065F7828DC" office:target-frame-name="_top" xlink:show="replace"><text:span text:style-name="T1241">290</text:span></text:a><text:span text:style-name="T1242">, 2008-03-26, Žin., 2008, Nr. 40-1471 (2008-04-08), i. k. 1081100NUTA00000290</text:span></text:p>
      <text:p text:style-name="Normal"/>
      <text:p text:style-name="P1243">78.1.2.<text:s/><text:span text:style-name="T1244">registro</text:span><text:s/>išrašą.<text:s/><text:span text:style-name="T1245">Registro</text:span><text:s/>išrašas gali būti išduodamas<text:s/><text:span text:style-name="T1246">nekilnojamojo</text:span><text:s/>daikto savininko ar kito suinteresuoto asmens prašymu gauti informaciją apie įregistruotą nekilnojamąjį daiktą, daiktines teises į jį, šių teisių suvaržymus ir juridinius faktus.<text:s/><text:span text:style-name="T1247">Registro</text:span><text:s/>išrašas gali būti išspausdintas notaro, jeigu asmuo prašymą įregistruoti daiktinę teisę, daiktinių teisių suvaržymus ir juridinius faktus pateikė per notarą ir<text:s/><text:span text:style-name="T1248">registro</text:span><text:s/>išrašas notarui buvo perduotas nuotolinio ryšio priemonėmis. Registro išrašas gali būti išspausdintas šių nuostatų 78<text:span text:style-name="T1249">2</text:span><text:s/>punkte nurodytų viešojo administravimo<text:s/><text:soft-page-break/>subjektų teisės aktų nustatytoms funkcijoms atlikti, jeigu jis buvo jiems perduotas nuotolinio ryšio priemonėmis;<text:s/></text:p>
      <text:p text:style-name="P1250">Punkto pakeitimai:</text:p>
      <text:p text:style-name="P1251"><text:span text:style-name="T1252">Nr.<text:s/></text:span><text:a xlink:href="https://www.e-tar.lt/portal/legalAct.html?documentId=TAR.57065F7828DC" office:target-frame-name="_top" xlink:show="replace"><text:span text:style-name="T1253">290</text:span></text:a><text:span text:style-name="T1254">, 2008-03-26, Žin., 2008, Nr.</text:span><text:span text:style-name="T1255"><text:s/>40-1471 (2008-04-08), i. k. 1081100NUTA00000290</text:span></text:p>
      <text:p text:style-name="P1256"><text:span text:style-name="T1257">Nr.<text:s/></text:span><text:a xlink:href="https://www.e-tar.lt/portal/legalAct.html?documentId=TAR.DDF4A4E21E3C" office:target-frame-name="_top" xlink:show="replace"><text:span text:style-name="T1258">1080</text:span></text:a><text:span text:style-name="T1259">, 2008-10-22, Žin., 2008, Nr. 126-4808 (2008-11-04); Žin., 2008, Nr. 131-0 (2008-11-15), i. k. 1081100NUTA00001080</text:span></text:p>
      <text:p text:style-name="Normal"/>
      <text:p text:style-name="P1260"><text:span text:style-name="T1261">78.1.3.</text:span><text:span text:style-name="T1262"><text:s/>Neteko galios nuo 2008-05-01</text:span></text:p>
      <text:p text:style-name="P1263">Punkto naikinimas:</text:p>
      <text:p text:style-name="P1264"><text:span text:style-name="T1265">Nr.<text:s/></text:span><text:a xlink:href="https://www.e-tar.lt/portal/legalAct.html?documentId=TAR.57065F7828DC" office:target-frame-name="_top" xlink:show="replace"><text:span text:style-name="T1266">290</text:span></text:a><text:span text:style-name="T1267">, 2008-03-26, Žin. 2008, Nr. 40-1471 (2008-04-08), i. k. 1081100NUTA00000290</text:span></text:p>
      <text:p text:style-name="Normal"/>
      <text:p text:style-name="P1268">78.1.4. duomenų bazės išrašą, apimantį visus duomenų bazėje saugomus aktualius<text:span text:style-name="T1269"><text:s/></text:span>duomenis arba jų dalį. Duomenų bazės išrašas teikiamas pagal duomenų teikimo sutartis, kuriose numatytos registro tvarkymo įstaigos ir duomenų gavėjo užtikrinamos apsaugos priemonės.<text:span text:style-name="T1270"><text:s/></text:span>Archyviniai registro duomenys teikiami tik nekilnojamojo daikto savininkui, daiktinės teisės turėtojui ar jų įgaliotam asmeniui, taip pat advokatams (advokatų profesinėms bendrijoms), valstybės ir savivaldybių institucijoms teisės aktų nustatytoms funkcijoms atlikti pagal prašymus, nurodžius teisėtą ir apibrėžtą duomenų naudojimo tikslą. Notarams archyviniai registro duomenys teikiami pagal duomenų teikimo sutartis, kiekvienos paieškos atveju nurodžius teisėtą ir apibrėžtą duomenų naudojimo tikslą. Archyvinių duomenų teikimo duomenų gavėjams tvarką nustato Centrinis registratorius;<text:s/></text:p>
      <text:p text:style-name="P1271">Punkto pakeitimai:</text:p>
      <text:p text:style-name="P1272"><text:span text:style-name="T1273">Nr.<text:s/></text:span><text:a xlink:href="https://www.e-tar.lt/portal/legalAct.html?documentId=TAR.DDF4A4E21E3C" office:target-frame-name="_top" xlink:show="replace"><text:span text:style-name="T1274">1080</text:span></text:a><text:span text:style-name="T1275">, 2008-10-22, Žin., 2008, Nr. 126-4808 (2008-11-04); Žin., 2008, Nr. 131-0 (2008-11-15), i.</text:span><text:span text:style-name="T1276"><text:s/>k. 1081100NUTA00001080</text:span></text:p>
      <text:p text:style-name="Normal"/>
      <text:p text:style-name="P1277"><text:span text:style-name="T1278">78.1.5</text:span><text:span text:style-name="T1279">. žemės sklypo plano, statinio plano (taip pat ir jį išspausdinant), kitų registro ir kadastrinių matavimų bylose esančių dokumentų kopijas;</text:span></text:p>
      <text:p text:style-name="P1280">78.1.6. kadastro žemėlapio ištrauką;<text:s/></text:p>
      <text:p text:style-name="P1281">Punkto pakeitimai:</text:p>
      <text:p text:style-name="P1282"><text:span text:style-name="T1283">Nr.<text:s/></text:span><text:a xlink:href="https://www.e-tar.lt/portal/legalAct.html?documentId=TAR.57065F7828DC" office:target-frame-name="_top" xlink:show="replace"><text:span text:style-name="T1284">290</text:span></text:a><text:span text:style-name="T1285">, 2008-03-26, Žin., 2008, Nr. 40-1471 (2008-04-08), i. k. 1081100NUTA00000290</text:span></text:p>
      <text:p text:style-name="Normal"/>
      <text:p text:style-name="P1286"><text:span text:style-name="T1287">78.1.7</text:span><text:span text:style-name="T1288">. kitus informacinius išrašus, suformuotus pagal specializuotus paklausimus;</text:span></text:p>
      <text:p text:style-name="P1289"><text:span text:style-name="T1290">78.2</text:span><text:span text:style-name="T1291">. sudarant</text:span><text:span text:style-name="T1292"><text:s/>galimybę duomenų gavėjams, turintiems teisę gauti registro centrinio duomenų banko duomenis, šiuos duomenis gauti naudojantis nuotoliniu ryšiu;</text:span></text:p>
      <text:p text:style-name="P1293"><text:span text:style-name="T1294">78.3</text:span><text:span text:style-name="T1295">. registro centrinio duomenų banko peržiūros kontrolės sistemos pagrindu išduodant centrinio duomenų<text:s/></text:span><text:span text:style-name="T1296">banko duomenų peržiūros suvestines. Šių suvestinių rengimo ir pateikimo nekilnojamojo daikto savininkui, daiktinės teisės turėtojui ar jų įgaliotam asmeniui bei valstybės teisėsaugos ir nacionalinį saugumą užtikrinančioms institucijoms tvarką nustato Centr</text:span><text:span text:style-name="T1297">inis registratorius;</text:span><text:s/></text:p>
      <text:p text:style-name="P1298">Punkto pakeitimai:</text:p>
      <text:p text:style-name="P1299"><text:span text:style-name="T1300">Nr.<text:s/></text:span><text:a xlink:href="https://www.e-tar.lt/portal/legalAct.html?documentId=TAR.7D691C8E7997" office:target-frame-name="_top" xlink:show="replace"><text:span text:style-name="T1301">349</text:span></text:a><text:span text:style-name="T1302">, 2006-04-10, Žin., 2006, Nr. 41-1476 (2006-04-13), i. k. 1061100NUTA00000349</text:span></text:p>
      <text:p text:style-name="P1303"><text:span text:style-name="T1304">Nr.<text:s/></text:span><text:a xlink:href="https://www.e-tar.lt/portal/legalAct.html?documentId=TAR.57E2836CBD41" office:target-frame-name="_top" xlink:show="replace"><text:span text:style-name="T1305">240</text:span></text:a><text:span text:style-name="T1306">, 2007-02-27, Žin., 2007, Nr. 30-1101 (2007-03-10), i. k. 1071100NUTA00000240</text:span></text:p>
      <text:p text:style-name="Normal"/>
      <text:p text:style-name="P1307"><text:span text:style-name="T1308">78</text:span><text:span text:style-name="T1309">1</text:span><text:span text:style-name="T1310">. Registro centrinio duomenų banko duomenų pagrindu parengti duomenys gali būti teikiami duomenų gavėjams, turintiems teisę gau</text:span><text:span text:style-name="T1311">ti šiuos duomenis, asmeniškai, paštu ar naudojantis nuotolinio ryšio priemonėmis.</text:span><text:s/></text:p>
      <text:p text:style-name="P1312">Papildyta punktu:</text:p>
      <text:p text:style-name="P1313"><text:span text:style-name="T1314">Nr.<text:s/></text:span><text:a xlink:href="https://www.e-tar.lt/portal/legalAct.html?documentId=TAR.57E2836CBD41" office:target-frame-name="_top" xlink:show="replace"><text:span text:style-name="T1315">240</text:span></text:a><text:span text:style-name="T1316">, 2007-02-27, Žin., 2007, Nr. 30-1101 (2007-03-10), i. k.<text:s/></text:span><text:span text:style-name="T1317">1071100NUTA00000240</text:span></text:p>
      <text:p text:style-name="Normal"/>
      <text:p text:style-name="P1318">78<text:span text:style-name="T1319">2</text:span>. Viešojo administravimo subjektams (išskyrus teismus) registro centrinio duomenų banko duomenų pagrindu parengti duomenys ir informacija, reikalinga teisės aktų nustatytoms funkcijoms atlikti, teikiama tik nuotolinio ryšio priemonėmis.<text:s/></text:p>
      <text:p text:style-name="P1320">Papildyta punktu:</text:p>
      <text:p text:style-name="P1321"><text:span text:style-name="T1322">Nr.<text:s/></text:span><text:a xlink:href="https://www.e-tar.lt/portal/legalAct.html?documentId=TAR.DDF4A4E21E3C" office:target-frame-name="_top" xlink:show="replace"><text:span text:style-name="T1323">1080</text:span></text:a><text:span text:style-name="T1324">, 2008-10-22, Žin., 2008, Nr. 126-4808 (2008-11-04); Žin., 2008, Nr. 131-0 (2008-11-15), i. k. 1081100NUTA00001080</text:span></text:p>
      <text:p text:style-name="Normal"/>
      <text:p text:style-name="P1325"><text:span text:style-name="T1326">79</text:span><text:span text:style-name="T1327">. Kai registro d</text:span><text:span text:style-name="T1328">uomenų pagrindu duomenų gavėjas nori gauti apibendrintus ar susistemintus registro duomenis, jų mašinogramas, registro centrinio duomenų banko (ar jo dalies) įrašus duomenų bazės pavidalu, įvairią statistiką ir analizę, duomenys teikiami pagal sudarytas su</text:span><text:span text:style-name="T1329">tartis su duomenų gavėjais, apskaičiavus išlaidas, susijusias su šių duomenų parengimu ir perdavimu duomenų gavėjui. Duomenų gavėjo pageidavimu registro duomenys gali būti teikiami sąrašo pavidalu (duomenų gavėjui suderinus duomenų pateikimo formą ir turin</text:span><text:span text:style-name="T1330">į su Centriniu registratoriumi).</text:span><text:s/></text:p>
      <text:p text:style-name="P1331">Punkto pakeitimai:</text:p>
      <text:p text:style-name="P1332"><text:span text:style-name="T1333">Nr.<text:s/></text:span><text:a xlink:href="https://www.e-tar.lt/portal/legalAct.html?documentId=TAR.7D691C8E7997" office:target-frame-name="_top" xlink:show="replace"><text:span text:style-name="T1334">349</text:span></text:a><text:span text:style-name="T1335">, 2006-04-10, Žin., 2006, Nr. 41-1476 (2006-04-13), i. k. 1061100NUTA00000349</text:span></text:p>
      <text:p text:style-name="P1336"><text:span text:style-name="T1337">Nr.<text:s/></text:span><text:a xlink:href="https://www.e-tar.lt/portal/legalAct.html?documentId=TAR.57E2836CBD41" office:target-frame-name="_top" xlink:show="replace"><text:span text:style-name="T1338">240</text:span></text:a><text:span text:style-name="T1339">, 2007-02-27, Žin., 2007, Nr. 30-1101 (2007-03-10), i. k. 1071100NUTA00000240</text:span></text:p>
      <text:p text:style-name="Normal"/>
      <text:p text:style-name="P1340"><text:span text:style-name="T1341">80</text:span><text:span text:style-name="T1342">. Duomenys ir informacija valstybės registrų (kadastrų, klasifikatorių) tvarkymo įstaigoms ir informacinių sistemų tva</text:span><text:span text:style-name="T1343">rkytojams teikiami, jeigu jų teikimas numatytas teisės aktų nustatytąja tvarka patvirtintuose registrų (kadastrų, klasifikatorių) arba informacinių sistemų nuostatuose, kuriuose reglamentuota gaunamų duomenų arba informacijos apimtis ir naudojimas.</text:span><text:s/></text:p>
      <text:p text:style-name="P1344">Punkto<text:s/>pakeitimai:</text:p>
      <text:p text:style-name="P1345"><text:span text:style-name="T1346">Nr.<text:s/></text:span><text:a xlink:href="https://www.e-tar.lt/portal/legalAct.html?documentId=TAR.7D691C8E7997" office:target-frame-name="_top" xlink:show="replace"><text:span text:style-name="T1347">349</text:span></text:a><text:span text:style-name="T1348">, 2006-04-10, Žin., 2006, Nr. 41-1476 (2006-04-13), i. k. 1061100NUTA00000349</text:span></text:p>
      <text:p text:style-name="Normal"/>
      <text:p text:style-name="P1349"><text:span text:style-name="T1350">81</text:span><text:span text:style-name="T1351">. Fizinis ar juridinis asmuo šių nuostatų nustatyta tvarka turi teisę</text:span><text:span text:style-name="T1352"><text:s/>sužinoti šią registre saugomą informaciją:</text:span><text:s/></text:p>
      <text:p text:style-name="P1353">Punkto pakeitimai:</text:p>
      <text:p text:style-name="P1354"><text:span text:style-name="T1355">Nr.<text:s/></text:span><text:a xlink:href="https://www.e-tar.lt/portal/legalAct.html?documentId=TAR.7D691C8E7997" office:target-frame-name="_top" xlink:show="replace"><text:span text:style-name="T1356">349</text:span></text:a><text:span text:style-name="T1357">, 2006-04-10, Žin., 2006, Nr. 41-1476 (2006-04-13), i. k. 1061100NUTA00000349</text:span></text:p>
      <text:p text:style-name="P1358">81.1. registro numerį;</text:p>
      <text:p text:style-name="P1359">81.2. registravimo (paskutinio registro įrašo tikslinimo) datą;</text:p>
      <text:p text:style-name="P1360"><text:span text:style-name="T1361">81.3.</text:span><text:span text:style-name="T1362"><text:s/>Neteko galios nuo 2007-03-11</text:span></text:p>
      <text:p text:style-name="P1363">Punkto naikinimas:</text:p>
      <text:p text:style-name="P1364"><text:span text:style-name="T1365">Nr.<text:s/></text:span><text:a xlink:href="https://www.e-tar.lt/portal/legalAct.html?documentId=TAR.57E2836CBD41" office:target-frame-name="_top" xlink:show="replace"><text:span text:style-name="T1366">240</text:span></text:a><text:span text:style-name="T1367">, 2007-02-27, Žin. 2007, Nr. 30-1101<text:s/></text:span><text:span text:style-name="T1368">(2007-03-10), i. k. 1071100NUTA00000240</text:span></text:p>
      <text:p text:style-name="Normal"/>
      <text:p text:style-name="P1369">81.4. nekilnojamojo daikto pašto adresą – pagal administracinį teritorijos suskirstymą (pagal nekilnojamojo daikto registravimo datą);</text:p>
      <text:p text:style-name="P1370">Punkto pakeitimai:</text:p>
      <text:p text:style-name="P1371"><text:span text:style-name="T1372">Nr.<text:s/></text:span><text:a xlink:href="https://www.e-tar.lt/portal/legalAct.html?documentId=TAR.7D691C8E7997" office:target-frame-name="_top" xlink:show="replace"><text:span text:style-name="T1373">349</text:span></text:a><text:span text:style-name="T1374">, 2006-04-10, Žin., 2006, Nr. 41-1476 (2006-04-13), i. k. 1061100NUTA00000349</text:span></text:p>
      <text:p text:style-name="Normal"/>
      <text:p text:style-name="P1375"><text:span text:style-name="T1376">81.5.</text:span><text:span text:style-name="T1377"><text:s/>Neteko galios nuo 2007-03-11</text:span></text:p>
      <text:p text:style-name="P1378">Punkto naikinimas:</text:p>
      <text:p text:style-name="P1379"><text:span text:style-name="T1380">Nr.<text:s/></text:span><text:a xlink:href="https://www.e-tar.lt/portal/legalAct.html?documentId=TAR.57E2836CBD41" office:target-frame-name="_top" xlink:show="replace"><text:span text:style-name="T1381">240</text:span></text:a><text:span text:style-name="T1382">, 2007-02-27, Žin. 2007, Nr. 30-1101 (2007-03-10), i. k. 1071100NUTA00000240</text:span></text:p>
      <text:p text:style-name="Normal"/>
      <text:p text:style-name="P1383"><text:span text:style-name="T1384">81.6.</text:span><text:span text:style-name="T1385"><text:s/>Neteko galios nuo 2007-03-11</text:span></text:p>
      <text:p text:style-name="P1386">Punkto naikinimas:</text:p>
      <text:p text:style-name="P1387"><text:span text:style-name="T1388">Nr.<text:s/></text:span><text:a xlink:href="https://www.e-tar.lt/portal/legalAct.html?documentId=TAR.57E2836CBD41" office:target-frame-name="_top" xlink:show="replace"><text:span text:style-name="T1389">240</text:span></text:a><text:span text:style-name="T1390">, 2007-02-27, Žin. 2007, Nr. 30-1</text:span><text:span text:style-name="T1391">101 (2007-03-10), i. k. 1071100NUTA00000240</text:span></text:p>
      <text:p text:style-name="Normal"/>
      <text:p text:style-name="P1392"><text:span text:style-name="T1393">81.7.</text:span><text:span text:style-name="T1394"><text:s/>Neteko galios nuo 2007-03-11</text:span></text:p>
      <text:p text:style-name="P1395">Punkto naikinimas:</text:p>
      <text:p text:style-name="P1396"><text:span text:style-name="T1397">Nr.<text:s/></text:span><text:a xlink:href="https://www.e-tar.lt/portal/legalAct.html?documentId=TAR.57E2836CBD41" office:target-frame-name="_top" xlink:show="replace"><text:span text:style-name="T1398">240</text:span></text:a><text:span text:style-name="T1399">, 2007-02-27, Žin. 2007, Nr. 30-1101 (2007-03-10), i. k.<text:s/></text:span><text:span text:style-name="T1400">1071100NUTA00000240</text:span></text:p>
      <text:p text:style-name="Normal"/>
      <text:p text:style-name="P1401"><text:span text:style-name="T1402">81.8.</text:span><text:span text:style-name="T1403"><text:s/>Neteko galios nuo 2007-03-11</text:span></text:p>
      <text:p text:style-name="P1404">Punkto naikinimas:</text:p>
      <text:p text:style-name="P1405"><text:span text:style-name="T1406">Nr.<text:s/></text:span><text:a xlink:href="https://www.e-tar.lt/portal/legalAct.html?documentId=TAR.57E2836CBD41" office:target-frame-name="_top" xlink:show="replace"><text:span text:style-name="T1407">240</text:span></text:a><text:span text:style-name="T1408">, 2007-02-27, Žin. 2007, Nr. 30-1101 (2007-03-10), i. k. 1071100NUTA00000240</text:span></text:p>
      <text:p text:style-name="Normal"/>
      <text:p text:style-name="P1409"><text:span text:style-name="T1410">81.9.</text:span><text:span text:style-name="T1411"><text:s/>Nete</text:span><text:span text:style-name="T1412">ko galios nuo 2007-03-11</text:span></text:p>
      <text:p text:style-name="P1413">Punkto naikinimas:</text:p>
      <text:p text:style-name="P1414"><text:span text:style-name="T1415">Nr.<text:s/></text:span><text:a xlink:href="https://www.e-tar.lt/portal/legalAct.html?documentId=TAR.57E2836CBD41" office:target-frame-name="_top" xlink:show="replace"><text:span text:style-name="T1416">240</text:span></text:a><text:span text:style-name="T1417">, 2007-02-27, Žin. 2007, Nr. 30-1101 (2007-03-10), i. k. 1071100NUTA00000240</text:span></text:p>
      <text:p text:style-name="Normal"/>
      <text:p text:style-name="P1418"><text:span text:style-name="T1419">81.10</text:span><text:span text:style-name="T1420">. daiktines teises ir šių teisių<text:s/></text:span><text:span text:style-name="T1421">turėtojus;</text:span><text:s/></text:p>
      <text:p text:style-name="P1422">Punkto pakeitimai:</text:p>
      <text:soft-page-break/>
      <text:p text:style-name="P1423"><text:span text:style-name="T1424">Nr.<text:s/></text:span><text:a xlink:href="https://www.e-tar.lt/portal/legalAct.html?documentId=TAR.57E2836CBD41" office:target-frame-name="_top" xlink:show="replace"><text:span text:style-name="T1425">240</text:span></text:a><text:span text:style-name="T1426">, 2007-02-27, Žin., 2007, Nr. 30-1101 (2007-03-10), i. k. 1071100NUTA00000240</text:span></text:p>
      <text:p text:style-name="Normal"/>
      <text:p text:style-name="P1427"><text:span text:style-name="T1428">81.11</text:span><text:span text:style-name="T1429">. daiktinių teisių suvaržymus, juridinius faktus</text:span><text:span text:style-name="T1430"><text:s/>ir kitas žymas, įregistruotas registre, bei su šiais suvaržymais, juridiniais faktais ir žymomis susijusius asmenis;</text:span><text:s/></text:p>
      <text:p text:style-name="P1431">Punkto pakeitimai:</text:p>
      <text:p text:style-name="P1432"><text:span text:style-name="T1433">Nr.<text:s/></text:span><text:a xlink:href="https://www.e-tar.lt/portal/legalAct.html?documentId=TAR.57E2836CBD41" office:target-frame-name="_top" xlink:show="replace"><text:span text:style-name="T1434">240</text:span></text:a><text:span text:style-name="T1435">, 2007-02-27, Žin., 2007, Nr.</text:span><text:span text:style-name="T1436"><text:s/>30-1101 (2007-03-10), i. k. 1071100NUTA00000240</text:span></text:p>
      <text:p text:style-name="Normal"/>
      <text:p text:style-name="P1437">81.12. žemės sklypo ar statinio, buto, patalpos planą (jo ribas, gretimybes, pastatų ir statinių kontūrus, žemės sklypo kadastrinius numerius) ir kitus geoinformacijos duomenis;</text:p>
      <text:p text:style-name="P1438">81.13. žemės sklypo,<text:s/>statinio, buto, patalpos ar inžinerinio įrenginio kadastro duomenis;</text:p>
      <text:p text:style-name="P1439"><text:span text:style-name="T1440">81.14.</text:span><text:span text:style-name="T1441"><text:s/>Neteko galios nuo 2007-03-11</text:span></text:p>
      <text:p text:style-name="P1442">Punkto naikinimas:</text:p>
      <text:p text:style-name="P1443"><text:span text:style-name="T1444">Nr.<text:s/></text:span><text:a xlink:href="https://www.e-tar.lt/portal/legalAct.html?documentId=TAR.57E2836CBD41" office:target-frame-name="_top" xlink:show="replace"><text:span text:style-name="T1445">240</text:span></text:a><text:span text:style-name="T1446">, 2007-02-27, Žin. 2007, Nr. 30-1101 (20</text:span><text:span text:style-name="T1447">07-03-10), i. k. 1071100NUTA00000240</text:span></text:p>
      <text:p text:style-name="Normal"/>
      <text:p text:style-name="P1448"><text:span text:style-name="T1449">81.15</text:span><text:span text:style-name="T1450">. įmonės dovanojimo, pirkimo-pardavimo ar nuomos sutarties sudarymo datą, sutarties šalis, perleidžiamo turto sudėtį ir įmonės skolų (prievolių) sąrašą.</text:span><text:s/></text:p>
      <text:p text:style-name="P1451">Punkto pakeitimai:</text:p>
      <text:p text:style-name="P1452"><text:span text:style-name="T1453">Nr.<text:s/></text:span><text:a xlink:href="https://www.e-tar.lt/portal/legalAct.html?documentId=TAR.7D691C8E7997" office:target-frame-name="_top" xlink:show="replace"><text:span text:style-name="T1454">349</text:span></text:a><text:span text:style-name="T1455">, 2006-04-10, Žin., 2006, Nr. 41-1476 (2006-04-13), i. k. 1061100NUTA00000349</text:span></text:p>
      <text:p text:style-name="Normal"/>
      <text:p text:style-name="P1456">82<text:span text:style-name="T1457">.</text:span><text:s/><text:span text:style-name="T1458">Pažyma</text:span><text:s/>sandoriui<text:s/><text:span text:style-name="T1459">arba nekilnojamojo daikto kadastro ir registro duomenys elektroninio dokumento pavidalu nekilnoja</text:span><text:span text:style-name="T1460">mojo turto sandoriui atlikti rengiami savininko ar asmens, priėmusio palikimą, ar jų įgaliotų asmenų prašymu, kuris teikiamas per notarą,<text:s/></text:span>o<text:s/><text:span text:style-name="T1461">spausdinami</text:span><text:s/>notarų biuruose specialia registro tvarkymo įstaigos parengta programine įranga ir naudojantis dokumentų<text:s/>gavėjo autentifikavimo sistema. Prašymų pateikimo<text:span text:style-name="T1462">,</text:span><text:s/>pažymos sandoriui<text:s/><text:span text:style-name="T1463">arba nekilnojamojo daikto kadastro ir registro duomenų elektroninio dokumento pavidalu nekilnojamojo turto sandoriui atlikti</text:span><text:s/>rengimo<text:span text:style-name="T1464"><text:s/></text:span>ir pateikimo notarams<text:span text:style-name="T1465">,</text:span><text:span text:style-name="T1466"><text:s/></text:span>notarų autentifikavimo ir atlyginimo už registro tvarkymo įstaigos suteiktas paslaugas tvarką nustato Centrinis registratorius ir Lietuvos notarų rūmai, suderinę su<text:s/><text:span text:style-name="T1467">Teisingumo ministerija.</text:span></text:p>
      <text:p text:style-name="P1468"><text:span text:style-name="T1469">Pažyma<text:s/></text:span>sandoriui<text:s/><text:span text:style-name="T1470">arba nekilnojamojo daikto kadastro ir registro duo</text:span><text:span text:style-name="T1471">menys elektroninio dokumento pavidalu nekilnojamojo turto sandoriui atlikti nerengiami,</text:span><text:span text:style-name="T1472"><text:s/></text:span>kai nekilnojamojo daikto kadastro duomenys, įrašyti registro centriniame duomenų banke, neatitinka faktinių nekilnojamojo daikto kadastro duomenų, kurie užfiksuoti kadastro duomenų byloje, žemės sklypo ribos nepažymėtos kadastro žemėlapyje, taip pat kai registre padaryta žyma apie įregistruoto nekilnojamojo daikto, nuosavybės teisių į jį arba atskirų šios teisės sudedamųjų dalių – valdymo, naudojimo ar disponavimo juo –<text:s/>areštą<text:span text:style-name="T1473">, padaryta žyma, kad pradėta žemės paėmimo visuomenės poreikiams procedūra. Pažyma sandoriui arba nekilnojamojo daikto kadastro ir registro duomenys elektroninio dokumento pavidalu nekilnojamojo turto sandoriui atlikti gali būti naudojami visų rūšių<text:s/></text:span><text:span text:style-name="T1474">sandoriams sudaryti, taip pat paveldėjimo ar nuosavybės teisės liudijimams išduoti. Pažyma sandoriui arba nekilnojamojo daikto kadastro ir registro duomenys elektroninio dokumento pavidalu nekilnojamojo turto sandoriui atlikti tą pačią dieną notaro gali bū</text:span><text:span text:style-name="T1475">ti panaudoti keliems notariniams veiksmams atlikti, jeigu po pirmojo notarinio veiksmo perleidžiamo turto (jo dalies) savininkas išliko tas pats asmuo arba turto perleidėjas, perleidęs bendrosios dalinės nuosavybės dalį, išliko bendraturčiu. Pažyma sandori</text:span><text:span text:style-name="T1476">ui arba nekilnojamojo daikto kadastro ir registro duomenys elektroninio dokumento pavidalu nekilnojamojo turto sandoriui atlikti gali būti naudojami tik tame notarų biure (bet kurio iš to biuro notarų), per kurio vieną iš notarų buvo pateiktas pažymos užsa</text:span><text:span text:style-name="T1477">kymas.</text:span></text:p>
      <text:p text:style-name="P1478">Registro tvarkymo įstaiga, turimų dokumentų ar duomenų pagrindu nustačiusi, kad nekilnojamojo daikto kadastro duomenys, įrašyti registro centriniame duomenų banke, neatitinka faktinių nekilnojamojo daikto kadastro duomenų, kurie užfiksuoti nekilnojamojo daikto kadastro duomenų byloje, kad žemės sklypo ribos nepažymėtos kadastro žemėlapyje ar prašymo išduoti pažymą arba nekilnojamojo daikto kadastro ir registro duomenis elektroninio dokumento pavidalu nekilnojamojo turto sandoriui atlikti padavimo dieną yra pasikeitę nekilnojamojo daikto vidutinės rinkos vertę sąlygojantys veiksniai, turintys įtakos nekilnojamojo daikto vidutinės rinkos vertei<text:s/><text:soft-page-break/>nustatyti, prašymą pateikusiam notarui pažymą sandoriui arba nekilnojamojo daikto kadastro ir registro duomenis elektroninio dokumento pavidalu nekilnojamojo turto sandoriui atlikti parengia ir patvirtina tik po to, kai šių nuostatų 46 punkte nustatyta tvarka duomenys patikslinami.<text:span text:style-name="T1479"><text:s/></text:span>Tais atvejais, kai pagal registre esamus kadastro duomenis galima atlikti nekilnojamojo daikto vertinimą,<text:span text:style-name="T1480"><text:s/></text:span>rengiant pažymą sandoriui<text:s/><text:span text:style-name="T1481">arba nekilnojamojo daikto kadastro ir registro duomenis elektroninio dokumento pavidalu nekilnojamojo turto sandoriui atlikti,</text:span><text:span text:style-name="T1482"><text:s/></text:span>nekilnojamojo daikto vidutinė rinkos vertė apskaičiuojama ir registro įrašuose patikslinama neatlygintinai. Pažyma sandoriui arba nekilnojamojo daikto kadastro ir registro duomenys elektroninio dokumento pavidalu nekilnojamojo turto sandoriui atlikti<text:span text:style-name="T1483"><text:s/></text:span>rengiami ir pasirašomi teritorinio registratoriaus įgaliotų darbuotojų, kuriems suteikta registratoriaus eksperto, vyresniojo registratoriaus ar registratoriaus kvalifikacinė kategorija, elektroniniu parašu,<text:span text:style-name="T1484"><text:s/></text:span>yra griežtos atskaitomybės (turi unikalų numerį), registruojami ir galioja 30 kalendorinių dienų nuo jų parengimo dienos<text:span text:style-name="T1485">.</text:span><text:span text:style-name="T1486"><text:s/></text:span>Šių<text:s/><text:span text:style-name="T1487">dokumen</text:span><text:span text:style-name="T1488">tų</text:span><text:span text:style-name="T1489"><text:s/></text:span>rengimo tvarką ir formą nustato Centrinis registratorius.<text:s/></text:p>
      <text:p text:style-name="P1490">Punkto pakeitimai:</text:p>
      <text:p text:style-name="P1491"><text:span text:style-name="T1492">Nr.<text:s/></text:span><text:a xlink:href="https://www.e-tar.lt/portal/legalAct.html?documentId=TAR.7D691C8E7997" office:target-frame-name="_top" xlink:show="replace"><text:span text:style-name="T1493">349</text:span></text:a><text:span text:style-name="T1494">, 2006-04-10, Žin., 2006, Nr. 41-1476 (2006-04-13), i. k. 1061100NUTA00000349</text:span></text:p>
      <text:p text:style-name="P1495"><text:span text:style-name="T1496">Nr.<text:s/></text:span><text:a xlink:href="https://www.e-tar.lt/portal/legalAct.html?documentId=TAR.57E2836CBD41" office:target-frame-name="_top" xlink:show="replace"><text:span text:style-name="T1497">240</text:span></text:a><text:span text:style-name="T1498">, 2007-02-27, Žin., 2007, Nr. 30-1101 (2007-03-10), i. k. 1071100NUTA00000240</text:span></text:p>
      <text:p text:style-name="P1499"><text:span text:style-name="T1500">Nr.<text:s/></text:span><text:a xlink:href="https://www.e-tar.lt/portal/legalAct.html?documentId=TAR.2B561251EBA5" office:target-frame-name="_top" xlink:show="replace"><text:span text:style-name="T1501">566</text:span></text:a><text:span text:style-name="T1502">,<text:s/></text:span><text:span text:style-name="T1503">2007-06-06, Žin., 2007, Nr. 67-2616 (2007-06-16), i. k. 1071100NUTA00000566</text:span></text:p>
      <text:p text:style-name="P1504"><text:span text:style-name="T1505">Nr.<text:s/></text:span><text:a xlink:href="https://www.e-tar.lt/portal/legalAct.html?documentId=TAR.57065F7828DC" office:target-frame-name="_top" xlink:show="replace"><text:span text:style-name="T1506">290</text:span></text:a><text:span text:style-name="T1507">, 2008-03-26, Žin., 2008, Nr. 40-1471 (2008-04-08), i. k. 1081100NUTA00000290</text:span></text:p>
      <text:p text:style-name="Normal"/>
      <text:p text:style-name="P1508"><text:span text:style-name="T1509">82</text:span><text:span text:style-name="T1510">1</text:span><text:span text:style-name="T1511">.</text:span><text:span text:style-name="T1512"><text:s/>Neteko galios nuo 2008-05-01</text:span></text:p>
      <text:p text:style-name="P1513">Punkto naikinimas:</text:p>
      <text:p text:style-name="P1514"><text:span text:style-name="T1515">Nr.<text:s/></text:span><text:a xlink:href="https://www.e-tar.lt/portal/legalAct.html?documentId=TAR.57065F7828DC" office:target-frame-name="_top" xlink:show="replace"><text:span text:style-name="T1516">290</text:span></text:a><text:span text:style-name="T1517">, 2008-03-26, Žin. 2008, Nr. 40-1471 (2008-04-08), i. k. 1081100NUTA00000290</text:span></text:p>
      <text:p text:style-name="P1518">Papildyta punktu:</text:p>
      <text:p text:style-name="P1519"><text:span text:style-name="T1520">Nr.<text:s/></text:span><text:a xlink:href="https://www.e-tar.lt/portal/legalAct.html?documentId=TAR.7D691C8E7997" office:target-frame-name="_top" xlink:show="replace"><text:span text:style-name="T1521">349</text:span></text:a><text:span text:style-name="T1522">, 2006-04-10, Žin., 2006, Nr. 41-1476 (2006-04-13), i. k. 1061100NUTA00000349</text:span></text:p>
      <text:p text:style-name="P1523">Punkto pakeitimai:</text:p>
      <text:p text:style-name="P1524"><text:span text:style-name="T1525">Nr.<text:s/></text:span><text:a xlink:href="https://www.e-tar.lt/portal/legalAct.html?documentId=TAR.57E2836CBD41" office:target-frame-name="_top" xlink:show="replace"><text:span text:style-name="T1526">240</text:span></text:a><text:span text:style-name="T1527">, 20</text:span><text:span text:style-name="T1528">07-02-27, Žin., 2007, Nr. 30-1101 (2007-03-10), i. k. 1071100NUTA00000240</text:span></text:p>
      <text:p text:style-name="Normal"/>
      <text:p text:style-name="P1529"><text:span text:style-name="T1530">83</text:span><text:span text:style-name="T1531">. Jeigu teikiama informacija iš centrinio duomenų banko į duomenų gavėjo kompiuterį, duomenų teikėjo ir gavėjo sutartyje nustatomos duomenų gavėjo teisės, atsakomybė, duomenų<text:s/></text:span><text:span text:style-name="T1532">naudojimo tikslas, kitos sąlygos ir tvarka. Duomenų teikėjo ir duomenų gavėjo susitarimu gali būti nustatomas vidutinis mėnesinis ir abonentinis duomenų gavėjo už šias paslaugas mokamas atlyginimas.</text:span><text:s/></text:p>
      <text:p text:style-name="P1533">Punkto pakeitimai:</text:p>
      <text:p text:style-name="P1534"><text:span text:style-name="T1535">Nr.<text:s/></text:span><text:a xlink:href="https://www.e-tar.lt/portal/legalAct.html?documentId=TAR.7D691C8E7997" office:target-frame-name="_top" xlink:show="replace"><text:span text:style-name="T1536">349</text:span></text:a><text:span text:style-name="T1537">, 2006-04-10, Žin., 2006, Nr. 41-1476 (2006-04-13), i. k. 1061100NUTA00000349</text:span></text:p>
      <text:p text:style-name="Normal"/>
      <text:p text:style-name="P1538"><text:span text:style-name="T1539">84</text:span><text:span text:style-name="T1540">. Kitais būdais informacija centrinio duomenų banko duomenų pagrindu teikiama duomenų gavėjams pagal duomenų teikėjo ir</text:span><text:span text:style-name="T1541"><text:s/>duomenų gavėjų sutartis (daugkartinio teikimo atveju), kuriose nurodomas duomenų naudojimo tikslas, sąlygos ir tvarka, arba duomenų gavėjų prašymus (vienkartinio teikimo atveju), kuriuose nurodomas duomenų naudojimo tikslas.</text:span><text:s/></text:p>
      <text:p text:style-name="P1542">Punkto pakeitimai:</text:p>
      <text:p text:style-name="P1543"><text:span text:style-name="T1544">Nr.<text:s/></text:span><text:a xlink:href="https://www.e-tar.lt/portal/legalAct.html?documentId=TAR.7D691C8E7997" office:target-frame-name="_top" xlink:show="replace"><text:span text:style-name="T1545">349</text:span></text:a><text:span text:style-name="T1546">, 2006-04-10, Žin., 2006, Nr. 41-1476 (2006-04-13), i. k. 1061100NUTA00000349</text:span></text:p>
      <text:p text:style-name="Normal"/>
      <text:p text:style-name="P1547"><text:span text:style-name="T1548">85</text:span><text:span text:style-name="T1549">. Duomenų gavėjas gautus duomenis gali teikti tretiesiems asmenims tik pagal duomenų teikimo</text:span><text:span text:style-name="T1550"><text:s/>sutartis (pasirašytas tarp duomenų teikėjo ir duomenų gavėjo), kuriose nurodytas duomenų naudojimo tikslas, sąlygos ir tvarka.</text:span><text:s/></text:p>
      <text:p text:style-name="P1551">Punkto pakeitimai:</text:p>
      <text:p text:style-name="P1552"><text:span text:style-name="T1553">Nr.<text:s/></text:span><text:a xlink:href="https://www.e-tar.lt/portal/legalAct.html?documentId=TAR.7D691C8E7997" office:target-frame-name="_top" xlink:show="replace"><text:span text:style-name="T1554">349</text:span></text:a><text:span text:style-name="T1555">, 2006-04-10, Žin.,</text:span><text:span text:style-name="T1556"><text:s/>2006, Nr. 41-1476 (2006-04-13), i. k. 1061100NUTA00000349</text:span></text:p>
      <text:p text:style-name="Normal"/>
      <text:p text:style-name="P1557"><text:span text:style-name="T1558">86</text:span><text:span text:style-name="T1559">. Už fizinių ir juridinių asmenų naudojimąsi registro duomenimis imamas toks atlyginimas:</text:span></text:p>
      <text:p text:style-name="P1560">Punkto pakeitimai:</text:p>
      <text:p text:style-name="P1561"><text:span text:style-name="T1562">Nr.<text:s/></text:span><text:a xlink:href="https://www.e-tar.lt/portal/legalAct.html?documentId=TAR.0EE208E0BD00" office:target-frame-name="_top" xlink:show="replace"><text:span text:style-name="T1563">707</text:span></text:a><text:span text:style-name="T1564">, 2005-06-28, Žin., 2005, Nr. 81-2955 (2005-06-30), i. k. 1051100NUTA00000707</text:span></text:p>
      <text:p text:style-name="P1565"><text:span text:style-name="T1566">86.1. už vieną paiešką duomenų bazėje – 1 litas;<text:s/></text:span></text:p>
      <text:p text:style-name="P1567">Punkto pakeitimai:</text:p>
      <text:p text:style-name="P1568"><text:span text:style-name="T1569">Nr.<text:s/></text:span><text:a xlink:href="https://www.e-tar.lt/portal/legalAct.html?documentId=TAR.0EE208E0BD00" office:target-frame-name="_top" xlink:show="replace"><text:span text:style-name="T1570">707</text:span></text:a><text:span text:style-name="T1571">,<text:s/></text:span><text:span text:style-name="T1572">2005-06-28, Žin., 2005, Nr. 81-2955 (2005-06-30), i. k. 1051100NUTA00000707</text:span></text:p>
      <text:p text:style-name="Normal"/>
      <text:p text:style-name="P1573"><text:span text:style-name="T1574">86.2</text:span><text:span text:style-name="T1575">. už pažymą sandoriui – 25 litai;</text:span><text:s/></text:p>
      <text:p text:style-name="P1576">Punkto pakeitimai:</text:p>
      <text:p text:style-name="P1577"><text:span text:style-name="T1578">Nr.<text:s/></text:span><text:a xlink:href="https://www.e-tar.lt/portal/legalAct.html?documentId=TAR.7D691C8E7997" office:target-frame-name="_top" xlink:show="replace"><text:span text:style-name="T1579">349</text:span></text:a><text:span text:style-name="T1580">, 2006-04-10, Žin., 2006, Nr</text:span><text:span text:style-name="T1581">. 41-1476 (2006-04-13), i. k. 1061100NUTA00000349</text:span></text:p>
      <text:p text:style-name="P1582"><text:span text:style-name="T1583">Nr.<text:s/></text:span><text:a xlink:href="https://www.e-tar.lt/portal/legalAct.html?documentId=TAR.57E2836CBD41" office:target-frame-name="_top" xlink:show="replace"><text:span text:style-name="T1584">240</text:span></text:a><text:span text:style-name="T1585">, 2007-02-27, Žin., 2007, Nr. 30-1101 (2007-03-10), i. k. 1071100NUTA00000240</text:span></text:p>
      <text:p text:style-name="Normal"/>
      <text:p text:style-name="P1586">86.2<text:span text:style-name="T1587">1</text:span>. už nekilnojamojo daikto kadastro ir registro duomenų parengimą elektroninio dokumento pavidalu nekilnojamojo turto sandoriui atlikti – 50 procentų atlyginimo, nustatyto šių nuostatų 86.2 punkte;<text:s/></text:p>
      <text:p text:style-name="P1588">Papildyta punktu:</text:p>
      <text:p text:style-name="P1589"><text:span text:style-name="T1590">Nr.<text:s/></text:span><text:a xlink:href="https://www.e-tar.lt/portal/legalAct.html?documentId=TAR.57065F7828DC" office:target-frame-name="_top" xlink:show="replace"><text:span text:style-name="T1591">290</text:span></text:a><text:span text:style-name="T1592">, 2008-03-26, Žin., 2008, Nr. 40-1471 (2008-04-08), i. k. 1081100NUTA00000290</text:span></text:p>
      <text:p text:style-name="Normal"/>
      <text:p text:style-name="P1593">86.3. už žemės sklypo ar statinio plano kopiją: A4 formato – 3 litai; A3 formato – 5 litai;</text:p>
      <text:p text:style-name="P1594">86.4. už statinio plano išspausdinimą iš duomenų banko:<text:s/>A4 formato – 5 litai; A3 formato – 8 litai; A2 formato – 10 litų; A1 formato – 15 litų; A0 formato – 20 litų;</text:p>
      <text:p text:style-name="P1595">86.5.<text:s/><text:span text:style-name="T1596">už kadastro žemėlapio ištraukos išspausdinimą iš duomenų banko: A4 formato –<text:s/></text:span>10 litų; A3 formato – 12 litų; A2 formato – 15 litų; A1 formato – 20 litų; A0 formato – 30 litų;<text:s/></text:p>
      <text:p text:style-name="P1597">Punkto pakeitimai:</text:p>
      <text:p text:style-name="P1598"><text:span text:style-name="T1599">Nr.<text:s/></text:span><text:a xlink:href="https://www.e-tar.lt/portal/legalAct.html?documentId=TAR.57065F7828DC" office:target-frame-name="_top" xlink:show="replace"><text:span text:style-name="T1600">290</text:span></text:a><text:span text:style-name="T1601">, 2008-03-26, Žin., 2008, Nr. 40-1471 (2008-04-08), i. k. 1081100NUTA00000290</text:span></text:p>
      <text:p text:style-name="Normal"/>
      <text:p text:style-name="P1602"><text:span text:style-name="T1603">86.6.</text:span><text:span text:style-name="T1604"><text:s/>Neteko galios nuo 2007</text:span><text:span text:style-name="T1605">-03-11</text:span></text:p>
      <text:p text:style-name="P1606">Punkto naikinimas:</text:p>
      <text:p text:style-name="P1607"><text:span text:style-name="T1608">Nr.<text:s/></text:span><text:a xlink:href="https://www.e-tar.lt/portal/legalAct.html?documentId=TAR.57E2836CBD41" office:target-frame-name="_top" xlink:show="replace"><text:span text:style-name="T1609">240</text:span></text:a><text:span text:style-name="T1610">, 2007-02-27, Žin. 2007, Nr. 30-1101 (2007-03-10), i. k. 1071100NUTA00000240</text:span></text:p>
      <text:p text:style-name="Normal"/>
      <text:p text:style-name="P1611">86.7. už kitų registro ir kadastrinių matavimų bylose esančių dokumentų kopijų parengimą, išdavimą ir patvirtinimą – 5 litai;</text:p>
      <text:p text:style-name="P1612"><text:span text:style-name="T1613">86.8</text:span><text:span text:style-name="T1614">. už vieno registro išrašo peržiūrėjimą ekrane, teikiant informaciją iš centrinio duomenų banko į duomenų gavėjo kompiuterį duomenų teikėjo ir gavėjo sutartyje nustatytomis sąlygomi</text:span><text:span text:style-name="T1615">s ir tvarka, – 2 litai;</text:span></text:p>
      <text:p text:style-name="P1616">Papildyta punktu:</text:p>
      <text:p text:style-name="P1617"><text:span text:style-name="T1618">Nr.<text:s/></text:span><text:a xlink:href="https://www.e-tar.lt/portal/legalAct.html?documentId=TAR.0EE208E0BD00" office:target-frame-name="_top" xlink:show="replace"><text:span text:style-name="T1619">707</text:span></text:a><text:span text:style-name="T1620">, 2005-06-28, Žin., 2005, Nr. 81-2955 (2005-06-30), i. k. 1051100NUTA00000707</text:span></text:p>
      <text:p text:style-name="Normal"/>
      <text:p text:style-name="P1621"><text:span text:style-name="T1622">86.9</text:span><text:span text:style-name="T1623">. už vieno registro išrašo parengimą –</text:span><text:span text:style-name="T1624"><text:s/>5 litai;</text:span><text:s/></text:p>
      <text:p text:style-name="P1625">Papildyta punktu:</text:p>
      <text:p text:style-name="P1626"><text:span text:style-name="T1627">Nr.<text:s/></text:span><text:a xlink:href="https://www.e-tar.lt/portal/legalAct.html?documentId=TAR.0EE208E0BD00" office:target-frame-name="_top" xlink:show="replace"><text:span text:style-name="T1628">707</text:span></text:a><text:span text:style-name="T1629">, 2005-06-28, Žin., 2005, Nr. 81-2955 (2005-06-30), i. k. 1051100NUTA00000707</text:span></text:p>
      <text:p text:style-name="P1630">Punkto pakeitimai:</text:p>
      <text:p text:style-name="P1631"><text:span text:style-name="T1632">Nr.<text:s/></text:span><text:a xlink:href="https://www.e-tar.lt/portal/legalAct.html?documentId=TAR.7D691C8E7997" office:target-frame-name="_top" xlink:show="replace"><text:span text:style-name="T1633">349</text:span></text:a><text:span text:style-name="T1634">, 2006-04-10, Žin., 2006, Nr. 41-1476 (2006-04-13), i. k. 1061100NUTA00000349</text:span></text:p>
      <text:p text:style-name="P1635"><text:span text:style-name="T1636">Nr.<text:s/></text:span><text:a xlink:href="https://www.e-tar.lt/portal/legalAct.html?documentId=TAR.57E2836CBD41" office:target-frame-name="_top" xlink:show="replace"><text:span text:style-name="T1637">240</text:span></text:a><text:span text:style-name="T1638">, 2007</text:span><text:span text:style-name="T1639">-02-27, Žin., 2007, Nr. 30-1101 (2007-03-10), i. k. 1071100NUTA00000240</text:span></text:p>
      <text:p text:style-name="Normal"/>
      <text:p text:style-name="P1640"><text:span text:style-name="T1641">86.10</text:span><text:span text:style-name="T1642">. už kadastro žemėlapio ištraukos su nekilnojamojo turto objektais ekraninio vaizdo pateikimą (vykdant tokius paieškos duomenų bazėje veiksmus – atliekant visas nekilnojamojo</text:span><text:span text:style-name="T1643"><text:s/>turto objekto paieškas kadastro žemėlapyje, atliekant žemėlapio postūmį, atliekant žemėlapio mastelio didinimą ar mažinimą, pateikiant ortofotografinį žemėlapį) duomenų teikėjo ir gavėjo sutartyje nustatytomis sąlygomis ir tvarka – 0,2 lito;</text:span></text:p>
      <text:p text:style-name="P1644">Papildyta punktu:</text:p>
      <text:p text:style-name="P1645"><text:span text:style-name="T1646">Nr.<text:s/></text:span><text:a xlink:href="https://www.e-tar.lt/portal/legalAct.html?documentId=TAR.0EE208E0BD00" office:target-frame-name="_top" xlink:show="replace"><text:span text:style-name="T1647">707</text:span></text:a><text:span text:style-name="T1648">, 2005-06-28, Žin., 2005, Nr. 81-2955 (2005-06-30), i. k. 1051100NUTA00000707</text:span></text:p>
      <text:p text:style-name="Normal"/>
      <text:p text:style-name="P1649"><text:span text:style-name="T1650">86.11</text:span><text:span text:style-name="T1651">. už žemės sklypo kadastro žemėlapio pateikimą, teikiant informaciją iš ce</text:span><text:span text:style-name="T1652">ntrinio duomenų banko į duomenų gavėjo kompiuterį duomenų teikėjo ir gavėjo sutartyje nustatytomis sąlygomis ir tvarka, – 2 lita;i</text:span></text:p>
      <text:p text:style-name="P1653">Papildyta punktu:</text:p>
      <text:p text:style-name="P1654"><text:span text:style-name="T1655">Nr.<text:s/></text:span><text:a xlink:href="https://www.e-tar.lt/portal/legalAct.html?documentId=TAR.0EE208E0BD00" office:target-frame-name="_top" xlink:show="replace"><text:span text:style-name="T1656">707</text:span></text:a><text:span text:style-name="T1657">, 2005-06-28, Žin.</text:span><text:span text:style-name="T1658">, 2005, Nr. 81-2955 (2005-06-30), i. k. 1051100NUTA00000707</text:span></text:p>
      <text:p text:style-name="Normal"/>
      <text:p text:style-name="P1659"><text:span text:style-name="T1660">86.12</text:span><text:span text:style-name="T1661">. už žemės sklypo kadastro duomenų pateikimą, teikiant informaciją iš centrinio duomenų banko į duomenų gavėjo kompiuterį duomenų teikėjo ir gavėjo sutartyje nustatytomis sąlygomis ir tv</text:span><text:span text:style-name="T1662">arka, – 3 litai.<text:s/></text:span></text:p>
      <text:p text:style-name="P1663">Papildyta punktu:</text:p>
      <text:soft-page-break/>
      <text:p text:style-name="P1664"><text:span text:style-name="T1665">Nr.<text:s/></text:span><text:a xlink:href="https://www.e-tar.lt/portal/legalAct.html?documentId=TAR.0EE208E0BD00" office:target-frame-name="_top" xlink:show="replace"><text:span text:style-name="T1666">707</text:span></text:a><text:span text:style-name="T1667">, 2005-06-28, Žin., 2005, Nr. 81-2955 (2005-06-30), i. k. 1051100NUTA00000707</text:span></text:p>
      <text:p text:style-name="Normal"/>
      <text:p text:style-name="P1668"><text:span text:style-name="T1669">86</text:span><text:span text:style-name="T1670">1</text:span><text:span text:style-name="T1671">. Už pažymos sandoriui rengimą atlyginimas, nustatytas šių nuostatų 86.2 punkte, sumažinamas:<text:s/></text:span></text:p>
      <text:p text:style-name="P1672"><text:span text:style-name="T1673">86</text:span><text:span text:style-name="T1674">1</text:span><text:span text:style-name="T1675">.1</text:span><text:span text:style-name="T1676">. asmenims, kuriems nustatytas sunkaus neįgalumo lygis, nedarbingiems asmenims, senatvės pensijos amžiaus sulaukusiems asmenims, kuriems nustatytas dideli</text:span><text:span text:style-name="T1677">ų specialiųjų poreikių lygis, visiškiems (-oms) našlaičiams (-ėms) iki 18 metų – 50 procentų;</text:span></text:p>
      <text:p text:style-name="P1678"><text:span text:style-name="T1679">86</text:span><text:span text:style-name="T1680">1</text:span><text:span text:style-name="T1681">.2</text:span><text:span text:style-name="T1682">. asmenims, kuriems nustatytas vidutinis neįgalumo lygis, iš dalies darbingiems asmenims, senatvės pensijos amžiaus sulaukusiems asmenims, kuriems nustat</text:span><text:span text:style-name="T1683">ytas vidutinių specialiųjų poreikių lygis, tremtiniams, politiniams ar geto kaliniams – 25 procentais.<text:s/></text:span></text:p>
      <text:p text:style-name="P1684"><text:span text:style-name="T1685">Pažymos sandoriui atlyginimo mažinimo fiksavimo ir apskaitos tvarką nustato Centrinis registratorius ir Lietuvos notarų rūmai, suderinę su Teisingumo mi</text:span><text:span text:style-name="T1686">nisterija.</text:span><text:s/></text:p>
      <text:p text:style-name="P1687">Papildyta punktu:</text:p>
      <text:p text:style-name="P1688"><text:span text:style-name="T1689">Nr.<text:s/></text:span><text:a xlink:href="https://www.e-tar.lt/portal/legalAct.html?documentId=TAR.2B561251EBA5" office:target-frame-name="_top" xlink:show="replace"><text:span text:style-name="T1690">566</text:span></text:a><text:span text:style-name="T1691">, 2007-06-06, Žin., 2007, Nr. 67-2616 (2007-06-16), i. k. 1071100NUTA00000566</text:span></text:p>
      <text:p text:style-name="Normal"/>
      <text:p text:style-name="P1692"><text:span text:style-name="T1693">87</text:span><text:span text:style-name="T1694">. Registro duomenų gavėjas atlygina už gautus<text:s/></text:span><text:span text:style-name="T1695">duomenis pagal registro tvarkymo įstaigos pateiktą sąskaitą arba laikydamasis duomenų teikimo sutartyje (pasirašytoje tarp duomenų teikėjo ir duomenų gavėjo) nustatytos tvarkos.</text:span><text:s/></text:p>
      <text:p text:style-name="P1696">Punkto pakeitimai:</text:p>
      <text:p text:style-name="P1697"><text:span text:style-name="T1698">Nr.<text:s/></text:span><text:a xlink:href="https://www.e-tar.lt/portal/legalAct.html?documentId=TAR.7D691C8E7997" office:target-frame-name="_top" xlink:show="replace"><text:span text:style-name="T1699">349</text:span></text:a><text:span text:style-name="T1700">, 2006-04-10, Žin., 2006, Nr. 41-1476 (2006-04-13), i. k. 1061100NUTA00000349</text:span></text:p>
      <text:p text:style-name="Normal"/>
      <text:p text:style-name="P1701"><text:span text:style-name="T1702">88</text:span><text:span text:style-name="T1703">. Duomenys apie visą asmens turimą turtą pateikiami tik pirmos klasės duomenų gavėjų prašymu, kuriame turi būti nurodytas tų duomenų naudoji</text:span><text:span text:style-name="T1704">mo tikslas ir pasižadėjimas jų neatskleisti tretiesiems asmenims. Tik šiems duomenų gavėjams gali būti teikiami duomenys, identifikuojantys daiktinių teisių turėtojus. Duomenys, identifikuojantys daiktinių teisių turėtojus, teikiami vadovaujantis Lietuvos<text:s/></text:span><text:span text:style-name="T1705">Respublikos asmens duomenų teisinės apsaugos įstatymu.</text:span><text:s/></text:p>
      <text:p text:style-name="P1706">Punkto pakeitimai:</text:p>
      <text:p text:style-name="P1707"><text:span text:style-name="T1708">Nr.<text:s/></text:span><text:a xlink:href="https://www.e-tar.lt/portal/legalAct.html?documentId=TAR.383802DC8F0F" office:target-frame-name="_top" xlink:show="replace"><text:span text:style-name="T1709">923</text:span></text:a><text:span text:style-name="T1710">, 2003-07-15, Žin., 2003, Nr. 71-3237 (2003-07-18), i. k. 1031100NUTA00000923</text:span></text:p>
      <text:p text:style-name="P1711"><text:span text:style-name="T1712">Nr.<text:s/></text:span><text:a xlink:href="https://www.e-tar.lt/portal/legalAct.html?documentId=TAR.7D691C8E7997" office:target-frame-name="_top" xlink:show="replace"><text:span text:style-name="T1713">349</text:span></text:a><text:span text:style-name="T1714">, 2006-04-10, Žin., 2006, Nr. 41-1476 (2006-04-13), i. k. 1061100NUTA00000349</text:span></text:p>
      <text:p text:style-name="P1715"><text:span text:style-name="T1716">Nr.<text:s/></text:span><text:a xlink:href="https://www.e-tar.lt/portal/legalAct.html?documentId=TAR.57E2836CBD41" office:target-frame-name="_top" xlink:show="replace"><text:span text:style-name="T1717">240</text:span></text:a><text:span text:style-name="T1718">, 2007</text:span><text:span text:style-name="T1719">-02-27, Žin., 2007, Nr. 30-1101 (2007-03-10), i. k. 1071100NUTA00000240</text:span></text:p>
      <text:p text:style-name="Normal"/>
      <text:p text:style-name="P1720">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721">90.<text:s/><text:span text:style-name="T1722">Pažyma</text:span><text:span text:style-name="T1723"><text:s/></text:span>sandoriui<text:span text:style-name="T1724"><text:s/></text:span>ir kiti registro dokumentai turi būti parengti ne vėliau kaip per 7 darbo dienas nuo prašymo parengti šiuos dokumentus pateikimo<text:span text:style-name="T1725">, jeigu šiuose nuostatuose nenustatyta kitaip.</text:span><text:span text:style-name="T1726"><text:s/></text:span>Asmenų pageidavimu pažyma sandoriui ir kiti registro dokumentai gali būti parengti ir skubos tvarka.</text:p>
      <text:p text:style-name="P1727"><text:span text:style-name="T1728">Jeigu notaras rengia sandorio dokumentus elektroninio dokumento pavidalu, nekilnojamojo dai</text:span><text:span text:style-name="T1729">kto kadastro ir registro duomenys elektroninio dokumento pavidalu nekilnojamojo turto sandoriui atlikti parengiami ir perduodami notarui per darbo dienos 8 valandas, išskyrus tuos nekilnojamojo daikto kadastro ir registro duomenis, kurie nuo perrašymo į re</text:span><text:span text:style-name="T1730">gistrą pagal Lietuvos Respublikos nekilnojamojo turto registro įstatymo įgyvendinimo įstatymo (Žin., 1997, Nr.<text:s/></text:span><text:a xlink:href="https://www.e-tar.lt/portal/lt/legalAct/TAR.AA897E69B47C" office:target-frame-name="_blank" xlink:show="new"><text:span text:style-name="T1731">98-2481</text:span></text:a><text:span text:style-name="T1732">) 2 straipsnį iki notaro paduoto prašymo parengti šiu</text:span><text:span text:style-name="T1733">os duomenis nebuvo keisti. Šiuo atveju nekilnojamojo daikto kadastro ir registro duomenys elektroninio dokumento pavidalu nekilnojamojo turto sandoriui atlikti parengiami tais pačiais terminais, kaip ir pažymos sandoriams.</text:span><text:span text:style-name="T1734"><text:s/></text:span></text:p>
      <text:p text:style-name="P1735">Pažyma sandoriui ar nekilnojamojo daikto kadastro ir registro duomenys elektroninio dokumento pavidalu nekilnojamojo turto sandoriui atlikti rengiami tik registro tvarkymo įstaigai gavus dokumentą, patvirtinantį, kad už duomenų ir dokumentų parengimą sumokėtas šių nuostatų 86 punkte nustatytas atlyginimas, arba pateiktame per notarą prašyme nurodytas asmens (pareiškėjo) įsipareigojimas apmokėti už atliktus darbus.<text:s/></text:p>
      <text:p text:style-name="P1736">Už<text:span text:style-name="T1737"><text:s/></text:span>pažymos sandoriui<text:span text:style-name="T1738"><text:s/></text:span>ir kitų registro dokumentų parengimą skubos tvarka<text:span text:style-name="T1739"><text:s/></text:span>mokamas tokio dydžio priedas:</text:p>
      <text:p text:style-name="P1740">90.1.<text:span text:style-name="T1741"><text:s/></text:span>jeigu<text:span text:style-name="T1742"><text:s/></text:span>pažyma sandoriui<text:span text:style-name="T1743"><text:s/></text:span>ar kiti registro dokumentai parengiami per 5 darbo dienas, – 30 procentų atlyginimo, nustatyto šiuose nuostatuose;</text:p>
      <text:p text:style-name="P1744">90.2.<text:span text:style-name="T1745"><text:s/></text:span>jeigu pažyma sandoriui<text:span text:style-name="T1746"><text:s/></text:span>ar kiti registro dokumentai parengiami per 3 darbo dienas, – 50 procentų atlyginimo, nustatyto<text:s/>šiuose nuostatuose;</text:p>
      <text:p text:style-name="P1747"><text:span text:style-name="T1748">90.3</text:span><text:span text:style-name="T1749">. jeigu</text:span><text:span text:style-name="T1750"><text:s/></text:span>pažyma sandoriui<text:span text:style-name="T1751"><text:s/></text:span><text:span text:style-name="T1752">ar kiti registro dokumentai parengiami per 1 darbo dieną,</text:span><text:s/>– 100 procentų atlyginimo, nustatyto šiuose nuostatuose.<text:s/></text:p>
      <text:p text:style-name="P1753">Punkto pakeitimai:</text:p>
      <text:p text:style-name="P1754"><text:span text:style-name="T1755">Nr.<text:s/></text:span><text:a xlink:href="https://www.e-tar.lt/portal/legalAct.html?documentId=TAR.57E2836CBD41" office:target-frame-name="_top" xlink:show="replace"><text:span text:style-name="T1756">240</text:span></text:a><text:span text:style-name="T1757">, 2007-02-27, Žin., 2007, Nr. 30-1101 (2007-03-10), i. k. 1071100NUTA00000240</text:span></text:p>
      <text:p text:style-name="P1758"><text:span text:style-name="T1759">Nr.<text:s/></text:span><text:a xlink:href="https://www.e-tar.lt/portal/legalAct.html?documentId=TAR.57065F7828DC" office:target-frame-name="_top" xlink:show="replace"><text:span text:style-name="T1760">290</text:span></text:a><text:span text:style-name="T1761">, 2008-03-26, Žin., 2008, Nr. 40-1471 (2008-04-08), i. k. 1081100N</text:span><text:span text:style-name="T1762">UTA00000290</text:span></text:p>
      <text:p text:style-name="Normal"/>
      <text:p text:style-name="P1763">91. Centrinis registratorius suinteresuotų institucijų užsakymu sutartiniu pagrindu turi teisę oficialiai skelbti suvestinius registro duomenis.</text:p>
      <text:p text:style-name="P1764"/>
      <text:p text:style-name="P1765"><text:span text:style-name="T1766">VII</text:span><text:span text:style-name="T1767">.<text:s/></text:span><text:span text:style-name="T1768">REGISTRO DUOMENŲ PERDAVIMAS Į UŽSIENIO VALSTYBES</text:span></text:p>
      <text:p text:style-name="P1769"/>
      <text:p text:style-name="P1770"><text:span text:style-name="T1771">92</text:span><text:span text:style-name="T1772">. Registro duomenys<text:s/></text:span><text:span text:style-name="T1773">Europos Sąjungos valstybėse narėse įsisteigusiems juridiniams asmenims arba juridinio asmens statuso neturintiems subjektų filialams ir fiziniams asmenims teikiami ta pačia tvarka kaip Lietuvos Respublikos juridiniams ir fiziniams asmenims.</text:span><text:s/></text:p>
      <text:p text:style-name="P1774">Punkto pakeitimai:</text:p>
      <text:p text:style-name="P1775"><text:span text:style-name="T1776">Nr.<text:s/></text:span><text:a xlink:href="https://www.e-tar.lt/portal/legalAct.html?documentId=TAR.7D691C8E7997" office:target-frame-name="_top" xlink:show="replace"><text:span text:style-name="T1777">349</text:span></text:a><text:span text:style-name="T1778">, 2006-04-10, Žin., 2006, Nr. 41-1476 (2006-04-13), i. k. 1061100NUTA00000349</text:span></text:p>
      <text:p text:style-name="Normal"/>
      <text:p text:style-name="P1779"><text:span text:style-name="T1780">93</text:span><text:span text:style-name="T1781">. Registro duomenys trečiųjų valstybių juridiniams ir fiziniams asmenims teik</text:span><text:span text:style-name="T1782">iami vadovaujantis Lietuvos Respublikos įstatymais, kitais teisės aktais ir tarptautinėmis sutartimis.</text:span><text:s/></text:p>
      <text:p text:style-name="P1783">Punkto pakeitimai:</text:p>
      <text:p text:style-name="P1784"><text:span text:style-name="T1785">Nr.<text:s/></text:span><text:a xlink:href="https://www.e-tar.lt/portal/legalAct.html?documentId=TAR.7D691C8E7997" office:target-frame-name="_top" xlink:show="replace"><text:span text:style-name="T1786">349</text:span></text:a><text:span text:style-name="T1787">, 2006-04-10, Žin., 2006, Nr. 41-1476<text:s/></text:span><text:span text:style-name="T1788">(2006-04-13), i. k. 1061100NUTA00000349</text:span></text:p>
      <text:p text:style-name="Normal"/>
      <text:p text:style-name="P1789"><text:span text:style-name="T1790">VIII</text:span><text:span text:style-name="T1791">.<text:s/></text:span><text:span text:style-name="T1792">REGISTRO DUOMENŲ SAUGA<text:s/></text:span></text:p>
      <text:p text:style-name="P1793"/>
      <text:p text:style-name="P1794">Pakeistas skyriaus pavadinimas:</text:p>
      <text:p text:style-name="P1795"><text:span text:style-name="T1796">Nr.<text:s/></text:span><text:a xlink:href="https://www.e-tar.lt/portal/legalAct.html?documentId=TAR.7D691C8E7997" office:target-frame-name="_top" xlink:show="replace"><text:span text:style-name="T1797">349</text:span></text:a><text:span text:style-name="T1798">, 2006-04-10, Žin., 2006, Nr. 41-1476 (2006-04-13), i.<text:s/></text:span><text:span text:style-name="T1799">k. 1061100NUTA00000349</text:span></text:p>
      <text:p text:style-name="Normal"/>
      <text:p text:style-name="P1800">94. Registro apsauga susideda iš 2 pagrindinių dalių:</text:p>
      <text:p text:style-name="P1801">94.1. registro duomenų apsaugos;</text:p>
      <text:p text:style-name="P1802">94.2. registro sistemoje funkcionuojančios kompiuterių technikos ir ryšių linijų apsaugos.</text:p>
      <text:p text:style-name="P1803"><text:span text:style-name="T1804">95</text:span><text:span text:style-name="T1805">. Vadovaudamasis Lietuvos Respublikos<text:s/></text:span><text:span text:style-name="T1806">asmens duomenų teisinės apsaugos įstatymu, Lietuvos Respublikos statistikos įstatymu (Žin., 1993, Nr.<text:s/></text:span><text:a xlink:href="https://www.e-tar.lt/portal/lt/legalAct/TAR.026F44E06A27" office:target-frame-name="_blank" xlink:show="new"><text:span text:style-name="T1807">54-1048</text:span></text:a><text:span text:style-name="T1808">; 1999, Nr. 114-3299), Lietuvos Respublikos konkurencijos įsta</text:span><text:span text:style-name="T1809">tymu (Žin., 1999, Nr.<text:s/></text:span><text:a xlink:href="https://www.e-tar.lt/portal/lt/legalAct/TAR.B8B6AFC2BFF1" office:target-frame-name="_blank" xlink:show="new"><text:span text:style-name="T1810">30-856</text:span></text:a><text:span text:style-name="T1811">), vadovaujančiosios registro tvarkymo įstaigos parengtais ir patvirtintais registro duomenų saugos nuostatais ir kitais teisės aktais, nustata</text:span><text:span text:style-name="T1812">nčiais informacijos apsaugos tvarką, taip pat šiais nuostatais, registro duomenų saugą organizuoja Centrinis registratorius.</text:span><text:s/></text:p>
      <text:p text:style-name="P1813">Punkto pakeitimai:</text:p>
      <text:p text:style-name="P1814"><text:span text:style-name="T1815">Nr.<text:s/></text:span><text:a xlink:href="https://www.e-tar.lt/portal/legalAct.html?documentId=TAR.7D691C8E7997" office:target-frame-name="_top" xlink:show="replace"><text:span text:style-name="T1816">349</text:span></text:a><text:span text:style-name="T1817">, 2006-04-10, Žin., 20</text:span><text:span text:style-name="T1818">06, Nr. 41-1476 (2006-04-13), i. k. 1061100NUTA00000349</text:span></text:p>
      <text:p text:style-name="Normal"/>
      <text:p text:style-name="P1819">96. Centrinis registratorius privalo įgyvendinti tinkamas technines, organizacines ir kitas priemones, kurios:</text:p>
      <text:p text:style-name="P1820">96.1. užtikrintų visų rūšių ir formų informacijos apsaugą jos registravimo,<text:s/>perdavimo ryšių linijomis, saugojimo, apdorojimo ir naudojimo metu;</text:p>
      <text:p text:style-name="P1821">96.2. užkirstų kelią slaptos ir neskelbtinos (konfidencialios) informacijos atskleidimui;</text:p>
      <text:p text:style-name="P1822">96.3. užtikrintų saugomos informacijos tikslumą (t. y. atitiktį duomenims, kurių pagrindu<text:s/>ši informacija įrašyta į registro duomenų bankus);</text:p>
      <text:p text:style-name="P1823">96.4. užtikrintų kompiuterinio ryšio kanalais teikiamų duomenų teisingumą;</text:p>
      <text:p text:style-name="P1824">96.5. užtikrintų asmens duomenų apsaugą nuo bet kokio neteisėto tvarkymo.</text:p>
      <text:p text:style-name="P1825"><text:span text:style-name="T1826">97</text:span><text:span text:style-name="T1827">. Siekiant užtikrinti teisėtą asmens<text:s/></text:span><text:span text:style-name="T1828">duomenų panaudojimą,</text:span><text:span text:style-name="T1829"><text:s/></text:span><text:span text:style-name="T1830">nustatomos pirmoji, antroji ir trečioji</text:span><text:span text:style-name="T1831"><text:s/></text:span><text:span text:style-name="T1832">duomenų gavėjų klasės.</text:span></text:p>
      <text:soft-page-break/>
      <text:p text:style-name="P1833">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valstybės garantuojamos teisinės pagalbos tarnybos, advokatai (advokatų profesinės bendrijos), nurodę teisėtą ir apibrėžtą duomenų naudojimo tikslą, ir tie asmenys, kurie turi įstatymų nustatytą teisę gauti duomenis apie asmenų turimą turtą, gavus jų prašymą, kuriame turi būti nurodytas duomenų naudojimo tikslas ir pasižadėjimas tų duomenų neatskleisti tretiesiems asmenims<text:span text:style-name="T1834">.</text:span></text:p>
      <text:p text:style-name="P1835">Antrosios klasės duomenų gavėjams duomenys apie nekilnojamąjį turtą ir teises į jį teikiami pagal turto adresą ir (ar) turto identifikatorių (nekilnojamojo daikto registro numerį ir (ar) unikalų kodą) ir juridinio asmens pavadinimą ir kodą. Antrajai duomenų gavėjų klasei priskiriami šie gavėjai: valstybės ir savivaldybių institucijos, visuomenės informavimo priemonių atstovai, valstybės garantuojamą pirminę teisinę pagalbą teikiantys asmenys, nekilnojamojo turto agentūros ir kiti asmenys, išskyrus pirmosios ir trečiosios klasės duomenų gavėjus<text:span text:style-name="T1836">.<text:s/></text:span></text:p>
      <text:p text:style-name="P1837">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1838"><text:span text:style-name="T1839">Pagal duomenų gavėjų klases parengiami<text:s/></text:span><text:span text:style-name="T1840">duomenų banko duomenų gavėjų sąrašai.</text:span><text:s/></text:p>
      <text:p text:style-name="P1841">Punkto pakeitimai:</text:p>
      <text:p text:style-name="P1842"><text:span text:style-name="T1843">Nr.<text:s/></text:span><text:a xlink:href="https://www.e-tar.lt/portal/legalAct.html?documentId=TAR.383802DC8F0F" office:target-frame-name="_top" xlink:show="replace"><text:span text:style-name="T1844">923</text:span></text:a><text:span text:style-name="T1845">, 2003-07-15, Žin., 2003, Nr. 71-3237 (2003-07-18), i. k. 1031100NUTA00000923</text:span></text:p>
      <text:p text:style-name="P1846"><text:span text:style-name="T1847">Nr.<text:s/></text:span><text:a xlink:href="https://www.e-tar.lt/portal/legalAct.html?documentId=TAR.7D691C8E7997" office:target-frame-name="_top" xlink:show="replace"><text:span text:style-name="T1848">349</text:span></text:a><text:span text:style-name="T1849">, 2006-04-10, Žin., 2006, Nr. 41-1476 (2006-04-13), i. k. 1061100NUTA00000349</text:span></text:p>
      <text:p text:style-name="P1850"><text:span text:style-name="T1851">Nr.<text:s/></text:span><text:a xlink:href="https://www.e-tar.lt/portal/legalAct.html?documentId=TAR.57E2836CBD41" office:target-frame-name="_top" xlink:show="replace"><text:span text:style-name="T1852">240</text:span></text:a><text:span text:style-name="T1853">, 2007-02-27, Žin., 2007, Nr. 3</text:span><text:span text:style-name="T1854">0-1101 (2007-03-10), i. k. 1071100NUTA00000240</text:span></text:p>
      <text:p text:style-name="P1855"><text:span text:style-name="T1856">Nr.<text:s/></text:span><text:a xlink:href="https://www.e-tar.lt/portal/legalAct.html?documentId=TAR.DDF4A4E21E3C" office:target-frame-name="_top" xlink:show="replace"><text:span text:style-name="T1857">1080</text:span></text:a><text:span text:style-name="T1858">, 2008-10-22, Žin., 2008, Nr. 126-4808 (2008-11-04); Žin., 2008, Nr. 131-0 (2008-11-15), i. k. 1081100NUTA00001080</text:span></text:p>
      <text:p text:style-name="Normal"/>
      <text:p text:style-name="P1859"><text:span text:style-name="T1860">98</text:span><text:span text:style-name="T1861">. Užtikrindamas registro apsaugą, Centrinis registratorius:</text:span></text:p>
      <text:p text:style-name="P1862"><text:span text:style-name="T1863">98.1</text:span><text:span text:style-name="T1864">. sudaro tvarkomo registro centrinio duomenų banko duomenų gavėjų įgaliojimų klasių sąrašą, nurodo, kokius veiksmus su registro duomenimis gali daryti tos klasės įgaliojimus turintis reg</text:span><text:span text:style-name="T1865">istro centrinio duomenų banko duomenų gavėjas;</text:span></text:p>
      <text:p text:style-name="P1866"><text:span text:style-name="T1867">98.2</text:span><text:span text:style-name="T1868">. sudaro tvarkomo registro centrinio duomenų banko duomenų gavėjų kategorijų sąrašą, nurodo kiekvienos kategorijos duomenų gavėjams, kuri įgaliojimų klasė jiems suteikta ir su kuriais registro duomenim</text:span><text:span text:style-name="T1869">is jie gali dirbti. Kategorijų suteikimo registro centrinio duomenų banko duomenų gavėjams tvarką nustato Centrinis registratorius (teritoriniai registratoriai, sudarydami registro centrinio duomenų banko duomenų gavėjų įgaliojimų klasių sąrašą, duomenų ga</text:span><text:span text:style-name="T1870">vėjų kategorijų sąrašą ir nustatydami kategorijų suteikimo tvarką, derina tai su Centriniu registratoriumi).</text:span><text:s/></text:p>
      <text:p text:style-name="P1871">Punkto pakeitimai:</text:p>
      <text:p text:style-name="P1872"><text:span text:style-name="T1873">Nr.<text:s/></text:span><text:a xlink:href="https://www.e-tar.lt/portal/legalAct.html?documentId=TAR.57E2836CBD41" office:target-frame-name="_top" xlink:show="replace"><text:span text:style-name="T1874">240</text:span></text:a><text:span text:style-name="T1875">, 2007-02-27, Žin., 2007, Nr. 30-110</text:span><text:span text:style-name="T1876">1 (2007-03-10), i. k. 1071100NUTA00000240</text:span></text:p>
      <text:p text:style-name="Normal"/>
      <text:p text:style-name="P1877">99. Registro duomenų gavėjų tapatybė nustatoma taip:</text:p>
      <text:p text:style-name="P1878">99.1. Centrinis registratorius nustato registro centrinio duomenų banko naujo duomenų gavėjo registravimo kompiuteryje procedūras ir duomenis, kurių reikia duomenų gavėjo tapatybei įrodyti;</text:p>
      <text:p text:style-name="P1879">99.2. Centrinis registratorius nustato, kaip duomenų gavėjas turi įrodyti savo tapatybę.</text:p>
      <text:p text:style-name="P1880"><text:span text:style-name="T1881">100</text:span><text:span text:style-name="T1882">. Teritorinių registratorių darbuotojų veiksmus nustato jų pareigybių aprašymai.</text:span></text:p>
      <text:p text:style-name="P1883"><text:span text:style-name="T1884">Registro centrinio duomenų banko darb</text:span><text:span text:style-name="T1885">uotojų veiksmus nustato Centrinio registratoriaus patvirtinti atitinkamų jo padalinių nuostatai ir darbuotojų pareigybių aprašymai.</text:span><text:s/></text:p>
      <text:p text:style-name="P1886">Punkto pakeitimai:</text:p>
      <text:p text:style-name="P1887"><text:span text:style-name="T1888">Nr.<text:s/></text:span><text:a xlink:href="https://www.e-tar.lt/portal/legalAct.html?documentId=TAR.57E2836CBD41" office:target-frame-name="_top" xlink:show="replace"><text:span text:style-name="T1889">240</text:span></text:a><text:span text:style-name="T1890">, 2007-02-27, Ž</text:span><text:span text:style-name="T1891">in., 2007, Nr. 30-1101 (2007-03-10), i. k. 1071100NUTA00000240</text:span></text:p>
      <text:p text:style-name="Normal"/>
      <text:p text:style-name="P1892"><text:span text:style-name="T1893">101</text:span><text:span text:style-name="T1894">. Registro tvarkymo įstaigos darbuotojams, atskleidusiems registro duomenis, taikoma įstatymų numatyta atsakomybė.<text:s/></text:span></text:p>
      <text:p text:style-name="P1895">Punkto pakeitimai:</text:p>
      <text:soft-page-break/>
      <text:p text:style-name="P1896"><text:span text:style-name="T1897">Nr.<text:s/></text:span><text:a xlink:href="https://www.e-tar.lt/portal/legalAct.html?documentId=TAR.7D691C8E7997" office:target-frame-name="_top" xlink:show="replace"><text:span text:style-name="T1898">349</text:span></text:a><text:span text:style-name="T1899">, 2006-04-10, Žin., 2006, Nr. 41-1476 (2006-04-13), i. k. 1061100NUTA00000349</text:span></text:p>
      <text:p text:style-name="Normal"/>
      <text:p text:style-name="P1900">102. Registro centrinio duomenų banko ir teritorinių registratorių turimos kompiuterių technikos ir patalpų apsaugos taisykles nustato Centrinis registratorius.</text:p>
      <text:p text:style-name="P1901">Registro centrinio duomenų banko kompiuterių technikos, patalpų, archyvų, ryšių linijų apsaugos taisykles nustato Centrinio registratoriaus patvirtinti atitinkamų jo padalinių nuostatai.</text:p>
      <text:p text:style-name="P1902"/>
      <text:p text:style-name="P1903"><text:span text:style-name="T1904">IX</text:span><text:span text:style-name="T1905">.<text:s/></text:span><text:span text:style-name="T1906">REGISTRO FINANSAVIMAS</text:span></text:p>
      <text:p text:style-name="P1907"/>
      <text:p text:style-name="P1908">103. Registras gali būti tvarkomas šiomis lėšomis:</text:p>
      <text:p text:style-name="P1909">103.1. skiriamomis iš Lietuvos Respublikos valstybės biudžeto;</text:p>
      <text:p text:style-name="P1910">103.2. gautomis už nekilnojamųjų daiktų, daiktinių teisių į juos, šių teisių suvaržymų ir juridinių faktų įregistravimą, taip pat už naudojimąsi registro duomenimis.</text:p>
      <text:p text:style-name="P1911"/>
      <text:p text:style-name="P1912"><text:span text:style-name="T1913">10 skyrius.</text:span><text:span text:style-name="T1914"><text:s/>Neteko galios nuo 2007-06-17</text:span></text:p>
      <text:p text:style-name="P1915">Skyriaus naikinimas:</text:p>
      <text:p text:style-name="P1916"><text:span text:style-name="T1917">Nr.<text:s/></text:span><text:a xlink:href="https://www.e-tar.lt/portal/legalAct.html?documentId=TAR.E82EEAD15374" office:target-frame-name="_top" xlink:show="replace"><text:span text:style-name="T1918">565</text:span></text:a><text:span text:style-name="T1919">, 2007-06-06, Žin. 2007, Nr.</text:span><text:span text:style-name="T1920"><text:s/>67-2615 (2007-06-16), i. k. 1071100NUTA00000565</text:span></text:p>
      <text:p text:style-name="Normal"/>
      <text:p text:style-name="P1921"><text:span text:style-name="T1922">XI</text:span><text:span text:style-name="T1923">.<text:s/></text:span><text:span text:style-name="T1924">NEKILNOJAMOJO TURTO REGISTRO LIKVIDAVIMAS</text:span></text:p>
      <text:p text:style-name="P1925"/>
      <text:p text:style-name="P1926"><text:span text:style-name="T1927">109</text:span><text:span text:style-name="T1928">. Registras likviduojamas ir reorganizuojamas Lietuvos Respublikos įstatymų ir Lietuvos Respublikos Vyriausybės nustatyta tvarka.</text:span><text:s/></text:p>
      <text:p text:style-name="P1929">Punkto pakeitimai:</text:p>
      <text:p text:style-name="P1930"><text:span text:style-name="T1931">Nr.<text:s/></text:span><text:a xlink:href="https://www.e-tar.lt/portal/legalAct.html?documentId=TAR.7D691C8E7997" office:target-frame-name="_top" xlink:show="replace"><text:span text:style-name="T1932">349</text:span></text:a><text:span text:style-name="T1933">, 2006-04-10, Žin., 2006, Nr. 41-1476 (2006-04-13), i. k. 1061100NUTA00000349</text:span></text:p>
      <text:p text:style-name="Normal"/>
      <text:p text:style-name="P1934"><text:span text:style-name="T1935">110</text:span><text:span text:style-name="T1936">.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937">107-2389</text:span></text:a><text:span text:style-name="T1938">; 2004, Nr. 57-1982) nustatyta tvarka.</text:span><text:s/></text:p>
      <text:p text:style-name="P1939">Papildyta punktu:</text:p>
      <text:p text:style-name="P1940"><text:span text:style-name="T1941">Nr.<text:s/></text:span><text:a xlink:href="https://www.e-tar.lt/portal/legalAct.html?documentId=TAR.7D691C8E7997" office:target-frame-name="_top" xlink:show="replace"><text:span text:style-name="T1942">349</text:span></text:a><text:span text:style-name="T1943">, 2006-04-10, Žin., 2006, Nr. 41-1476 (2006-04-13), i. k. 1061100NUTA00000349</text:span></text:p>
      <text:p text:style-name="Normal"/>
      <text:p text:style-name="P1944">______________</text:p>
      <text:p text:style-name="P1945"><text:span text:style-name="T1946">1 priedas.</text:span><text:span text:style-name="T1947"><text:s/>Neteko galios nuo 2007-06-17</text:span></text:p>
      <text:p text:style-name="P1948">Priedo naikinimas:</text:p>
      <text:p text:style-name="P1949"><text:span text:style-name="T1950">Nr.<text:s/></text:span><text:a xlink:href="https://www.e-tar.lt/portal/legalAct.html?documentId=TAR.E82EEAD15374" office:target-frame-name="_top" xlink:show="replace"><text:span text:style-name="T1951">565</text:span></text:a><text:span text:style-name="T1952">, 2007-06-06, Žin. 2007, Nr. 67-2615 (2007-06-16), i. k. 1071100NUTA00000565</text:span></text:p>
      <text:p text:style-name="Normal"/>
      <text:p text:style-name="P1953"><text:span text:style-name="T1954">2 priedas</text:span><text:span text:style-name="T1955">.</text:span><text:span text:style-name="T1956"><text:s/>Neteko galios nuo 2007-06-17</text:span></text:p>
      <text:p text:style-name="P1957">Priedo naikinimas:</text:p>
      <text:p text:style-name="P1958"><text:span text:style-name="T1959">Nr.<text:s/></text:span><text:a xlink:href="https://www.e-tar.lt/portal/legalAct.html?documentId=TAR.E82EEAD15374" office:target-frame-name="_top" xlink:show="replace"><text:span text:style-name="T1960">565</text:span></text:a><text:span text:style-name="T1961">, 2007-06-06, Žin. 2007, Nr. 67-2615 (2007-06-16), i. k. 1071100NUTA00000565</text:span></text:p>
      <text:p text:style-name="Normal"/>
      <text:p text:style-name="P1962"><text:span text:style-name="T1963">3 priedas.</text:span><text:span text:style-name="T1964"><text:s/>Neteko galios nuo 2007-06-</text:span><text:span text:style-name="T1965">17</text:span></text:p>
      <text:p text:style-name="P1966">Priedo naikinimas:</text:p>
      <text:p text:style-name="P1967"><text:span text:style-name="T1968">Nr.<text:s/></text:span><text:a xlink:href="https://www.e-tar.lt/portal/legalAct.html?documentId=TAR.E82EEAD15374" office:target-frame-name="_top" xlink:show="replace"><text:span text:style-name="T1969">565</text:span></text:a><text:span text:style-name="T1970">, 2007-06-06, Žin. 2007, Nr. 67-2615 (2007-06-16), i. k. 1071100NUTA00000565</text:span></text:p>
      <text:p text:style-name="Normal"/>
      <text:p text:style-name="P1971"><text:span text:style-name="T1972">4 priedas.</text:span><text:span text:style-name="T1973"><text:s/>Neteko galios nuo 2007-06-17</text:span></text:p>
      <text:p text:style-name="P1974">Priedo naikinimas:</text:p>
      <text:p text:style-name="P1975"><text:span text:style-name="T1976">Nr.<text:s/></text:span><text:a xlink:href="https://www.e-tar.lt/portal/legalAct.html?documentId=TAR.E82EEAD15374" office:target-frame-name="_top" xlink:show="replace"><text:span text:style-name="T1977">565</text:span></text:a><text:span text:style-name="T1978">, 2007-06-06, Žin. 2007, Nr. 67-2615 (2007-06-16), i. k. 1071100NUTA00000565</text:span></text:p>
      <text:p text:style-name="Normal"/>
      <text:p text:style-name="P1979"><text:span text:style-name="T1980">5 priedas.</text:span><text:span text:style-name="T1981"><text:s/>Neteko galios nuo 2007-06-17</text:span></text:p>
      <text:p text:style-name="P1982">Priedo naikinimas:</text:p>
      <text:p text:style-name="P1983"><text:span text:style-name="T1984">Nr.<text:s/></text:span><text:a xlink:href="https://www.e-tar.lt/portal/legalAct.html?documentId=TAR.E82EEAD15374" office:target-frame-name="_top" xlink:show="replace"><text:span text:style-name="T1985">565</text:span></text:a><text:span text:style-name="T1986">, 2007-06-06, Žin. 2007, Nr. 67-2615 (2007-06-16), i. k. 1071100NUTA00000565</text:span></text:p>
      <text:p text:style-name="Normal"/>
      <text:p text:style-name="P1987"><text:span text:style-name="T1988">6 priedas.</text:span><text:span text:style-name="T1989"><text:s/>Neteko galios nuo 2007-06-17</text:span></text:p>
      <text:p text:style-name="P1990">Priedo naikinimas:</text:p>
      <text:p text:style-name="P1991"><text:span text:style-name="T1992">Nr.<text:s/></text:span><text:a xlink:href="https://www.e-tar.lt/portal/legalAct.html?documentId=TAR.E82EEAD15374" office:target-frame-name="_top" xlink:show="replace"><text:span text:style-name="T1993">565</text:span></text:a><text:span text:style-name="T1994">, 2007-06-06, Žin. 2007, Nr. 67-2615 (2007-06-16), i. k. 1071100NUTA00000565</text:span></text:p>
      <text:p text:style-name="P1995">Priedo pakeitimai:</text:p>
      <text:soft-page-break/>
      <text:p text:style-name="P1996"><text:span text:style-name="T1997">Nr.<text:s/></text:span><text:a xlink:href="https://www.e-tar.lt/portal/legalAct.html?documentId=TAR.0EE208E0BD00" office:target-frame-name="_top" xlink:show="replace"><text:span text:style-name="T1998">707</text:span></text:a><text:span text:style-name="T1999">, 2005-06-28, Žin., 2005, Nr. 81-2955 (2005-</text:span><text:span text:style-name="T2000">06-30), i. k. 1051100NUTA00000707</text:span></text:p>
      <text:p text:style-name="Normal"/>
      <text:p text:style-name="P2001"><text:span text:style-name="T2002">7 priedas.</text:span><text:span text:style-name="T2003"><text:s/>Neteko galios nuo 2007-06-17</text:span></text:p>
      <text:p text:style-name="P2004">Priedo naikinimas:</text:p>
      <text:p text:style-name="P2005"><text:span text:style-name="T2006">Nr.<text:s/></text:span><text:a xlink:href="https://www.e-tar.lt/portal/legalAct.html?documentId=TAR.E82EEAD15374" office:target-frame-name="_top" xlink:show="replace"><text:span text:style-name="T2007">565</text:span></text:a><text:span text:style-name="T2008">, 2007-06-06, Žin. 2007, Nr. 67-2615 (2007-06-16), i. k.<text:s/></text:span><text:span text:style-name="T2009">1071100NUTA00000565</text:span></text:p>
      <text:p text:style-name="Normal"/>
      <text:p text:style-name="P2010"/>
      <text:p text:style-name="P2011"/>
      <text:p text:style-name="P2012"><text:span text:style-name="T2013">Pakeitimai:</text:span></text:p>
      <text:p text:style-name="P2014"/>
      <text:p text:style-name="P2015"><text:span text:style-name="T2016">1.</text:span></text:p>
      <text:p text:style-name="P2017"><text:span text:style-name="T2018">Lietuvos Respublikos Vyriausybė, Nutarimas</text:span></text:p>
      <text:p text:style-name="P2019"><text:span text:style-name="T2020">Nr.<text:s/></text:span><text:a xlink:href="https://www.e-tar.lt/portal/legalAct.html?documentId=TAR.B75159647520" office:target-frame-name="_top" xlink:show="replace"><text:span text:style-name="T2021">279</text:span></text:a><text:span text:style-name="T2022">, 2003-03-03, Žin., 2003, Nr. 24-991 (2003-03-07), i. k. 1031100NUTA00000279</text:span></text:p>
      <text:p text:style-name="P2023"><text:span text:style-name="T2024">Dėl Žemė</text:span><text:span text:style-name="T2025">s ir kito nekilnojamojo turto kadastro ir registro valstybės įmonės pavadinimo pakeitimo</text:span></text:p>
      <text:p text:style-name="P2026"/>
      <text:p text:style-name="P2027"><text:span text:style-name="T2028">2.</text:span></text:p>
      <text:p text:style-name="P2029"><text:span text:style-name="T2030">Lietuvos Respublikos Vyriausybė, Nutarimas</text:span></text:p>
      <text:p text:style-name="P2031"><text:span text:style-name="T2032">Nr.<text:s/></text:span><text:a xlink:href="https://www.e-tar.lt/portal/legalAct.html?documentId=TAR.383802DC8F0F" office:target-frame-name="_top" xlink:show="replace"><text:span text:style-name="T2033">923</text:span></text:a><text:span text:style-name="T2034">, 2003-07-15, Žin., 2003, Nr. 7</text:span><text:span text:style-name="T2035">1-3237 (2003-07-18), i. k. 1031100NUTA00000923</text:span></text:p>
      <text:p text:style-name="P2036"><text:span text:style-name="T2037">Dėl Lietuvos Respublikos Vyriausybės 2002 m. liepos 12 d. nutarimo Nr. 1129 "Dėl Nekilnojamojo turto registro nuostatų patvirtinimo" pakeitimo</text:span></text:p>
      <text:p text:style-name="P2038"/>
      <text:p text:style-name="P2039"><text:span text:style-name="T2040">3.</text:span></text:p>
      <text:p text:style-name="P2041"><text:span text:style-name="T2042">Lietuvos Respublikos Vyriausybė, Nutarimas</text:span></text:p>
      <text:p text:style-name="P2043"><text:span text:style-name="T2044">Nr.<text:s/></text:span><text:a xlink:href="https://www.e-tar.lt/portal/legalAct.html?documentId=TAR.0EE208E0BD00" office:target-frame-name="_top" xlink:show="replace"><text:span text:style-name="T2045">707</text:span></text:a><text:span text:style-name="T2046">, 2005-06-28, Žin., 2005, Nr. 81-2955 (2005-06-30), i. k. 1051100NUTA00000707</text:span></text:p>
      <text:p text:style-name="P2047"><text:span text:style-name="T2048">Dėl Lietuvos Respublikos Vyriausybės 2002 m. liepos 12 d. nutarimo Nr. 1129 "Dėl Nekilnojamojo turto registr</text:span><text:span text:style-name="T2049">o nuostatų patvirtinimo" pakeitimo</text:span></text:p>
      <text:p text:style-name="P2050"/>
      <text:p text:style-name="P2051"><text:span text:style-name="T2052">4.</text:span></text:p>
      <text:p text:style-name="P2053"><text:span text:style-name="T2054">Lietuvos Respublikos Vyriausybė, Nutarimas</text:span></text:p>
      <text:p text:style-name="P2055"><text:span text:style-name="T2056">Nr.<text:s/></text:span><text:a xlink:href="https://www.e-tar.lt/portal/legalAct.html?documentId=TAR.7D691C8E7997" office:target-frame-name="_top" xlink:show="replace"><text:span text:style-name="T2057">349</text:span></text:a><text:span text:style-name="T2058">, 2006-04-10, Žin., 2006, Nr. 41-1476 (2006-04-13), i. k. 1061100NUTA00000349</text:span></text:p>
      <text:p text:style-name="P2059"><text:span text:style-name="T2060">Dėl<text:s/></text:span><text:span text:style-name="T2061">Lietuvos Respublikos Vyriausybės 2002 m. liepos 12 d. nutarimo Nr. 1129 "Dėl Nekilnojamojo turto registro nuostatų patvirtinimo" pakeitimo</text:span></text:p>
      <text:p text:style-name="P2062"/>
      <text:p text:style-name="P2063"><text:span text:style-name="T2064">5.</text:span></text:p>
      <text:p text:style-name="P2065"><text:span text:style-name="T2066">Lietuvos Respublikos Vyriausybė, Nutarimas</text:span></text:p>
      <text:p text:style-name="P2067"><text:span text:style-name="T2068">Nr.<text:s/></text:span><text:a xlink:href="https://www.e-tar.lt/portal/legalAct.html?documentId=TAR.57E2836CBD41" office:target-frame-name="_top" xlink:show="replace"><text:span text:style-name="T2069">240</text:span></text:a><text:span text:style-name="T2070">, 2007-02-27, Žin., 2007, Nr. 30-1101 (2007-03-10), i. k. 1071100NUTA00000240</text:span></text:p>
      <text:p text:style-name="P2071"><text:span text:style-name="T2072">Dėl Lietuvos Respublikos Vyriausybės 2002 m. liepos 12 d. nutarimo Nr. 1129 "Dėl Nekilnojamojo<text:s/></text:span><text:span text:style-name="T2073">turto registro nuostatų patvirtinimo" pakeitimo</text:span></text:p>
      <text:p text:style-name="P2074"/>
      <text:p text:style-name="P2075"><text:span text:style-name="T2076">6.</text:span></text:p>
      <text:p text:style-name="P2077"><text:span text:style-name="T2078">Lietuvos Respublikos Vyriausybė, Nutarimas</text:span></text:p>
      <text:p text:style-name="P2079"><text:span text:style-name="T2080">Nr.<text:s/></text:span><text:a xlink:href="https://www.e-tar.lt/portal/legalAct.html?documentId=TAR.E82EEAD15374" office:target-frame-name="_top" xlink:show="replace"><text:span text:style-name="T2081">565</text:span></text:a><text:span text:style-name="T2082">, 2007-06-06, Žin., 2007, Nr. 67-2615 (2007-06-16), i. k. 1071100NUTA000</text:span><text:span text:style-name="T2083">00565</text:span></text:p>
      <text:p text:style-name="P2084"><text:span text:style-name="T2085">Dėl atlyginimo už nekilnojamųjų daiktų, daiktinių teisių į juos, šių teisių suvaržymų ir su nekilnojamaisiais daiktais susijusių juridinių faktų, įmonių perleidimo ir nuomos sutarčių įregistravimą/išregistravimą dydžių patvirtinimo</text:span></text:p>
      <text:p text:style-name="P2086"/>
      <text:p text:style-name="P2087"><text:span text:style-name="T2088">7.</text:span></text:p>
      <text:p text:style-name="P2089"><text:span text:style-name="T2090">Lietuvos Respu</text:span><text:span text:style-name="T2091">blikos Vyriausybė, Nutarimas</text:span></text:p>
      <text:p text:style-name="P2092"><text:span text:style-name="T2093">Nr.<text:s/></text:span><text:a xlink:href="https://www.e-tar.lt/portal/legalAct.html?documentId=TAR.2B561251EBA5" office:target-frame-name="_top" xlink:show="replace"><text:span text:style-name="T2094">566</text:span></text:a><text:span text:style-name="T2095">, 2007-06-06, Žin., 2007, Nr. 67-2616 (2007-06-16), i. k. 1071100NUTA00000566</text:span></text:p>
      <text:p text:style-name="P2096"><text:span text:style-name="T2097">Dėl Lietuvos Respublikos Vyriausybės 2002 m. liepos 12 d. nu</text:span><text:span text:style-name="T2098">tarimo Nr. 1129 "Dėl Nekilnojamojo turto registro nuostatų patvirtinimo" pakeitimo</text:span></text:p>
      <text:p text:style-name="P2099"/>
      <text:p text:style-name="P2100"><text:span text:style-name="T2101">8.</text:span></text:p>
      <text:p text:style-name="P2102"><text:span text:style-name="T2103">Lietuvos Respublikos Vyriausybė, Nutarimas</text:span></text:p>
      <text:p text:style-name="P2104"><text:span text:style-name="T2105">Nr.<text:s/></text:span><text:a xlink:href="https://www.e-tar.lt/portal/legalAct.html?documentId=TAR.57065F7828DC" office:target-frame-name="_top" xlink:show="replace"><text:span text:style-name="T2106">290</text:span></text:a><text:span text:style-name="T2107">, 2008-03-26, Žin., 2008, Nr. 40-1471</text:span><text:span text:style-name="T2108"><text:s/>(2008-04-08), i. k. 1081100NUTA00000290</text:span></text:p>
      <text:p text:style-name="P2109"><text:span text:style-name="T2110">Dėl Lietuvos Respublikos Vyriausybės 2002 m. liepos 12 d. nutarimo Nr. 1129 "Dėl Nekilnojamojo turto registro nuostatų patvirtinimo" pakeitimo</text:span></text:p>
      <text:p text:style-name="P2111"/>
      <text:p text:style-name="P2112"><text:span text:style-name="T2113">9.</text:span></text:p>
      <text:p text:style-name="P2114"><text:span text:style-name="T2115">Lietuvos Respublikos Vyriausybė, Nutarimas</text:span></text:p>
      <text:p text:style-name="P2116"><text:span text:style-name="T2117">Nr.<text:s/></text:span><text:a xlink:href="https://www.e-tar.lt/portal/legalAct.html?documentId=TAR.DDF4A4E21E3C" office:target-frame-name="_top" xlink:show="replace"><text:span text:style-name="T2118">1080</text:span></text:a><text:span text:style-name="T2119">, 2008-10-22, Žin., 2008, Nr. 126-4808 (2008-11-04); Žin., 2008, Nr. 131-0 (2008-11-15), i. k. 1081100NUTA00001080</text:span></text:p>
      <text:soft-page-break/>
      <text:p text:style-name="P2120"><text:span text:style-name="T2121">Dėl Lietuvos Respublikos Vyriausybės 2002 m. liepos 12 d. nutarimo Nr. 1129<text:s/></text:span><text:span text:style-name="T2122">"Dėl Nekilnojamojo turto registro nuostatų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28" meta:paragraph-count="218" meta:word-count="16305" meta:character-count="109026" meta:row-count="774" meta:non-whitespace-character-count="92939"/>
  </office:meta>
</office:document-meta>
</file>