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indent="0.4923in">
        <style:tab-stops>
          <style:tab-stop style:type="right" style:position="6.6937in"/>
        </style:tab-stops>
      </style:paragraph-properties>
    </style:style>
    <style:style style:name="P41" style:parent-style-name="Normal" style:family="paragraph">
      <style:paragraph-properties fo:text-indent="0.4923in">
        <style:tab-stops>
          <style:tab-stop style:type="right" style:position="6.6937in"/>
        </style:tab-stops>
      </style:paragraph-properties>
    </style:style>
    <style:style style:name="P42" style:parent-style-name="Normal" style:family="paragraph">
      <style:paragraph-properties fo:text-indent="0.4923in">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tab-stops>
          <style:tab-stop style:type="right" style:position="6.6937in"/>
        </style:tab-stops>
      </style:paragraph-properties>
    </style:style>
    <style:style style:name="P45" style:parent-style-name="Normal" style:master-page-name="MPF1" style:family="paragraph">
      <style:paragraph-properties fo:break-before="page"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text-position="super 66.6%"/>
    </style:style>
    <style:style style:name="T123" style:parent-style-name="DefaultParagraphFont" style:family="text">
      <style:text-properties fo:color="#000000" style:text-position="super 66.6%"/>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text-position="super 66.6%"/>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text-properties fo:font-weight="bold" style:font-weight-asian="bold"/>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fo:letter-spacing="-0.002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center"/>
      <style:text-properties fo:font-weight="bold" style:font-weight-asian="bold"/>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text-position="super 66.6%"/>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center"/>
      <style:text-properties fo:font-weight="bold" style:font-weight-asian="bold"/>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center"/>
      <style:text-properties fo:font-weight="bold" style:font-weight-asian="bold"/>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style>
    <style:style style:name="P607" style:parent-style-name="Normal" style:family="paragraph">
      <style:paragraph-properties fo:text-align="center"/>
      <style:text-properties fo:font-weight="bold" style:font-weight-asian="bold"/>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FF" style:text-underline-type="single" style:text-underline-style="solid" style:text-underline-width="auto" style:text-underline-mode="continuous"/>
    </style:style>
    <style:style style:name="T612" style:parent-style-name="DefaultParagraphFont" style:family="text">
      <style:text-properties fo:color="#000000"/>
    </style:style>
    <style:style style:name="T613" style:parent-style-name="DefaultParagraphFont" style:family="text">
      <style:text-properties fo:color="#0000FF" style:text-underline-type="single" style:text-underline-style="solid" style:text-underline-width="auto" style:text-underline-mode="continuou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3937in"/>
    </style:style>
    <style:style style:name="T661" style:parent-style-name="DefaultParagraphFont" style:family="text">
      <style:text-properties fo:font-size="11pt" style:font-size-asian="11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fo:font-style="italic" style:font-style-asian="italic"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T799" style:parent-style-name="DefaultParagraphFont" style:family="text">
      <style:text-properties fo:font-size="11pt" style:font-size-asian="11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P840" style:parent-style-name="Normal" style:family="paragraph">
      <style:paragraph-properties fo:text-align="center"/>
      <style:text-properties fo:font-weight="bold" style:font-weight-asian="bold"/>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FF" style:text-underline-type="single" style:text-underline-style="solid" style:text-underline-width="auto" style:text-underline-mode="continuou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FF" style:text-underline-type="single" style:text-underline-style="solid" style:text-underline-width="auto" style:text-underline-mode="continuous"/>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style>
    <style:style style:name="P881" style:parent-style-name="Normal" style:family="paragraph">
      <style:paragraph-properties fo:text-align="center"/>
      <style:text-properties fo:font-weight="bold" style:font-weight-asian="bold"/>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fo:language="en" fo:country="US"/>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P975" style:parent-style-name="Normal" style:family="paragraph">
      <style:paragraph-properties fo:text-align="center"/>
      <style:text-properties fo:font-weight="bold" style:font-weight-asian="bold"/>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FF" style:text-underline-type="single" style:text-underline-style="solid" style:text-underline-width="auto" style:text-underline-mode="continuous"/>
    </style:style>
    <style:style style:name="T994" style:parent-style-name="DefaultParagraphFont" style:family="text">
      <style:text-properties fo:color="#000000"/>
    </style:style>
    <style:style style:name="T995" style:parent-style-name="DefaultParagraphFont" style:family="text">
      <style:text-properties fo:color="#0000FF" style:text-underline-type="single" style:text-underline-style="solid" style:text-underline-width="auto" style:text-underline-mode="continuous"/>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text-position="super 66.6%"/>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text-position="super 66.6%"/>
    </style:style>
    <style:style style:name="T1084" style:parent-style-name="DefaultParagraphFont" style:family="text">
      <style:text-properties fo:color="#000000"/>
    </style:style>
    <style:style style:name="T1085" style:parent-style-name="DefaultParagraphFont" style:family="text">
      <style:text-properties fo:color="#000000" style:text-position="super 66.6%"/>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text-position="super 66.6%"/>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style:style>
    <style:style style:name="T1131" style:parent-style-name="DefaultParagraphFont" style:family="text">
      <style:text-properties fo:font-weight="bold" style:font-weight-asian="bold"/>
    </style:style>
    <style:style style:name="P1132" style:parent-style-name="Normal" style:family="paragraph">
      <style:paragraph-properties fo:text-align="center"/>
      <style:text-properties fo:font-weight="bold" style:font-weight-asian="bold"/>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FF" style:text-underline-type="single" style:text-underline-style="solid" style:text-underline-width="auto" style:text-underline-mode="continuous"/>
    </style:style>
    <style:style style:name="T1140" style:parent-style-name="DefaultParagraphFont" style:family="text">
      <style:text-properties fo:color="#000000"/>
    </style:style>
    <style:style style:name="T1141" style:parent-style-name="DefaultParagraphFont" style:family="text">
      <style:text-properties fo:color="#0000FF" style:text-underline-type="single" style:text-underline-style="solid" style:text-underline-width="auto" style:text-underline-mode="continuous"/>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text-position="super 66.6%"/>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3937in"/>
    </style:style>
    <style:style style:name="T1265" style:parent-style-name="DefaultParagraphFont" style:family="text">
      <style:text-properties fo:font-size="11pt" style:font-size-asian="11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4923in"/>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3937in"/>
    </style:style>
    <style:style style:name="T1279" style:parent-style-name="DefaultParagraphFont" style:family="text">
      <style:text-properties fo:font-size="11pt" style:font-size-asian="11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3937in"/>
    </style:style>
    <style:style style:name="T1287" style:parent-style-name="DefaultParagraphFont" style:family="text">
      <style:text-properties fo:font-size="11pt" style:font-size-asian="11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3937in"/>
    </style:style>
    <style:style style:name="T1295" style:parent-style-name="DefaultParagraphFont" style:family="text">
      <style:text-properties fo:font-size="11pt" style:font-size-asian="11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3937in"/>
    </style:style>
    <style:style style:name="T1303" style:parent-style-name="DefaultParagraphFont" style:family="text">
      <style:text-properties fo:font-size="11pt" style:font-size-asian="11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3937in"/>
    </style:style>
    <style:style style:name="T1311" style:parent-style-name="DefaultParagraphFont" style:family="text">
      <style:text-properties fo:font-size="11pt" style:font-size-asian="11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3937in"/>
    </style:style>
    <style:style style:name="T1339" style:parent-style-name="DefaultParagraphFont" style:family="text">
      <style:text-properties fo:font-size="11pt" style:font-size-asian="11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text-position="super 66.6%"/>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3937in"/>
    </style:style>
    <style:style style:name="T1457" style:parent-style-name="DefaultParagraphFont" style:family="text">
      <style:text-properties fo:font-size="11pt" style:font-size-asian="11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text-position="super 66.6%"/>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text-position="super 66.6%"/>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text-position="super 66.6%"/>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fo:letter-spacing="-0.0027in"/>
    </style:style>
    <style:style style:name="T1587" style:parent-style-name="DefaultParagraphFont" style:family="text">
      <style:text-properties fo:color="#000000" fo:letter-spacing="-0.0027in"/>
    </style:style>
    <style:style style:name="T1588" style:parent-style-name="DefaultParagraphFont" style:family="text">
      <style:text-properties fo:color="#000000"/>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style:style>
    <style:style style:name="P1600" style:parent-style-name="Normal" style:family="paragraph">
      <style:paragraph-properties fo:text-align="center"/>
      <style:text-properties fo:font-weight="bold" style:font-weight-asian="bold"/>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style>
    <style:style style:name="T1621" style:parent-style-name="DefaultParagraphFont" style:family="text">
      <style:text-properties fo:font-weight="bold" style:font-weight-asian="bold"/>
    </style:style>
    <style:style style:name="T1622" style:parent-style-name="DefaultParagraphFont" style:family="text">
      <style:text-properties fo:font-weight="bold" style:font-weight-asian="bold"/>
    </style:style>
    <style:style style:name="P1623" style:parent-style-name="Normal" style:family="paragraph">
      <style:paragraph-properties fo:text-align="center"/>
      <style:text-properties fo:font-weight="bold" style:font-weight-asian="bold"/>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FF" style:text-underline-type="single" style:text-underline-style="solid" style:text-underline-width="auto" style:text-underline-mode="continuous"/>
    </style:style>
    <style:style style:name="T1636" style:parent-style-name="DefaultParagraphFont" style:family="text">
      <style:text-properties fo:color="#000000"/>
    </style:style>
    <style:style style:name="T1637" style:parent-style-name="DefaultParagraphFont" style:family="text">
      <style:text-properties fo:color="#0000FF" style:text-underline-type="single" style:text-underline-style="solid" style:text-underline-width="auto" style:text-underline-mode="continuous"/>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color="#000000"/>
    </style:style>
    <style:style style:name="T1657" style:parent-style-name="DefaultParagraphFont" style:family="text">
      <style:text-properties fo:font-weight="bold" style:font-weight-asian="bold" fo:font-style="italic" style:font-style-asian="italic"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text-properties fo:color="#000000"/>
    </style:style>
    <style:style style:name="P1660" style:parent-style-name="Normal" style:family="paragraph">
      <style:paragraph-properties fo:text-align="justify" fo:text-indent="0.4923in"/>
      <style:text-properties fo:color="#000000"/>
    </style:style>
    <style:style style:name="P1661" style:parent-style-name="Normal" style:family="paragraph">
      <style:paragraph-properties fo:text-align="justify" fo:text-indent="0.4923in"/>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style>
    <style:style style:name="T1725" style:parent-style-name="DefaultParagraphFont" style:family="text">
      <style:text-properties fo:font-weight="bold" style:font-weight-asian="bold"/>
    </style:style>
    <style:style style:name="T1726" style:parent-style-name="DefaultParagraphFont" style:family="text">
      <style:text-properties fo:font-weight="bold" style:font-weight-asian="bold"/>
    </style:style>
    <style:style style:name="P1727" style:parent-style-name="Normal" style:family="paragraph">
      <style:paragraph-properties fo:text-align="center"/>
      <style:text-properties fo:font-weight="bold" style:font-weight-asian="bold"/>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3937in"/>
    </style:style>
    <style:style style:name="T1733" style:parent-style-name="DefaultParagraphFont" style:family="text">
      <style:text-properties fo:font-weight="bold" style:font-weight-asian="bold" fo:font-size="11pt" style:font-size-asian="11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style>
    <style:style style:name="T1742" style:parent-style-name="DefaultParagraphFont" style:family="text">
      <style:text-properties fo:font-weight="bold" style:font-weight-asian="bold"/>
    </style:style>
    <style:style style:name="T1743" style:parent-style-name="DefaultParagraphFont" style:family="text">
      <style:text-properties fo:font-weight="bold" style:font-weight-asian="bold"/>
    </style:style>
    <style:style style:name="P1744" style:parent-style-name="Normal" style:family="paragraph">
      <style:paragraph-properties fo:text-align="center"/>
      <style:text-properties fo:font-weight="bold" style:font-weight-asian="bold"/>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FF" style:text-underline-type="single" style:text-underline-style="solid" style:text-underline-width="auto" style:text-underline-mode="continuous"/>
    </style:style>
    <style:style style:name="T1759" style:parent-style-name="DefaultParagraphFont" style:family="text">
      <style:text-properties fo:color="#000000"/>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center"/>
    </style:style>
    <style:style style:name="P1767" style:parent-style-name="Normal" style:family="paragraph">
      <style:paragraph-properties fo:text-align="justify" fo:text-indent="0.3937in"/>
    </style:style>
    <style:style style:name="T1768" style:parent-style-name="DefaultParagraphFont" style:family="text">
      <style:text-properties fo:font-weight="bold" style:font-weight-asian="bold" fo:font-size="11pt" style:font-size-asian="11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3937in"/>
    </style:style>
    <style:style style:name="T1777" style:parent-style-name="DefaultParagraphFont" style:family="text">
      <style:text-properties fo:font-weight="bold" style:font-weight-asian="bold" fo:font-size="11pt" style:font-size-asian="11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3937in"/>
    </style:style>
    <style:style style:name="T1785" style:parent-style-name="DefaultParagraphFont" style:family="text">
      <style:text-properties fo:font-weight="bold" style:font-weight-asian="bold" fo:font-size="11pt" style:font-size-asian="11pt"/>
    </style:style>
    <style:style style:name="T1786" style:parent-style-name="DefaultParagraphFont" style:family="text">
      <style:text-properties fo:font-weight="bold" style:font-weight-asian="bold" fo:font-size="11pt" style:font-size-asian="11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3937in"/>
    </style:style>
    <style:style style:name="T1794" style:parent-style-name="DefaultParagraphFont" style:family="text">
      <style:text-properties fo:font-weight="bold" style:font-weight-asian="bold" fo:font-size="11pt" style:font-size-asian="11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3937in"/>
    </style:style>
    <style:style style:name="T1802" style:parent-style-name="DefaultParagraphFont" style:family="text">
      <style:text-properties fo:font-weight="bold" style:font-weight-asian="bold" fo:font-size="11pt" style:font-size-asian="11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3937in"/>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3937in"/>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text-properties fo:font-weight="bold" style:font-weight-asian="bold" fo:font-size="10pt" style:font-size-asian="10pt"/>
    </style:style>
    <style:style style:name="P1832" style:parent-style-name="Normal" style:family="paragraph">
      <style:paragraph-properties fo:text-align="justify"/>
      <style:text-properties fo:font-weight="bold" style:font-weight-asian="bold"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weight="bold" style:font-weight-asian="bold"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widows="0" fo:orphans="0"/>
    </style:style>
  </office:automatic-styles>
  <office:body>
    <office:text text:use-soft-page-breaks="true">
      <text:p text:style-name="P1"><text:span text:style-name="T9">Suvestinė redakcija nuo 2007-10-01 iki 2008-04-30</text:span></text:p>
      <text:p text:style-name="P10"/>
      <text:p text:style-name="P11"><text:span text:style-name="T12">Nutarimas paskelbtas: Žin. 2002, Nr.<text:s/></text:span><text:a xlink:href="https://www.e-tar.lt/portal/legalAct.html?documentId=TAR.4913B9CEDF48" office:target-frame-name="_top" xlink:show="replace"><text:span text:style-name="T13">72-3077</text:span></text:a><text:span text:style-name="T14">, i. k. 1021100NUTA00001129</text:span></text:p>
      <text:p text:style-name="P15"/>
      <text:p text:style-name="P16"/>
      <text:p text:style-name="P17"><text:span text:style-name="T18"/><text:span text:style-name="T19">LIETUVOS RESPUBLIKOS VYRIAUSYBĖ</text:span></text:p>
      <text:p text:style-name="P20"/>
      <text:p text:style-name="P21">N U T A R I M A S</text:p>
      <text:p text:style-name="P22">DĖL NEKILNOJAMOJO TURTO REGISTRO NUOSTATŲ PATVIRTINIMO</text:p>
      <text:p text:style-name="P23"/>
      <text:p text:style-name="P24">2002 m. liepos 12 d. Nr. 1129</text:p>
      <text:p text:style-name="P25">Vilnius</text:p>
      <text:p text:style-name="P26">Vadovaudamasi Lietuvos Respublikos nekilnojamojo turto registro įstatymu (Žin., 1996, Nr.<text:s/><text:a xlink:href="https://www.e-tar.lt/portal/lt/legalAct/TAR.38E82AA2664C" office:target-frame-name="_blank" xlink:show="new"><text:span text:style-name="T27">100-2261</text:span></text:a>; 2001, Nr.<text:s/><text:a xlink:href="https://www.e-tar.lt/portal/lt/legalAct/TAR.DC9EEDAC123F" office:target-frame-name="_blank" xlink:show="new"><text:span text:style-name="T28">55-1948</text:span></text:a>), Lietuvos Respublikos Vyriausybė<text:s/><text:span text:style-name="T29">nutari</text:span>a:</text:p>
      <text:p text:style-name="P30">1. Patvirtinti Nekilnojamojo turto registro nuostatus (pridedama).</text:p>
      <text:p text:style-name="P31">2. Pripažinti netekusiais galios:</text:p>
      <text:p text:style-name="P32">2.1. Lietuvos Respublikos Vyriausybės 1998 m. sausio 22 d. nutarimą Nr. 85 „Dėl Nekilnojamojo turto registro nuostatų patvirtinimo“ (Žin., 1998, Nr.<text:s/><text:a xlink:href="https://www.e-tar.lt/portal/lt/legalAct/TAR.1D5F79F7DD08" office:target-frame-name="_blank" xlink:show="new"><text:span text:style-name="T33">9-219</text:span></text:a>);</text:p>
      <text:p text:style-name="P34">2.2. Lietuvos<text:s/>Respublikos Vyriausybės 1999 m. sausio 20 d. nutarimą Nr. 68 „Dėl Lietuvos Respublikos Vyriausybės 1998 m. sausio 22 d. nutarimo Nr. 85 „Dėl Nekilnojamojo turto registro nuostatų patvirtinimo“ dalinio pakeitimo“ (Žin., 1999, Nr.<text:s/><text:a xlink:href="https://www.e-tar.lt/portal/lt/legalAct/TAR.780FAC47BA85" office:target-frame-name="_blank" xlink:show="new"><text:span text:style-name="T35">11-259</text:span></text:a>).</text:p>
      <text:p text:style-name="P36"/>
      <text:p text:style-name="P37"/>
      <text:p text:style-name="P38"/>
      <text:p text:style-name="P39">MINISTRAS PIRMININKAS<text:tab/>ALGIRDAS BRAZAUSKAS</text:p>
      <text:p text:style-name="P40"/>
      <text:p text:style-name="P41"/>
      <text:p text:style-name="P42"/>
      <text:p text:style-name="P43">TEISINGUMO MINISTRAS<text:tab/>VYTAUTAS MARKEVIČIUS</text:p>
      <text:p text:style-name="P44"/>
      <text:soft-page-break/>
      <text:p text:style-name="P45">PATVIRTINTA</text:p>
      <text:p text:style-name="P53">Lietuvos Respublikos Vyriausybės</text:p>
      <text:p text:style-name="P54">2002 m. liepos 12 d. nutarimu Nr. 1129</text:p>
      <text:p text:style-name="P55"/>
      <text:p text:style-name="P56"><text:span text:style-name="T57">NEKILNOJAMOJO TURTO REGISTRO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e nuostatai reglamentuoja Nekilnojamojo turto registro (toliau<text:s/></text:span><text:span text:style-name="T67">vadinama – registras) paskirtį, jo objektus, registro tvarkymo įstaigų teises ir pareigas, registro duomenų tvarkymą, sąveiką su kitais registrais ir kadastrais, registro duomenų saugą, registro duomenų teikimą, registro reorganizavimą ir likvidavimą.</text:span><text:s/></text:p>
      <text:p text:style-name="P68">Punkto pakeitimai:</text:p>
      <text:p text:style-name="P69"><text:span text:style-name="T70">Nr.<text:s/></text:span><text:a xlink:href="https://www.e-tar.lt/portal/legalAct.html?documentId=TAR.7D691C8E7997" office:target-frame-name="_top" xlink:show="replace"><text:span text:style-name="T71">349</text:span></text:a><text:span text:style-name="T72">, 2006-04-10, Žin., 2006, Nr. 41-1476 (2006-04-13), i. k. 1061100NUTA00000349</text:span></text:p>
      <text:p text:style-name="Normal"/>
      <text:p text:style-name="P73">2. Registro paskirtis – rinkti, kaupti, apdoroti, sisteminti,<text:s/>saugoti, naudoti ir teikti registro duomenis.</text:p>
      <text:p text:style-name="P74"><text:span text:style-name="T75">3</text:span><text:span text:style-name="T76">. Asmens duomenys registre tvarkomi siekiant identifikuoti daiktinių teisių turėtojus.</text:span><text:s/></text:p>
      <text:p text:style-name="P77">Punkto pakeitimai:</text:p>
      <text:p text:style-name="P78"><text:span text:style-name="T79">Nr.<text:s/></text:span><text:a xlink:href="https://www.e-tar.lt/portal/legalAct.html?documentId=TAR.7D691C8E7997" office:target-frame-name="_top" xlink:show="replace"><text:span text:style-name="T80">349</text:span></text:a><text:span text:style-name="T81">, 2006-04</text:span><text:span text:style-name="T82">-10, Žin., 2006, Nr. 41-1476 (2006-04-13), i. k. 1061100NUTA00000349</text:span></text:p>
      <text:p text:style-name="Normal"/>
      <text:p text:style-name="P83"><text:span text:style-name="T84">4</text:span><text:span text:style-name="T85">. Registras tvarkomas pagal Lietuvos Respublikos civilinį kodeksą (Žin., 2000, Nr.<text:s/></text:span><text:a xlink:href="https://www.e-tar.lt/portal/lt/legalAct/TAR.8A39C83848CB" office:target-frame-name="_blank" xlink:show="new"><text:span text:style-name="T86">74-2262</text:span></text:a><text:span text:style-name="T87">), Lie</text:span><text:span text:style-name="T88">tuvos Respublikos nekilnojamojo turto registro įstatymą (Žin., 1996, Nr.<text:s/></text:span><text:a xlink:href="https://www.e-tar.lt/portal/lt/legalAct/TAR.38E82AA2664C" office:target-frame-name="_blank" xlink:show="new"><text:span text:style-name="T89">100-2261</text:span></text:a><text:span text:style-name="T90">; 2001, Nr.<text:s/></text:span><text:a xlink:href="https://www.e-tar.lt/portal/lt/legalAct/TAR.DC9EEDAC123F" office:target-frame-name="_blank" xlink:show="new"><text:span text:style-name="T91">55-1948</text:span></text:a><text:span text:style-name="T92">), Lietuvos Respublikos nekilnojamojo turto kadastro įstatymą (Žin., 2000, Nr.<text:s/></text:span><text:a xlink:href="https://www.e-tar.lt/portal/lt/legalAct/TAR.72C31F8DD98E" office:target-frame-name="_blank" xlink:show="new"><text:span text:style-name="T93">58-1704</text:span></text:a><text:span text:style-name="T94">; 2003, Nr.<text:s/></text:span><text:a xlink:href="https://www.e-tar.lt/portal/lt/legalAct/TAR.DC19C1D16EDA" office:target-frame-name="_blank" xlink:show="new"><text:span text:style-name="T95">57-2530</text:span></text:a><text:span text:style-name="T96">), Lietuvos Respublikos asmens duomenų teisinės apsaugos įstatymą (Žin., 1996, Nr.<text:s/></text:span><text:a xlink:href="https://www.e-tar.lt/portal/lt/legalAct/TAR.5368B592234C" office:target-frame-name="_blank" xlink:show="new"><text:span text:style-name="T97">63-1479</text:span></text:a><text:span text:style-name="T98">; 2003, Nr.<text:s/></text:span><text:a xlink:href="https://www.e-tar.lt/portal/lt/legalAct/TAR.A5D68BD2EAFF" office:target-frame-name="_blank" xlink:show="new"><text:span text:style-name="T99">15-597</text:span></text:a><text:span text:style-name="T100">), Lietuvos Respublikos valstybės registrų įstatymą (Žin., 1996, Nr.<text:s/></text:span><text:a xlink:href="https://www.e-tar.lt/portal/lt/legalAct/TAR.65532A74E296" office:target-frame-name="_blank" xlink:show="new"><text:span text:style-name="T101">86-2043</text:span></text:a><text:span text:style-name="T102">; 2004, Nr. 124-4488), šiuos nuostatus i</text:span><text:span text:style-name="T103">r kitus teisės aktus, reglamentuojančius valstybės registrų veiklą ir registro duomenų tvarkymą.</text:span><text:s/></text:p>
      <text:p text:style-name="P104">Punkto pakeitimai:</text:p>
      <text:p text:style-name="P105"><text:span text:style-name="T106">Nr.<text:s/></text:span><text:a xlink:href="https://www.e-tar.lt/portal/legalAct.html?documentId=TAR.7D691C8E7997" office:target-frame-name="_top" xlink:show="replace"><text:span text:style-name="T107">349</text:span></text:a><text:span text:style-name="T108">, 2006-04-10, Žin., 2006, Nr. 41-1476<text:s/></text:span><text:span text:style-name="T109">(2006-04-13), i. k. 1061100NUTA00000349</text:span></text:p>
      <text:p text:style-name="Normal"/>
      <text:p text:style-name="P110"><text:span text:style-name="T111">5</text:span><text:span text:style-name="T112">. Registro objektai – Lietuvos Respublikos nekilnojamojo turto registro įstatyme nurodyti nekilnojamieji daiktai, daiktinės teisės į juos, šių teisių suvaržymai ir su nekilnojamaisiais daiktais, teisių į juos s</text:span><text:span text:style-name="T113">uvaržymais bei daiktinėmis teisėmis susiję juridiniai faktai, taip pat įmonių dovanojimo, pirkimo-pardavimo ir nuomos sutartys.</text:span><text:s/></text:p>
      <text:p text:style-name="P114">Punkto pakeitimai:</text:p>
      <text:p text:style-name="P115"><text:span text:style-name="T116">Nr.<text:s/></text:span><text:a xlink:href="https://www.e-tar.lt/portal/legalAct.html?documentId=TAR.7D691C8E7997" office:target-frame-name="_top" xlink:show="replace"><text:span text:style-name="T117">349</text:span></text:a><text:span text:style-name="T118">, 2006-04-10, Žin.,</text:span><text:span text:style-name="T119"><text:s/>2006, Nr. 41-1476 (2006-04-13), i. k. 1061100NUTA00000349</text:span></text:p>
      <text:p text:style-name="Normal"/>
      <text:p text:style-name="P120"><text:span text:style-name="T121">5.</text:span><text:span text:style-name="T122">1</text:span><text:span text:style-name="T123"><text:s/></text:span><text:span text:style-name="T124">Registro duomenų teikėjai yra fiziniai ir juridiniai asmenys, kuriems duomenų teikimas numatytas teisės aktuose.</text:span><text:s/></text:p>
      <text:p text:style-name="P125">Papildyta punktu:</text:p>
      <text:p text:style-name="P126"><text:span text:style-name="T127">Nr.<text:s/></text:span><text:a xlink:href="https://www.e-tar.lt/portal/legalAct.html?documentId=TAR.57E2836CBD41" office:target-frame-name="_top" xlink:show="replace"><text:span text:style-name="T128">240</text:span></text:a><text:span text:style-name="T129">, 2007-02-27, Žin., 2007, Nr. 30-1101 (2007-03-10), i. k. 1071100NUTA00000240</text:span></text:p>
      <text:p text:style-name="Normal"/>
      <text:p text:style-name="P130"><text:span text:style-name="T131">5</text:span><text:span text:style-name="T132">2</text:span><text:span text:style-name="T133">. Registro duomenys kaupiami ir saugomi viename registro centriniame duomenų banke. Regi</text:span><text:span text:style-name="T134">stro centrinį duomenų banką sudaro registro duomenų bazė, kurioje kaupiami ir saugomi Lietuvos Respublikos nekilnojamojo turto registro įstatymo 36 straipsnyje nurodyti aktualūs registro duomenys, ir archyvinių nekilnojamųjų daiktų kadastro ir registro duo</text:span><text:span text:style-name="T135">menų bazė.</text:span><text:s/></text:p>
      <text:p text:style-name="P136">Papildyta punktu:</text:p>
      <text:p text:style-name="P137"><text:span text:style-name="T138">Nr.<text:s/></text:span><text:a xlink:href="https://www.e-tar.lt/portal/legalAct.html?documentId=TAR.57E2836CBD41" office:target-frame-name="_top" xlink:show="replace"><text:span text:style-name="T139">240</text:span></text:a><text:span text:style-name="T140">, 2007-02-27, Žin., 2007, Nr. 30-1101 (2007-03-10), i. k. 1071100NUTA00000240</text:span></text:p>
      <text:p text:style-name="Normal"/>
      <text:p text:style-name="P141"><text:span text:style-name="T142">II</text:span><text:span text:style-name="T143">.<text:s/></text:span><text:span text:style-name="T144">REGISTRO TVARKYMO ĮSTAIGOS<text:s/></text:span></text:p>
      <text:p text:style-name="P145"/>
      <text:p text:style-name="P146">Pakeistas skyriaus pavadinimas:</text:p>
      <text:p text:style-name="P147"><text:span text:style-name="T148">Nr.<text:s/></text:span><text:a xlink:href="https://www.e-tar.lt/portal/legalAct.html?documentId=TAR.7D691C8E7997" office:target-frame-name="_top" xlink:show="replace"><text:span text:style-name="T149">349</text:span></text:a><text:span text:style-name="T150">, 2006-04-10, Žin., 2006, Nr. 41-1476 (2006-04-13), i. k. 1061100NUTA00000349</text:span></text:p>
      <text:p text:style-name="Normal"/>
      <text:p text:style-name="P151"><text:span text:style-name="T152">6</text:span><text:span text:style-name="T153">. Vadovaujančioji registro tvarkymo įstaiga yra Teisingumo ministerija, kuri:<text:s/></text:span></text:p>
      <text:p text:style-name="P154"><text:span text:style-name="T155">6.1</text:span><text:span text:style-name="T156">. metodiškai vadovauja registro tvarkymo įstaigai ir įstatymų nustatyta tvarka vykdo jos darbo priežiūrą;<text:s/></text:span></text:p>
      <text:p text:style-name="P157"><text:span text:style-name="T158">6.2</text:span><text:span text:style-name="T159">. vykdo registro duomenų saugos reikalavimų laikymosi prie</text:span><text:span text:style-name="T160">žiūrą;<text:s/></text:span></text:p>
      <text:p text:style-name="P161"><text:span text:style-name="T162">6.3</text:span><text:span text:style-name="T163">. nagrinėja registro tvarkymo įstaigos pasiūlymus dėl registro veiklos tobulinimo ir juos apibendrina;</text:span></text:p>
      <text:p text:style-name="P164"><text:span text:style-name="T165">6.4</text:span><text:span text:style-name="T166">. užtikrina, kad registras būtų tvarkomas vadovaujantis Lietuvos Respublikos civiliniu kodeksu, Lietuvos Respublikos valstybės regi</text:span><text:span text:style-name="T167">strų įstatymu, šiais nuostatais ir kitais teisės aktais;</text:span></text:p>
      <text:p text:style-name="P168"><text:span text:style-name="T169">6.5</text:span><text:span text:style-name="T170">. rengia ir priima teisės aktus, reglamentuojančius registro duomenų saugą;</text:span></text:p>
      <text:p text:style-name="P171"><text:span text:style-name="T172">6.6</text:span><text:span text:style-name="T173">. kontroliuoja, kaip vykdomas metinis ir perspektyvinis biudžetas;</text:span></text:p>
      <text:p text:style-name="P174"><text:span text:style-name="T175">6.7</text:span><text:span text:style-name="T176">. sprendžia registro modernizavimo<text:s/></text:span><text:span text:style-name="T177">ir plėtimo klausimus;</text:span></text:p>
      <text:p text:style-name="P178"><text:span text:style-name="T179">6.8</text:span><text:span text:style-name="T180">. vykdo kitas šiuose nuostatuose ir teisės aktuose numatytas funkcijas ir veiksmus.</text:span><text:s/></text:p>
      <text:p text:style-name="P181">Punkto pakeitimai:</text:p>
      <text:p text:style-name="P182"><text:span text:style-name="T183">Nr.<text:s/></text:span><text:a xlink:href="https://www.e-tar.lt/portal/legalAct.html?documentId=TAR.B75159647520" office:target-frame-name="_top" xlink:show="replace"><text:span text:style-name="T184">279</text:span></text:a><text:span text:style-name="T185">, 2003-03-03, Žin., 2003, Nr. 24</text:span><text:span text:style-name="T186">-991 (2003-03-07), i. k. 1031100NUTA00000279</text:span></text:p>
      <text:p text:style-name="P187"><text:span text:style-name="T188">Nr.<text:s/></text:span><text:a xlink:href="https://www.e-tar.lt/portal/legalAct.html?documentId=TAR.7D691C8E7997" office:target-frame-name="_top" xlink:show="replace"><text:span text:style-name="T189">349</text:span></text:a><text:span text:style-name="T190">, 2006-04-10, Žin., 2006, Nr. 41-1476 (2006-04-13), i. k. 1061100NUTA00000349</text:span></text:p>
      <text:p text:style-name="Normal"/>
      <text:p text:style-name="P191"><text:span text:style-name="T192">7</text:span><text:span text:style-name="T193">. Registro tvarkymo įstaiga yra valsty</text:span><text:span text:style-name="T194">bės įmonė Registrų centras (toliau vadinama – registro tvarkymo įstaiga). Registro tvarkymo įstaigą sudaro Centrinis registratorius ir teritoriniai registratoriai, kurie pavaldūs ir atskaitingi Centriniam registratoriui.</text:span><text:s/></text:p>
      <text:p text:style-name="P195">Punkto pakeitimai:</text:p>
      <text:p text:style-name="P196"><text:span text:style-name="T197">Nr.<text:s/></text:span><text:a xlink:href="https://www.e-tar.lt/portal/legalAct.html?documentId=TAR.7D691C8E7997" office:target-frame-name="_top" xlink:show="replace"><text:span text:style-name="T198">349</text:span></text:a><text:span text:style-name="T199">, 2006-04-10, Žin., 2006, Nr. 41-1476 (2006-04-13), i. k. 1061100NUTA00000349</text:span></text:p>
      <text:p text:style-name="Normal"/>
      <text:p text:style-name="P200">8. Centrinis registratorius vykdo šias funkcijas:</text:p>
      <text:p text:style-name="P201">8.1. administruoja registrą, projektuoja, diegia ir naudoja registro informacinę sistemą;</text:p>
      <text:p text:style-name="P202">8.2. vadovauja teritoriniams registratoriams bei kontroliuoja jų veiklą;</text:p>
      <text:p text:style-name="P203"><text:span text:style-name="T204">8.3</text:span><text:span text:style-name="T205">. nustato registro tvarkymo įstaigos kompiuterių, komunikacijų, technologinės ir biurų įrangos reikalavimus;<text:s/></text:span></text:p>
      <text:p text:style-name="P206">Punkto pakeitimai:</text:p>
      <text:p text:style-name="P207"><text:span text:style-name="T208">Nr.<text:s/></text:span><text:a xlink:href="https://www.e-tar.lt/portal/legalAct.html?documentId=TAR.7D691C8E7997" office:target-frame-name="_top" xlink:show="replace"><text:span text:style-name="T209">349</text:span></text:a><text:span text:style-name="T210">, 2006-04-10, Žin., 2006, Nr. 41-1476 (2006-04-13), i. k. 1061100NUTA00000349</text:span></text:p>
      <text:p text:style-name="Normal"/>
      <text:p text:style-name="P211"><text:span text:style-name="T212">8.4</text:span><text:span text:style-name="T213">. rengia ir tvirtina prašymų įregistruoti į registrą nekilnojamuosius da</text:span><text:span text:style-name="T214">iktus, daiktines teises į juos, šių teisių suvaržymus ir su daiktais, teisių į juos suvaržymais ir daiktinėmis teisėmis susijusius juridinius faktus, įmonių dovanojimo, pirkimo-pardavimo ir nuomos sutartis, formas, formų pildymo instrukcijas, šių prašymų r</text:span><text:span text:style-name="T215">egistravimo tvarką ir būdus;</text:span></text:p>
      <text:p text:style-name="P216">Punkto pakeitimai:</text:p>
      <text:p text:style-name="P217"><text:span text:style-name="T218">Nr.<text:s/></text:span><text:a xlink:href="https://www.e-tar.lt/portal/legalAct.html?documentId=TAR.7D691C8E7997" office:target-frame-name="_top" xlink:show="replace"><text:span text:style-name="T219">349</text:span></text:a><text:span text:style-name="T220">, 2006-04-10, Žin., 2006, Nr. 41-1476 (2006-04-13), i. k. 1061100NUTA00000349</text:span></text:p>
      <text:p text:style-name="Normal"/>
      <text:p text:style-name="P221"><text:span text:style-name="T222">8.5</text:span><text:span text:style-name="T223">. rengia ir tvirtina suderintas s</text:span><text:span text:style-name="T224">u vadovaujančiąja registro tvarkymo įstaiga dokumentų, patvirtinančių nekilnojamųjų daiktų, daiktinių teisių į juos, šių teisių suvaržymų ir su nekilnojamaisiais daiktais, teisių į juos suvaržymais ir daiktinėmis teisėmis susijusių juridinių faktų, įmonių<text:s/></text:span><text:span text:style-name="T225">dovanojimo, pirkimo-pardavimo ir nuomos sutarčių įregistravimą registre, formas, formų pildymo instrukcijas, šių dokumentų rengimo ir išdavimo tvarką ir būdus;</text:span><text:s/></text:p>
      <text:p text:style-name="P226">Punkto pakeitimai:</text:p>
      <text:p text:style-name="P227"><text:span text:style-name="T228">Nr.<text:s/></text:span><text:a xlink:href="https://www.e-tar.lt/portal/legalAct.html?documentId=TAR.7D691C8E7997" office:target-frame-name="_top" xlink:show="replace"><text:span text:style-name="T229">349</text:span></text:a><text:span text:style-name="T230">, 2006-04-10, Žin., 2006, Nr. 41-1476 (2006-04-13), i. k. 1061100NUTA00000349</text:span></text:p>
      <text:p text:style-name="Normal"/>
      <text:p text:style-name="P231">8.6. organizuoja registro duomenų teikimą duomenų gavėjams;</text:p>
      <text:p text:style-name="P232"><text:span text:style-name="T233">8.7</text:span><text:span text:style-name="T234">. analizuoja pasiūlymus dėl registro veiklos tobulinimo, sistemina juos, sprendžia registro<text:s/></text:span><text:span text:style-name="T235">modernizavimo ir finansavimo klausimus, organizuoja registro tvarkymo įstaigos darbuotojų mokymą, kvalifikacijos kėlimą;</text:span><text:s/></text:p>
      <text:p text:style-name="P236">Punkto pakeitimai:</text:p>
      <text:p text:style-name="P237"><text:span text:style-name="T238">Nr.<text:s/></text:span><text:a xlink:href="https://www.e-tar.lt/portal/legalAct.html?documentId=TAR.7D691C8E7997" office:target-frame-name="_top" xlink:show="replace"><text:span text:style-name="T239">349</text:span></text:a><text:span text:style-name="T240">, 2006-04-10, Žin., 2006,<text:s/></text:span><text:span text:style-name="T241">Nr. 41-1476 (2006-04-13), i. k. 1061100NUTA00000349</text:span></text:p>
      <text:p text:style-name="Normal"/>
      <text:p text:style-name="P242">8.8. nustato duomenų judėjimo srautų schemą ir duomenų apdorojimo tvarką;</text:p>
      <text:p text:style-name="P243">8.9. organizuoja registro informacinės sistemos projektavimo ir priežiūros darbus;</text:p>
      <text:p text:style-name="P244">8.10. administruoja centrinį duomenų banką;</text:p>
      <text:p text:style-name="P245">8.11. projektuoja ir įgyvendina registro sąveiką su kitais valstybės registrais (kadastrais ir klasifikatoriais), teisės aktų ir susitarimų nustatyta tvarka perduoda jiems ir priima iš jų registro duomenis;</text:p>
      <text:p text:style-name="P246">8.12. nustato registro duomenų<text:s/>struktūrą ir pateikimo būdus;</text:p>
      <text:p text:style-name="P247">8.13. norminių teisės aktų ir susitarimų nustatyta tvarka rengia ir teikia duomenų gavėjams statistinius registro duomenis;</text:p>
      <text:p text:style-name="P248"><text:span text:style-name="T249">8.14</text:span><text:span text:style-name="T250">. planuoja metinį ir perspektyvinį registro biudžetą;</text:span></text:p>
      <text:p text:style-name="P251">Punkto pakeitimai:</text:p>
      <text:p text:style-name="P252"><text:span text:style-name="T253">Nr.<text:s/></text:span><text:a xlink:href="https://www.e-tar.lt/portal/legalAct.html?documentId=TAR.7D691C8E7997" office:target-frame-name="_top" xlink:show="replace"><text:span text:style-name="T254">349</text:span></text:a><text:span text:style-name="T255">, 2006-04-10, Žin., 2006, Nr. 41-1476 (2006-04-13), i. k. 1061100NUTA00000349</text:span></text:p>
      <text:p text:style-name="Normal"/>
      <text:p text:style-name="P256"><text:span text:style-name="T257">8.15</text:span><text:span text:style-name="T258">. rengia ir tvirtina dokumentų konvertavimo, skaitmeninių dokumentų rengimo, tvarkymo,</text:span><text:span text:style-name="T259"><text:s/>skaitmeninio archyvo formavimo, naudojimo ir saugojimo taisykles suderinęs su Lietuvos archyvų departamentu prie Lietuvos Respublikos Vyriausybės ir vadovaujančiąja registro tvarkymo įstaiga.</text:span><text:s/></text:p>
      <text:p text:style-name="P260">Punkto pakeitimai:</text:p>
      <text:p text:style-name="P261"><text:span text:style-name="T262">Nr.<text:s/></text:span><text:a xlink:href="https://www.e-tar.lt/portal/legalAct.html?documentId=TAR.7D691C8E7997" office:target-frame-name="_top" xlink:show="replace"><text:span text:style-name="T263">349</text:span></text:a><text:span text:style-name="T264">, 2006-04-10, Žin., 2006, Nr. 41-1476 (2006-04-13), i. k. 1061100NUTA00000349</text:span></text:p>
      <text:p text:style-name="Normal"/>
      <text:p text:style-name="P265">8.16. teikia informaciją apie registro veiklą;</text:p>
      <text:p text:style-name="P266">8.17. nagrinėja skundus dėl teritorinių registratorių priimtų sprendimų;</text:p>
      <text:p text:style-name="P267">8.18. spausdina registro išrašus, teikia kitas informacines paslaugas centrinio duomenų banko duomenų pagrindu;</text:p>
      <text:p text:style-name="P268"><text:span text:style-name="T269">8.19</text:span><text:span text:style-name="T270">. atlieka registro centrinio duomenų banko duomenų peržiūros kontrolę ir jos pagrindu nekilnojamojo daikto savininkui, daiktinės teisė</text:span><text:span text:style-name="T271">s turėtojui ar jų įgaliotam asmeniui bei valstybės teisėsaugos ir nacionalinį saugumą užtikrinančioms institucijoms parengia ir išduoda peržiūros suvestines;<text:s/></text:span></text:p>
      <text:p text:style-name="P272">Papildyta punktu:</text:p>
      <text:p text:style-name="P273"><text:span text:style-name="T274">Nr.<text:s/></text:span><text:a xlink:href="https://www.e-tar.lt/portal/legalAct.html?documentId=TAR.57E2836CBD41" office:target-frame-name="_top" xlink:show="replace"><text:span text:style-name="T275">240</text:span></text:a><text:span text:style-name="T276">, 2007-02-27, Žin., 2007, Nr. 30-1101 (2007-03-10), i. k. 1071100NUTA00000240</text:span></text:p>
      <text:p text:style-name="Normal"/>
      <text:p text:style-name="P277"><text:span text:style-name="T278">8.20</text:span><text:span text:style-name="T279">. atlieka kitas šiuose nuostatuose, Lietuvos Respublikos valstybės registrų įstatyme ir kituose teisės aktuose nustatytas funkcijas.</text:span><text:s/></text:p>
      <text:p text:style-name="P280">Punkto pakeitimai:</text:p>
      <text:p text:style-name="P281"><text:span text:style-name="T282">Nr.<text:s/></text:span><text:a xlink:href="https://www.e-tar.lt/portal/legalAct.html?documentId=TAR.7D691C8E7997" office:target-frame-name="_top" xlink:show="replace"><text:span text:style-name="T283">349</text:span></text:a><text:span text:style-name="T284">, 2006-04-10, Žin., 2006, Nr. 41-1476 (2006-04-13), i. k. 1061100NUTA00000349</text:span></text:p>
      <text:p text:style-name="P285">Punkto numeracijos pakeitimas:</text:p>
      <text:p text:style-name="P286"><text:span text:style-name="T287">Nr.<text:s/></text:span><text:a xlink:href="https://www.e-tar.lt/portal/legalAct.html?documentId=TAR.57E2836CBD41" office:target-frame-name="_top" xlink:show="replace"><text:span text:style-name="T288">240</text:span></text:a><text:span text:style-name="T289">, 2007-02-27, Žin., 2007, Nr. 30-1101 (2007-03-10), i. k. 1071100NUTA00000240</text:span></text:p>
      <text:p text:style-name="Normal"/>
      <text:p text:style-name="P290">9. Teritoriniai registratoriai vykdo šias funkcijas:</text:p>
      <text:p text:style-name="P291"><text:span text:style-name="T292">9.1</text:span><text:span text:style-name="T293">. tvarko registro duomenis – šių nuostatų nustatyta tvarka juos įrašo, pakeičia, panaiki</text:span><text:span text:style-name="T294">na, pataiso (raštu informuodami suinteresuotus asmenis), perkelia į archyvinių nekilnojamųjų daiktų kadastro ir registro duomenų bazę;</text:span><text:s/></text:p>
      <text:p text:style-name="P295">Punkto pakeitimai:</text:p>
      <text:p text:style-name="P296"><text:span text:style-name="T297">Nr.<text:s/></text:span><text:a xlink:href="https://www.e-tar.lt/portal/legalAct.html?documentId=TAR.57E2836CBD41" office:target-frame-name="_top" xlink:show="replace"><text:span text:style-name="T298">240</text:span></text:a><text:span text:style-name="T299">,<text:s/></text:span><text:span text:style-name="T300">2007-02-27, Žin., 2007, Nr. 30-1101 (2007-03-10), i. k. 1071100NUTA00000240</text:span></text:p>
      <text:p text:style-name="Normal"/>
      <text:p text:style-name="P301"><text:span text:style-name="T302">9.2</text:span><text:span text:style-name="T303">. priima ir registruoja prašymus įregistruoti nekilnojamuosius daiktus, daiktines teises į juos, šių teisių suvaržymus, juridinius faktus, įmonių dovanojimo, pirkimo-pardavimo ir nuomos sutartis<text:s/></text:span></text:p>
      <text:p text:style-name="P304">Punkto pakeitimai:</text:p>
      <text:p text:style-name="P305"><text:span text:style-name="T306">Nr.<text:s/></text:span><text:a xlink:href="https://www.e-tar.lt/portal/legalAct.html?documentId=TAR.7D691C8E7997" office:target-frame-name="_top" xlink:show="replace"><text:span text:style-name="T307">349</text:span></text:a><text:span text:style-name="T308">, 2006-04-10, Žin., 2006, Nr. 41-1476 (2006-04-13), i. k. 1061100NUTA00000349</text:span></text:p>
      <text:p text:style-name="Normal"/>
      <text:p text:style-name="P309"><text:span text:style-name="T310">9.3</text:span><text:span text:style-name="T311">. priima ir registruoja prašymus pakeisti ir išregistruoti nekilnojamuosius daiktus, daiktines teises į juos, šių teisių s</text:span><text:span text:style-name="T312">uvaržymus, juridinius faktus, įmonių dovanojimo, pirkimo-pardavimo ir nuomos sutartis;<text:s/></text:span></text:p>
      <text:p text:style-name="P313">Punkto pakeitimai:</text:p>
      <text:p text:style-name="P314"><text:span text:style-name="T315">Nr.<text:s/></text:span><text:a xlink:href="https://www.e-tar.lt/portal/legalAct.html?documentId=TAR.7D691C8E7997" office:target-frame-name="_top" xlink:show="replace"><text:span text:style-name="T316">349</text:span></text:a><text:span text:style-name="T317">, 2006-04-10, Žin., 2006, Nr. 41-1476 (2006-04-13), i. k. 10</text:span><text:span text:style-name="T318">61100NUTA00000349</text:span></text:p>
      <text:p text:style-name="Normal"/>
      <text:p text:style-name="P319"><text:span text:style-name="T320">9.4</text:span><text:span text:style-name="T321">. priima sprendimus dėl nekilnojamųjų daiktų, daiktinių teisių į juos, šių teisių suvaržymų, juridinių faktų, įmonių dovanojimo, pirkimo-pardavimo ir nuomos sutarčių įregistravimo, pakeitimo ir išregistravimo;</text:span><text:s/></text:p>
      <text:p text:style-name="P322">Punkto pakeitimai:</text:p>
      <text:p text:style-name="P323"><text:span text:style-name="T324">Nr.<text:s/></text:span><text:a xlink:href="https://www.e-tar.lt/portal/legalAct.html?documentId=TAR.7D691C8E7997" office:target-frame-name="_top" xlink:show="replace"><text:span text:style-name="T325">349</text:span></text:a><text:span text:style-name="T326">, 2006-04-10, Žin., 2006, Nr. 41-1476 (2006-04-13), i. k. 1061100NUTA00000349</text:span></text:p>
      <text:p text:style-name="Normal"/>
      <text:p text:style-name="P327"><text:span text:style-name="T328">9.5.</text:span><text:span text:style-name="T329"><text:s/>Neteko galios nuo 2007-03-11</text:span></text:p>
      <text:p text:style-name="P330">Punkto naikinimas:</text:p>
      <text:p text:style-name="P331"><text:span text:style-name="T332">Nr.<text:s/></text:span><text:a xlink:href="https://www.e-tar.lt/portal/legalAct.html?documentId=TAR.57E2836CBD41" office:target-frame-name="_top" xlink:show="replace"><text:span text:style-name="T333">240</text:span></text:a><text:span text:style-name="T334">, 2007-02-27, Žin. 2007, Nr. 30-1101 (2007-03-10), i. k. 1071100NUTA00000240</text:span></text:p>
      <text:p text:style-name="Normal"/>
      <text:p text:style-name="P335"><text:span text:style-name="T336">9.6</text:span><text:span text:style-name="T337">. tvarko registrui pateikiamų dokumentų archyvus, dokumentų kopijų skaitmeninius archyvus, užtikrina jų apsaugą;<text:s/></text:span></text:p>
      <text:p text:style-name="P338">Punkto pakeitimai:</text:p>
      <text:p text:style-name="P339"><text:span text:style-name="T340">Nr.<text:s/></text:span><text:a xlink:href="https://www.e-tar.lt/portal/legalAct.html?documentId=TAR.7D691C8E7997" office:target-frame-name="_top" xlink:show="replace"><text:span text:style-name="T341">349</text:span></text:a><text:span text:style-name="T342">, 2006-04-10, Žin., 2006, Nr. 41-1476 (2006-04-13), i. k. 1061100NUTA00000349</text:span></text:p>
      <text:p text:style-name="Normal"/>
      <text:p text:style-name="P343"><text:span text:style-name="T344">9.7</text:span><text:span text:style-name="T345">. rengia ir spausdina iš registro centrinio duomenų banko ofic</text:span><text:span text:style-name="T346">ialius juridinę galią<text:s/></text:span><text:span text:style-name="T347">turinčius registro informacinius išrašus (toliau vadinama – registro išrašas), pažymas, išrašus</text:span><text:span text:style-name="T348">–pažymėjimus apie nekilnojamojo daikto ir daiktinių teisių į jį įregistravimą registre (toliau vadinama – pažymėjimas), spausdina registro<text:s/></text:span><text:span text:style-name="T349">tvarkymo įstaigos registro centriniame duomenų banke saugomus duomenis ir išduoda juos fiziniams ir juridiniams asmenims;</text:span><text:s/></text:p>
      <text:p text:style-name="P350">Punkto pakeitimai:</text:p>
      <text:p text:style-name="P351"><text:span text:style-name="T352">Nr.<text:s/></text:span><text:a xlink:href="https://www.e-tar.lt/portal/legalAct.html?documentId=TAR.7D691C8E7997" office:target-frame-name="_top" xlink:show="replace"><text:span text:style-name="T353">349</text:span></text:a><text:span text:style-name="T354">, 2006-04-10, Žin., 2006,</text:span><text:span text:style-name="T355"><text:s/>Nr. 41-1476 (2006-04-13), i. k. 1061100NUTA00000349</text:span></text:p>
      <text:p text:style-name="P356"><text:span text:style-name="T357">Nr.<text:s/></text:span><text:a xlink:href="https://www.e-tar.lt/portal/legalAct.html?documentId=TAR.57E2836CBD41" office:target-frame-name="_top" xlink:show="replace"><text:span text:style-name="T358">240</text:span></text:a><text:span text:style-name="T359">, 2007-02-27, Žin., 2007, Nr. 30-1101 (2007-03-10), i. k. 1071100NUTA00000240</text:span></text:p>
      <text:p text:style-name="Normal"/>
      <text:p text:style-name="P360">9.8. teikia registro statistikos duomenis;</text:p>
      <text:p text:style-name="P361"><text:span text:style-name="T362">9.9</text:span><text:span text:style-name="T363">. rengia iš registro centrinio duomenų banko registro pažymas sandoriams (toliau vadinama – pažyma sandoriui);</text:span><text:s/></text:p>
      <text:p text:style-name="P364">Papildyta punktu:</text:p>
      <text:p text:style-name="P365"><text:span text:style-name="T366">Nr.<text:s/></text:span><text:a xlink:href="https://www.e-tar.lt/portal/legalAct.html?documentId=TAR.57E2836CBD41" office:target-frame-name="_top" xlink:show="replace"><text:span text:style-name="T367">240</text:span></text:a><text:span text:style-name="T368">, 2007-02-27,<text:s/></text:span><text:span text:style-name="T369">Žin., 2007, Nr. 30-1101 (2007-03-10), i. k. 1071100NUTA00000240</text:span></text:p>
      <text:p text:style-name="Normal"/>
      <text:p text:style-name="P370">9.10. vykdo kitas teisės aktų nustatytas ir Centrinio registratoriaus pavestas funkcijas.</text:p>
      <text:p text:style-name="P371">Punkto numeracijos pakeitimas:</text:p>
      <text:p text:style-name="P372"><text:span text:style-name="T373">Nr.<text:s/></text:span><text:a xlink:href="https://www.e-tar.lt/portal/legalAct.html?documentId=TAR.57E2836CBD41" office:target-frame-name="_top" xlink:show="replace"><text:span text:style-name="T374">240</text:span></text:a><text:span text:style-name="T375">, 2007-02-27, Žin., 2007, Nr. 30-1101 (2007-03-10), i. k. 1071100NUTA00000240</text:span></text:p>
      <text:p text:style-name="Normal"/>
      <text:p text:style-name="P376"><text:span text:style-name="T377">III</text:span><text:span text:style-name="T378">.<text:s/></text:span><text:span text:style-name="T379">REGISTRO DUOMENYS</text:span></text:p>
      <text:p text:style-name="P380"/>
      <text:p text:style-name="P381">10. Registre įrašomi ir saugomi šie nekilnojamųjų daiktų kadastro ir registro duomenys:</text:p>
      <text:p text:style-name="P382"><text:span text:style-name="T383">10.1</text:span><text:span text:style-name="T384">. duomenys,<text:s/></text:span><text:span text:style-name="T385">identifikuojantys nekilnojamąjį daiktą:</text:span></text:p>
      <text:p text:style-name="P386"><text:span text:style-name="T387">10.1.1</text:span><text:span text:style-name="T388">. kadastro vietovė, kadastro blokas, žemės sklypo numeris (žemės sklypo kadastrinis numeris);</text:span></text:p>
      <text:p text:style-name="P389"><text:span text:style-name="T390">10.1.2</text:span><text:span text:style-name="T391">. unikalus žemės sklypo numeris;</text:span></text:p>
      <text:p text:style-name="P392"><text:span text:style-name="T393">10.1.3</text:span><text:span text:style-name="T394">. unikalus statinio numeris;</text:span></text:p>
      <text:p text:style-name="P395"><text:span text:style-name="T396">10.1.4</text:span><text:span text:style-name="T397">. unikalus buto, patal</text:span><text:span text:style-name="T398">pos numeris;</text:span></text:p>
      <text:p text:style-name="P399"><text:span text:style-name="T400">10.1.5</text:span><text:span text:style-name="T401">. duomenys apie nekilnojamojo daikto adresą, suformuotą pagal Adresų formavimo taisykles, patvirtintas Lietuvos Respublikos Vyriausybės 2002 m. gruodžio 23 d. nutarimu Nr. 2092 (Žin., 2002, Nr.<text:s/></text:span><text:a xlink:href="https://www.e-tar.lt/portal/lt/legalAct/TAR.160D325D97BB" office:target-frame-name="_blank" xlink:show="new"><text:span text:style-name="T402">127-5753</text:span></text:a><text:span text:style-name="T403">);</text:span><text:s/></text:p>
      <text:p text:style-name="P404">Punkto pakeitimai:</text:p>
      <text:p text:style-name="P405"><text:span text:style-name="T406">Nr.<text:s/></text:span><text:a xlink:href="https://www.e-tar.lt/portal/legalAct.html?documentId=TAR.7D691C8E7997" office:target-frame-name="_top" xlink:show="replace"><text:span text:style-name="T407">349</text:span></text:a><text:span text:style-name="T408">, 2006-04-10, Žin., 2006, Nr. 41-1476 (2006-04-13), i. k. 1061100NUTA00000349</text:span></text:p>
      <text:p text:style-name="Normal"/>
      <text:p text:style-name="P409"><text:span text:style-name="T410">10.2</text:span><text:span text:style-name="T411">.</text:span><text:span text:style-name="T412"><text:s/>nekilnojamojo turto kadastro žemėlapio duomenys ir kitų nekilnojamųjų daiktų planai;</text:span><text:s/></text:p>
      <text:p text:style-name="P413">Punkto pakeitimai:</text:p>
      <text:p text:style-name="P414"><text:span text:style-name="T415">Nr.<text:s/></text:span><text:a xlink:href="https://www.e-tar.lt/portal/legalAct.html?documentId=TAR.7D691C8E7997" office:target-frame-name="_top" xlink:show="replace"><text:span text:style-name="T416">349</text:span></text:a><text:span text:style-name="T417">, 2006-04-10, Žin., 2006, Nr. 41-1476 (2006-04-13), i. k.<text:s/></text:span><text:span text:style-name="T418">1061100NUTA00000349</text:span></text:p>
      <text:p text:style-name="Normal"/>
      <text:p text:style-name="P419">10.3. duomenys apie nekilnojamųjų daiktų priklausinius, nurodant priklausinio priskyrimą konkrečiam nekilnojamajam daiktui ir priklausinio pavadinimą;</text:p>
      <text:p text:style-name="P420"><text:span text:style-name="T421">10.4</text:span><text:span text:style-name="T422">. nekilnojamojo daikto, daiktinių teisių į jį, tų teisių suvaržymų, juri</text:span><text:span text:style-name="T423">dinių faktų įregistravimo, pakeitimo ar išregistravimo juridiniai pagrindai, įregistravimo, išregistravimo datos;<text:s/></text:span></text:p>
      <text:p text:style-name="P424">Punkto pakeitimai:</text:p>
      <text:p text:style-name="P425"><text:span text:style-name="T426">Nr.<text:s/></text:span><text:a xlink:href="https://www.e-tar.lt/portal/legalAct.html?documentId=TAR.7D691C8E7997" office:target-frame-name="_top" xlink:show="replace"><text:span text:style-name="T427">349</text:span></text:a><text:span text:style-name="T428">, 2006-04-10, Žin., 2006, Nr.<text:s/></text:span><text:span text:style-name="T429">41-1476 (2006-04-13), i. k. 1061100NUTA00000349</text:span></text:p>
      <text:p text:style-name="Normal"/>
      <text:p text:style-name="P430"><text:span text:style-name="T431">10.5</text:span><text:span text:style-name="T432">. duomenys, identifikuojantys daiktinių teisių turėtojus, kitus su daiktinėmis teisėmis susijusius asmenis (fizinio asmens vardas, pavardė, asmens kodas, pilietybė; juridinio asmens pavadinimas, juri</text:span><text:span text:style-name="T433">dinio asmens kodas);</text:span><text:s/></text:p>
      <text:p text:style-name="P434">Punkto pakeitimai:</text:p>
      <text:p text:style-name="P435"><text:span text:style-name="T436">Nr.<text:s/></text:span><text:a xlink:href="https://www.e-tar.lt/portal/legalAct.html?documentId=TAR.7D691C8E7997" office:target-frame-name="_top" xlink:show="replace"><text:span text:style-name="T437">349</text:span></text:a><text:span text:style-name="T438">, 2006-04-10, Žin., 2006, Nr. 41-1476 (2006-04-13), i. k. 1061100NUTA00000349</text:span></text:p>
      <text:p text:style-name="Normal"/>
      <text:p text:style-name="P439">10.6. daiktinių teisių, tų teisių suvaržymų, juridinių faktų rūšys;</text:p>
      <text:p text:style-name="P440">10.7. specifiniai daiktinių teisių, tų teisių suvaržymų, juridinių faktų duomenys (įregistravimo, sandorio sudarymo data ir suma, specialios sąlygos, identifikavimo kodas, terminai ir panašiai);</text:p>
      <text:p text:style-name="P441"><text:span text:style-name="T442">10.7</text:span><text:span text:style-name="T443">1</text:span><text:span text:style-name="T444">. archyviniai nekilnoja</text:span><text:span text:style-name="T445">mųjų daiktų kadastro ir registro duomenys (nekilnojamųjų daiktų kadastro duomenų, nuosavybės ir kitų daiktinių teisių, tų teisių suvaržymų bei juridinių faktų kitimo duomenys);<text:s/></text:span></text:p>
      <text:p text:style-name="P446">Papildyta punktu:</text:p>
      <text:p text:style-name="P447"><text:span text:style-name="T448">Nr.<text:s/></text:span><text:a xlink:href="https://www.e-tar.lt/portal/legalAct.html?documentId=TAR.57E2836CBD41" office:target-frame-name="_top" xlink:show="replace"><text:span text:style-name="T449">240</text:span></text:a><text:span text:style-name="T450">, 2007-02-27, Žin., 2007, Nr. 30-1101 (2007-03-10), i. k. 1071100NUTA00000240</text:span></text:p>
      <text:p text:style-name="Normal"/>
      <text:p text:style-name="P451"><text:span text:style-name="T452">10.8</text:span><text:span text:style-name="T453">. įmonių dovanojimo, pirkimo-pardavimo ir nuomos sutarčių duomenys:</text:span><text:s/></text:p>
      <text:p text:style-name="P454">Punkto pakeitimai:</text:p>
      <text:p text:style-name="P455"><text:span text:style-name="T456">Nr.<text:s/></text:span><text:a xlink:href="https://www.e-tar.lt/portal/legalAct.html?documentId=TAR.7D691C8E7997" office:target-frame-name="_top" xlink:show="replace"><text:span text:style-name="T457">349</text:span></text:a><text:span text:style-name="T458">, 2006-04-10, Žin., 2006, Nr. 41-1476 (2006-04-13), i. k. 1061100NUTA00000349</text:span></text:p>
      <text:p text:style-name="P459">10.8.1. sutarties įregistravimo data;</text:p>
      <text:p text:style-name="P460">10.8.2. sutarties sudarymo data ir kaina;</text:p>
      <text:p text:style-name="P461">10.8.3. sutarties šalys (asmens vardas, pavardė, asmens kodas (juridinio asmens kodas), gyvenamoji vieta (buveinė);</text:p>
      <text:p text:style-name="P462">10.8.4. perleidžiamo turto sudėtis;</text:p>
      <text:p text:style-name="P463">10.8.5. sutarties priedų duomenys;</text:p>
      <text:p text:style-name="P464">10.8.6. sutarties pakeitimo ar išregistravimo pagrindas ir data;</text:p>
      <text:p text:style-name="P465">10.9. kiti įstatymų ir norminių teisės aktų nustatyti duomenys.</text:p>
      <text:p text:style-name="P466"/>
      <text:p text:style-name="P467"><text:span text:style-name="T468">IV</text:span><text:span text:style-name="T469">.<text:s/></text:span><text:span text:style-name="T470">NEKILNOJAMŲJŲ DAIKTŲ, DAIKTINIŲ TEISIŲ Į JUOS, TŲ TEISIŲ SUVARŽYMŲ BEI JURIDINIŲ FAKTŲ REGISTRAVIMAS</text:span></text:p>
      <text:p text:style-name="P471"/>
      <text:p text:style-name="P472"><text:span text:style-name="T473">Prašymų įregistruoti, pakeisti, išregistruoti nekilnojamuosius dai</text:span><text:span text:style-name="T474">ktus, daiktines teises į juos, tų teisių suvaržymus, juridinius faktus padavimas</text:span></text:p>
      <text:p text:style-name="P475"/>
      <text:p text:style-name="P476"><text:span text:style-name="T477">11</text:span><text:span text:style-name="T478">. Prašymą įregistruoti nekilnojamąjį daiktą ir (ar) nuosavybės teises į jį paduoda daiktą įgijęs asmuo teritoriniam registratoriui. Tais atvejais, kai asmuo nuosavybės<text:s/></text:span><text:span text:style-name="T479">teisę į nekilnojamąjį daiktą įgyja nuo sandorio patvirtinimo, asmens rašytinį prašymą dėl nuosavybės teisės įregistravimo iš notaro biuro nuotolinio ryšio priemonėmis gali pateikti notaras, patvirtinęs nekilnojamojo turto sandorį. Asmens prašymo įregistruo</text:span><text:span text:style-name="T480">ti nuosavybės teises į nekilnojamąjį turtą ir dokumentų, patvirtinančių nuosavybės teisių įgijimą, perdavimo teritoriniam registratoriui tvarką nustato Centrinis registratorius, suderinęs su Lietuvos notarų rūmais ir vadovaujančiąja registro tvarkymo įstai</text:span><text:span text:style-name="T481">ga.</text:span><text:s/></text:p>
      <text:p text:style-name="P482">Punkto pakeitimai:</text:p>
      <text:p text:style-name="P483"><text:span text:style-name="T484">Nr.<text:s/></text:span><text:a xlink:href="https://www.e-tar.lt/portal/legalAct.html?documentId=TAR.57E2836CBD41" office:target-frame-name="_top" xlink:show="replace"><text:span text:style-name="T485">240</text:span></text:a><text:span text:style-name="T486">, 2007-02-27, Žin., 2007, Nr. 30-1101 (2007-03-10), i. k. 1071100NUTA00000240</text:span></text:p>
      <text:p text:style-name="Normal"/>
      <text:p text:style-name="P487">12. Prašymą įregistruoti kitas daiktines teises, tų teisių<text:s/>suvaržymus teritoriniam registratoriui pateikia šių teisių turėtojas arba asmuo, suinteresuotas jų įregistravimu.</text:p>
      <text:p text:style-name="P488"><text:span text:style-name="T489">13</text:span><text:span text:style-name="T490">. Prašymą įregistruoti juridinius faktus, įmonių dovanojimo, pirkimo–pardavimo ar nuomos sutartis teritoriniam registratoriui</text:span><text:span text:style-name="T491"><text:s/></text:span><text:span text:style-name="T492">pateikia į</text:span><text:span text:style-name="T493">galiota institucija ar jų įregistravimu suinteresuotas asmuo.</text:span><text:s/></text:p>
      <text:p text:style-name="P494">Punkto pakeitimai:</text:p>
      <text:p text:style-name="P495"><text:span text:style-name="T496">Nr.<text:s/></text:span><text:a xlink:href="https://www.e-tar.lt/portal/legalAct.html?documentId=TAR.7D691C8E7997" office:target-frame-name="_top" xlink:show="replace"><text:span text:style-name="T497">349</text:span></text:a><text:span text:style-name="T498">, 2006-04-10, Žin., 2006, Nr. 41-1476 (2006-04-13), i. k. 1061100NUTA00000349</text:span></text:p>
      <text:p text:style-name="P499"><text:span text:style-name="T500">Nr.<text:s/></text:span><text:a xlink:href="https://www.e-tar.lt/portal/legalAct.html?documentId=TAR.57E2836CBD41" office:target-frame-name="_top" xlink:show="replace"><text:span text:style-name="T501">240</text:span></text:a><text:span text:style-name="T502">, 2007-02-27, Žin., 2007, Nr. 30-1101 (2007-03-10), i. k. 1071100NUTA00000240</text:span></text:p>
      <text:p text:style-name="Normal"/>
      <text:p text:style-name="P503"><text:span text:style-name="T504">14</text:span><text:span text:style-name="T505">. Prašymas įregistruoti nekilnojamąjį daiktą, daiktines teises, tų teisių suvaržymus, jur</text:span><text:span text:style-name="T506">idinius faktus, įmonių dovanojimo, pirkimo-pardavimo ar nuomos sutartis pateikiamas bet kuriam iš teritorinių registratorių.</text:span><text:s/></text:p>
      <text:p text:style-name="P507">Punkto pakeitimai:</text:p>
      <text:p text:style-name="P508"><text:span text:style-name="T509">Nr.<text:s/></text:span><text:a xlink:href="https://www.e-tar.lt/portal/legalAct.html?documentId=TAR.7D691C8E7997" office:target-frame-name="_top" xlink:show="replace"><text:span text:style-name="T510">349</text:span></text:a><text:span text:style-name="T511">, 2006-04-10, Žin., 20</text:span><text:span text:style-name="T512">06, Nr. 41-1476 (2006-04-13), i. k. 1061100NUTA00000349</text:span></text:p>
      <text:p text:style-name="Normal"/>
      <text:p text:style-name="P513"><text:span text:style-name="T514">15</text:span><text:span text:style-name="T515">. Prašymas įregistruoti nekilnojamąjį daiktą, daiktinę teisę, daiktinių teisių suvaržymus ir juridinius faktus gali būti pateikiamas asmeniškai arba paštu. Prašymas pateikti šių nuostatų 78 pun</text:span><text:span text:style-name="T516">kte nustatytus registro duomenis gali būti pateikiamas asmeniškai, paštu arba naudojantis nuotolinio ryšio priemonėmis, leidžiančiomis identifikuoti pareiškėją. Pareiškėjo pasirašytas prašymas, perduotas paštu, faksimilinio ryšio ar kitokiais telekomunikac</text:span><text:span text:style-name="T517">ijų galiniais įrenginiais, yra pateiktas, jeigu prašyme nurodyta įsipareigojimas apmokėti už atliktus darbus, parengtų dokumentų atsiėmimo vieta arba jų pateikimo būdas, užtikrinta teksto apsauga ir galima identifikuoti pareiškėjo parašą.</text:span><text:s/></text:p>
      <text:p text:style-name="P518">Punkto pakeitimai:</text:p>
      <text:p text:style-name="P519"><text:span text:style-name="T520">Nr.<text:s/></text:span><text:a xlink:href="https://www.e-tar.lt/portal/legalAct.html?documentId=TAR.7D691C8E7997" office:target-frame-name="_top" xlink:show="replace"><text:span text:style-name="T521">349</text:span></text:a><text:span text:style-name="T522">, 2006-04-10, Žin., 2006, Nr. 41-1476 (2006-04-13), i. k. 1061100NUTA00000349</text:span></text:p>
      <text:p text:style-name="P523"><text:span text:style-name="T524">Nr.<text:s/></text:span><text:a xlink:href="https://www.e-tar.lt/portal/legalAct.html?documentId=TAR.57E2836CBD41" office:target-frame-name="_top" xlink:show="replace"><text:span text:style-name="T525">240</text:span></text:a><text:span text:style-name="T526">, 2007-02-27, Žin., 2007, Nr. 30-1101 (2007-03-10), i. k. 1071100NUTA00000240</text:span></text:p>
      <text:p text:style-name="Normal"/>
      <text:p text:style-name="P527">16. Su prašymu turi būti pateikti:</text:p>
      <text:p text:style-name="P528"><text:span text:style-name="T529">16.1</text:span><text:span text:style-name="T530">. Lietuvos Respublikos nekilnojamojo turto kadastro įstatymo 12 straipsnyje nurodyti dokumentai, – kai prašoma įregistruoti nekilnojamąjį daiktą;<text:s/></text:span></text:p>
      <text:p text:style-name="P531">Punkto pakeitimai:</text:p>
      <text:p text:style-name="P532"><text:span text:style-name="T533">Nr.<text:s/></text:span><text:a xlink:href="https://www.e-tar.lt/portal/legalAct.html?documentId=TAR.7D691C8E7997" office:target-frame-name="_top" xlink:show="replace"><text:span text:style-name="T534">349</text:span></text:a><text:span text:style-name="T535">,</text:span><text:span text:style-name="T536"><text:s/>2006-04-10, Žin., 2006, Nr. 41-1476 (2006-04-13), i. k. 1061100NUTA00000349</text:span></text:p>
      <text:p text:style-name="Normal"/>
      <text:p text:style-name="P537"><text:span text:style-name="T538">16.2</text:span><text:span text:style-name="T539">. dokumentai, patvirtinantys daikto įgijimą nuosavybėn, daiktinių teisių, šių teisių suvaržymų, juridinių faktų atsiradimą, įmonių dovanojimą, pirkimą-pardavimą ar nuomą;</text:span><text:s/></text:p>
      <text:p text:style-name="P540">Punkto pakeitimai:</text:p>
      <text:p text:style-name="P541"><text:span text:style-name="T542">Nr.<text:s/></text:span><text:a xlink:href="https://www.e-tar.lt/portal/legalAct.html?documentId=TAR.7D691C8E7997" office:target-frame-name="_top" xlink:show="replace"><text:span text:style-name="T543">349</text:span></text:a><text:span text:style-name="T544">, 2006-04-10, Žin., 2006, Nr. 41-1476 (2006-04-13), i. k. 1061100NUTA00000349</text:span></text:p>
      <text:p text:style-name="Normal"/>
      <text:p text:style-name="P545"><text:span text:style-name="T546">16.3</text:span><text:span text:style-name="T547">. dokumentas, patvirtinantis, kad už įregistravimą sumokėtas atlyginimas, arba (jeigu prašymas pateikiamas asmeniškai) avansas, kurio dydis – 50 procentų atlyginimo;<text:s/></text:span></text:p>
      <text:p text:style-name="P548">Punkto pakeitimai:</text:p>
      <text:p text:style-name="P549"><text:span text:style-name="T550">Nr.<text:s/></text:span><text:a xlink:href="https://www.e-tar.lt/portal/legalAct.html?documentId=TAR.57E2836CBD41" office:target-frame-name="_top" xlink:show="replace"><text:span text:style-name="T551">240</text:span></text:a><text:span text:style-name="T552">, 2007-02-27, Žin., 2007, Nr. 30-1101 (2007-03-10), i. k. 1071100NUTA00000240</text:span></text:p>
      <text:p text:style-name="P553"><text:span text:style-name="T554">Nr.<text:s/></text:span><text:a xlink:href="https://www.e-tar.lt/portal/legalAct.html?documentId=TAR.2B561251EBA5" office:target-frame-name="_top" xlink:show="replace"><text:span text:style-name="T555">566</text:span></text:a><text:span text:style-name="T556">, 2007-06-06, Žin., 2007, Nr. 67-2616 (2007-06-16), i. k. 1071100NUTA0</text:span><text:span text:style-name="T557">0000566</text:span></text:p>
      <text:p text:style-name="Normal"/>
      <text:p text:style-name="P558"><text:span text:style-name="T559">16.4</text:span><text:span text:style-name="T560">. dokumentai, įrodantys asmens, pateikusio prašymą, tapatybę.</text:span><text:s/></text:p>
      <text:p text:style-name="P561">Punkto pakeitimai:</text:p>
      <text:p text:style-name="P562"><text:span text:style-name="T563">Nr.<text:s/></text:span><text:a xlink:href="https://www.e-tar.lt/portal/legalAct.html?documentId=TAR.7D691C8E7997" office:target-frame-name="_top" xlink:show="replace"><text:span text:style-name="T564">349</text:span></text:a><text:span text:style-name="T565">, 2006-04-10, Žin., 2006, Nr. 41-1476 (2006-04-13), i. k. 1061100NUT</text:span><text:span text:style-name="T566">A00000349</text:span></text:p>
      <text:p text:style-name="Normal"/>
      <text:p text:style-name="P567">17. Visi dokumentai turi būti pateikti lietuvių kalba. Jeigu sandoris sudarytas ar kiti dokumentai surašyti ne lietuvių kalba, turi būti pridėti jų vertimai. Vertimas turi būti patvirtintas jį atlikusio vertėjo parašu, kuris turi būti patvirtintas notaro.</text:p>
      <text:p text:style-name="P568"><text:span text:style-name="T569">18</text:span><text:span text:style-name="T570">. Teritorinis registratorius, gavęs prašymą įregistruoti nekilnojamąjį daiktą, daiktines teises, tų teisių suvaržymus, juridinius faktus, įmonių dovanojimo, pirkimo–pardavimo ir nuomos sutartis ir prie jo pridėtus dokumentus,<text:s/></text:span><text:span text:style-name="T571">įregistruoja jį kompiuterinėje prašymų registravimo knygoje, nurodydamas prašymo gavimo datą (metus, mėnesį, dieną), laiką (valandą ir minutes), pateiktus dokumentus, atlyginimo arba avansu mokamo atlyginimo dydį, prašymą priėmusį asmenį. Įregistruotam pra</text:span><text:span text:style-name="T572">šymui suteikiamas eilės numeris.</text:span><text:s/></text:p>
      <text:soft-page-break/>
      <text:p text:style-name="P573">Punkto pakeitimai:</text:p>
      <text:p text:style-name="P574"><text:span text:style-name="T575">Nr.<text:s/></text:span><text:a xlink:href="https://www.e-tar.lt/portal/legalAct.html?documentId=TAR.7D691C8E7997" office:target-frame-name="_top" xlink:show="replace"><text:span text:style-name="T576">349</text:span></text:a><text:span text:style-name="T577">, 2006-04-10, Žin., 2006, Nr. 41-1476 (2006-04-13), i. k. 1061100NUTA00000349</text:span></text:p>
      <text:p text:style-name="P578"><text:span text:style-name="T579">Nr.<text:s/></text:span><text:a xlink:href="https://www.e-tar.lt/portal/legalAct.html?documentId=TAR.57E2836CBD41" office:target-frame-name="_top" xlink:show="replace"><text:span text:style-name="T580">240</text:span></text:a><text:span text:style-name="T581">, 2007-02-27, Žin., 2007, Nr. 30-1101 (2007-03-10), i. k. 1071100NUTA00000240</text:span></text:p>
      <text:p text:style-name="Normal"/>
      <text:p text:style-name="P582"><text:span text:style-name="T583">19</text:span><text:span text:style-name="T584">. Prašymai pakeisti ar išregistruoti nekilnojamuosius daiktus, daiktines teises į juos, tų teisių suvaržymus, juridini</text:span><text:span text:style-name="T585">us faktus, įmonių dovanojimo, pirkimo-pardavimo ir nuomos sutartis registruojami ta pačia tvarka kaip ir prašymai įregistruoti nekilnojamuosius daiktus, daiktines teises į juos, šių teisių suvaržymus, juridinius faktus, įmonių dovanojimo, pirkimo-pardavimo</text:span><text:span text:style-name="T586"><text:s/>ar nuomos sutartis.</text:span><text:s/></text:p>
      <text:p text:style-name="P587">Punkto pakeitimai:</text:p>
      <text:p text:style-name="P588"><text:span text:style-name="T589">Nr.<text:s/></text:span><text:a xlink:href="https://www.e-tar.lt/portal/legalAct.html?documentId=TAR.7D691C8E7997" office:target-frame-name="_top" xlink:show="replace"><text:span text:style-name="T590">349</text:span></text:a><text:span text:style-name="T591">, 2006-04-10, Žin., 2006, Nr. 41-1476 (2006-04-13), i. k. 1061100NUTA00000349</text:span></text:p>
      <text:p text:style-name="Normal"/>
      <text:p text:style-name="P592"><text:span text:style-name="T593">20</text:span><text:span text:style-name="T594">. Kai paduotas prašymas susijęs su regist</text:span><text:span text:style-name="T595">re įregistruotų nekilnojamųjų daiktų, daiktinių teisių į juos, šių teisių suvaržymų, juridinių faktų, įmonių dovanojimo, pirkimo-pardavimo ir nuomos sutarčių pakeitimu arba išregistravimu, teritorinis registratorius, įregistravęs šį prašymą kompiuterinėje<text:s/></text:span><text:span text:style-name="T596">prašymų registravimo knygoje, registro duomenų bazės atitinkamame registro įraše įrašo požymį „Tvarkomas registras“. Šį įrašą teritorinis registratorius turi padaryti ne vėliau kaip per 8 valandas nuo prašymo padavimo momento.</text:span><text:s/></text:p>
      <text:p text:style-name="P597">Punkto pakeitimai:</text:p>
      <text:p text:style-name="P598"><text:span text:style-name="T599">Nr.<text:s/></text:span><text:a xlink:href="https://www.e-tar.lt/portal/legalAct.html?documentId=TAR.7D691C8E7997" office:target-frame-name="_top" xlink:show="replace"><text:span text:style-name="T600">349</text:span></text:a><text:span text:style-name="T601">, 2006-04-10, Žin., 2006, Nr. 41-1476 (2006-04-13), i. k. 1061100NUTA00000349</text:span></text:p>
      <text:p text:style-name="Normal"/>
      <text:p text:style-name="P602">21. Kompiuterinėje prašymų registravimo knygoje taip pat daroma žyma apie teritorinio registratoriaus priimtą sprendimą (sprendimas atsisakyti įregistruoti, atidėti registravimą arba nuoroda į registro išrašą, kuriame prašymo pagrindu pakeisti duomenys).</text:p>
      <text:p text:style-name="P603">22. Pareiškėjo pageidavimu jam išduodama pažyma, patvirtinanti prašymo įregistravimo faktą, datą ir laiką. Išduodamos pažymos formą tvirtina centrinis registratorius.</text:p>
      <text:p text:style-name="P604"/>
      <text:p text:style-name="P605"><text:span text:style-name="T606">Nekilnojamųjų daiktų ir daiktinių teisių į juos registravimas ir išregistravimas</text:span></text:p>
      <text:p text:style-name="P607"/>
      <text:p text:style-name="P608"><text:span text:style-name="T609">23</text:span><text:span text:style-name="T610">. Nekilnojamasis daiktas registruojamas pagal daikto buvimo vietą Lietuvos Respublikos nekilnojamojo turto kadastro nuostatų, patvirtintų Lietuvos Respublikos Vyriausybės 2002 m. balandžio 15 d. nutarimu Nr. 534 (Žin., 2002, Nr.<text:s/></text:span><text:a xlink:href="https://www.e-tar.lt/portal/lt/legalAct/TAR.ABFF44B31A81" office:target-frame-name="_blank" xlink:show="new"><text:span text:style-name="T611">41-1539</text:span></text:a><text:span text:style-name="T612">; 2005, Nr.<text:s/></text:span><text:a xlink:href="https://www.e-tar.lt/portal/lt/legalAct/TAR.079622A19C39" office:target-frame-name="_blank" xlink:show="new"><text:span text:style-name="T613">80-2899</text:span></text:a><text:span text:style-name="T614">), nustatyta tvarka, padarant nekilnojamojo daikto registro įrašus ir suteikiant nekiln</text:span><text:span text:style-name="T615">ojamojo (-ųjų) daikto (-ų) registro įrašo numerį. Į vieno registro įrašą įrašomi duomenys apie šiuos nekilnojamuosius daiktus:</text:span></text:p>
      <text:p text:style-name="P616"><text:span text:style-name="T617">23.1</text:span><text:span text:style-name="T618">. žemės sklypą (jeigu jame nėra statinių);</text:span></text:p>
      <text:p text:style-name="P619"><text:span text:style-name="T620">23.2</text:span><text:span text:style-name="T621">. žemės sklypą ir jame esančius statinius;</text:span></text:p>
      <text:p text:style-name="P622"><text:span text:style-name="T623">23.3</text:span><text:span text:style-name="T624">. statinius (jeigu pr</text:span><text:span text:style-name="T625">ie jų nesuformuotas žemės sklypas);<text:s/></text:span></text:p>
      <text:p text:style-name="P626"><text:span text:style-name="T627">23.4</text:span><text:span text:style-name="T628">. patalpą (butą);</text:span></text:p>
      <text:p text:style-name="P629"><text:span text:style-name="T630">23.5</text:span><text:span text:style-name="T631">. inžinerinius statinius, kurių funkcijos tiesiogiai nesusijusios su žemės sklypu.</text:span></text:p>
      <text:p text:style-name="P632"><text:span text:style-name="T633">Nekilnojamojo daikto registro įraše įrašomi Lietuvos Respublikos nekilnojamojo turto kadastro įstatymo</text:span><text:span text:style-name="T634"><text:s/>6 straipsnyje nurodyti duomenys.</text:span><text:s/></text:p>
      <text:p text:style-name="P635">Punkto pakeitimai:</text:p>
      <text:p text:style-name="P636"><text:span text:style-name="T637">Nr.<text:s/></text:span><text:a xlink:href="https://www.e-tar.lt/portal/legalAct.html?documentId=TAR.7D691C8E7997" office:target-frame-name="_top" xlink:show="replace"><text:span text:style-name="T638">349</text:span></text:a><text:span text:style-name="T639">, 2006-04-10, Žin., 2006, Nr. 41-1476 (2006-04-13), i. k. 1061100NUTA00000349</text:span></text:p>
      <text:p text:style-name="Normal"/>
      <text:p text:style-name="P640">24. Nekilnojamojo daikto registro įrašams suteikiamas unikalus valstybės mastu registro numeris. Registro numerio struktūrą ir ženklų skaičių nustato Centrinis registratorius.</text:p>
      <text:p text:style-name="P641">25. Nekilnojamuosius daiktus ir daiktines teises į juos registruoja teritorinių registratorių įgalioti darbuotojai.</text:p>
      <text:p text:style-name="P642">Centrinis registratorius teritorinių registratorių įgaliotiems darbuotojams gali suteikti šias kvalifikacines kategorijas: registratorius ekspertas, vyresnysis registratorius, registratorius ir registratorius asistentas.</text:p>
      <text:p text:style-name="P643">Centrinis registratorius pagal kiekvieną kvalifikacinę kategoriją nustato specialius kvalifikacinius darbuotojų išsilavinimo ir darbo stažo reikalavimus.</text:p>
      <text:soft-page-break/>
      <text:p text:style-name="P644">Kvalifikacines kategorijas suteikia Centrinio registratoriaus šiam tikslui sudaryta atestacijos komisija.</text:p>
      <text:p text:style-name="P645"><text:span text:style-name="T646">26</text:span><text:span text:style-name="T647">. Šių<text:s/></text:span><text:span text:style-name="T648">nuostatų nustatyta tvarka įregistruotus prašymus įregistruoti ar išregistruoti nekilnojamuosius daiktus, daiktines teises į juos ir prie prašymų pridėtus dokumentus nagrinėja teritorinių registratorių įgalioti darbuotojai, atitinkantys šių nuostatų 25 punk</text:span><text:span text:style-name="T649">te nurodytus kvalifikacinius reikalavimus. Įregistruotus prašymus teritorinis registratorius pradeda nagrinėti, kai yra pateikti visi šių nuostatų 16.1–16.3 punktuose nurodyti dokumentai.</text:span><text:s/></text:p>
      <text:p text:style-name="P650">Punkto pakeitimai:</text:p>
      <text:p text:style-name="P651"><text:span text:style-name="T652">Nr.<text:s/></text:span><text:a xlink:href="https://www.e-tar.lt/portal/legalAct.html?documentId=TAR.57E2836CBD41" office:target-frame-name="_top" xlink:show="replace"><text:span text:style-name="T653">240</text:span></text:a><text:span text:style-name="T654">, 2007-02-27, Žin., 2007, Nr. 30-1101 (2007-03-10), i. k. 1071100NUTA00000240</text:span></text:p>
      <text:p text:style-name="Normal"/>
      <text:p text:style-name="P655">27. Nagrinėjant prašymą įregistruoti ar išregistruoti nekilnojamuosius daiktus, daiktines teises į juos, patikrinama, ar:</text:p>
      <text:p text:style-name="P656">27.1. registre įregistruotas pats nekilnojamasis daiktas;</text:p>
      <text:p text:style-name="P657">27.2. registruoti pateiktuose dokumentuose yra visi duomenys, numatyti Lietuvos Respublikos nekilnojamojo turto registro įstatymo 23 straipsnyje;</text:p>
      <text:p text:style-name="P658">27.3. nėra aplinkybių, numatytų Lietuvos Respublikos<text:s/>nekilnojamojo turto registro įstatymo 29 straipsnyje;</text:p>
      <text:p text:style-name="P659">27.4. prašyme nurodyti visi asmenys, susiję su registracija, jų identifikavimo duomenys, taip pat dalykas, kurį prašoma įregistruoti ar išregistruoti;</text:p>
      <text:p text:style-name="P660"><text:span text:style-name="T661">27.5.</text:span><text:span text:style-name="T662"><text:s/>Neteko galios nuo 2007-03-11</text:span></text:p>
      <text:p text:style-name="P663">Punkto<text:s/>naikinimas:</text:p>
      <text:p text:style-name="P664"><text:span text:style-name="T665">Nr.<text:s/></text:span><text:a xlink:href="https://www.e-tar.lt/portal/legalAct.html?documentId=TAR.57E2836CBD41" office:target-frame-name="_top" xlink:show="replace"><text:span text:style-name="T666">240</text:span></text:a><text:span text:style-name="T667">, 2007-02-27, Žin. 2007, Nr. 30-1101 (2007-03-10), i. k. 1071100NUTA00000240</text:span></text:p>
      <text:p text:style-name="Normal"/>
      <text:p text:style-name="P668">28. Išnagrinėjus prašymą įregistruoti ar išregistruoti nekilnojamuosius<text:s/>daiktus, daiktines teises į juos, gali būti priimamas vienas iš sprendimų, nurodytų Lietuvos Respublikos nekilnojamojo turto registro įstatymo 26 straipsnio 3 dalyje.</text:p>
      <text:p text:style-name="P669">29. Prašymas įregistruoti ar išregistruoti nekilnojamuosius daiktus, daiktines teises į juos turi būti išnagrinėtas ir sprendimas dėl jo priimtas laikantis Lietuvos Respublikos nekilnojamojo turto registro įstatymo 26 straipsnio 1 dalyje nustatytų terminų.</text:p>
      <text:p text:style-name="P670">30. Sprendimą dėl nekilnojamųjų daiktų ir daiktinių teisių įregistravimo ar išregistravimo priima teritorinio registratoriaus įgalioti darbuotojai, turintys ne mažesnę kaip Centrinio registratoriaus suteiktą vyresniojo registratoriaus kvalifikacinę kategoriją.</text:p>
      <text:p text:style-name="P671"><text:span text:style-name="T672">31</text:span><text:span text:style-name="T673">. Priimtas sprendimas prašymą atmesti arba sprendimo priėmimą<text:s/></text:span><text:span text:style-name="T674">atidėti dėl nekilnojamųjų daiktų ir daiktinių teisių į juos įregistravimo ar išregistravimo registre įforminamas raštu pagal Centrinio registratoriaus patvirtintą tvarką.</text:span><text:s/></text:p>
      <text:p text:style-name="P675">Punkto pakeitimai:</text:p>
      <text:p text:style-name="P676"><text:span text:style-name="T677">Nr.<text:s/></text:span><text:a xlink:href="https://www.e-tar.lt/portal/legalAct.html?documentId=TAR.7D691C8E7997" office:target-frame-name="_top" xlink:show="replace"><text:span text:style-name="T678">349</text:span></text:a><text:span text:style-name="T679">, 2006-04-10, Žin., 2006, Nr. 41-1476 (2006-04-13), i. k. 1061100NUTA00000349</text:span></text:p>
      <text:p text:style-name="Normal"/>
      <text:p text:style-name="P680"><text:span text:style-name="T681">32</text:span><text:span text:style-name="T682">. Kai priimamas sprendimas įregistruoti ar išregistruoti nekilnojamuosius daiktus, daiktines teises į juos, šių teisių suvaržymus ir juridinius fak</text:span><text:span text:style-name="T683">tus, duomenys įrašomi į registro centrinį duomenų banką.</text:span><text:s/></text:p>
      <text:p text:style-name="P684">Punkto pakeitimai:</text:p>
      <text:p text:style-name="P685"><text:span text:style-name="T686">Nr.<text:s/></text:span><text:a xlink:href="https://www.e-tar.lt/portal/legalAct.html?documentId=TAR.7D691C8E7997" office:target-frame-name="_top" xlink:show="replace"><text:span text:style-name="T687">349</text:span></text:a><text:span text:style-name="T688">, 2006-04-10, Žin., 2006, Nr. 41-1476 (2006-04-13), i. k. 1061100NUTA00000349</text:span></text:p>
      <text:p text:style-name="Normal"/>
      <text:p text:style-name="P689"><text:span text:style-name="T690">33</text:span><text:span text:style-name="T691">. Dai</text:span><text:span text:style-name="T692">ktinė teisė įregistruojama įrašant atitinkamo nekilnojamojo daikto registro įraše daiktinės teisės pavadinimą, daiktinės teisės turėtoją ir dokumento, patvirtinančio įregistruojamas daiktines teises, pavadinimą, datą ir numerį. Kai registruojamos daiktinės</text:span><text:span text:style-name="T693"><text:s/>teisės asmenims, atkuriantiems nuosavybės teises į išlikusį nekilnojamąjį turtą pagal apskričių viršininkų administracijų pateiktus dokumentus, registro tvarkymo įstaiga atitinkamame nekilnojamojo daikto registro įraše įrašo požymį „Daiktinės teisės neįre</text:span><text:span text:style-name="T694">gistruotos“. Šį požymį registro tvarkymo įstaiga išbraukia, kai dėl nekilnojamojo daikto ir daiktinių teisių į jį įregistravimo šių nuostatų nustatyta tvarka kreipiasi nekilnojamąjį daiktą ir daiktines teises į jį įgijęs asmuo.</text:span><text:s/></text:p>
      <text:p text:style-name="P695">Punkto pakeitimai:</text:p>
      <text:p text:style-name="P696"><text:span text:style-name="T697">Nr.<text:s/></text:span><text:a xlink:href="https://www.e-tar.lt/portal/legalAct.html?documentId=TAR.383802DC8F0F" office:target-frame-name="_top" xlink:show="replace"><text:span text:style-name="T698">923</text:span></text:a><text:span text:style-name="T699">, 2003-07-15, Žin., 2003, Nr. 71-3237 (2003-07-18), i. k. 1031100NUTA00000923</text:span></text:p>
      <text:soft-page-break/>
      <text:p text:style-name="P700"><text:span text:style-name="T701">Nr.<text:s/></text:span><text:a xlink:href="https://www.e-tar.lt/portal/legalAct.html?documentId=TAR.7D691C8E7997" office:target-frame-name="_top" xlink:show="replace"><text:span text:style-name="T702">349</text:span></text:a><text:span text:style-name="T703">, 2006-0</text:span><text:span text:style-name="T704">4-10, Žin., 2006, Nr. 41-1476 (2006-04-13), i. k. 1061100NUTA00000349</text:span></text:p>
      <text:p text:style-name="Normal"/>
      <text:p text:style-name="P705"><text:span text:style-name="T706">34</text:span><text:span text:style-name="T707">. Įregistruojant daiktinę teisę, turi būti padarytos žymos apie daiktinės teisės suvaržymus ir juridinius faktus, jeigu tokie suvaržymai ir juridiniai faktai nustatyti tame pačiam</text:span><text:span text:style-name="T708">e dokumente, kurio pagrindu registruojama daiktinė teisė.</text:span><text:s/></text:p>
      <text:p text:style-name="P709">Punkto pakeitimai:</text:p>
      <text:p text:style-name="P710"><text:span text:style-name="T711">Nr.<text:s/></text:span><text:a xlink:href="https://www.e-tar.lt/portal/legalAct.html?documentId=TAR.57E2836CBD41" office:target-frame-name="_top" xlink:show="replace"><text:span text:style-name="T712">240</text:span></text:a><text:span text:style-name="T713">, 2007-02-27, Žin., 2007, Nr. 30-1101 (2007-03-10), i. k. 1071100NUTA00000240</text:span></text:p>
      <text:p text:style-name="Normal"/>
      <text:p text:style-name="P714"><text:span text:style-name="T715">35</text:span><text:span text:style-name="T716">.<text:s/></text:span><text:span text:style-name="T717">Daiktinės teisės išregistruojamos, kai daiktinės teisės turėtojas netenka savo daiktinės teisės ar ją perleidžia ir įregistruojamas kitas daiktinės teisės turėtojas arba žūva (ar išnyksta) pats nekilnojamasis daiktas.</text:span></text:p>
      <text:p text:style-name="P718"><text:span text:style-name="T719">Registro įrašai apie buvusį daiktinės<text:s/></text:span><text:span text:style-name="T720">teisės turėtoją registro duomenų bazėje pažymimi kaip archyviniai ir neterminuotai</text:span><text:span text:style-name="T721"><text:s/></text:span><text:span text:style-name="T722">saugomi</text:span><text:span text:style-name="T723"><text:s/></text:span><text:span text:style-name="T724">archyvinių nekilnojamųjų daiktų kadastro ir registro duomenų bazėje.</text:span><text:s/></text:p>
      <text:p text:style-name="P725">Punkto pakeitimai:</text:p>
      <text:p text:style-name="P726"><text:span text:style-name="T727">Nr.<text:s/></text:span><text:a xlink:href="https://www.e-tar.lt/portal/legalAct.html?documentId=TAR.57E2836CBD41" office:target-frame-name="_top" xlink:show="replace"><text:span text:style-name="T728">240</text:span></text:a><text:span text:style-name="T729">, 2007-02-27, Žin., 2007, Nr. 30-1101 (2007-03-10), i. k. 1071100NUTA00000240</text:span></text:p>
      <text:p text:style-name="Normal"/>
      <text:p text:style-name="P730"><text:span text:style-name="T731">36</text:span><text:span text:style-name="T732">. Nekilnojamasis daiktas išregistruojamas, kai pateikiamas teisės aktų nustatytas dokume</text:span><text:span text:style-name="T733">ntas, patvirtinantis nekilnojamojo daikto žuvimo faktą. Nekilnojamasis daiktas, kuriam nereikalingas statybos leidimas ar statinio pripažinimo tinkamu naudoti aktas, išregistruojamas, kai pateikiamoje kadastrinių matavimų byloje yra užfiksuotas nekilnojamo</text:span><text:span text:style-name="T734">jo daikto žuvimo faktas.<text:s/></text:span></text:p>
      <text:p text:style-name="P735"><text:span text:style-name="T736">Registro įrašai apie nekilnojamąjį daiktą registro duomenų bazėje pažymimi kaip archyviniai ir neterminuotai saugomi archyvinių nekilnojamųjų daiktų kadastro ir registro duomenų bazėje.</text:span><text:s/></text:p>
      <text:p text:style-name="P737">Punkto pakeitimai:</text:p>
      <text:p text:style-name="P738"><text:span text:style-name="T739">Nr.<text:s/></text:span><text:a xlink:href="https://www.e-tar.lt/portal/legalAct.html?documentId=TAR.57E2836CBD41" office:target-frame-name="_top" xlink:show="replace"><text:span text:style-name="T740">240</text:span></text:a><text:span text:style-name="T741">, 2007-02-27, Žin., 2007, Nr. 30-1101 (2007-03-10), i. k. 1071100NUTA00000240</text:span></text:p>
      <text:p text:style-name="Normal"/>
      <text:p text:style-name="P742"><text:span text:style-name="T743">37</text:span><text:span text:style-name="T744">. Kai tuo pačiu metu priimamas sprendimas įregistruoti nekilnojamąjį daiktą ir daiktinę teisę ar daiktinę<text:s/></text:span><text:span text:style-name="T745">teisę, daiktinių teisių suvaržymus ir juridinius faktus ir šio sprendimo pagrindu nekilnojamasis daiktas, daiktinės teisės, šių teisių suvaržymai ir juridiniai faktai įregistruojami, prašymą pateikusiam asmeniui išduodamas registro centrinio duomenų banko<text:s/></text:span><text:span text:style-name="T746">duomenų pagrindu parengtas pažymėjimas. Pažymėjime įrašyti duomenys atspindi nekilnojamojo daikto, daiktinių teisių į jį, šių teisių suvaržymų ir įstatymų nustatytų juridinių faktų kadastro ir registro duomenų būklę jų įregistravimo registre momentu. Šis d</text:span><text:span text:style-name="T747">okumentas nėra pagrindas notariniams nekilnojamojo turto sandoriams sudaryti.</text:span></text:p>
      <text:p text:style-name="P748">Kai priimamas sprendimas įregistruoti tik daiktinių teisių suvaržymus ir juridinius faktus ir šio sprendimo pagrindu daiktinių teisių suvaržymai ir juridiniai faktai įregistruojami, prašymą pateikusiam asmeniui išduodamas registro išrašas.</text:p>
      <text:p text:style-name="P749">Kai asmens prašymas įregistruoti nuosavybės teises teritoriniam registratoriui pateikiamas iš notaro biuro, kuriame buvo patvirtintas nekilnojamojo turto sandoris, pažymėjimas parengiamas elektroninio dokumento pavidalu, kurį notaras išspausdina, patvirtina ir įteikia nekilnojamąjį turtą ir teises į jį įgijusiam asmeniui. Asmens pageidavimu pažymėjimą teritorinis registratorius gali išsiųsti paštu.<text:s/></text:p>
      <text:p text:style-name="P750"><text:span text:style-name="T751">Pažymėjimo rengimo, tvirtinimo ir saugojimo not</text:span><text:span text:style-name="T752">arų elektroniniame dokumentų archyve elektroninio dokumento pavidalu tvarką nustato Lietuvos notarų rūmai ir Centrinis registratorius, suderinęs su vadovaujančiąja registro tvarkymo įstaiga.</text:span><text:s/></text:p>
      <text:p text:style-name="P753">Punkto pakeitimai:</text:p>
      <text:p text:style-name="P754"><text:span text:style-name="T755">Nr.<text:s/></text:span><text:a xlink:href="https://www.e-tar.lt/portal/legalAct.html?documentId=TAR.383802DC8F0F" office:target-frame-name="_top" xlink:show="replace"><text:span text:style-name="T756">923</text:span></text:a><text:span text:style-name="T757">, 2003-07-15, Žin., 2003, Nr. 71-3237 (2003-07-18), i. k. 1031100NUTA00000923</text:span></text:p>
      <text:p text:style-name="P758"><text:span text:style-name="T759">Nr.<text:s/></text:span><text:a xlink:href="https://www.e-tar.lt/portal/legalAct.html?documentId=TAR.7D691C8E7997" office:target-frame-name="_top" xlink:show="replace"><text:span text:style-name="T760">349</text:span></text:a><text:span text:style-name="T761">, 2006-04-10, Žin., 2006, Nr. 41-1476 (2006-0</text:span><text:span text:style-name="T762">4-13), i. k. 1061100NUTA00000349</text:span></text:p>
      <text:p text:style-name="P763"><text:span text:style-name="T764">Nr.<text:s/></text:span><text:a xlink:href="https://www.e-tar.lt/portal/legalAct.html?documentId=TAR.57E2836CBD41" office:target-frame-name="_top" xlink:show="replace"><text:span text:style-name="T765">240</text:span></text:a><text:span text:style-name="T766">, 2007-02-27, Žin., 2007, Nr. 30-1101 (2007-03-10), i. k. 1071100NUTA00000240</text:span></text:p>
      <text:p text:style-name="Normal"/>
      <text:p text:style-name="P767"><text:span text:style-name="T768">38</text:span><text:span text:style-name="T769">. Kai priimamas sprendimas išregistruoti nekilnojamąjį daiktą ir (ar) daiktinę teisę, suvaržymus, susijusius su daiktine teise, ar juridinius faktus, prašymą pateikusio asmens pageidavimu jam gali būti išduodamas registro išrašas arba pažyma, patvirtinanti</text:span><text:span text:style-name="T770"><text:s/>nekilnojamojo<text:s/></text:span><text:soft-page-break/><text:span text:style-name="T771">daikto ir (ar) daiktinės teisės išregistravimą. Išduodamos pažymos formą tvirtina Centrinis registratorius.<text:s/></text:span></text:p>
      <text:p text:style-name="P772">Punkto pakeitimai:</text:p>
      <text:p text:style-name="P773"><text:span text:style-name="T774">Nr.<text:s/></text:span><text:a xlink:href="https://www.e-tar.lt/portal/legalAct.html?documentId=TAR.57E2836CBD41" office:target-frame-name="_top" xlink:show="replace"><text:span text:style-name="T775">240</text:span></text:a><text:span text:style-name="T776">, 2007-02-27, Žin., 2007</text:span><text:span text:style-name="T777">, Nr. 30-1101 (2007-03-10), i. k. 1071100NUTA00000240</text:span></text:p>
      <text:p text:style-name="Normal"/>
      <text:p text:style-name="P778"><text:span text:style-name="T779">39</text:span><text:span text:style-name="T780">. Kai pagal Lietuvos Respublikos nekilnojamojo turto registro įstatymo 29 straipsnį priimamas sprendimas prašymą atmesti arba sprendimo priėmimą atidėti dėl aplinkybių, kurios trukdo įregistruoti</text:span><text:span text:style-name="T781"><text:s/>daiktinę teisę, registro duomenys nekeičiami, o prašymą padavusiam asmeniui ne vėliau kaip Lietuvos Respublikos nekilnojamojo turto registro įstatymo 26 straipsnio 1 dalyje nustatytais terminais įteikiamas arba išsiunčiamas sprendimas dėl atsisakymo įregi</text:span><text:span text:style-name="T782">struoti daiktinę teisę arba sprendimo priėmimą atidėti.</text:span><text:s/></text:p>
      <text:p text:style-name="P783">Punkto pakeitimai:</text:p>
      <text:p text:style-name="P784"><text:span text:style-name="T785">Nr.<text:s/></text:span><text:a xlink:href="https://www.e-tar.lt/portal/legalAct.html?documentId=TAR.57E2836CBD41" office:target-frame-name="_top" xlink:show="replace"><text:span text:style-name="T786">240</text:span></text:a><text:span text:style-name="T787">, 2007-02-27, Žin., 2007, Nr. 30-1101 (2007-03-10), i. k. 1071100NUTA00000240</text:span></text:p>
      <text:p text:style-name="Normal"/>
      <text:p text:style-name="P788"><text:span text:style-name="T789">40</text:span><text:span text:style-name="T790">. Liet</text:span><text:span text:style-name="T791">uvos Respublikos nekilnojamojo turto registro įstatymo 23 straipsnio 2 dalyje nurodyti ir pateikti registruoti dokumentai po daiktinių teisių, šių teisių suvaržymų ar juridinių faktų atsiradimo įregistravimo kartu su dokumentu, patvirtinančiu minėtųjų teis</text:span><text:span text:style-name="T792">ių įregistravimą, grąžinami pareiškėjui, o dokumentų kopijos Centrinio registratoriaus nustatyta tvarka saugomos skaitmeniniame dokumentų archyve.</text:span><text:s/></text:p>
      <text:p text:style-name="P793">Punkto pakeitimai:</text:p>
      <text:p text:style-name="P794"><text:span text:style-name="T795">Nr.<text:s/></text:span><text:a xlink:href="https://www.e-tar.lt/portal/legalAct.html?documentId=TAR.7D691C8E7997" office:target-frame-name="_top" xlink:show="replace"><text:span text:style-name="T796">349</text:span></text:a><text:span text:style-name="T797">, 2006-04-10, Žin., 2006, Nr. 41-1476 (2006-04-13), i. k. 1061100NUTA00000349</text:span></text:p>
      <text:p text:style-name="Normal"/>
      <text:p text:style-name="P798"><text:span text:style-name="T799">41.</text:span><text:span text:style-name="T800"><text:s/>Neteko galios nuo 2006-04-14</text:span></text:p>
      <text:p text:style-name="P801">Punkto naikinimas:</text:p>
      <text:p text:style-name="P802"><text:span text:style-name="T803">Nr.<text:s/></text:span><text:a xlink:href="https://www.e-tar.lt/portal/legalAct.html?documentId=TAR.7D691C8E7997" office:target-frame-name="_top" xlink:show="replace"><text:span text:style-name="T804">349</text:span></text:a><text:span text:style-name="T805">, 2006-04-10, Žin. 2006, Nr. 41-14</text:span><text:span text:style-name="T806">76 (2006-04-13), i. k. 1061100NUTA00000349</text:span></text:p>
      <text:p text:style-name="Normal"/>
      <text:p text:style-name="P807">42. Centriniam registratoriui Lietuvos Respublikos nekilnojamojo turto registro įstatymo nustatyta tvarka panaikinus teritorinio registratoriaus atsisakymą įregistruoti nekilnojamąjį daiktą, daiktines teises<text:s/>į jį ar pakeitus teritorinio registratoriaus sprendimą, teritorinio registratoriaus įgalioti darbuotojai nedelsdami įvykdo Centrinio registratoriaus reikalavimus ir atlieka prašyme nurodytus darbus.</text:p>
      <text:p text:style-name="P808">43. Nekilnojamojo daikto, daiktinių teisių į jį įregistravimo ar išregistravimo momentu laikomas automatinis centrinio duomenų banko patvirtinimas teritoriniam registratoriui, kad registro centrinio duomenų banko duomenys atnaujinti.</text:p>
      <text:p text:style-name="P809">44. Teritorinis registratorius, įrašęs ar išbraukęs duomenis apie įregistruotus nekilnojamuosius daiktus, daiktines teises į juos ir gavęs registro centrinio duomenų banko patvirtinimą, kad registro centrinio duomenų banko duomenys atnaujinti, iš atitinkamo nekilnojamojo daikto registro įrašo nedelsdamas išbraukia požymį „Tvarkomas registras“.</text:p>
      <text:p text:style-name="P810"><text:span text:style-name="T811">45</text:span><text:span text:style-name="T812">. Asmuo, pageidaujantis pakeisti registro duomenis, identifikuojančius nekilnojamąjį daiktą, jo savininkus, kitų daiktinių teisių turėtojus, nuomininkus ar naudotojus bei kadastro duomenis registre, teritoriniam registratoriui turi</text:span><text:span text:style-name="T813"><text:s/>pateikti prašymą įregistruoti pakeitimus, dokumentus, patvirtinančius pakeitimo faktą, ir kvitą, patvirtinantį, kad sumokėtas atlyginimas už duomenų pakeitimą. Teritorinis registratorius, pakeitęs duomenis registre, parengia registro išrašą, patvirtinantį</text:span><text:span text:style-name="T814"><text:s/>registro duomenų pakeitimo faktą, ir išduoda jį prašymą pateikusiam asmeniui.</text:span><text:s/></text:p>
      <text:p text:style-name="P815">Punkto pakeitimai:</text:p>
      <text:p text:style-name="P816"><text:span text:style-name="T817">Nr.<text:s/></text:span><text:a xlink:href="https://www.e-tar.lt/portal/legalAct.html?documentId=TAR.383802DC8F0F" office:target-frame-name="_top" xlink:show="replace"><text:span text:style-name="T818">923</text:span></text:a><text:span text:style-name="T819">, 2003-07-15, Žin., 2003, Nr. 71-3237 (2003-07-18), i. k. 1031100NUT</text:span><text:span text:style-name="T820">A00000923</text:span></text:p>
      <text:p text:style-name="P821"><text:span text:style-name="T822">Nr.<text:s/></text:span><text:a xlink:href="https://www.e-tar.lt/portal/legalAct.html?documentId=TAR.57E2836CBD41" office:target-frame-name="_top" xlink:show="replace"><text:span text:style-name="T823">240</text:span></text:a><text:span text:style-name="T824">, 2007-02-27, Žin., 2007, Nr. 30-1101 (2007-03-10), i. k. 1071100NUTA00000240</text:span></text:p>
      <text:p text:style-name="Normal"/>
      <text:p text:style-name="P825">46. Prašymas pakeisti įrašą registre registruojamas, nagrinėjamas ir duomenys įrašomi ta pačia tvarka ir terminais, kaip ir įregistruojant nekilnojamąjį daiktą ir daiktines teises į jį.</text:p>
      <text:p text:style-name="P826"><text:span text:style-name="T827">Netikslūs, klaidingi ar neišsamūs registro duomenys taisomi, tikslinami ir papildomi Lietuvos Respublikos nekilnojamojo turto registro įstatymo<text:s/></text:span><text:span text:style-name="T828">33 straipsnyje ir Lietuvos Respublikos asmens duomenų teisinės apsaugos įstatymo 20 straipsnyje nustatyta tvarka.</text:span></text:p>
      <text:p text:style-name="P829">Punkto pakeitimai:</text:p>
      <text:soft-page-break/>
      <text:p text:style-name="P830"><text:span text:style-name="T831">Nr.<text:s/></text:span><text:a xlink:href="https://www.e-tar.lt/portal/legalAct.html?documentId=TAR.7D691C8E7997" office:target-frame-name="_top" xlink:show="replace"><text:span text:style-name="T832">349</text:span></text:a><text:span text:style-name="T833">, 2006-04-10, Žin., 2006, Nr. 41-1</text:span><text:span text:style-name="T834">476 (2006-04-13), i. k. 1061100NUTA00000349</text:span></text:p>
      <text:p text:style-name="Normal"/>
      <text:p text:style-name="P835">47. Po kiekvieno registro duomenų pakeitimo suformuojama atskira registro versija, kuri kartu su registro numeriu yra unikali valstybės mastu.</text:p>
      <text:p text:style-name="P836"/>
      <text:p text:style-name="P837"><text:span text:style-name="T838">Su nekilnojamaisiais daiktais, daiktinėmis teisėmis į juos<text:s/></text:span><text:span text:style-name="T839">ir šių teisių suvaržymais susijusių juridinių faktų registravimas ir išregistravimas</text:span></text:p>
      <text:p text:style-name="P840"/>
      <text:p text:style-name="P841">48. Registre registruojami juridiniai faktai, nurodyti Lietuvos Respublikos nekilnojamojo turto registro įstatymo 15 straipsnio 2 dalyje. Šie juridiniai faktai registruojami atitinkamo nekilnojamojo daikto registro įraše darant žymą apie juridinį faktą.</text:p>
      <text:p text:style-name="P842">49. Žymos apie nuosavybės teisės į nekilnojamąjį daiktą perleidimo sandorius daromos gavus Lietuvos Respublikos nekilnojamojo turto registro įstatymo 17 straipsnyje<text:s/>nurodytą notaro pranešimą.</text:p>
      <text:p text:style-name="P843">50. Žymos apie kitus sandorius, susijusius su nekilnojamuoju daiktu, daromos pagal sandorio šalių ar kitų žymos padarymu suinteresuotų asmenų prašymą. Žymai padaryti asmuo turi pateikti galiojantį sandorį.</text:p>
      <text:p text:style-name="P844">51. Žyma apie<text:s/>bendrąją jungtinę nuosavybę daroma laikantis Lietuvos Respublikos nekilnojamojo turto registro įstatymo 19 straipsnyje nustatytos tvarkos.</text:p>
      <text:p text:style-name="P845">52. Žyma apie nekilnojamojo daikto priskyrimą šeimos turtui daroma pagal vieno iš sutuoktinių prašymą, kuriame nurodoma, kad jų šeima nuolat gyvena atitinkamame gyvenamajame name ar bute, pateikus santuokos liudijimą.</text:p>
      <text:p text:style-name="P846">53. Žyma apie sugyventinių turto bendrą naudojimą daroma tik pagal abiejų sugyventinių prašymą, kuriame nurodoma, kad atitinkamas turtas yra jų bendrai naudojamas.</text:p>
      <text:p text:style-name="P847">54. Žymos apie įsiteisėjusius teismo sprendimus ir nutartis, turinčias įtakos įregistruoto nekilnojamojo daikto teisiniam statusui, daromos gavus atitinkamus teismo sprendimus ar nutartis.</text:p>
      <text:p text:style-name="P848"><text:span text:style-name="T849">55</text:span><text:span text:style-name="T850">. Žymos apie hipoteką ir areštą daromos<text:s/></text:span><text:span text:style-name="T851">Lietuvos Respublikos nekilnojamojo turto registro įstatymo, Lietuvos Respublikos turto arešto aktų registro įstatymo (Žin., 1999, Nr.<text:s/></text:span><text:a xlink:href="https://www.e-tar.lt/portal/lt/legalAct/TAR.9E28E8E2F3F3" office:target-frame-name="_blank" xlink:show="new"><text:span text:style-name="T852">101-2897</text:span></text:a><text:span text:style-name="T853">) ir Lietuvos Respublikos hip</text:span><text:span text:style-name="T854">otekos registro nuostatų, patvirtintų Lietuvos Respublikos Vyriausybės 2001 m. spalio 18 d. nutarimu Nr. 1246 (Žin., 2001, Nr.<text:s/></text:span><text:a xlink:href="https://www.e-tar.lt/portal/lt/legalAct/TAR.BE07FF608C78" office:target-frame-name="_blank" xlink:show="new"><text:span text:style-name="T855">90-3173</text:span></text:a><text:span text:style-name="T856">), nustatyta tvarka gavus duomenis iš</text:span><text:span text:style-name="T857"><text:s/>Hipotekos registro ir Turto arešto aktų registro.</text:span><text:s/></text:p>
      <text:p text:style-name="P858">Punkto pakeitimai:</text:p>
      <text:p text:style-name="P859"><text:span text:style-name="T860">Nr.<text:s/></text:span><text:a xlink:href="https://www.e-tar.lt/portal/legalAct.html?documentId=TAR.7D691C8E7997" office:target-frame-name="_top" xlink:show="replace"><text:span text:style-name="T861">349</text:span></text:a><text:span text:style-name="T862">, 2006-04-10, Žin., 2006, Nr. 41-1476 (2006-04-13), i. k. 1061100NUTA00000349</text:span></text:p>
      <text:p text:style-name="Normal"/>
      <text:p text:style-name="P863">56. Žymos apie Lietuvos Respublikos nekilnojamojo turto registro įstatymo 15 straipsnio 2 dalies 17, 18 ir 19 punktuose nurodytus juridinius faktus daromos pagal duomenis, pateikiamus iš Nekilnojamųjų kultūros vertybių registro.</text:p>
      <text:p text:style-name="P864">57. Šių nuostatų nustatyta tvarka įregistruotus prašymus įregistruoti juridinius faktus ir prie prašymų pridėtus dokumentus nagrinėja teritorinių registratorių įgalioti darbuotojai, atitinkantys šių nuostatų 25 punkte nurodytus kvalifikacinius reikalavimus.</text:p>
      <text:p text:style-name="P865">58. Išnagrinėjus prašymą įregistruoti juridinius faktus, gali būti priimamas vienas iš sprendimų, numatytų Lietuvos Respublikos nekilnojamojo turto registro įstatymo 26 straipsnio 3 dalyje.</text:p>
      <text:p text:style-name="P866">59. Sprendimus dėl juridinių faktų įregistravimo gali priimti teritorinio registratoriaus<text:s/>įgaliotas darbuotojas, turintis ne žemesnę kaip registratoriaus kvalifikacinę kategoriją.</text:p>
      <text:p text:style-name="P867">60. Įrašant žymą atitinkamame nekilnojamojo daikto registro įraše, nurodoma, koks juridinis faktas registruojamas, juridinio fakto registravimo pagrindas. Registruojant juridinius faktus apie sandorių, susijusių su nekilnojamuoju daiktu, sudarymą, registre nurodomos sandorio šalys.</text:p>
      <text:p text:style-name="P868">61. Juridiniai faktai išregistruojami ir žymos registre panaikinamos gavus įgaliotos institucijos ar suinteresuoto asmens prašymą ir prie jo pridėtus dokumentus, patvirtinančius įregistruoto juridinio fakto pasibaigimą arba pasikeitimą.</text:p>
      <text:p text:style-name="P869">62. Prašymas išregistruoti juridinį faktą registruojamas ir nagrinėjamas ta pačia tvarka ir terminais, kaip ir prašymas išregistruoti nekilnojamąjį daiktą ir daiktines teises į jį.</text:p>
      <text:p text:style-name="P870"><text:span text:style-name="T871">63</text:span><text:span text:style-name="T872">. Žyma apie sudarytą sandorį ar priimtą sprendimą, kurio pagrindu keičiasi nuosavybės teisės į nekilnojamąjį daiktą turėtojas, panaikinama, kai registre įregistruojama asmens nuosavybės teisė, atsiradusi tuo pačiu p</text:span><text:span text:style-name="T873">agrindu kaip ir žyma. Šiuo atveju atitinkama žyma nekilnojamojo daikto registro įraše pažymima kaip archyviniai duomenys ir neterminuotai saugoma archyvinių nekilnojamųjų daiktų kadastro ir registro duomenų bazėje.<text:s/></text:span></text:p>
      <text:p text:style-name="P874">Punkto pakeitimai:</text:p>
      <text:p text:style-name="P875"><text:span text:style-name="T876">Nr.<text:s/></text:span><text:a xlink:href="https://www.e-tar.lt/portal/legalAct.html?documentId=TAR.57E2836CBD41" office:target-frame-name="_top" xlink:show="replace"><text:span text:style-name="T877">240</text:span></text:a><text:span text:style-name="T878">, 2007-02-27, Žin., 2007, Nr. 30-1101 (2007-03-10), i. k. 1071100NUTA00000240</text:span></text:p>
      <text:p text:style-name="Normal"/>
      <text:p text:style-name="P879"><text:span text:style-name="T880">Įmonių dovanojimo, pirkimo-pardavimo ir nuomos sutarčių registravimas ir išregistravimas<text:s/></text:span></text:p>
      <text:p text:style-name="P881"/>
      <text:p text:style-name="P882">Pakeistas skirsnio pavadinimas:</text:p>
      <text:p text:style-name="P883"><text:span text:style-name="T884">Nr.<text:s/></text:span><text:a xlink:href="https://www.e-tar.lt/portal/legalAct.html?documentId=TAR.7D691C8E7997" office:target-frame-name="_top" xlink:show="replace"><text:span text:style-name="T885">349</text:span></text:a><text:span text:style-name="T886">, 2006-04-10, Žin., 2006, Nr. 41-1476 (2006-04-13), i. k. 1061100NUTA00000349</text:span></text:p>
      <text:p text:style-name="Normal"/>
      <text:p text:style-name="P887"><text:span text:style-name="T888">64</text:span><text:span text:style-name="T889">. Įmonių dovanojimo, pirkimo-pardavimo ir nuomos sutartys regist</text:span><text:span text:style-name="T890">ruojamos padarant specialų nekilnojamojo daikto registro įrašą. Tokio įrašo objektu nurodoma įmonė – turto ir turtinių, neturtinių teisių, skolų ir kitokių pareigų visuma. Įraše nurodomi šių nuostatų ir Centrinio registratoriaus nustatyti duomenys.</text:span><text:s/></text:p>
      <text:p text:style-name="P891">Punkto<text:s/>pakeitimai:</text:p>
      <text:p text:style-name="P892"><text:span text:style-name="T893">Nr.<text:s/></text:span><text:a xlink:href="https://www.e-tar.lt/portal/legalAct.html?documentId=TAR.7D691C8E7997" office:target-frame-name="_top" xlink:show="replace"><text:span text:style-name="T894">349</text:span></text:a><text:span text:style-name="T895">, 2006-04-10, Žin., 2006, Nr. 41-1476 (2006-04-13), i. k. 1061100NUTA00000349</text:span></text:p>
      <text:p text:style-name="Normal"/>
      <text:p text:style-name="P896"><text:span text:style-name="T897">65</text:span><text:span text:style-name="T898">. Įmonės dovanojimo, pirkimo-pardavimo ar nuomos sutartis<text:s/></text:span><text:span text:style-name="T899">registruojama suinteresuotam asmeniui ar įgaliotai institucijai pateikus prašymą įregistruoti įmonės dovanojimo, pirkimo–pardavimo ar nuomos sutartį, sutartį ir jos priedus. Įregistravus ar išregistravus įmonės perleidimo sandorį, registro tvarkymo įstaiga</text:span><text:span text:style-name="T900"><text:s/>ne vėliau kaip per 24 valandas nuo sandorio įregistravimo ar išregistravimo privalo perduoti Juridinių asmenų registro tvarkytojui dovanojimo, pirkimo-pardavimo ar nuomos sutarties pagrindinius duomenis, būtinus žymai Juridinių asmenų registre padaryti. P</text:span><text:span text:style-name="T901">erduodamų duomenų turinį nustato Centrinis registratorius.</text:span></text:p>
      <text:p text:style-name="P902"><text:span text:style-name="T903">Kai kartu su įmone perleidžiami ir šiai įmonei priklausantys nekilnojamieji daiktai, kurie įregistruoti registre, atitinkamo nekilnojamojo daikto registro įraše daroma žyma apie įmonės dovanojimo a</text:span><text:span text:style-name="T904">rba pirkimo-pardavimo sutarties įregistravimą.</text:span><text:s/></text:p>
      <text:p text:style-name="P905">Punkto pakeitimai:</text:p>
      <text:p text:style-name="P906"><text:span text:style-name="T907">Nr.<text:s/></text:span><text:a xlink:href="https://www.e-tar.lt/portal/legalAct.html?documentId=TAR.7D691C8E7997" office:target-frame-name="_top" xlink:show="replace"><text:span text:style-name="T908">349</text:span></text:a><text:span text:style-name="T909">, 2006-04-10, Žin., 2006, Nr. 41-1476 (2006-04-13), i. k. 1061100NUTA00000349</text:span></text:p>
      <text:p text:style-name="Normal"/>
      <text:p text:style-name="P910"><text:span text:style-name="T911">66</text:span><text:span text:style-name="T912">. Prašymas<text:s/></text:span><text:span text:style-name="T913">įregistruoti ar išregistruoti įmonės dovanojimo, pirkimo-pardavimo ar nuomos sutartį nagrinėjamas ta pačia tvarka ir terminais kaip ir prašymas įregistruoti ar išregistruoti nekilnojamąjį daiktą ir daiktines teises į jį.</text:span><text:s/></text:p>
      <text:p text:style-name="P914">Punkto pakeitimai:</text:p>
      <text:p text:style-name="P915"><text:span text:style-name="T916">Nr.<text:s/></text:span><text:a xlink:href="https://www.e-tar.lt/portal/legalAct.html?documentId=TAR.7D691C8E7997" office:target-frame-name="_top" xlink:show="replace"><text:span text:style-name="T917">349</text:span></text:a><text:span text:style-name="T918">, 2006-04-10, Žin., 2006, Nr. 41-1476 (2006-04-13), i. k. 1061100NUTA00000349</text:span></text:p>
      <text:p text:style-name="Normal"/>
      <text:p text:style-name="P919"><text:span text:style-name="T920">67</text:span><text:span text:style-name="T921">. Įmonės dovanojimo, pirkimo–pardavimo ir nuomos sutartis išregistruojama gavus įgaliotos institu</text:span><text:span text:style-name="T922">cijos ar asmens prašymą ir prie jo pridėtus dokumentus, patvirtinančius sandorio pasibaigimą. Registro įrašai apie išregistruotą įmonės dovanojimo, pirkimo–pardavimo ir nuomos sutartį registro duomenų bazėje pažymimi kaip<text:s/></text:span><text:span text:style-name="T923">archyviniai</text:span><text:span text:style-name="T924"><text:s/>ir saugomi archyvinių<text:s/></text:span><text:span text:style-name="T925">nekilnojamųjų daiktų kadastro ir registro duomenų bazėje.</text:span><text:s/></text:p>
      <text:p text:style-name="P926">Punkto pakeitimai:</text:p>
      <text:p text:style-name="P927"><text:span text:style-name="T928">Nr.<text:s/></text:span><text:a xlink:href="https://www.e-tar.lt/portal/legalAct.html?documentId=TAR.7D691C8E7997" office:target-frame-name="_top" xlink:show="replace"><text:span text:style-name="T929">349</text:span></text:a><text:span text:style-name="T930">, 2006-04-10, Žin., 2006, Nr. 41-1476 (2006-04-13), i. k. 1061100NUTA00000349</text:span></text:p>
      <text:p text:style-name="P931"><text:span text:style-name="T932">Nr.<text:s/></text:span><text:a xlink:href="https://www.e-tar.lt/portal/legalAct.html?documentId=TAR.57E2836CBD41" office:target-frame-name="_top" xlink:show="replace"><text:span text:style-name="T933">240</text:span></text:a><text:span text:style-name="T934">, 2007-02-27, Žin., 2007, Nr. 30-1101 (2007-03-10), i. k. 1071100NUTA00000240</text:span></text:p>
      <text:p text:style-name="Normal"/>
      <text:p text:style-name="P935"><text:span text:style-name="T936">68</text:span><text:span text:style-name="T937">. Pakeitus įmonės dovanojimo, pirkimo-pardavimo ir nuomos sutartis, suinteresuotas asmuo teri</text:span><text:span text:style-name="T938">toriniam registratoriui pateikia prašymą įregistruoti pakeitimus, dokumentus, patvirtinančius pakeitimo faktą, ir kvitą, patvirtinantį, jog sumokėtas atlyginimas už registro duomenų pakeitimą.</text:span><text:s/></text:p>
      <text:p text:style-name="P939">Punkto pakeitimai:</text:p>
      <text:p text:style-name="P940"><text:span text:style-name="T941">Nr.<text:s/></text:span><text:a xlink:href="https://www.e-tar.lt/portal/legalAct.html?documentId=TAR.7D691C8E7997" office:target-frame-name="_top" xlink:show="replace"><text:span text:style-name="T942">349</text:span></text:a><text:span text:style-name="T943">, 2006-04-10, Žin., 2006, Nr. 41-1476 (2006-04-13), i. k. 1061100NUTA00000349</text:span></text:p>
      <text:p text:style-name="Normal"/>
      <text:p text:style-name="P944"><text:span text:style-name="T945">69</text:span><text:span text:style-name="T946">. Kai priimamas sprendimas įregistruoti įmonės dovanojimo, pirkimo-pardavimo ar nuomos sutartį, taip pat jų pakeitimus,<text:s/></text:span><text:span text:style-name="T947">prašymą pateikusiam asmeniui išduodamas registro centrinio duomenų banko išrašas, patvirtinantis įregistravimą.</text:span></text:p>
      <text:p text:style-name="P948"><text:span text:style-name="T949">Kai priimamas sprendimas išregistruoti įmonės dovanojimo, pirkimo-pardavimo ar nuomos sutartį, prašymą pateikusiam asmeniui išduodamas dokumenta</text:span><text:span text:style-name="T950">s, patvirtinantis išregistravimą. Priėmus sprendimą išregistruoti įmonės dovanojimo, pirkimo-pardavimo ar nuomos sutartį, apie tai raštu ne vėliau kaip per 3 dienas pranešama suinteresuotiems asmenims.</text:span><text:s/></text:p>
      <text:p text:style-name="P951">Punkto pakeitimai:</text:p>
      <text:p text:style-name="P952"><text:span text:style-name="T953">Nr.<text:s/></text:span><text:a xlink:href="https://www.e-tar.lt/portal/legalAct.html?documentId=TAR.7D691C8E7997" office:target-frame-name="_top" xlink:show="replace"><text:span text:style-name="T954">349</text:span></text:a><text:span text:style-name="T955">, 2006-04-10, Žin., 2006, Nr. 41-1476 (2006-04-13), i. k. 1061100NUTA00000349</text:span></text:p>
      <text:p text:style-name="Normal"/>
      <text:p text:style-name="P956"><text:span text:style-name="T957">70</text:span><text:span text:style-name="T958">. Pateikti registruoti dokumentai po įmonės dovanojimo, pirkimo–pardavimo ar nuomos sutarties įregistravimo grąžinam</text:span><text:span text:style-name="T959">i pareiškėjui, o dokumentų kopijos Centrinio registratoriaus nustatyta tvarka saugomos skaitmeniniame dokumentų archyve.</text:span><text:s/></text:p>
      <text:p text:style-name="P960">Punkto pakeitimai:</text:p>
      <text:p text:style-name="P961"><text:span text:style-name="T962">Nr.<text:s/></text:span><text:a xlink:href="https://www.e-tar.lt/portal/legalAct.html?documentId=TAR.7D691C8E7997" office:target-frame-name="_top" xlink:show="replace"><text:span text:style-name="T963">349</text:span></text:a><text:span text:style-name="T964">, 2006-04-10, Žin., 2006,<text:s/></text:span><text:span text:style-name="T965">Nr. 41-1476 (2006-04-13), i. k. 1061100NUTA00000349</text:span></text:p>
      <text:p text:style-name="P966"><text:span text:style-name="T967">Nr.<text:s/></text:span><text:a xlink:href="https://www.e-tar.lt/portal/legalAct.html?documentId=TAR.57E2836CBD41" office:target-frame-name="_top" xlink:show="replace"><text:span text:style-name="T968">240</text:span></text:a><text:span text:style-name="T969">, 2007-02-27, Žin., 2007, Nr. 30-1101 (2007-03-10), i. k. 1071100NUTA00000240</text:span></text:p>
      <text:p text:style-name="Normal"/>
      <text:p text:style-name="P970"><text:span text:style-name="T971">V</text:span><text:span text:style-name="T972">.<text:s/></text:span><text:span text:style-name="T973">REGISTRO SĄVEIKA SU<text:s/></text:span><text:span text:style-name="T974">KITAIS VALSTYBĖS REGISTRAIS IR KADASTRAIS</text:span></text:p>
      <text:p text:style-name="P975"/>
      <text:p text:style-name="P976">71. Registrui funkcionuoti naudojama šių valstybės registrų ir kadastrų informacija:</text:p>
      <text:p text:style-name="P977">71.1. Nekilnojamojo turto kadastro – nekilnojamojo turto kadastriniai duomenys, apibrėžti Lietuvos Respublikos nekilnojamojo turto kadastro įstatyme;</text:p>
      <text:p text:style-name="P978">71.2. Teritorijų planavimo dokumentų registro – duomenys apie patvirtintus teritorijų planavimo dokumentus;</text:p>
      <text:p text:style-name="P979"><text:span text:style-name="T980">71.3</text:span><text:span text:style-name="T981">. Gyventojų registro – asmens kodas, asmens vardas (vardai), pavardė (pavardės), gimimo data, pilietybė (pil</text:span><text:span text:style-name="T982">ietybės), šeiminė padėtis ir jos pasikeitimo data, mirties data, gyvenamoji vieta ir jos kitimo istorija, asmens dokumento rūšis, jo išdavimo data arba data, nuo kurios negalioja asmens dokumentas. Šie duomenys, išskyrus fizinio asmens kodą, gimimo datą, v</text:span><text:span text:style-name="T983">ardą ir pavardę, neteikiami registro duomenų gavėjams ir naudojami registro tvarkymo įstaigoje identifikuojant daiktinių teisių turėtojo teisinį statusą ir jo kitimo istoriją daiktinių teisių registravimo (tikslinimo ar išregistravimo) metu;<text:s/></text:span></text:p>
      <text:p text:style-name="P984">Punkto pakeitimai:</text:p>
      <text:p text:style-name="P985"><text:span text:style-name="T986">Nr.<text:s/></text:span><text:a xlink:href="https://www.e-tar.lt/portal/legalAct.html?documentId=TAR.7D691C8E7997" office:target-frame-name="_top" xlink:show="replace"><text:span text:style-name="T987">349</text:span></text:a><text:span text:style-name="T988">, 2006-04-10, Žin., 2006, Nr. 41-1476 (2006-04-13), i. k. 1061100NUTA00000349</text:span></text:p>
      <text:p text:style-name="Normal"/>
      <text:p text:style-name="P989"><text:span text:style-name="T990">71.4</text:span><text:span text:style-name="T991">. Juridinių asmenų registro – juridinio asmens kodas, pavadinimas, buveinės adresas ir asmenys, galintys sudaryti sandorius juridinio asmens vardu, nurodyti Juridinių asmenų registro nuostatų, patvirtintų Lietuvos Respublikos Vyriausybės 2003 m. lapkričio<text:s/></text:span><text:span text:style-name="T992">12 d. nutarimu Nr. 1407 (Žin., 2003, Nr.<text:s/></text:span><text:a xlink:href="https://www.e-tar.lt/portal/lt/legalAct/TAR.9E302593CE80" office:target-frame-name="_blank" xlink:show="new"><text:span text:style-name="T993">107-4810</text:span></text:a><text:span text:style-name="T994">; 2005, Nr.<text:s/></text:span><text:a xlink:href="https://www.e-tar.lt/portal/lt/legalAct/TAR.284295061F11" office:target-frame-name="_blank" xlink:show="new"><text:span text:style-name="T995">25-803</text:span></text:a><text:span text:style-name="T996">), 17.8 punkte;<text:s/></text:span></text:p>
      <text:p text:style-name="P997">Punkto pakeitimai:</text:p>
      <text:p text:style-name="P998"><text:span text:style-name="T999">Nr.<text:s/></text:span><text:a xlink:href="https://www.e-tar.lt/portal/legalAct.html?documentId=TAR.7D691C8E7997" office:target-frame-name="_top" xlink:show="replace"><text:span text:style-name="T1000">349</text:span></text:a><text:span text:style-name="T1001">, 2006-04-10, Žin., 2006, Nr. 41-1476 (2006-04-13), i. k. 1061100NUTA00000349</text:span></text:p>
      <text:p text:style-name="Normal"/>
      <text:p text:style-name="P1002"><text:span text:style-name="T1003">71.4</text:span><text:span text:style-name="T1004">1</text:span><text:span text:style-name="T1005">. Užsieniečių registro – registre suteiktas užsieniečio identi</text:span><text:span text:style-name="T1006">fikavimo kodas, vardas (vardai), pavardė (pavardės), gimimo data, pilietybė (pilietybės), asmens kodas, jeigu jis suteiktas Lietuvos Respublikos gyventojų registro įstatymo nustatyta tvarka, ir užsienio valstybės suteiktas asmens kodas, jeigu užsienietis j</text:span><text:span text:style-name="T1007">į turi ir jis įrašytas užsieniečio tapatybę įrodančiame dokumente;</text:span><text:s/></text:p>
      <text:p text:style-name="P1008">Papildyta punktu:</text:p>
      <text:p text:style-name="P1009"><text:span text:style-name="T1010">Nr.<text:s/></text:span><text:a xlink:href="https://www.e-tar.lt/portal/legalAct.html?documentId=TAR.7D691C8E7997" office:target-frame-name="_top" xlink:show="replace"><text:span text:style-name="T1011">349</text:span></text:a><text:span text:style-name="T1012">, 2006-04-10, Žin., 2006, Nr. 41-1476 (2006-04-13), i. k. 1061100NUTA00000349</text:span></text:p>
      <text:p text:style-name="Normal"/>
      <text:p text:style-name="P1013"><text:span text:style-name="T1014">71.5</text:span><text:span text:style-name="T1015">. Miškų valstybės kadastro – miško žemės sklypo kadastrinis adresas;</text:span><text:s/></text:p>
      <text:p text:style-name="P1016">Punkto pakeitimai:</text:p>
      <text:p text:style-name="P1017"><text:span text:style-name="T1018">Nr.<text:s/></text:span><text:a xlink:href="https://www.e-tar.lt/portal/legalAct.html?documentId=TAR.0EE208E0BD00" office:target-frame-name="_top" xlink:show="replace"><text:span text:style-name="T1019">707</text:span></text:a><text:span text:style-name="T1020">, 2005-06-28, Žin., 2005, Nr. 81-2955 (2005-06-30), i. k. 1051100NUTA000</text:span><text:span text:style-name="T1021">00707</text:span></text:p>
      <text:p text:style-name="Normal"/>
      <text:p text:style-name="P1022">71.6. Žemės gelmių registro – nekilnojamojo daikto naudojimo apribojimai, susiję su gelmių ištekliais;</text:p>
      <text:p text:style-name="P1023"><text:span text:style-name="T1024">71.7</text:span><text:span text:style-name="T1025">. Saugomų teritorijų valstybės kadastro – nekilnojamojo daikto naudojimo ir veiklos apribojimai, susiję su saugomomis teritorijomis ar</text:span><text:span text:style-name="T1026">ba nustatyti apsaugos sutartimis, taip pat saugomų teritorijų skaitmeniniai žemėlapiai;<text:s/></text:span></text:p>
      <text:p text:style-name="P1027">Punkto pakeitimai:</text:p>
      <text:p text:style-name="P1028"><text:span text:style-name="T1029">Nr.<text:s/></text:span><text:a xlink:href="https://www.e-tar.lt/portal/legalAct.html?documentId=TAR.0EE208E0BD00" office:target-frame-name="_top" xlink:show="replace"><text:span text:style-name="T1030">707</text:span></text:a><text:span text:style-name="T1031">, 2005-06-28, Žin., 2005, Nr. 81-2955 (2005-06-30), i. k.<text:s/></text:span><text:span text:style-name="T1032">1051100NUTA00000707</text:span></text:p>
      <text:p text:style-name="P1033"><text:span text:style-name="T1034">Nr.<text:s/></text:span><text:a xlink:href="https://www.e-tar.lt/portal/legalAct.html?documentId=TAR.7D691C8E7997" office:target-frame-name="_top" xlink:show="replace"><text:span text:style-name="T1035">349</text:span></text:a><text:span text:style-name="T1036">, 2006-04-10, Žin., 2006, Nr. 41-1476 (2006-04-13), i. k. 1061100NUTA00000349</text:span></text:p>
      <text:p text:style-name="Normal"/>
      <text:p text:style-name="P1037"><text:span text:style-name="T1038">71.8</text:span><text:span text:style-name="T1039">. Kultūros vertybių registro – nekilnojamojo daikto naudojim</text:span><text:span text:style-name="T1040">o apribojimai, susiję su nekilnojamųjų kultūros vertybių objektais, taip pat nekilnojamųjų kultūros vertybių objektų grafiniai duomenys;<text:s/></text:span></text:p>
      <text:p text:style-name="P1041">Punkto pakeitimai:</text:p>
      <text:p text:style-name="P1042"><text:span text:style-name="T1043">Nr.<text:s/></text:span><text:a xlink:href="https://www.e-tar.lt/portal/legalAct.html?documentId=TAR.7D691C8E7997" office:target-frame-name="_top" xlink:show="replace"><text:span text:style-name="T1044">349</text:span></text:a><text:span text:style-name="T1045">, 2006-04-</text:span><text:span text:style-name="T1046">10, Žin., 2006, Nr. 41-1476 (2006-04-13), i. k. 1061100NUTA00000349</text:span></text:p>
      <text:p text:style-name="Normal"/>
      <text:p text:style-name="P1047"><text:span text:style-name="T1048">71.9</text:span><text:span text:style-name="T1049">. Lietuvos Respublikos adresų registro – naudojant unikalų turto vieneto adresą, į kurį įeina žemės sklypo kadastrinis adresas, unikalus statinio numeris, kiti adreso ir geoinform</text:span><text:span text:style-name="T1050">acijos duomenys;</text:span><text:s/></text:p>
      <text:p text:style-name="P1051">Punkto pakeitimai:</text:p>
      <text:p text:style-name="P1052"><text:span text:style-name="T1053">Nr.<text:s/></text:span><text:a xlink:href="https://www.e-tar.lt/portal/legalAct.html?documentId=TAR.0EE208E0BD00" office:target-frame-name="_top" xlink:show="replace"><text:span text:style-name="T1054">707</text:span></text:a><text:span text:style-name="T1055">, 2005-06-28, Žin., 2005, Nr. 81-2955 (2005-06-30), i. k. 1051100NUTA00000707</text:span></text:p>
      <text:p text:style-name="P1056"><text:span text:style-name="T1057">Nr.<text:s/></text:span><text:a xlink:href="https://www.e-tar.lt/portal/legalAct.html?documentId=TAR.7D691C8E7997" office:target-frame-name="_top" xlink:show="replace"><text:span text:style-name="T1058">349</text:span></text:a><text:span text:style-name="T1059">, 2006-04-10, Žin., 2006, Nr. 41-1476 (2006-04-13), i. k. 1061100NUTA00000349</text:span></text:p>
      <text:p text:style-name="Normal"/>
      <text:p text:style-name="P1060">71.10. Turto arešto aktų registro – duomenys apie turto arešto aktų įregistravimą;</text:p>
      <text:p text:style-name="P1061">71.11. Hipotekos registro – duomenys apie nekilnojamojo daikto hipoteką ir įkeitimą.</text:p>
      <text:p text:style-name="P1062"><text:span text:style-name="T1063">72</text:span><text:span text:style-name="T1064">. Turto arešto aktų registro tvarkymo įstaiga per 8 darbo valandas pateikia registro tvarkymo įstaigai duomenis apie teisės į registre įregistruoto nekilnojamojo daikto apribojimus ir apribojimo būdą. Turto arešt</text:span><text:span text:style-name="T1065">o aktų registro duomenų pateikimo registro tvarkymo įstaigai tvarka ir forma nustatoma atskiroje registro tvarkymo įstaigos ir Turto arešto aktų registro tvarkymo įstaigos sutartyje.</text:span><text:s/></text:p>
      <text:p text:style-name="P1066">Punkto pakeitimai:</text:p>
      <text:p text:style-name="P1067"><text:span text:style-name="T1068">Nr.<text:s/></text:span><text:a xlink:href="https://www.e-tar.lt/portal/legalAct.html?documentId=TAR.7D691C8E7997" office:target-frame-name="_top" xlink:show="replace"><text:span text:style-name="T1069">349</text:span></text:a><text:span text:style-name="T1070">, 2006-04-10, Žin., 2006, Nr. 41-1476 (2006-04-13), i. k. 1061100NUTA00000349</text:span></text:p>
      <text:p text:style-name="Normal"/>
      <text:p text:style-name="P1071"><text:span text:style-name="T1072">73</text:span><text:span text:style-name="T1073">. Centrinis hipotekos registras per 24 valandas pateikia registro tvarkymo įstaigai duom</text:span><text:span text:style-name="T1074">enis apie hipotekos ar įkeitimų įregistravimą, daikto pardavimo iš varžytynių, hipotekos ar įkeitimo išregistravimo žymas. Duomenų pateikimo registro tvarkymo įstaigai tvarka ir forma nustatoma atskiroje Centrinės hipotekos įstaigos ir registro tvarkymo įs</text:span><text:span text:style-name="T1075">taigos sutartyje.</text:span><text:s/></text:p>
      <text:p text:style-name="P1076">Punkto pakeitimai:</text:p>
      <text:p text:style-name="P1077"><text:span text:style-name="T1078">Nr.<text:s/></text:span><text:a xlink:href="https://www.e-tar.lt/portal/legalAct.html?documentId=TAR.7D691C8E7997" office:target-frame-name="_top" xlink:show="replace"><text:span text:style-name="T1079">349</text:span></text:a><text:span text:style-name="T1080">, 2006-04-10, Žin., 2006, Nr. 41-1476 (2006-04-13), i. k. 1061100NUTA00000349</text:span></text:p>
      <text:p text:style-name="Normal"/>
      <text:p text:style-name="P1081"><text:span text:style-name="T1082">73</text:span><text:span text:style-name="T1083">1</text:span><text:span text:style-name="T1084">.</text:span><text:span text:style-name="T1085"><text:s/></text:span><text:span text:style-name="T1086">Registro tvarkymo įstaiga, nustačiusi, ka</text:span><text:span text:style-name="T1087">d iš susijusių registrų gauti duomenys skiriasi nuo šiame registre įrašytų duomenų, ne vėliau kaip per 3 darbo dienas nuo duomenų neatitikimų nustatymo informuoja atitinkamo registro tvarkymo įstaigą, jeigu sutartyse su susijusiomis registro tvarkymo įstai</text:span><text:span text:style-name="T1088">gomis nenustatyta kitaip.</text:span></text:p>
      <text:p text:style-name="P1089"><text:span text:style-name="T1090">Registro tvarkymo įstaiga, gavusi iš susijusio registro informaciją apie nustatytus jam perduotų duomenų netikslumus ir aplinkybių paaiškinimus, privalo per 3 darbo dienas pateiktą informaciją patikrinti ir, jai pasitvirtinus, išt</text:span><text:span text:style-name="T1091">aisyti netikslumus. Tais atvejais, kai dėl netikslumų ištaisymo būtina kreiptis į registro duomenų teikėją, šis terminas gali būti pratęstas Centrinio registratoriaus sprendimu. Registro tvarkymo įstaiga, ištaisiusi registro duomenų netikslumus, apie tai n</text:span><text:span text:style-name="T1092">edelsdama informuoja atitinkamo susijusio registro tvarkymo įstaigą ir registro duomenų gavėjus, kuriems perduoti klaidingi, netikslūs ar neišsamūs duomenys.</text:span><text:s/></text:p>
      <text:p text:style-name="P1093">Papildyta punktu:</text:p>
      <text:p text:style-name="P1094"><text:span text:style-name="T1095">Nr.<text:s/></text:span><text:a xlink:href="https://www.e-tar.lt/portal/legalAct.html?documentId=TAR.57E2836CBD41" office:target-frame-name="_top" xlink:show="replace"><text:span text:style-name="T1096">240</text:span></text:a><text:span text:style-name="T1097">, 2007-02-27, Žin., 2007, Nr. 30-1101 (2007-03-10), i. k. 1071100NUTA00000240</text:span></text:p>
      <text:p text:style-name="Normal"/>
      <text:p text:style-name="P1098"><text:span text:style-name="T1099">74</text:span><text:span text:style-name="T1100">. Registras informuoja suinteresuotus valstybės registrus apie įregistruotus įmonių perleidimo sandorius, jų pakeitimus ir išregistravimą. Duomenų pateikimo<text:s/></text:span><text:span text:style-name="T1101">suinteresuotiems valstybės registrams tvarka ir forma nustatoma atskiroje registro tvarkymo įstaigos ir suinteresuotos institucijos sutartyje.</text:span><text:s/></text:p>
      <text:soft-page-break/>
      <text:p text:style-name="P1102">Punkto pakeitimai:</text:p>
      <text:p text:style-name="P1103"><text:span text:style-name="T1104">Nr.<text:s/></text:span><text:a xlink:href="https://www.e-tar.lt/portal/legalAct.html?documentId=TAR.7D691C8E7997" office:target-frame-name="_top" xlink:show="replace"><text:span text:style-name="T1105">349</text:span></text:a><text:span text:style-name="T1106">, 20</text:span><text:span text:style-name="T1107">06-04-10, Žin., 2006, Nr. 41-1476 (2006-04-13), i. k. 1061100NUTA00000349</text:span></text:p>
      <text:p text:style-name="Normal"/>
      <text:p text:style-name="P1108"><text:span text:style-name="T1109">75</text:span><text:span text:style-name="T1110">. Registro duomenys ar informacija teikiami pagal vadovaujančiosios registro tvarkymo įstaigos ar jos įgaliotos registro tvarkymo įstaigos duomenų teikimo sutartis su duomenų<text:s/></text:span><text:span text:style-name="T1111">gavėju. Duomenų teikimo sutartyje nustatomos duomenų gavėjo teisės ir atsakomybė, duomenų ir informacijos naudojimo tikslas, sąlygos ir tvarka.</text:span><text:s/></text:p>
      <text:p text:style-name="P1112">Punkto pakeitimai:</text:p>
      <text:p text:style-name="P1113"><text:span text:style-name="T1114">Nr.<text:s/></text:span><text:a xlink:href="https://www.e-tar.lt/portal/legalAct.html?documentId=TAR.7D691C8E7997" office:target-frame-name="_top" xlink:show="replace"><text:span text:style-name="T1115">349</text:span></text:a><text:span text:style-name="T1116">,<text:s/></text:span><text:span text:style-name="T1117">2006-04-10, Žin., 2006, Nr. 41-1476 (2006-04-13), i. k. 1061100NUTA00000349</text:span></text:p>
      <text:p text:style-name="Normal"/>
      <text:p text:style-name="P1118"><text:span text:style-name="T1119">75</text:span><text:span text:style-name="T1120">1</text:span><text:span text:style-name="T1121">. Registro tvarkymo įstaiga, gavusi Lietuvos Respublikos adresų registro tvarkymo įstaigos informaciją apie pasikeitusius Lietuvos Respublikos adresų registro duomenis, ne<text:s/></text:span><text:span text:style-name="T1122">vėliau kaip per 3 darbo dienas pakeičia atitinkamus registro duomenis.</text:span><text:s/></text:p>
      <text:p text:style-name="P1123">Papildyta punktu:</text:p>
      <text:p text:style-name="P1124"><text:span text:style-name="T1125">Nr.<text:s/></text:span><text:a xlink:href="https://www.e-tar.lt/portal/legalAct.html?documentId=TAR.7D691C8E7997" office:target-frame-name="_top" xlink:show="replace"><text:span text:style-name="T1126">349</text:span></text:a><text:span text:style-name="T1127">, 2006-04-10, Žin., 2006, Nr. 41-1476 (2006-04-13), i. k. 1061100NUTA00000349</text:span></text:p>
      <text:p text:style-name="Normal"/>
      <text:p text:style-name="P1128"><text:span text:style-name="T1129">VI</text:span><text:span text:style-name="T1130">.<text:s/></text:span><text:span text:style-name="T1131">REGISTRO DUOMENŲ NAUDOJIMAS</text:span></text:p>
      <text:p text:style-name="P1132"/>
      <text:p text:style-name="P1133"><text:span text:style-name="T1134">76</text:span><text:span text:style-name="T1135">. Registro duomenys yra vieši, išskyrus:</text:span></text:p>
      <text:p text:style-name="P1136"><text:span text:style-name="T1137">76.1</text:span><text:span text:style-name="T1138">. duomenis apie nekilnojamuosius daiktus, kurių atskleidimą apriboja Lietuvos Respublikos valstybės ir tarnybos paslapčių įstatymas (Žin., 1999, Nr.<text:s/></text:span><text:a xlink:href="https://www.e-tar.lt/portal/lt/legalAct/TAR.F4CA26A706AF" office:target-frame-name="_blank" xlink:show="new"><text:span text:style-name="T1139">105-3019</text:span></text:a><text:span text:style-name="T1140">; 2004, Nr.<text:s/></text:span><text:a xlink:href="https://www.e-tar.lt/portal/lt/legalAct/TAR.83D9F662C0E4" office:target-frame-name="_blank" xlink:show="new"><text:span text:style-name="T1141">4-29</text:span></text:a><text:span text:style-name="T1142">);</text:span></text:p>
      <text:p text:style-name="P1143"><text:span text:style-name="T1144">76.2</text:span><text:span text:style-name="T1145">. duomenis, identifikuojančius daiktinių teisių turėtojus, kitus</text:span><text:span text:style-name="T1146"><text:s/>su daiktinėmis teisėmis susijusius asmenis, kurių atskleidimą reglamentuoja Lietuvos Respublikos asmens duomenų teisinės apsaugos įstatymas;<text:s/></text:span></text:p>
      <text:p text:style-name="P1147"><text:span text:style-name="T1148">76.3</text:span><text:span text:style-name="T1149">. duomenis, kurių atskleidimą apriboja kiti įstatymai.</text:span><text:s/></text:p>
      <text:p text:style-name="P1150">Punkto pakeitimai:</text:p>
      <text:p text:style-name="P1151"><text:span text:style-name="T1152">Nr.<text:s/></text:span><text:a xlink:href="https://www.e-tar.lt/portal/legalAct.html?documentId=TAR.7D691C8E7997" office:target-frame-name="_top" xlink:show="replace"><text:span text:style-name="T1153">349</text:span></text:a><text:span text:style-name="T1154">, 2006-04-10, Žin., 2006, Nr. 41-1476 (2006-04-13), i. k. 1061100NUTA00000349</text:span></text:p>
      <text:p text:style-name="Normal"/>
      <text:p text:style-name="P1155"><text:span text:style-name="T1156">77</text:span><text:span text:style-name="T1157">. Registro duomenys teikiami atlygintinai, išskyrus Lietuvos Respublikos valstybės regis</text:span><text:span text:style-name="T1158">trų įstatymo ir kitų įstatymų nustatytas išimtis. Atlyginimo už naudojimosi registro duomenimis apskaičiavimo tvarką nustato Lietuvos Respublikos Vyriausybė.</text:span><text:s/></text:p>
      <text:p text:style-name="P1159">Punkto pakeitimai:</text:p>
      <text:p text:style-name="P1160"><text:span text:style-name="T1161">Nr.<text:s/></text:span><text:a xlink:href="https://www.e-tar.lt/portal/legalAct.html?documentId=TAR.7D691C8E7997" office:target-frame-name="_top" xlink:show="replace"><text:span text:style-name="T1162">349</text:span></text:a><text:span text:style-name="T1163">, 2006-04-10, Žin., 2006, Nr. 41-1476 (2006-04-13), i. k. 1061100NUTA00000349</text:span></text:p>
      <text:p text:style-name="Normal"/>
      <text:p text:style-name="P1164"><text:span text:style-name="T1165">78</text:span><text:span text:style-name="T1166">. Registro duomenys teikiami:</text:span></text:p>
      <text:p text:style-name="P1167"><text:span text:style-name="T1168">78.1</text:span><text:span text:style-name="T1169">. registro centrinio duomenų banko duomenų pagrindu parengiant ir išduodant:</text:span></text:p>
      <text:p text:style-name="P1170"><text:span text:style-name="T1171">78.1.1</text:span><text:span text:style-name="T1172">. pažymą sandoriui apie įregistruotus nekilnojamuosius daiktus ir daiktines teises į juos, šių teisių suvaržymus ir juridinius faktus. Ši pažyma skirta nekilnojamojo turto notariniams sandoriams sudaryti ir atspindi kadastro ir registro duomenų, įrašytų į<text:s/></text:span><text:span text:style-name="T1173">registro centrinį duomenų banką, būklę pažymos parengimo momentu;<text:s/></text:span></text:p>
      <text:p text:style-name="P1174"><text:span text:style-name="T1175">78.1.2</text:span><text:span text:style-name="T1176">. registro išrašą. Registro išrašas gali būti išduodamas nekilnojamojo daikto savininko ar kito suinteresuoto asmens prašymu gauti informaciją apie įregistruotą nekilnojamąjį daik</text:span><text:span text:style-name="T1177">tą, daiktines teises į jį, šių teisių suvaržymus ir juridinius faktus;<text:s/></text:span></text:p>
      <text:p text:style-name="P1178"><text:span text:style-name="T1179">78.1.3</text:span><text:span text:style-name="T1180">. pažymėjimą. Pažymėjimas išduodamas tik įregistravus nuosavybės ar kitas daiktines teises;</text:span></text:p>
      <text:p text:style-name="P1181"><text:span text:style-name="T1182">78.1.4</text:span><text:span text:style-name="T1183">. duomenų bazės išrašą, apimantį visus duomenų bazėje saugomus aktualius</text:span><text:span text:style-name="T1184"><text:s/>duomenis arba jų dalį. Duomenų bazės išrašas teikiamas sutarčių pagrindu tarp registro tvarkymo įstaigos ir duomenų gavėjo.</text:span><text:span text:style-name="T1185"><text:s/></text:span><text:span text:style-name="T1186">Archyviniai registro duomenys teikiami tik nekilnojamojo daikto savininkui, daiktinės teisės turėtojui ar jų įgaliotam asmeniui bei</text:span><text:span text:style-name="T1187"><text:s/>valstybės teisėsaugos ir nacionalinį saugumą užtikrinančioms institucijoms tiek sutarčių pagrindu tarp registro tvarkymo įstaigos ir duomenų gavėjo, tiek vienkartinio paklausimo atveju. Archyvinių duomenų teikimo duomenų gavėjams tvarką nustato Centrinis<text:s/></text:span><text:span text:style-name="T1188">registratorius;<text:s/></text:span></text:p>
      <text:p text:style-name="P1189"><text:span text:style-name="T1190">78.1.5</text:span><text:span text:style-name="T1191">. žemės sklypo plano, statinio plano (taip pat ir jį išspausdinant), kitų registro ir kadastrinių matavimų bylose esančių dokumentų kopijas;</text:span></text:p>
      <text:p text:style-name="P1192"><text:span text:style-name="T1193">78.1.6</text:span><text:span text:style-name="T1194">. kadastrinio žemėlapio ištrauką;<text:s/></text:span></text:p>
      <text:p text:style-name="P1195"><text:span text:style-name="T1196">78.1.7</text:span><text:span text:style-name="T1197">. kitus informacinius išrašus,<text:s/></text:span><text:span text:style-name="T1198">suformuotus pagal specializuotus paklausimus;</text:span></text:p>
      <text:p text:style-name="P1199"><text:span text:style-name="T1200">78.2</text:span><text:span text:style-name="T1201">. sudarant galimybę duomenų gavėjams, turintiems teisę gauti registro centrinio duomenų banko duomenis, šiuos duomenis gauti naudojantis nuotoliniu ryšiu;</text:span></text:p>
      <text:p text:style-name="P1202"><text:span text:style-name="T1203">78.3</text:span><text:span text:style-name="T1204">. registro centrinio duomenų banko pe</text:span><text:span text:style-name="T1205">ržiūros kontrolės sistemos pagrindu išduodant centrinio duomenų banko duomenų peržiūros suvestines. Šių suvestinių rengimo ir pateikimo nekilnojamojo daikto savininkui, daiktinės teisės turėtojui ar jų įgaliotam asmeniui bei valstybės teisėsaugos ir nacion</text:span><text:span text:style-name="T1206">alinį saugumą užtikrinančioms institucijoms tvarką nustato Centrinis registratorius;</text:span><text:s/></text:p>
      <text:p text:style-name="P1207">Punkto pakeitimai:</text:p>
      <text:p text:style-name="P1208"><text:span text:style-name="T1209">Nr.<text:s/></text:span><text:a xlink:href="https://www.e-tar.lt/portal/legalAct.html?documentId=TAR.7D691C8E7997" office:target-frame-name="_top" xlink:show="replace"><text:span text:style-name="T1210">349</text:span></text:a><text:span text:style-name="T1211">, 2006-04-10, Žin., 2006, Nr. 41-1476 (2006-04-13), i. k. 10</text:span><text:span text:style-name="T1212">61100NUTA00000349</text:span></text:p>
      <text:p text:style-name="P1213"><text:span text:style-name="T1214">Nr.<text:s/></text:span><text:a xlink:href="https://www.e-tar.lt/portal/legalAct.html?documentId=TAR.57E2836CBD41" office:target-frame-name="_top" xlink:show="replace"><text:span text:style-name="T1215">240</text:span></text:a><text:span text:style-name="T1216">, 2007-02-27, Žin., 2007, Nr. 30-1101 (2007-03-10), i. k. 1071100NUTA00000240</text:span></text:p>
      <text:p text:style-name="Normal"/>
      <text:p text:style-name="P1217"><text:span text:style-name="T1218">78</text:span><text:span text:style-name="T1219">1</text:span><text:span text:style-name="T1220">. Registro centrinio duomenų banko duomenų pagrindu parengti du</text:span><text:span text:style-name="T1221">omenys gali būti teikiami duomenų gavėjams, turintiems teisę gauti šiuos duomenis, asmeniškai, paštu ar naudojantis nuotolinio ryšio priemonėmis.</text:span><text:s/></text:p>
      <text:p text:style-name="P1222">Papildyta punktu:</text:p>
      <text:p text:style-name="P1223"><text:span text:style-name="T1224">Nr.<text:s/></text:span><text:a xlink:href="https://www.e-tar.lt/portal/legalAct.html?documentId=TAR.57E2836CBD41" office:target-frame-name="_top" xlink:show="replace"><text:span text:style-name="T1225">240</text:span></text:a><text:span text:style-name="T1226">,<text:s/></text:span><text:span text:style-name="T1227">2007-02-27, Žin., 2007, Nr. 30-1101 (2007-03-10), i. k. 1071100NUTA00000240</text:span></text:p>
      <text:p text:style-name="Normal"/>
      <text:p text:style-name="P1228"><text:span text:style-name="T1229">79</text:span><text:span text:style-name="T1230">. Kai registro duomenų pagrindu duomenų gavėjas nori gauti apibendrintus ar susistemintus registro duomenis, jų mašinogramas, registro centrinio duomenų banko (ar jo dalies)</text:span><text:span text:style-name="T1231"><text:s/>įrašus duomenų bazės pavidalu, įvairią statistiką ir analizę, duomenys teikiami pagal sudarytas sutartis su duomenų gavėjais, apskaičiavus išlaidas, susijusias su šių duomenų parengimu ir perdavimu duomenų gavėjui. Duomenų gavėjo pageidavimu registro duom</text:span><text:span text:style-name="T1232">enys gali būti teikiami sąrašo pavidalu (duomenų gavėjui suderinus duomenų pateikimo formą ir turinį su Centriniu registratoriumi).</text:span><text:s/></text:p>
      <text:p text:style-name="P1233">Punkto pakeitimai:</text:p>
      <text:p text:style-name="P1234"><text:span text:style-name="T1235">Nr.<text:s/></text:span><text:a xlink:href="https://www.e-tar.lt/portal/legalAct.html?documentId=TAR.7D691C8E7997" office:target-frame-name="_top" xlink:show="replace"><text:span text:style-name="T1236">349</text:span></text:a><text:span text:style-name="T1237">, 2006-04-10, Ž</text:span><text:span text:style-name="T1238">in., 2006, Nr. 41-1476 (2006-04-13), i. k. 1061100NUTA00000349</text:span></text:p>
      <text:p text:style-name="P1239"><text:span text:style-name="T1240">Nr.<text:s/></text:span><text:a xlink:href="https://www.e-tar.lt/portal/legalAct.html?documentId=TAR.57E2836CBD41" office:target-frame-name="_top" xlink:show="replace"><text:span text:style-name="T1241">240</text:span></text:a><text:span text:style-name="T1242">, 2007-02-27, Žin., 2007, Nr. 30-1101 (2007-03-10), i. k. 1071100NUTA00000240</text:span></text:p>
      <text:p text:style-name="Normal"/>
      <text:p text:style-name="P1243"><text:span text:style-name="T1244">80</text:span><text:span text:style-name="T1245">. Duomenys ir<text:s/></text:span><text:span text:style-name="T1246">informacija valstybės registrų (kadastrų, klasifikatorių) tvarkymo įstaigoms ir informacinių sistemų tvarkytojams teikiami, jeigu jų teikimas numatytas teisės aktų nustatytąja tvarka patvirtintuose registrų (kadastrų, klasifikatorių) arba informacinių sist</text:span><text:span text:style-name="T1247">emų nuostatuose, kuriuose reglamentuota gaunamų duomenų arba informacijos apimtis ir naudojimas.</text:span><text:s/></text:p>
      <text:p text:style-name="P1248">Punkto pakeitimai:</text:p>
      <text:p text:style-name="P1249"><text:span text:style-name="T1250">Nr.<text:s/></text:span><text:a xlink:href="https://www.e-tar.lt/portal/legalAct.html?documentId=TAR.7D691C8E7997" office:target-frame-name="_top" xlink:show="replace"><text:span text:style-name="T1251">349</text:span></text:a><text:span text:style-name="T1252">, 2006-04-10, Žin., 2006, Nr. 41-1476 (2006-04-13)</text:span><text:span text:style-name="T1253">, i. k. 1061100NUTA00000349</text:span></text:p>
      <text:p text:style-name="Normal"/>
      <text:p text:style-name="P1254"><text:span text:style-name="T1255">81</text:span><text:span text:style-name="T1256">. Fizinis ar juridinis asmuo šių nuostatų nustatyta tvarka turi teisę sužinoti šią registre saugomą informaciją:</text:span><text:s/></text:p>
      <text:p text:style-name="P1257">Punkto pakeitimai:</text:p>
      <text:p text:style-name="P1258"><text:span text:style-name="T1259">Nr.<text:s/></text:span><text:a xlink:href="https://www.e-tar.lt/portal/legalAct.html?documentId=TAR.7D691C8E7997" office:target-frame-name="_top" xlink:show="replace"><text:span text:style-name="T1260">349</text:span></text:a><text:span text:style-name="T1261">, 2006-04-10, Žin., 2006, Nr. 41-1476 (2006-04-13), i. k. 1061100NUTA00000349</text:span></text:p>
      <text:p text:style-name="P1262">81.1. registro numerį;</text:p>
      <text:p text:style-name="P1263">81.2. registravimo (paskutinio registro įrašo tikslinimo) datą;</text:p>
      <text:p text:style-name="P1264"><text:span text:style-name="T1265">81.3.</text:span><text:span text:style-name="T1266"><text:s/>Neteko galios nuo 2007-03-11</text:span></text:p>
      <text:p text:style-name="P1267">Punkto naikinimas:</text:p>
      <text:p text:style-name="P1268"><text:span text:style-name="T1269">Nr.<text:s/></text:span><text:a xlink:href="https://www.e-tar.lt/portal/legalAct.html?documentId=TAR.57E2836CBD41" office:target-frame-name="_top" xlink:show="replace"><text:span text:style-name="T1270">240</text:span></text:a><text:span text:style-name="T1271">, 2007-02-27, Žin. 2007, Nr. 30-1101 (2007-03-10), i. k. 1071100NUTA00000240</text:span></text:p>
      <text:p text:style-name="Normal"/>
      <text:p text:style-name="P1272">81.4. nekilnojamojo daikto pašto adresą – pagal administracinį teritorijos suskirstymą (pagal nekilnojamojo daikto registravimo datą);</text:p>
      <text:p text:style-name="P1273">Punkto pakeitimai:</text:p>
      <text:p text:style-name="P1274"><text:span text:style-name="T1275">Nr.<text:s/></text:span><text:a xlink:href="https://www.e-tar.lt/portal/legalAct.html?documentId=TAR.7D691C8E7997" office:target-frame-name="_top" xlink:show="replace"><text:span text:style-name="T1276">349</text:span></text:a><text:span text:style-name="T1277">, 2006-04-10, Žin., 2006, Nr. 41-1476 (2006-04-13), i. k. 1061100NUTA00000349</text:span></text:p>
      <text:p text:style-name="Normal"/>
      <text:p text:style-name="P1278"><text:span text:style-name="T1279">81.5.</text:span><text:span text:style-name="T1280"><text:s/>Neteko galios nuo 2007-03-11</text:span></text:p>
      <text:p text:style-name="P1281">Punkto<text:s/>naikinimas:</text:p>
      <text:p text:style-name="P1282"><text:span text:style-name="T1283">Nr.<text:s/></text:span><text:a xlink:href="https://www.e-tar.lt/portal/legalAct.html?documentId=TAR.57E2836CBD41" office:target-frame-name="_top" xlink:show="replace"><text:span text:style-name="T1284">240</text:span></text:a><text:span text:style-name="T1285">, 2007-02-27, Žin. 2007, Nr. 30-1101 (2007-03-10), i. k. 1071100NUTA00000240</text:span></text:p>
      <text:p text:style-name="Normal"/>
      <text:p text:style-name="P1286"><text:span text:style-name="T1287">81.6.</text:span><text:span text:style-name="T1288"><text:s/>Neteko galios nuo 2007-03-11</text:span></text:p>
      <text:p text:style-name="P1289">Punkto naikinimas:</text:p>
      <text:p text:style-name="P1290"><text:span text:style-name="T1291">Nr.<text:s/></text:span><text:a xlink:href="https://www.e-tar.lt/portal/legalAct.html?documentId=TAR.57E2836CBD41" office:target-frame-name="_top" xlink:show="replace"><text:span text:style-name="T1292">240</text:span></text:a><text:span text:style-name="T1293">, 2007-02-27, Žin. 2007, Nr. 30-1101 (2007-03-10), i. k. 1071100NUTA00000240</text:span></text:p>
      <text:p text:style-name="Normal"/>
      <text:p text:style-name="P1294"><text:span text:style-name="T1295">81.7.</text:span><text:span text:style-name="T1296"><text:s/>Neteko galios nuo 2007-03-11</text:span></text:p>
      <text:p text:style-name="P1297">Punkto naikinimas:</text:p>
      <text:p text:style-name="P1298"><text:span text:style-name="T1299">Nr.<text:s/></text:span><text:a xlink:href="https://www.e-tar.lt/portal/legalAct.html?documentId=TAR.57E2836CBD41" office:target-frame-name="_top" xlink:show="replace"><text:span text:style-name="T1300">240</text:span></text:a><text:span text:style-name="T1301">, 2007-02-27, Žin. 2007, Nr. 30-1101 (2007-03-10), i. k. 1071100NUTA00000240</text:span></text:p>
      <text:p text:style-name="Normal"/>
      <text:p text:style-name="P1302"><text:span text:style-name="T1303">81.8.</text:span><text:span text:style-name="T1304"><text:s/>Neteko galios nuo 2007-03-11</text:span></text:p>
      <text:p text:style-name="P1305">Punkto naikinimas:</text:p>
      <text:p text:style-name="P1306"><text:span text:style-name="T1307">Nr.<text:s/></text:span><text:a xlink:href="https://www.e-tar.lt/portal/legalAct.html?documentId=TAR.57E2836CBD41" office:target-frame-name="_top" xlink:show="replace"><text:span text:style-name="T1308">240</text:span></text:a><text:span text:style-name="T1309">, 2007-02-27, Žin. 2007, Nr. 30-1101 (2007-03-10), i. k. 1071100NUTA00000240</text:span></text:p>
      <text:p text:style-name="Normal"/>
      <text:p text:style-name="P1310"><text:span text:style-name="T1311">81.9.</text:span><text:span text:style-name="T1312"><text:s/>Neteko galios nuo 2007-03-11</text:span></text:p>
      <text:p text:style-name="P1313">Punkto naikinimas:</text:p>
      <text:p text:style-name="P1314"><text:span text:style-name="T1315">Nr.<text:s/></text:span><text:a xlink:href="https://www.e-tar.lt/portal/legalAct.html?documentId=TAR.57E2836CBD41" office:target-frame-name="_top" xlink:show="replace"><text:span text:style-name="T1316">240</text:span></text:a><text:span text:style-name="T1317">, 2007-02-27, Žin. 2007, Nr. 3</text:span><text:span text:style-name="T1318">0-1101 (2007-03-10), i. k. 1071100NUTA00000240</text:span></text:p>
      <text:p text:style-name="Normal"/>
      <text:p text:style-name="P1319"><text:span text:style-name="T1320">81.10</text:span><text:span text:style-name="T1321">. daiktines teises ir šių teisių turėtojus;</text:span><text:s/></text:p>
      <text:p text:style-name="P1322">Punkto pakeitimai:</text:p>
      <text:p text:style-name="P1323"><text:span text:style-name="T1324">Nr.<text:s/></text:span><text:a xlink:href="https://www.e-tar.lt/portal/legalAct.html?documentId=TAR.57E2836CBD41" office:target-frame-name="_top" xlink:show="replace"><text:span text:style-name="T1325">240</text:span></text:a><text:span text:style-name="T1326">, 2007-02-27, Žin., 2007, Nr. 30-1101<text:s/></text:span><text:span text:style-name="T1327">(2007-03-10), i. k. 1071100NUTA00000240</text:span></text:p>
      <text:p text:style-name="Normal"/>
      <text:p text:style-name="P1328"><text:span text:style-name="T1329">81.11</text:span><text:span text:style-name="T1330">. daiktinių teisių suvaržymus, juridinius faktus ir kitas žymas, įregistruotas registre, bei su šiais suvaržymais, juridiniais faktais ir žymomis susijusius asmenis;</text:span><text:s/></text:p>
      <text:p text:style-name="P1331">Punkto pakeitimai:</text:p>
      <text:p text:style-name="P1332"><text:span text:style-name="T1333">Nr.<text:s/></text:span><text:a xlink:href="https://www.e-tar.lt/portal/legalAct.html?documentId=TAR.57E2836CBD41" office:target-frame-name="_top" xlink:show="replace"><text:span text:style-name="T1334">240</text:span></text:a><text:span text:style-name="T1335">, 2007-02-27, Žin., 2007, Nr. 30-1101 (2007-03-10), i. k. 1071100NUTA00000240</text:span></text:p>
      <text:p text:style-name="Normal"/>
      <text:p text:style-name="P1336">81.12. žemės sklypo ar statinio, buto, patalpos planą (jo ribas, gretimybes, pastatų ir statinių kontūrus, žemės sklypo kadastrinius numerius) ir kitus geoinformacijos duomenis;</text:p>
      <text:p text:style-name="P1337">81.13. žemės sklypo, statinio, buto, patalpos ar inžinerinio įrenginio kadastro duomenis;</text:p>
      <text:p text:style-name="P1338"><text:span text:style-name="T1339">81.14.</text:span><text:span text:style-name="T1340"><text:s/>Neteko galios nuo 2007-03-11</text:span></text:p>
      <text:p text:style-name="P1341">Punkto naikinimas:</text:p>
      <text:p text:style-name="P1342"><text:span text:style-name="T1343">Nr.<text:s/></text:span><text:a xlink:href="https://www.e-tar.lt/portal/legalAct.html?documentId=TAR.57E2836CBD41" office:target-frame-name="_top" xlink:show="replace"><text:span text:style-name="T1344">240</text:span></text:a><text:span text:style-name="T1345">, 2007-02-27, Žin. 2007, Nr. 30-1101 (2007-03-10), i. k. 1071100NUTA00000240</text:span></text:p>
      <text:p text:style-name="Normal"/>
      <text:p text:style-name="P1346"><text:span text:style-name="T1347">81.15</text:span><text:span text:style-name="T1348">. įmonės dovanojimo, pirkimo-pardavimo ar nuomos sutarties sudarymo datą, sutarties šalis, perleidžiamo turto s</text:span><text:span text:style-name="T1349">udėtį ir įmonės skolų (prievolių) sąrašą.</text:span><text:s/></text:p>
      <text:p text:style-name="P1350">Punkto pakeitimai:</text:p>
      <text:p text:style-name="P1351"><text:span text:style-name="T1352">Nr.<text:s/></text:span><text:a xlink:href="https://www.e-tar.lt/portal/legalAct.html?documentId=TAR.7D691C8E7997" office:target-frame-name="_top" xlink:show="replace"><text:span text:style-name="T1353">349</text:span></text:a><text:span text:style-name="T1354">, 2006-04-10, Žin., 2006, Nr. 41-1476 (2006-04-13), i. k. 1061100NUTA00000349</text:span></text:p>
      <text:p text:style-name="Normal"/>
      <text:p text:style-name="P1355"><text:span text:style-name="T1356">82</text:span><text:span text:style-name="T1357">. Pažymos sandoriui rengiamos tik notarų užsakymu ir spausdinamos notarų biuruose specialia registro tvarkymo įstaigos parengta programine įranga ir naudojantis dokumentų gavėjo autentifikavimo sistema. Užsakymų pateikimo, pažymų sandoriui rengimo ir patei</text:span><text:span text:style-name="T1358">kimo notarams, notarų autentifikavimo bei atlyginimo už registro tvarkymo įstaigos suteiktas paslaugas tvarką nustato Centrinis registratorius ir Lietuvos notarų rūmai, suderinę su Teisingumo ministerija. <text:s/></text:span></text:p>
      <text:p text:style-name="P1359">Pažymos sandoriui nerengiamos, kai nekilnojamojo<text:s/>daikto kadastro duomenys, įrašyti registro centriniame duomenų banke, neatitinka faktinių nekilnojamojo daikto kadastro duomenų, kurie užfiksuoti kadastro duomenų byloje, taip pat kai registre padaryta žyma apie įregistruoto nekilnojamojo daikto, nuosavybės teisių į jį arba atskirų šios teisės sudedamųjų dalių – valdymo, naudojimo ar disponavimo – areštą.<text:s/></text:p>
      <text:p text:style-name="P1360"><text:span text:style-name="T1361">Registro tvarkymo įstaiga, turimų dokumentų ar duomenų pagrindu nustačiusi, kad nekilnojamojo daikto kadastro duomenys, įrašyti registro centriniame<text:s/></text:span><text:span text:style-name="T1362">duomenų banke, neatitinka faktinių nekilnojamojo daikto kadastro duomenų, kurie užfiksuoti nekilnojamojo daikto kadastro duomenų byloje, ar prašymo išduoti pažymą padavimo dieną yra pasikeitę nekilnojamojo daikto vidutinės rinkos vertę sąlygojantys veiksni</text:span><text:span text:style-name="T1363">ai, turintys įtakos nekilnojamojo daikto vidutinės rinkos vertei nustatyti, užsakymą pateikusiam notarui parengia pažymą sandoriui tik po to, kai šių nuostatų 46 punkte nustatyta tvarka duomenys patikslinami. Tais atvejais, kai pagal registre esamus kadast</text:span><text:span text:style-name="T1364">ro<text:s/></text:span><text:soft-page-break/><text:span text:style-name="T1365">duomenis galima atlikti nekilnojamojo daikto vertinimą, rengiant pažymas sandoriui nekilnojamojo daikto vidutinė rinkos vertė apskaičiuojama ir registro įrašuose patikslinama neatlygintinai. Pažymos sandoriui, rengiamos teritorinio registratoriaus, yra<text:s/></text:span><text:span text:style-name="T1366">griežtos atskaitomybės (turi unikalų numerį), registruojamos ir galioja 30 kalendorinių dienų nuo jų parengimo dienos. Šių pažymų registravimo tvarką ir formą nustato Centrinis registratorius.</text:span><text:s/></text:p>
      <text:p text:style-name="P1367">Punkto pakeitimai:</text:p>
      <text:p text:style-name="P1368"><text:span text:style-name="T1369">Nr.<text:s/></text:span><text:a xlink:href="https://www.e-tar.lt/portal/legalAct.html?documentId=TAR.7D691C8E7997" office:target-frame-name="_top" xlink:show="replace"><text:span text:style-name="T1370">349</text:span></text:a><text:span text:style-name="T1371">, 2006-04-10, Žin., 2006, Nr. 41-1476 (2006-04-13), i. k. 1061100NUTA00000349</text:span></text:p>
      <text:p text:style-name="P1372"><text:span text:style-name="T1373">Nr.<text:s/></text:span><text:a xlink:href="https://www.e-tar.lt/portal/legalAct.html?documentId=TAR.57E2836CBD41" office:target-frame-name="_top" xlink:show="replace"><text:span text:style-name="T1374">240</text:span></text:a><text:span text:style-name="T1375">, 2007-02-27, Žin., 2007, Nr. 30-1101 (2007</text:span><text:span text:style-name="T1376">-03-10), i. k. 1071100NUTA00000240</text:span></text:p>
      <text:p text:style-name="P1377"><text:span text:style-name="T1378">Nr.<text:s/></text:span><text:a xlink:href="https://www.e-tar.lt/portal/legalAct.html?documentId=TAR.2B561251EBA5" office:target-frame-name="_top" xlink:show="replace"><text:span text:style-name="T1379">566</text:span></text:a><text:span text:style-name="T1380">, 2007-06-06, Žin., 2007, Nr. 67-2616 (2007-06-16), i. k. 1071100NUTA00000566</text:span></text:p>
      <text:p text:style-name="Normal"/>
      <text:p text:style-name="P1381"><text:span text:style-name="T1382">82</text:span><text:span text:style-name="T1383">1</text:span><text:span text:style-name="T1384">. Teritorinio registratoriaus parengti pažymėj</text:span><text:span text:style-name="T1385">imai ir skaitmeniniai žemės sklypo kadastro žemėlapiai registre elektroninių dokumentų pavidalu gali būti išspausdinti suinteresuotų asmenų prašymu notarų biuruose specialia registro tvarkymo įstaigos parengta programine įranga ir naudojantis dokumentų gav</text:span><text:span text:style-name="T1386">ėjo autentifikavimo sistema. Tokių prašymų pateikimo, dokumentų rengimo ir pateikimo suinteresuotiems asmenims tvarką nustato Centrinis registratorius ir Lietuvos notarų rūmai.</text:span><text:s/></text:p>
      <text:p text:style-name="P1387">Papildyta punktu:</text:p>
      <text:p text:style-name="P1388"><text:span text:style-name="T1389">Nr.<text:s/></text:span><text:a xlink:href="https://www.e-tar.lt/portal/legalAct.html?documentId=TAR.7D691C8E7997" office:target-frame-name="_top" xlink:show="replace"><text:span text:style-name="T1390">349</text:span></text:a><text:span text:style-name="T1391">, 2006-04-10, Žin., 2006, Nr. 41-1476 (2006-04-13), i. k. 1061100NUTA00000349</text:span></text:p>
      <text:p text:style-name="P1392">Punkto pakeitimai:</text:p>
      <text:p text:style-name="P1393"><text:span text:style-name="T1394">Nr.<text:s/></text:span><text:a xlink:href="https://www.e-tar.lt/portal/legalAct.html?documentId=TAR.57E2836CBD41" office:target-frame-name="_top" xlink:show="replace"><text:span text:style-name="T1395">240</text:span></text:a><text:span text:style-name="T1396">, 2007-02-27, Žin., 2007, Nr. 30-1101 (20</text:span><text:span text:style-name="T1397">07-03-10), i. k. 1071100NUTA00000240</text:span></text:p>
      <text:p text:style-name="Normal"/>
      <text:p text:style-name="P1398"><text:span text:style-name="T1399">83</text:span><text:span text:style-name="T1400">. Jeigu teikiama informacija iš centrinio duomenų banko į duomenų gavėjo kompiuterį, duomenų teikėjo ir gavėjo sutartyje nustatomos duomenų gavėjo teisės, atsakomybė, duomenų naudojimo tikslas, kitos sąlygos ir t</text:span><text:span text:style-name="T1401">varka. Duomenų teikėjo ir duomenų gavėjo susitarimu gali būti nustatomas vidutinis mėnesinis ir abonentinis duomenų gavėjo už šias paslaugas mokamas atlyginimas.</text:span><text:s/></text:p>
      <text:p text:style-name="P1402">Punkto pakeitimai:</text:p>
      <text:p text:style-name="P1403"><text:span text:style-name="T1404">Nr.<text:s/></text:span><text:a xlink:href="https://www.e-tar.lt/portal/legalAct.html?documentId=TAR.7D691C8E7997" office:target-frame-name="_top" xlink:show="replace"><text:span text:style-name="T1405">349</text:span></text:a><text:span text:style-name="T1406">, 2006-04-10, Žin., 2006, Nr. 41-1476 (2006-04-13), i. k. 1061100NUTA00000349</text:span></text:p>
      <text:p text:style-name="Normal"/>
      <text:p text:style-name="P1407"><text:span text:style-name="T1408">84</text:span><text:span text:style-name="T1409">. Kitais būdais informacija centrinio duomenų banko duomenų pagrindu teikiama duomenų ga</text:span><text:span text:style-name="T1410">vėjams pagal duomenų teikėjo ir duomenų gavėjų sutartis (daugkartinio teikimo atveju), kuriose nurodomas duomenų naudojimo tikslas, sąlygos ir tvarka, arba duomenų gavėjų prašymus (vienkartinio teikimo atveju), kuriuose nurodomas duomenų naudojimo tikslas.</text:span><text:s/></text:p>
      <text:p text:style-name="P1411">Punkto pakeitimai:</text:p>
      <text:p text:style-name="P1412"><text:span text:style-name="T1413">Nr.<text:s/></text:span><text:a xlink:href="https://www.e-tar.lt/portal/legalAct.html?documentId=TAR.7D691C8E7997" office:target-frame-name="_top" xlink:show="replace"><text:span text:style-name="T1414">349</text:span></text:a><text:span text:style-name="T1415">, 2006-04-10, Žin., 2006, Nr. 41-1476 (2006-04-13), i. k. 1061100NUTA00000349</text:span></text:p>
      <text:p text:style-name="Normal"/>
      <text:p text:style-name="P1416"><text:span text:style-name="T1417">85</text:span><text:span text:style-name="T1418">. Duomenų gavėjas gautus duomenis gali teikti tretiesiems asm</text:span><text:span text:style-name="T1419">enims tik pagal duomenų teikimo sutartis (pasirašytas tarp duomenų teikėjo ir duomenų gavėjo), kuriose nurodytas duomenų naudojimo tikslas, sąlygos ir tvarka.</text:span><text:s/></text:p>
      <text:p text:style-name="P1420">Punkto pakeitimai:</text:p>
      <text:p text:style-name="P1421"><text:span text:style-name="T1422">Nr.<text:s/></text:span><text:a xlink:href="https://www.e-tar.lt/portal/legalAct.html?documentId=TAR.7D691C8E7997" office:target-frame-name="_top" xlink:show="replace"><text:span text:style-name="T1423">349</text:span></text:a><text:span text:style-name="T1424">, 2006-04-10, Žin., 2006, Nr. 41-1476 (2006-04-13), i. k. 1061100NUTA00000349</text:span></text:p>
      <text:p text:style-name="Normal"/>
      <text:p text:style-name="P1425"><text:span text:style-name="T1426">86</text:span><text:span text:style-name="T1427">. Už fizinių ir juridinių asmenų naudojimąsi registro duomenimis imamas toks atlyginimas:</text:span></text:p>
      <text:p text:style-name="P1428">Punkto pakeitimai:</text:p>
      <text:p text:style-name="P1429"><text:span text:style-name="T1430">Nr.<text:s/></text:span><text:a xlink:href="https://www.e-tar.lt/portal/legalAct.html?documentId=TAR.0EE208E0BD00" office:target-frame-name="_top" xlink:show="replace"><text:span text:style-name="T1431">707</text:span></text:a><text:span text:style-name="T1432">, 2005-06-28, Žin., 2005, Nr. 81-2955 (2005-06-30), i. k. 1051100NUTA00000707</text:span></text:p>
      <text:p text:style-name="P1433"><text:span text:style-name="T1434">86.1. už vieną paiešką duomenų bazėje – 1 litas;<text:s/></text:span></text:p>
      <text:p text:style-name="P1435">Punkto pakeitimai:</text:p>
      <text:p text:style-name="P1436"><text:span text:style-name="T1437">Nr.<text:s/></text:span><text:a xlink:href="https://www.e-tar.lt/portal/legalAct.html?documentId=TAR.0EE208E0BD00" office:target-frame-name="_top" xlink:show="replace"><text:span text:style-name="T1438">707</text:span></text:a><text:span text:style-name="T1439">, 2005-06-28, Žin., 2005, Nr. 81-2955 (2005-06-30), i. k. 1051100NUTA00000707</text:span></text:p>
      <text:p text:style-name="Normal"/>
      <text:p text:style-name="P1440"><text:span text:style-name="T1441">86.2</text:span><text:span text:style-name="T1442">. už pažymą sandoriui – 25 litai;</text:span><text:s/></text:p>
      <text:p text:style-name="P1443">Punkto pakeitimai:</text:p>
      <text:p text:style-name="P1444"><text:span text:style-name="T1445">Nr.<text:s/></text:span><text:a xlink:href="https://www.e-tar.lt/portal/legalAct.html?documentId=TAR.7D691C8E7997" office:target-frame-name="_top" xlink:show="replace"><text:span text:style-name="T1446">349</text:span></text:a><text:span text:style-name="T1447">, 2006-04-10, Žin., 2006, Nr. 41-1476 (2006-04-13), i. k. 1061100NUTA00000349</text:span></text:p>
      <text:p text:style-name="P1448"><text:span text:style-name="T1449">Nr.<text:s/></text:span><text:a xlink:href="https://www.e-tar.lt/portal/legalAct.html?documentId=TAR.57E2836CBD41" office:target-frame-name="_top" xlink:show="replace"><text:span text:style-name="T1450">240</text:span></text:a><text:span text:style-name="T1451">, 2007</text:span><text:span text:style-name="T1452">-02-27, Žin., 2007, Nr. 30-1101 (2007-03-10), i. k. 1071100NUTA00000240</text:span></text:p>
      <text:p text:style-name="Normal"/>
      <text:p text:style-name="P1453">86.3. už žemės sklypo ar statinio plano kopiją: A4 formato – 3 litai; A3 formato – 5 litai;</text:p>
      <text:p text:style-name="P1454">86.4. už statinio plano išspausdinimą iš duomenų banko: A4 formato – 5 litai; A3 formato – 8 litai; A2 formato – 10 litų; A1 formato – 15 litų; A0 formato – 20 litų;</text:p>
      <text:p text:style-name="P1455">86.5. už kadastrinio žemėlapio ištraukos išspausdinimą iš duomenų banko: A4 formato – 10 litų; A3 formato – 12 litų; A2 formato – 15 litų; A1 formato – 20 litų; A0 formato – 30 litų;</text:p>
      <text:p text:style-name="P1456"><text:span text:style-name="T1457">86.6.</text:span><text:span text:style-name="T1458"><text:s/>Neteko galios nuo 2007-03-11</text:span></text:p>
      <text:p text:style-name="P1459">Punkto naikinimas:</text:p>
      <text:p text:style-name="P1460"><text:span text:style-name="T1461">Nr.<text:s/></text:span><text:a xlink:href="https://www.e-tar.lt/portal/legalAct.html?documentId=TAR.57E2836CBD41" office:target-frame-name="_top" xlink:show="replace"><text:span text:style-name="T1462">240</text:span></text:a><text:span text:style-name="T1463">, 2007-02-27, Žin. 2007, Nr. 30-1101 (2007-03-10), i. k. 1071100NUTA00000240</text:span></text:p>
      <text:p text:style-name="Normal"/>
      <text:p text:style-name="P1464">86.7. už kitų registro ir kadastrinių matavimų bylose esančių dokumentų kopijų parengimą, išdavimą ir patvirtinimą – 5 litai;</text:p>
      <text:p text:style-name="P1465"><text:span text:style-name="T1466">86.8</text:span><text:span text:style-name="T1467">. už vieno registro išrašo peržiūrėjimą ekrane, teikiant informaciją iš centrinio duomenų banko į duomenų gavėjo kompiuterį duomenų teikė</text:span><text:span text:style-name="T1468">jo ir gavėjo sutartyje nustatytomis sąlygomis ir tvarka, – 2 litai;</text:span></text:p>
      <text:p text:style-name="P1469">Papildyta punktu:</text:p>
      <text:p text:style-name="P1470"><text:span text:style-name="T1471">Nr.<text:s/></text:span><text:a xlink:href="https://www.e-tar.lt/portal/legalAct.html?documentId=TAR.0EE208E0BD00" office:target-frame-name="_top" xlink:show="replace"><text:span text:style-name="T1472">707</text:span></text:a><text:span text:style-name="T1473">, 2005-06-28, Žin., 2005, Nr. 81-2955 (2005-06-30), i. k. 1051100NUTA00000707</text:span></text:p>
      <text:p text:style-name="Normal"/>
      <text:p text:style-name="P1474"><text:span text:style-name="T1475">86.9</text:span><text:span text:style-name="T1476">. už vieno registro išrašo parengimą – 5 litai;</text:span><text:s/></text:p>
      <text:p text:style-name="P1477">Papildyta punktu:</text:p>
      <text:p text:style-name="P1478"><text:span text:style-name="T1479">Nr.<text:s/></text:span><text:a xlink:href="https://www.e-tar.lt/portal/legalAct.html?documentId=TAR.0EE208E0BD00" office:target-frame-name="_top" xlink:show="replace"><text:span text:style-name="T1480">707</text:span></text:a><text:span text:style-name="T1481">, 2005-06-28, Žin., 2005, Nr. 81-2955 (2005-06-30), i. k. 1051100NUTA00000707</text:span></text:p>
      <text:p text:style-name="P1482">Punkto<text:s/>pakeitimai:</text:p>
      <text:p text:style-name="P1483"><text:span text:style-name="T1484">Nr.<text:s/></text:span><text:a xlink:href="https://www.e-tar.lt/portal/legalAct.html?documentId=TAR.7D691C8E7997" office:target-frame-name="_top" xlink:show="replace"><text:span text:style-name="T1485">349</text:span></text:a><text:span text:style-name="T1486">, 2006-04-10, Žin., 2006, Nr. 41-1476 (2006-04-13), i. k. 1061100NUTA00000349</text:span></text:p>
      <text:p text:style-name="P1487"><text:span text:style-name="T1488">Nr.<text:s/></text:span><text:a xlink:href="https://www.e-tar.lt/portal/legalAct.html?documentId=TAR.57E2836CBD41" office:target-frame-name="_top" xlink:show="replace"><text:span text:style-name="T1489">240</text:span></text:a><text:span text:style-name="T1490">, 2007-02-27, Žin., 2007, Nr. 30-1101 (2007-03-10), i. k. 1071100NUTA00000240</text:span></text:p>
      <text:p text:style-name="Normal"/>
      <text:p text:style-name="P1491"><text:span text:style-name="T1492">86.10</text:span><text:span text:style-name="T1493">. už kadastro žemėlapio ištraukos su nekilnojamojo turto objektais ekraninio vaizdo p</text:span><text:span text:style-name="T1494">ateikimą (vykdant tokius paieškos duomenų bazėje veiksmus – atliekant visas nekilnojamojo turto objekto paieškas kadastro žemėlapyje, atliekant žemėlapio postūmį, atliekant žemėlapio mastelio didinimą ar mažinimą, pateikiant ortofotografinį žemėlapį) duome</text:span><text:span text:style-name="T1495">nų teikėjo ir gavėjo sutartyje nustatytomis sąlygomis ir tvarka – 0,2 lito;</text:span></text:p>
      <text:p text:style-name="P1496">Papildyta punktu:</text:p>
      <text:p text:style-name="P1497"><text:span text:style-name="T1498">Nr.<text:s/></text:span><text:a xlink:href="https://www.e-tar.lt/portal/legalAct.html?documentId=TAR.0EE208E0BD00" office:target-frame-name="_top" xlink:show="replace"><text:span text:style-name="T1499">707</text:span></text:a><text:span text:style-name="T1500">, 2005-06-28, Žin., 2005, Nr. 81-2955 (2005-06-30), i. k. 1051100NUTA0000</text:span><text:span text:style-name="T1501">0707</text:span></text:p>
      <text:p text:style-name="Normal"/>
      <text:p text:style-name="P1502"><text:span text:style-name="T1503">86.11</text:span><text:span text:style-name="T1504">. už žemės sklypo kadastro žemėlapio pateikimą, teikiant informaciją iš centrinio duomenų banko į duomenų gavėjo kompiuterį duomenų teikėjo ir gavėjo sutartyje nustatytomis sąlygomis ir tvarka, – 2 lita;i</text:span></text:p>
      <text:p text:style-name="P1505">Papildyta punktu:</text:p>
      <text:p text:style-name="P1506"><text:span text:style-name="T1507">Nr.<text:s/></text:span><text:a xlink:href="https://www.e-tar.lt/portal/legalAct.html?documentId=TAR.0EE208E0BD00" office:target-frame-name="_top" xlink:show="replace"><text:span text:style-name="T1508">707</text:span></text:a><text:span text:style-name="T1509">, 2005-06-28, Žin., 2005, Nr. 81-2955 (2005-06-30), i. k. 1051100NUTA00000707</text:span></text:p>
      <text:p text:style-name="Normal"/>
      <text:p text:style-name="P1510"><text:span text:style-name="T1511">86.12</text:span><text:span text:style-name="T1512">. už žemės sklypo kadastro duomenų pateikimą, teikiant informaciją iš centrinio duomenų banko į d</text:span><text:span text:style-name="T1513">uomenų gavėjo kompiuterį duomenų teikėjo ir gavėjo sutartyje nustatytomis sąlygomis ir tvarka, – 3 litai.<text:s/></text:span></text:p>
      <text:p text:style-name="P1514">Papildyta punktu:</text:p>
      <text:p text:style-name="P1515"><text:span text:style-name="T1516">Nr.<text:s/></text:span><text:a xlink:href="https://www.e-tar.lt/portal/legalAct.html?documentId=TAR.0EE208E0BD00" office:target-frame-name="_top" xlink:show="replace"><text:span text:style-name="T1517">707</text:span></text:a><text:span text:style-name="T1518">, 2005-06-28, Žin., 2005, Nr. 81-2955 (200</text:span><text:span text:style-name="T1519">5-06-30), i. k. 1051100NUTA00000707</text:span></text:p>
      <text:p text:style-name="Normal"/>
      <text:p text:style-name="P1520"><text:span text:style-name="T1521">86</text:span><text:span text:style-name="T1522">1</text:span><text:span text:style-name="T1523">. Už pažymos sandoriui rengimą atlyginimas, nustatytas šių nuostatų 86.2 punkte, sumažinamas:<text:s/></text:span></text:p>
      <text:p text:style-name="P1524"><text:span text:style-name="T1525">86</text:span><text:span text:style-name="T1526">1</text:span><text:span text:style-name="T1527">.1</text:span><text:span text:style-name="T1528">. asmenims, kuriems nustatytas sunkaus neįgalumo lygis, nedarbingiems asmenims, senatvės pensijos amžiaus<text:s/></text:span><text:span text:style-name="T1529">sulaukusiems asmenims, kuriems nustatytas didelių specialiųjų poreikių lygis, visiškiems (-oms) našlaičiams (-ėms) iki 18 metų – 50 procentų;</text:span></text:p>
      <text:p text:style-name="P1530"><text:span text:style-name="T1531">86</text:span><text:span text:style-name="T1532">1</text:span><text:span text:style-name="T1533">.2</text:span><text:span text:style-name="T1534">. asmenims, kuriems nustatytas vidutinis neįgalumo lygis, iš dalies darbingiems asmenims, senatvės pensij</text:span><text:span text:style-name="T1535">os amžiaus sulaukusiems asmenims, kuriems nustatytas vidutinių specialiųjų poreikių lygis, tremtiniams, politiniams ar geto kaliniams – 25 procentais.<text:s/></text:span></text:p>
      <text:p text:style-name="P1536"><text:span text:style-name="T1537">Pažymos sandoriui atlyginimo mažinimo fiksavimo ir apskaitos tvarką nustato Centrinis registratorius ir<text:s/></text:span><text:span text:style-name="T1538">Lietuvos notarų rūmai, suderinę su Teisingumo ministerija.</text:span><text:s/></text:p>
      <text:p text:style-name="P1539">Papildyta punktu:</text:p>
      <text:p text:style-name="P1540"><text:span text:style-name="T1541">Nr.<text:s/></text:span><text:a xlink:href="https://www.e-tar.lt/portal/legalAct.html?documentId=TAR.2B561251EBA5" office:target-frame-name="_top" xlink:show="replace"><text:span text:style-name="T1542">566</text:span></text:a><text:span text:style-name="T1543">, 2007-06-06, Žin., 2007, Nr. 67-2616 (2007-06-16), i. k. 1071100NUTA00000566</text:span></text:p>
      <text:p text:style-name="Normal"/>
      <text:p text:style-name="P1544"><text:span text:style-name="T1545">87</text:span><text:span text:style-name="T1546">.<text:s/></text:span><text:span text:style-name="T1547">Registro duomenų gavėjas atlygina už gautus duomenis pagal registro tvarkymo įstaigos pateiktą sąskaitą arba laikydamasis duomenų teikimo sutartyje (pasirašytoje tarp duomenų teikėjo ir duomenų gavėjo) nustatytos tvarkos.</text:span><text:s/></text:p>
      <text:p text:style-name="P1548">Punkto pakeitimai:</text:p>
      <text:p text:style-name="P1549"><text:span text:style-name="T1550">Nr.<text:s/></text:span><text:a xlink:href="https://www.e-tar.lt/portal/legalAct.html?documentId=TAR.7D691C8E7997" office:target-frame-name="_top" xlink:show="replace"><text:span text:style-name="T1551">349</text:span></text:a><text:span text:style-name="T1552">, 2006-04-10, Žin., 2006, Nr. 41-1476 (2006-04-13), i. k. 1061100NUTA00000349</text:span></text:p>
      <text:p text:style-name="Normal"/>
      <text:p text:style-name="P1553"><text:span text:style-name="T1554">88</text:span><text:span text:style-name="T1555">. Duomenys apie visą asmens turimą turtą pateikiami tik pirmos klasės duomenų gavėjų prašymu,<text:s/></text:span><text:span text:style-name="T1556">kuriame turi būti nurodytas tų duomenų naudojimo tikslas ir pasižadėjimas jų neatskleisti tretiesiems asmenims. Tik šiems duomenų gavėjams gali būti teikiami duomenys, identifikuojantys daiktinių teisių turėtojus. Duomenys, identifikuojantys daiktinių teis</text:span><text:span text:style-name="T1557">ių turėtojus, teikiami vadovaujantis Lietuvos Respublikos asmens duomenų teisinės apsaugos įstatymu.</text:span><text:s/></text:p>
      <text:p text:style-name="P1558">Punkto pakeitimai:</text:p>
      <text:p text:style-name="P1559"><text:span text:style-name="T1560">Nr.<text:s/></text:span><text:a xlink:href="https://www.e-tar.lt/portal/legalAct.html?documentId=TAR.383802DC8F0F" office:target-frame-name="_top" xlink:show="replace"><text:span text:style-name="T1561">923</text:span></text:a><text:span text:style-name="T1562">, 2003-07-15, Žin., 2003, Nr. 71-3237 (2003-07</text:span><text:span text:style-name="T1563">-18), i. k. 1031100NUTA00000923</text:span></text:p>
      <text:p text:style-name="P1564"><text:span text:style-name="T1565">Nr.<text:s/></text:span><text:a xlink:href="https://www.e-tar.lt/portal/legalAct.html?documentId=TAR.7D691C8E7997" office:target-frame-name="_top" xlink:show="replace"><text:span text:style-name="T1566">349</text:span></text:a><text:span text:style-name="T1567">, 2006-04-10, Žin., 2006, Nr. 41-1476 (2006-04-13), i. k. 1061100NUTA00000349</text:span></text:p>
      <text:p text:style-name="P1568"><text:span text:style-name="T1569">Nr.<text:s/></text:span><text:a xlink:href="https://www.e-tar.lt/portal/legalAct.html?documentId=TAR.57E2836CBD41" office:target-frame-name="_top" xlink:show="replace"><text:span text:style-name="T1570">240</text:span></text:a><text:span text:style-name="T1571">, 2007-02-27, Žin., 2007, Nr. 30-1101 (2007-03-10), i. k. 1071100NUTA00000240</text:span></text:p>
      <text:p text:style-name="Normal"/>
      <text:p text:style-name="P1572">89. Šiuose nuostatuose nurodyti atlyginimo už nekilnojamojo daikto ir teisių į jį įregistravimą registre, naudojimąsi registro duomenimis dydžiai indeksuojami atsižvelgiant į ketvirčio vartojimo kainų indeksą (taikomas kainų indeksas, jeigu nuo šių nuostatų įsigaliojimo jis yra didesnis negu 110).</text:p>
      <text:p text:style-name="P1573"><text:span text:style-name="T1574">90</text:span><text:span text:style-name="T1575">. Pažymos sandoriui ir kiti registro doku</text:span><text:span text:style-name="T1576">mentai turi būti parengti ne vėliau kaip per 7 darbo dienas nuo prašymo parengti šiuos dokumentus pateikimo. Asmenų pageidavimu pažymos sandoriui ir kiti registro dokumentai gali būti parengti ir skubos tvarka.</text:span></text:p>
      <text:p text:style-name="P1577">Už pažymų sandoriui ir kitų registro dokumentų parengimą skubos tvarka mokamas tokio dydžio priedas:</text:p>
      <text:p text:style-name="P1578"><text:span text:style-name="T1579">90.1</text:span><text:span text:style-name="T1580">. jeigu pažyma sandoriui ar kiti registro dokumentai parengiami per 5 darbo dienas, – 30 procentų atlyginimo, nustatyto šių nuostatų;</text:span></text:p>
      <text:p text:style-name="P1581"><text:span text:style-name="T1582">90.2</text:span><text:span text:style-name="T1583">. jeigu pažyma sandoriui ar kiti registro dokumentai</text:span><text:span text:style-name="T1584"><text:s/>parengiami per 3 darbo dienas, – 50 procentų atlyginimo, nustatyto šių nuostatų;</text:span></text:p>
      <text:p text:style-name="P1585"><text:span text:style-name="T1586">90.3</text:span><text:span text:style-name="T1587">. jeigu pažyma sandoriui ar kiti registro dokumentai parengiami per 1 darbo dieną,</text:span><text:span text:style-name="T1588"><text:s/>– 100 procentų atlyginimo, nustatyto šių nuostatų.</text:span><text:s/></text:p>
      <text:p text:style-name="P1589">Punkto pakeitimai:</text:p>
      <text:p text:style-name="P1590"><text:span text:style-name="T1591">Nr.<text:s/></text:span><text:a xlink:href="https://www.e-tar.lt/portal/legalAct.html?documentId=TAR.57E2836CBD41" office:target-frame-name="_top" xlink:show="replace"><text:span text:style-name="T1592">240</text:span></text:a><text:span text:style-name="T1593">, 2007-02-27, Žin., 2007, Nr. 30-1101 (2007-03-10), i. k. 1071100NUTA00000240</text:span></text:p>
      <text:p text:style-name="Normal"/>
      <text:p text:style-name="P1594">91. Centrinis registratorius suinteresuotų institucijų užsakymu sutartiniu pagrindu turi teisę<text:s/>oficialiai skelbti suvestinius registro duomenis.</text:p>
      <text:p text:style-name="P1595"/>
      <text:p text:style-name="P1596"><text:span text:style-name="T1597">VII</text:span><text:span text:style-name="T1598">.<text:s/></text:span><text:span text:style-name="T1599">REGISTRO DUOMENŲ PERDAVIMAS Į UŽSIENIO VALSTYBES</text:span></text:p>
      <text:p text:style-name="P1600"/>
      <text:p text:style-name="P1601"><text:span text:style-name="T1602">92</text:span><text:span text:style-name="T1603">. Registro duomenys Europos Sąjungos valstybėse narėse įsisteigusiems juridiniams asmenims arba juridinio asmens statuso neturintiems<text:s/></text:span><text:span text:style-name="T1604">subjektų filialams ir fiziniams asmenims teikiami ta pačia tvarka kaip Lietuvos Respublikos juridiniams ir fiziniams asmenims.</text:span><text:s/></text:p>
      <text:p text:style-name="P1605">Punkto pakeitimai:</text:p>
      <text:p text:style-name="P1606"><text:span text:style-name="T1607">Nr.<text:s/></text:span><text:a xlink:href="https://www.e-tar.lt/portal/legalAct.html?documentId=TAR.7D691C8E7997" office:target-frame-name="_top" xlink:show="replace"><text:span text:style-name="T1608">349</text:span></text:a><text:span text:style-name="T1609">, 2006-04-10, Žin.,<text:s/></text:span><text:span text:style-name="T1610">2006, Nr. 41-1476 (2006-04-13), i. k. 1061100NUTA00000349</text:span></text:p>
      <text:p text:style-name="Normal"/>
      <text:p text:style-name="P1611"><text:span text:style-name="T1612">93</text:span><text:span text:style-name="T1613">. Registro duomenys trečiųjų valstybių juridiniams ir fiziniams asmenims teikiami vadovaujantis Lietuvos Respublikos įstatymais, kitais teisės aktais ir tarptautinėmis sutartimis.</text:span><text:s/></text:p>
      <text:p text:style-name="P1614">Punkto pakeitimai:</text:p>
      <text:p text:style-name="P1615"><text:span text:style-name="T1616">Nr.<text:s/></text:span><text:a xlink:href="https://www.e-tar.lt/portal/legalAct.html?documentId=TAR.7D691C8E7997" office:target-frame-name="_top" xlink:show="replace"><text:span text:style-name="T1617">349</text:span></text:a><text:span text:style-name="T1618">, 2006-04-10, Žin., 2006, Nr. 41-1476 (2006-04-13), i. k. 1061100NUTA00000349</text:span></text:p>
      <text:p text:style-name="Normal"/>
      <text:p text:style-name="P1619"><text:span text:style-name="T1620">VIII</text:span><text:span text:style-name="T1621">.<text:s/></text:span><text:span text:style-name="T1622">REGISTRO DUOMENŲ SAUGA<text:s/></text:span></text:p>
      <text:p text:style-name="P1623"/>
      <text:p text:style-name="P1624">Pakeistas skyriaus pavadinimas:</text:p>
      <text:p text:style-name="P1625"><text:span text:style-name="T1626">Nr.<text:s/></text:span><text:a xlink:href="https://www.e-tar.lt/portal/legalAct.html?documentId=TAR.7D691C8E7997" office:target-frame-name="_top" xlink:show="replace"><text:span text:style-name="T1627">349</text:span></text:a><text:span text:style-name="T1628">, 2006-04-10, Žin., 2006, Nr. 41-1476 (2006-04-13), i. k. 1061100NUTA00000349</text:span></text:p>
      <text:p text:style-name="Normal"/>
      <text:p text:style-name="P1629">94. Registro apsauga susideda iš 2 pagrindinių dalių:</text:p>
      <text:p text:style-name="P1630">94.1. registro duomenų apsaugos;</text:p>
      <text:p text:style-name="P1631">94.2. registro sistemoje funkcionuojančios kompiuterių technikos ir ryšių linijų apsaugos.</text:p>
      <text:p text:style-name="P1632"><text:span text:style-name="T1633">95</text:span><text:span text:style-name="T1634">. Vadovaudamasis Lietuvos Respublikos asmens duomenų teisinės apsaugos įstatymu, Lietuvos Respublikos statistikos įstatymu (Žin., 1993, Nr.<text:s/></text:span><text:a xlink:href="https://www.e-tar.lt/portal/lt/legalAct/TAR.026F44E06A27" office:target-frame-name="_blank" xlink:show="new"><text:span text:style-name="T1635">54-1048</text:span></text:a><text:span text:style-name="T1636">; 1999, Nr. 114-3299), Lietuvos Respublikos konkurencijos įstatymu (Žin., 1999, Nr.<text:s/></text:span><text:a xlink:href="https://www.e-tar.lt/portal/lt/legalAct/TAR.B8B6AFC2BFF1" office:target-frame-name="_blank" xlink:show="new"><text:span text:style-name="T1637">30-856</text:span></text:a><text:span text:style-name="T1638">),<text:s/></text:span><text:span text:style-name="T1639">vadovaujančiosios registro tvarkymo įstaigos parengtais ir patvirtintais registro duomenų saugos nuostatais ir kitais teisės aktais, nustatančiais informacijos apsaugos tvarką, taip pat šiais nuostatais, registro duomenų saugą organizuoja Centrinis registr</text:span><text:span text:style-name="T1640">atorius.</text:span><text:s/></text:p>
      <text:p text:style-name="P1641">Punkto pakeitimai:</text:p>
      <text:p text:style-name="P1642"><text:span text:style-name="T1643">Nr.<text:s/></text:span><text:a xlink:href="https://www.e-tar.lt/portal/legalAct.html?documentId=TAR.7D691C8E7997" office:target-frame-name="_top" xlink:show="replace"><text:span text:style-name="T1644">349</text:span></text:a><text:span text:style-name="T1645">, 2006-04-10, Žin., 2006, Nr. 41-1476 (2006-04-13), i. k. 1061100NUTA00000349</text:span></text:p>
      <text:p text:style-name="Normal"/>
      <text:p text:style-name="P1646">96. Centrinis registratorius privalo įgyvendinti tinkamas technines, organizacines ir kitas priemones, kurios:</text:p>
      <text:p text:style-name="P1647">96.1. užtikrintų visų rūšių ir formų informacijos apsaugą jos registravimo, perdavimo ryšių linijomis, saugojimo, apdorojimo ir naudojimo metu;</text:p>
      <text:p text:style-name="P1648">96.2. užkirstų kelią slaptos ir neskelbtinos (konfidencialios) informacijos atskleidimui;</text:p>
      <text:p text:style-name="P1649">96.3. užtikrintų saugomos informacijos tikslumą (t. y. atitiktį duomenims, kurių pagrindu ši informacija įrašyta į registro duomenų bankus);</text:p>
      <text:p text:style-name="P1650">96.4. užtikrintų kompiuterinio ryšio kanalais teikiamų duomenų teisingumą;</text:p>
      <text:p text:style-name="P1651">96.5. užtikrintų asmens duomenų apsaugą nuo bet kokio neteisėto tvarkymo.</text:p>
      <text:p text:style-name="P1652"><text:span text:style-name="T1653">97</text:span><text:span text:style-name="T1654">. Siekiant užtikrinti teisėtą asmens duomenų panaudojimą,</text:span><text:span text:style-name="T1655"><text:s/></text:span><text:span text:style-name="T1656">nustatomos pirmoji, antroji ir trečioji</text:span><text:span text:style-name="T1657"><text:s/></text:span><text:span text:style-name="T1658">duomenų gavėjų klasės.</text:span></text:p>
      <text:p text:style-name="P1659">Pirmosios klasės duomenų gavėjams duomenys apie nekilnojamąjį turtą teikiami pagal turto adresą, turto identifikatorių (unikalų kodą), fizinio ar juridinio asmens pavadinimą ir fizinio ar juridinio asmens identifikatorių (asmens kodą). Pirmajai duomenų gavėjų klasei priskiriami šie gavėjai: valstybės teisėsaugos ir nacionalinį saugumą užtikrinančios institucijos, kredito įstaigos, bankų vindikacijų tarnybos, skolų išieškojimo įmonės, draudimo įmonės, notarai, antstoliai ir tie asmenys, kurie turi įstatymų nustatytą teisę gauti duomenis apie asmenų<text:s/>turimą turtą, gavus jų prašymą, kuriame turi būti nurodytas duomenų naudojimo tikslas ir pasižadėjimas tų duomenų neatskleisti tretiesiems asmenims.</text:p>
      <text:p text:style-name="P1660">Antrosios klasės duomenų gavėjams duomenys apie nekilnojamąjį turtą ir teises į jį teikiami pagal turto adresą ir (ar) turto identifikatorių (nekilnojamojo daikto registro numerį ir (ar) unikalų kodą) ir juridinio asmens pavadinimą bei kodą. Antrajai duomenų gavėjų klasei priskiriami šie gavėjai: valstybės ir savivaldybių institucijos, visuomenės informavimo priemonių atstovai, advokatų kontoros, valstybės garantuojamos teisinės pagalbos tarnybos, nekilnojamojo turto agentūros ir kiti asmenys, išskyrus pirmosios ir trečiosios klasės duomenų gavėjus.<text:s/></text:p>
      <text:p text:style-name="P1661">Trečiosios klasės duomenų gavėjams duomenys teikiami pagal specialias užklausas. Trečiosios klasės duomenų gavėjai gali būti institucijos, kurios apibendrintai atlieka mokslinio tyrimo ir socialinio planavimo, valdymo tobulinimo ir statistinės analizės funkcijas.</text:p>
      <text:p text:style-name="P1662"><text:span text:style-name="T1663">Pagal duomenų gavėjų klases parengiami duomenų banko<text:s/></text:span><text:span text:style-name="T1664">duomenų gavėjų sąrašai.</text:span><text:s/></text:p>
      <text:p text:style-name="P1665">Punkto pakeitimai:</text:p>
      <text:p text:style-name="P1666"><text:span text:style-name="T1667">Nr.<text:s/></text:span><text:a xlink:href="https://www.e-tar.lt/portal/legalAct.html?documentId=TAR.383802DC8F0F" office:target-frame-name="_top" xlink:show="replace"><text:span text:style-name="T1668">923</text:span></text:a><text:span text:style-name="T1669">, 2003-07-15, Žin., 2003, Nr. 71-3237 (2003-07-18), i. k. 1031100NUTA00000923</text:span></text:p>
      <text:p text:style-name="P1670"><text:span text:style-name="T1671">Nr.<text:s/></text:span><text:a xlink:href="https://www.e-tar.lt/portal/legalAct.html?documentId=TAR.7D691C8E7997" office:target-frame-name="_top" xlink:show="replace"><text:span text:style-name="T1672">349</text:span></text:a><text:span text:style-name="T1673">, 2006-04-10, Žin., 2006, Nr. 41-1476 (2006-04-13), i. k. 1061100NUTA00000349</text:span></text:p>
      <text:p text:style-name="P1674"><text:span text:style-name="T1675">Nr.<text:s/></text:span><text:a xlink:href="https://www.e-tar.lt/portal/legalAct.html?documentId=TAR.57E2836CBD41" office:target-frame-name="_top" xlink:show="replace"><text:span text:style-name="T1676">240</text:span></text:a><text:span text:style-name="T1677">, 2007</text:span><text:span text:style-name="T1678">-02-27, Žin., 2007, Nr. 30-1101 (2007-03-10), i. k. 1071100NUTA00000240</text:span></text:p>
      <text:p text:style-name="Normal"/>
      <text:p text:style-name="P1679"><text:span text:style-name="T1680">98</text:span><text:span text:style-name="T1681">. Užtikrindamas registro apsaugą, Centrinis registratorius:</text:span></text:p>
      <text:p text:style-name="P1682"><text:span text:style-name="T1683">98.1</text:span><text:span text:style-name="T1684">. sudaro tvarkomo registro centrinio duomenų banko duomenų gavėjų įgaliojimų klasių sąrašą, nurodo, kokius<text:s/></text:span><text:span text:style-name="T1685">veiksmus su registro duomenimis gali daryti tos klasės įgaliojimus turintis registro centrinio duomenų banko duomenų gavėjas;</text:span></text:p>
      <text:p text:style-name="P1686"><text:span text:style-name="T1687">98.2</text:span><text:span text:style-name="T1688">. sudaro tvarkomo registro centrinio duomenų banko duomenų gavėjų kategorijų sąrašą, nurodo kiekvienos kategorijos duomenų</text:span><text:span text:style-name="T1689"><text:s/>gavėjams, kuri įgaliojimų klasė jiems suteikta ir su kuriais<text:s/></text:span><text:soft-page-break/><text:span text:style-name="T1690">registro duomenimis jie gali dirbti. Kategorijų suteikimo registro centrinio duomenų banko duomenų gavėjams tvarką nustato Centrinis registratorius (teritoriniai registratoriai, sudarydami regis</text:span><text:span text:style-name="T1691">tro centrinio duomenų banko duomenų gavėjų įgaliojimų klasių sąrašą, duomenų gavėjų kategorijų sąrašą ir nustatydami kategorijų suteikimo tvarką, derina tai su Centriniu registratoriumi).</text:span><text:s/></text:p>
      <text:p text:style-name="P1692">Punkto pakeitimai:</text:p>
      <text:p text:style-name="P1693"><text:span text:style-name="T1694">Nr.<text:s/></text:span><text:a xlink:href="https://www.e-tar.lt/portal/legalAct.html?documentId=TAR.57E2836CBD41" office:target-frame-name="_top" xlink:show="replace"><text:span text:style-name="T1695">240</text:span></text:a><text:span text:style-name="T1696">, 2007-02-27, Žin., 2007, Nr. 30-1101 (2007-03-10), i. k. 1071100NUTA00000240</text:span></text:p>
      <text:p text:style-name="Normal"/>
      <text:p text:style-name="P1697">99. Registro duomenų gavėjų tapatybė nustatoma taip:</text:p>
      <text:p text:style-name="P1698">99.1. Centrinis registratorius nustato registro centrinio duomenų banko naujo duomenų gavėjo registravimo kompiuteryje procedūras ir duomenis, kurių reikia duomenų gavėjo tapatybei įrodyti;</text:p>
      <text:p text:style-name="P1699">99.2. Centrinis registratorius nustato, kaip duomenų gavėjas turi įrodyti savo tapatybę.</text:p>
      <text:p text:style-name="P1700"><text:span text:style-name="T1701">100</text:span><text:span text:style-name="T1702">. Teritorinių registratorių darbuotojų<text:s/></text:span><text:span text:style-name="T1703">veiksmus nustato jų pareigybių aprašymai.</text:span></text:p>
      <text:p text:style-name="P1704"><text:span text:style-name="T1705">Registro centrinio duomenų banko darbuotojų veiksmus nustato Centrinio registratoriaus patvirtinti atitinkamų jo padalinių nuostatai ir darbuotojų pareigybių aprašymai.</text:span><text:s/></text:p>
      <text:p text:style-name="P1706">Punkto pakeitimai:</text:p>
      <text:p text:style-name="P1707"><text:span text:style-name="T1708">Nr.<text:s/></text:span><text:a xlink:href="https://www.e-tar.lt/portal/legalAct.html?documentId=TAR.57E2836CBD41" office:target-frame-name="_top" xlink:show="replace"><text:span text:style-name="T1709">240</text:span></text:a><text:span text:style-name="T1710">, 2007-02-27, Žin., 2007, Nr. 30-1101 (2007-03-10), i. k. 1071100NUTA00000240</text:span></text:p>
      <text:p text:style-name="Normal"/>
      <text:p text:style-name="P1711"><text:span text:style-name="T1712">101</text:span><text:span text:style-name="T1713">. Registro tvarkymo įstaigos darbuotojams, atskleidusiems registro duomenis, taikoma įs</text:span><text:span text:style-name="T1714">tatymų numatyta atsakomybė.<text:s/></text:span></text:p>
      <text:p text:style-name="P1715">Punkto pakeitimai:</text:p>
      <text:p text:style-name="P1716"><text:span text:style-name="T1717">Nr.<text:s/></text:span><text:a xlink:href="https://www.e-tar.lt/portal/legalAct.html?documentId=TAR.7D691C8E7997" office:target-frame-name="_top" xlink:show="replace"><text:span text:style-name="T1718">349</text:span></text:a><text:span text:style-name="T1719">, 2006-04-10, Žin., 2006, Nr. 41-1476 (2006-04-13), i. k. 1061100NUTA00000349</text:span></text:p>
      <text:p text:style-name="Normal"/>
      <text:p text:style-name="P1720">102. Registro centrinio duomenų banko ir teritorinių registratorių turimos kompiuterių technikos ir patalpų apsaugos taisykles nustato Centrinis registratorius.</text:p>
      <text:p text:style-name="P1721">Registro centrinio duomenų banko kompiuterių technikos, patalpų, archyvų, ryšių linijų apsaugos taisykles nustato Centrinio registratoriaus patvirtinti atitinkamų jo padalinių nuostatai.</text:p>
      <text:p text:style-name="P1722"/>
      <text:p text:style-name="P1723"><text:span text:style-name="T1724">IX</text:span><text:span text:style-name="T1725">.<text:s/></text:span><text:span text:style-name="T1726">REGISTRO FINANSAVIMAS</text:span></text:p>
      <text:p text:style-name="P1727"/>
      <text:p text:style-name="P1728">103. Registras gali būti tvarkomas šiomis lėšomis:</text:p>
      <text:p text:style-name="P1729">103.1. skiriamomis iš Lietuvos Respublikos valstybės biudžeto;</text:p>
      <text:p text:style-name="P1730">103.2. gautomis už nekilnojamųjų daiktų, daiktinių teisių į juos, šių teisių suvaržymų ir juridinių faktų įregistravimą, taip pat už naudojimąsi registro duomenimis.</text:p>
      <text:p text:style-name="P1731"/>
      <text:p text:style-name="P1732"><text:span text:style-name="T1733">10 skyrius.</text:span><text:span text:style-name="T1734"><text:s/>Neteko galios nuo 2007-06-17</text:span></text:p>
      <text:p text:style-name="P1735">Skyriaus naikinimas:</text:p>
      <text:p text:style-name="P1736"><text:span text:style-name="T1737">Nr.<text:s/></text:span><text:a xlink:href="https://www.e-tar.lt/portal/legalAct.html?documentId=TAR.E82EEAD15374" office:target-frame-name="_top" xlink:show="replace"><text:span text:style-name="T1738">565</text:span></text:a><text:span text:style-name="T1739">, 2007-06-06, Žin. 2007, Nr. 67-2615 (2007-06-16), i. k. 1071100NUTA00000565</text:span></text:p>
      <text:p text:style-name="Normal"/>
      <text:p text:style-name="P1740"><text:span text:style-name="T1741">XI</text:span><text:span text:style-name="T1742">.<text:s/></text:span><text:span text:style-name="T1743">NEKILNOJAMOJO TURTO REGISTRO LIKVIDAVIMAS</text:span></text:p>
      <text:p text:style-name="P1744"/>
      <text:p text:style-name="P1745"><text:span text:style-name="T1746">109</text:span><text:span text:style-name="T1747">. Registras likviduojamas ir<text:s/></text:span><text:span text:style-name="T1748">reorganizuojamas Lietuvos Respublikos įstatymų ir Lietuvos Respublikos Vyriausybės nustatyta tvarka.</text:span><text:s/></text:p>
      <text:p text:style-name="P1749">Punkto pakeitimai:</text:p>
      <text:p text:style-name="P1750"><text:span text:style-name="T1751">Nr.<text:s/></text:span><text:a xlink:href="https://www.e-tar.lt/portal/legalAct.html?documentId=TAR.7D691C8E7997" office:target-frame-name="_top" xlink:show="replace"><text:span text:style-name="T1752">349</text:span></text:a><text:span text:style-name="T1753">, 2006-04-10, Žin., 2006, Nr. 41-1476 (2006-04</text:span><text:span text:style-name="T1754">-13), i. k. 1061100NUTA00000349</text:span></text:p>
      <text:p text:style-name="Normal"/>
      <text:p text:style-name="P1755"><text:span text:style-name="T1756">110</text:span><text:span text:style-name="T1757">. Likviduojamo registro duomenys perduodami kitam registrui, sunaikinami arba perduodami valstybės archyvams Lietuvos Respublikos dokumentų ir archyvų įstatymo (Žin., 1995, Nr.<text:s/></text:span><text:a xlink:href="https://www.e-tar.lt/portal/lt/legalAct/TAR.1FEF229DA7C6" office:target-frame-name="_blank" xlink:show="new"><text:span text:style-name="T1758">107-2389</text:span></text:a><text:span text:style-name="T1759">; 2004, Nr. 57-1982) nustatyta tvarka.</text:span><text:s/></text:p>
      <text:p text:style-name="P1760">Papildyta punktu:</text:p>
      <text:p text:style-name="P1761"><text:span text:style-name="T1762">Nr.<text:s/></text:span><text:a xlink:href="https://www.e-tar.lt/portal/legalAct.html?documentId=TAR.7D691C8E7997" office:target-frame-name="_top" xlink:show="replace"><text:span text:style-name="T1763">349</text:span></text:a><text:span text:style-name="T1764">, 2006-04-10, Žin., 2006, Nr. 41-1476 (2006-04-13), i.<text:s/></text:span><text:span text:style-name="T1765">k. 1061100NUTA00000349</text:span></text:p>
      <text:p text:style-name="Normal"/>
      <text:p text:style-name="P1766">______________</text:p>
      <text:p text:style-name="P1767"><text:span text:style-name="T1768">1 priedas.</text:span><text:span text:style-name="T1769"><text:s/>Neteko galios nuo 2007-06-17</text:span></text:p>
      <text:p text:style-name="P1770">Priedo naikinimas:</text:p>
      <text:p text:style-name="P1771"><text:span text:style-name="T1772">Nr.<text:s/></text:span><text:a xlink:href="https://www.e-tar.lt/portal/legalAct.html?documentId=TAR.E82EEAD15374" office:target-frame-name="_top" xlink:show="replace"><text:span text:style-name="T1773">565</text:span></text:a><text:span text:style-name="T1774">, 2007-06-06, Žin. 2007, Nr. 67-2615 (2007-06-16), i. k. 1071</text:span><text:span text:style-name="T1775">100NUTA00000565</text:span></text:p>
      <text:p text:style-name="Normal"/>
      <text:p text:style-name="P1776"><text:span text:style-name="T1777">2 priedas.</text:span><text:span text:style-name="T1778"><text:s/>Neteko galios nuo 2007-06-17</text:span></text:p>
      <text:p text:style-name="P1779">Priedo naikinimas:</text:p>
      <text:p text:style-name="P1780"><text:span text:style-name="T1781">Nr.<text:s/></text:span><text:a xlink:href="https://www.e-tar.lt/portal/legalAct.html?documentId=TAR.E82EEAD15374" office:target-frame-name="_top" xlink:show="replace"><text:span text:style-name="T1782">565</text:span></text:a><text:span text:style-name="T1783">, 2007-06-06, Žin. 2007, Nr. 67-2615 (2007-06-16), i. k. 1071100NUTA00000565</text:span></text:p>
      <text:p text:style-name="Normal"/>
      <text:p text:style-name="P1784"><text:span text:style-name="T1785">3</text:span><text:span text:style-name="T1786"><text:s/>priedas.</text:span><text:span text:style-name="T1787"><text:s/>Neteko galios nuo 2007-06-17</text:span></text:p>
      <text:p text:style-name="P1788">Priedo naikinimas:</text:p>
      <text:p text:style-name="P1789"><text:span text:style-name="T1790">Nr.<text:s/></text:span><text:a xlink:href="https://www.e-tar.lt/portal/legalAct.html?documentId=TAR.E82EEAD15374" office:target-frame-name="_top" xlink:show="replace"><text:span text:style-name="T1791">565</text:span></text:a><text:span text:style-name="T1792">, 2007-06-06, Žin. 2007, Nr. 67-2615 (2007-06-16), i. k. 1071100NUTA00000565</text:span></text:p>
      <text:p text:style-name="Normal"/>
      <text:p text:style-name="P1793"><text:span text:style-name="T1794">4 priedas.</text:span><text:span text:style-name="T1795"><text:s/>Neteko galios nuo 2007-06-17</text:span></text:p>
      <text:p text:style-name="P1796">Priedo naikinimas:</text:p>
      <text:p text:style-name="P1797"><text:span text:style-name="T1798">Nr.<text:s/></text:span><text:a xlink:href="https://www.e-tar.lt/portal/legalAct.html?documentId=TAR.E82EEAD15374" office:target-frame-name="_top" xlink:show="replace"><text:span text:style-name="T1799">565</text:span></text:a><text:span text:style-name="T1800">, 2007-06-06, Žin. 2007, Nr. 67-2615 (2007-06-16), i. k. 1071100NUTA00000565</text:span></text:p>
      <text:p text:style-name="Normal"/>
      <text:p text:style-name="P1801"><text:span text:style-name="T1802">5 priedas.</text:span><text:span text:style-name="T1803"><text:s/>Neteko galios nuo 2007-06-1</text:span><text:span text:style-name="T1804">7</text:span></text:p>
      <text:p text:style-name="P1805">Priedo naikinimas:</text:p>
      <text:p text:style-name="P1806"><text:span text:style-name="T1807">Nr.<text:s/></text:span><text:a xlink:href="https://www.e-tar.lt/portal/legalAct.html?documentId=TAR.E82EEAD15374" office:target-frame-name="_top" xlink:show="replace"><text:span text:style-name="T1808">565</text:span></text:a><text:span text:style-name="T1809">, 2007-06-06, Žin. 2007, Nr. 67-2615 (2007-06-16), i. k. 1071100NUTA00000565</text:span></text:p>
      <text:p text:style-name="Normal"/>
      <text:p text:style-name="P1810"><text:span text:style-name="T1811">6 priedas.</text:span><text:span text:style-name="T1812"><text:s/>Neteko galios nuo 2007-06-17</text:span></text:p>
      <text:p text:style-name="P1813">Priedo naikinimas:</text:p>
      <text:p text:style-name="P1814"><text:span text:style-name="T1815">Nr.<text:s/></text:span><text:a xlink:href="https://www.e-tar.lt/portal/legalAct.html?documentId=TAR.E82EEAD15374" office:target-frame-name="_top" xlink:show="replace"><text:span text:style-name="T1816">565</text:span></text:a><text:span text:style-name="T1817">, 2007-06-06, Žin. 2007, Nr. 67-2615 (2007-06-16), i. k. 1071100NUTA00000565</text:span></text:p>
      <text:p text:style-name="P1818">Priedo pakeitimai:</text:p>
      <text:p text:style-name="P1819"><text:span text:style-name="T1820">Nr.<text:s/></text:span><text:a xlink:href="https://www.e-tar.lt/portal/legalAct.html?documentId=TAR.0EE208E0BD00" office:target-frame-name="_top" xlink:show="replace"><text:span text:style-name="T1821">707</text:span></text:a><text:span text:style-name="T1822">, 2005-06-28, Žin., 2005, Nr. 81-2955 (2005-06-30), i. k. 1051100NUTA00000707</text:span></text:p>
      <text:p text:style-name="Normal"/>
      <text:p text:style-name="P1823"><text:span text:style-name="T1824">7 priedas.</text:span><text:span text:style-name="T1825"><text:s/>Neteko galios nuo 2007-06-17</text:span></text:p>
      <text:p text:style-name="P1826">Priedo naikinimas:</text:p>
      <text:p text:style-name="P1827"><text:span text:style-name="T1828">Nr.<text:s/></text:span><text:a xlink:href="https://www.e-tar.lt/portal/legalAct.html?documentId=TAR.E82EEAD15374" office:target-frame-name="_top" xlink:show="replace"><text:span text:style-name="T1829">565</text:span></text:a><text:span text:style-name="T1830">, 2007-06-06, Žin. 2007, Nr. 67-2615 (2007-06-16), i. k. 1071100NUTA00000565</text:span></text:p>
      <text:p text:style-name="Normal"/>
      <text:p text:style-name="P1831"/>
      <text:p text:style-name="P1832"/>
      <text:p text:style-name="P1833"><text:span text:style-name="T1834">Pakeitimai:</text:span></text:p>
      <text:p text:style-name="P1835"/>
      <text:p text:style-name="P1836"><text:span text:style-name="T1837">1.</text:span></text:p>
      <text:p text:style-name="P1838"><text:span text:style-name="T1839">Lietuvos Respublikos Vyriausybė, Nutarimas</text:span></text:p>
      <text:p text:style-name="P1840"><text:span text:style-name="T1841">Nr.<text:s/></text:span><text:a xlink:href="https://www.e-tar.lt/portal/legalAct.html?documentId=TAR.B75159647520" office:target-frame-name="_top" xlink:show="replace"><text:span text:style-name="T1842">279</text:span></text:a><text:span text:style-name="T1843">, 2003-03-03, Žin., 2003, Nr. 24-991 (2003-03-07), i. k. 1031100NUTA00000279</text:span></text:p>
      <text:p text:style-name="P1844"><text:span text:style-name="T1845">Dėl Žemės ir kito nekilnojamojo turto kadastro ir registro valstybės įmonės pavadinimo pakeitimo</text:span></text:p>
      <text:p text:style-name="P1846"/>
      <text:p text:style-name="P1847"><text:span text:style-name="T1848">2.</text:span></text:p>
      <text:p text:style-name="P1849"><text:span text:style-name="T1850">Lietuvos Respublikos Vyriausybė, Nutarimas</text:span></text:p>
      <text:p text:style-name="P1851"><text:span text:style-name="T1852">Nr.<text:s/></text:span><text:a xlink:href="https://www.e-tar.lt/portal/legalAct.html?documentId=TAR.383802DC8F0F" office:target-frame-name="_top" xlink:show="replace"><text:span text:style-name="T1853">923</text:span></text:a><text:span text:style-name="T1854">, 2003-07-15, Žin., 2003, Nr. 71-3237 (2003-07-18), i. k. 1031100NUTA00000923</text:span></text:p>
      <text:p text:style-name="P1855"><text:span text:style-name="T1856">Dėl Lietuvos Respublikos Vyriausybės 2002 m. liepos 12 d. nutarimo Nr. 1129 "Dėl Nekilnojamojo<text:s/></text:span><text:span text:style-name="T1857">turto registro nuostatų patvirtinimo" pakeitimo</text:span></text:p>
      <text:p text:style-name="P1858"/>
      <text:p text:style-name="P1859"><text:span text:style-name="T1860">3.</text:span></text:p>
      <text:p text:style-name="P1861"><text:span text:style-name="T1862">Lietuvos Respublikos Vyriausybė, Nutarimas</text:span></text:p>
      <text:p text:style-name="P1863"><text:span text:style-name="T1864">Nr.<text:s/></text:span><text:a xlink:href="https://www.e-tar.lt/portal/legalAct.html?documentId=TAR.0EE208E0BD00" office:target-frame-name="_top" xlink:show="replace"><text:span text:style-name="T1865">707</text:span></text:a><text:span text:style-name="T1866">, 2005-06-28, Žin., 2005, Nr. 81-2955 (2005-06-30), i. k. 1051100NUTA000</text:span><text:span text:style-name="T1867">00707</text:span></text:p>
      <text:p text:style-name="P1868"><text:span text:style-name="T1869">Dėl Lietuvos Respublikos Vyriausybės 2002 m. liepos 12 d. nutarimo Nr. 1129 "Dėl Nekilnojamojo turto registro nuostatų patvirtinimo" pakeitimo</text:span></text:p>
      <text:p text:style-name="P1870"/>
      <text:p text:style-name="P1871"><text:span text:style-name="T1872">4.</text:span></text:p>
      <text:p text:style-name="P1873"><text:span text:style-name="T1874">Lietuvos Respublikos Vyriausybė, Nutarimas</text:span></text:p>
      <text:p text:style-name="P1875"><text:span text:style-name="T1876">Nr.<text:s/></text:span><text:a xlink:href="https://www.e-tar.lt/portal/legalAct.html?documentId=TAR.7D691C8E7997" office:target-frame-name="_top" xlink:show="replace"><text:span text:style-name="T1877">349</text:span></text:a><text:span text:style-name="T1878">, 2006-04-10, Žin., 2006, Nr. 41-1476 (2006-04-13), i. k. 1061100NUTA00000349</text:span></text:p>
      <text:p text:style-name="P1879"><text:span text:style-name="T1880">Dėl Lietuvos Respublikos Vyriausybės 2002 m. liepos 12 d. nutarimo Nr. 1129 "Dėl Nekilnojamojo turto registro nuostatų patvirtinimo" pakeitimo</text:span></text:p>
      <text:p text:style-name="P1881"/>
      <text:p text:style-name="P1882"><text:span text:style-name="T1883">5.</text:span></text:p>
      <text:p text:style-name="P1884"><text:span text:style-name="T1885">Li</text:span><text:span text:style-name="T1886">etuvos Respublikos Vyriausybė, Nutarimas</text:span></text:p>
      <text:p text:style-name="P1887"><text:span text:style-name="T1888">Nr.<text:s/></text:span><text:a xlink:href="https://www.e-tar.lt/portal/legalAct.html?documentId=TAR.57E2836CBD41" office:target-frame-name="_top" xlink:show="replace"><text:span text:style-name="T1889">240</text:span></text:a><text:span text:style-name="T1890">, 2007-02-27, Žin., 2007, Nr. 30-1101 (2007-03-10), i. k. 1071100NUTA00000240</text:span></text:p>
      <text:soft-page-break/>
      <text:p text:style-name="P1891"><text:span text:style-name="T1892">Dėl Lietuvos Respublikos Vyriausybės 2002 m. lie</text:span><text:span text:style-name="T1893">pos 12 d. nutarimo Nr. 1129 "Dėl Nekilnojamojo turto registro nuostatų patvirtinimo" pakeitimo</text:span></text:p>
      <text:p text:style-name="P1894"/>
      <text:p text:style-name="P1895"><text:span text:style-name="T1896">6.</text:span></text:p>
      <text:p text:style-name="P1897"><text:span text:style-name="T1898">Lietuvos Respublikos Vyriausybė, Nutarimas</text:span></text:p>
      <text:p text:style-name="P1899"><text:span text:style-name="T1900">Nr.<text:s/></text:span><text:a xlink:href="https://www.e-tar.lt/portal/legalAct.html?documentId=TAR.E82EEAD15374" office:target-frame-name="_top" xlink:show="replace"><text:span text:style-name="T1901">565</text:span></text:a><text:span text:style-name="T1902">, 2007-06-06, Žin., 2007,</text:span><text:span text:style-name="T1903"><text:s/>Nr. 67-2615 (2007-06-16), i. k. 1071100NUTA00000565</text:span></text:p>
      <text:p text:style-name="P1904"><text:span text:style-name="T1905">Dėl atlyginimo už nekilnojamųjų daiktų, daiktinių teisių į juos, šių teisių suvaržymų ir su nekilnojamaisiais daiktais susijusių juridinių faktų, įmonių perleidimo ir nuomos sutarčių įregistravimą/išregi</text:span><text:span text:style-name="T1906">stravimą dydžių patvirtinimo</text:span></text:p>
      <text:p text:style-name="P1907"/>
      <text:p text:style-name="P1908"><text:span text:style-name="T1909">7.</text:span></text:p>
      <text:p text:style-name="P1910"><text:span text:style-name="T1911">Lietuvos Respublikos Vyriausybė, Nutarimas</text:span></text:p>
      <text:p text:style-name="P1912"><text:span text:style-name="T1913">Nr.<text:s/></text:span><text:a xlink:href="https://www.e-tar.lt/portal/legalAct.html?documentId=TAR.2B561251EBA5" office:target-frame-name="_top" xlink:show="replace"><text:span text:style-name="T1914">566</text:span></text:a><text:span text:style-name="T1915">, 2007-06-06, Žin., 2007, Nr. 67-2616 (2007-06-16), i. k. 1071100NUTA00000566</text:span></text:p>
      <text:p text:style-name="P1916"><text:span text:style-name="T1917">Dėl Lietuvos<text:s/></text:span><text:span text:style-name="T1918">Respublikos Vyriausybės 2002 m. liepos 12 d. nutarimo Nr. 1129 "Dėl Nekilnojamojo turto registro nuostatų patvirtinimo" pakeitimo</text:span></text:p>
      <text:p text:style-name="P1919"/>
      <text:p text:style-name="P1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25</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8T12:00:00Z</meta:creation-date>
    <dc:date>2018-06-28T12:00:00Z</dc:date>
    <meta:template xlink:href="Normal.dotm" xlink:type="simple"/>
    <meta:editing-cycles>2</meta:editing-cycles>
    <meta:editing-duration>PT0S</meta:editing-duration>
    <meta:document-statistic meta:page-count="25" meta:paragraph-count="2447" meta:word-count="11799" meta:character-count="93011" meta:row-count="5228" meta:non-whitespace-character-count="83659"/>
  </office:meta>
</office:document-meta>
</file>