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master-page-name="MPF2" style:family="paragraph">
      <style:paragraph-properties fo:break-before="page" fo:text-indent="3.543in" style:page-number="1"/>
      <style:text-properties style:font-size-complex="12pt" fo:language="en" fo:country="US"/>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3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3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32" style:parent-style-name="Normal" style:family="paragraph">
      <style:paragraph-properties fo:text-align="justify" fo:text-indent="0.4923in">
        <style:tab-stops>
          <style:tab-stop style:type="left" style:position="4.5451in"/>
        </style:tab-stops>
      </style:paragraph-properties>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4.5451in"/>
        </style:tab-stops>
      </style:paragraph-properties>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4.5451in"/>
        </style:tab-stops>
      </style:paragraph-properties>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4.5451in"/>
        </style:tab-stops>
      </style:paragraph-properties>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4.5451in"/>
        </style:tab-stops>
      </style:paragraph-properties>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4.5451in"/>
        </style:tab-stops>
      </style:paragraph-properties>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4.5451in"/>
        </style:tab-stops>
      </style:paragraph-properties>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4.5451in"/>
        </style:tab-stops>
      </style:paragraph-properties>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4.5451in"/>
        </style:tab-stops>
      </style:paragraph-properties>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4.5451in"/>
        </style:tab-stops>
      </style:paragraph-properties>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4.5451in"/>
        </style:tab-stops>
      </style:paragraph-properties>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4.5451in"/>
        </style:tab-stops>
      </style:paragraph-properties>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4.5451in"/>
        </style:tab-stops>
      </style:paragraph-properties>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4.5451in"/>
        </style:tab-stops>
      </style:paragraph-properties>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4.5451in"/>
        </style:tab-stops>
      </style:paragraph-properties>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4.5451in"/>
        </style:tab-stops>
      </style:paragraph-properties>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4.5451in"/>
        </style:tab-stops>
      </style:paragraph-properties>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4.5451in"/>
        </style:tab-stops>
      </style:paragraph-properties>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4.5451in"/>
        </style:tab-stops>
      </style:paragraph-properties>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4.5451in"/>
        </style:tab-stops>
      </style:paragraph-properties>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4.5451in"/>
        </style:tab-stops>
      </style:paragraph-properties>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4.5451in"/>
        </style:tab-stops>
      </style:paragraph-properties>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4.5451in"/>
        </style:tab-stops>
      </style:paragraph-properties>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4.5451in"/>
        </style:tab-stops>
      </style:paragraph-properties>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4.5451in"/>
        </style:tab-stops>
      </style:paragraph-properties>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4.5451in"/>
        </style:tab-stops>
      </style:paragraph-properties>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4.5451in"/>
        </style:tab-stops>
      </style:paragraph-properties>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4.5451in"/>
        </style:tab-stops>
      </style:paragraph-properties>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4.5451in"/>
        </style:tab-stops>
      </style:paragraph-properties>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4.5451in"/>
        </style:tab-stops>
      </style:paragraph-properties>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4.5451in"/>
        </style:tab-stops>
      </style:paragraph-properties>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4.5451in"/>
        </style:tab-stops>
      </style:paragraph-properties>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4.5451in"/>
        </style:tab-stops>
      </style:paragraph-properties>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4.5451in"/>
        </style:tab-stops>
      </style:paragraph-properties>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4.5451in"/>
        </style:tab-stops>
      </style:paragraph-properties>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4.5451in"/>
        </style:tab-stops>
      </style:paragraph-properties>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4.5451in"/>
        </style:tab-stops>
      </style:paragraph-properties>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4.5451in"/>
        </style:tab-stops>
      </style:paragraph-properties>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4.5451in"/>
        </style:tab-stops>
      </style:paragraph-properties>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4.5451in"/>
        </style:tab-stops>
      </style:paragraph-properties>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4.5451in"/>
        </style:tab-stops>
      </style:paragraph-properties>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4.5451in"/>
        </style:tab-stops>
      </style:paragraph-properties>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4.5451in"/>
        </style:tab-stops>
      </style:paragraph-properties>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4.5451in"/>
        </style:tab-stops>
      </style:paragraph-properties>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4.5451in"/>
        </style:tab-stops>
      </style:paragraph-properties>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5"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6"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7"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8"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2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5"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6"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7"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8"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3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5"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6"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447" style:parent-style-name="Normal" style:family="paragraph">
      <style:paragraph-properties fo:text-align="justify" fo:text-indent="0.4923in">
        <style:tab-stops>
          <style:tab-stop style:type="left" style:position="4.545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3" style:family="paragraph">
      <style:paragraph-properties fo:break-before="page" fo:text-indent="3.543in" style:page-number="1"/>
      <style:text-properties style:font-size-complex="12pt" fo:language="en" fo:country="US"/>
    </style:style>
    <style:style style:name="P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indent="0.4923in">
        <style:tab-stops>
          <style:tab-stop style:type="left" style:position="3.9368in"/>
        </style:tab-stops>
      </style:paragraph-properties>
      <style:text-properties fo:color="#000000"/>
    </style:style>
    <style:style style:name="P494" style:parent-style-name="Normal" style:family="paragraph">
      <style:paragraph-properties fo:text-indent="0.4923in">
        <style:tab-stops>
          <style:tab-stop style:type="left" style:position="4.5451in"/>
        </style:tab-stops>
      </style:paragraph-properties>
      <style:text-properties fo:color="#000000"/>
    </style:style>
    <style:style style:name="P495" style:parent-style-name="Normal" style:family="paragraph">
      <style:paragraph-properties fo:text-indent="0.4923in">
        <style:tab-stops>
          <style:tab-stop style:type="left" style:position="3.9368in"/>
        </style:tab-stops>
      </style:paragraph-properties>
      <style:text-properties fo:color="#000000"/>
    </style:style>
    <style:style style:name="P496" style:parent-style-name="Normal" style:family="paragraph">
      <style:paragraph-properties fo:text-indent="0.4923in">
        <style:tab-stops>
          <style:tab-stop style:type="left" style:position="4.5451in"/>
        </style:tab-stops>
      </style:paragraph-properties>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indent="0.4923in">
        <style:tab-stops>
          <style:tab-stop style:type="left" style:position="4.5451in"/>
        </style:tab-stops>
      </style:paragraph-properties>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P504" style:parent-style-name="Normal" style:family="paragraph">
      <style:paragraph-properties fo:text-indent="0.4923in">
        <style:tab-stops>
          <style:tab-stop style:type="left" style:position="4.5451in"/>
        </style:tab-stops>
      </style:paragraph-properties>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indent="0.4923in">
        <style:tab-stops>
          <style:tab-stop style:type="left" style:position="4.5451in"/>
        </style:tab-stops>
      </style:paragraph-properties>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indent="0.4923in">
        <style:tab-stops>
          <style:tab-stop style:type="left" style:position="4.5451in"/>
        </style:tab-stops>
      </style:paragraph-properties>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indent="0.4923in">
        <style:tab-stops>
          <style:tab-stop style:type="left" style:position="4.5451in"/>
        </style:tab-stops>
      </style:paragraph-properties>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left" style:position="4.5451in"/>
        </style:tab-stops>
      </style:paragraph-properties>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indent="0.4923in">
        <style:tab-stops>
          <style:tab-stop style:type="left" style:position="4.5451in"/>
        </style:tab-stops>
      </style:paragraph-properties>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left" style:position="4.5451in"/>
        </style:tab-stops>
      </style:paragraph-properties>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5451in"/>
        </style:tab-stops>
      </style:paragraph-properties>
      <style:text-properties fo:color="#000000"/>
    </style:style>
    <style:style style:name="P533" style:parent-style-name="Normal" style:family="paragraph">
      <style:paragraph-properties fo:text-indent="0.4923in">
        <style:tab-stops>
          <style:tab-stop style:type="left" style:position="4.5451in"/>
        </style:tab-stops>
      </style:paragraph-properties>
      <style:text-properties fo:color="#000000"/>
    </style:style>
    <style:style style:name="P534" style:parent-style-name="Normal" style:family="paragraph">
      <style:paragraph-properties fo:text-indent="0.4923in">
        <style:tab-stops>
          <style:tab-stop style:type="left" style:position="4.5451in"/>
        </style:tab-stops>
      </style:paragraph-properties>
      <style:text-properties fo:color="#000000"/>
    </style:style>
    <style:style style:name="P535" style:parent-style-name="Normal" style:family="paragraph">
      <style:paragraph-properties fo:text-indent="0.4923in">
        <style:tab-stops>
          <style:tab-stop style:type="left" style:position="4.5451in"/>
        </style:tab-stops>
      </style:paragraph-properties>
      <style:text-properties fo:color="#000000"/>
    </style:style>
    <style:style style:name="P536" style:parent-style-name="Normal" style:family="paragraph">
      <style:paragraph-properties fo:text-indent="0.4923in">
        <style:tab-stops>
          <style:tab-stop style:type="left" style:position="4.5451in"/>
        </style:tab-stops>
      </style:paragraph-properties>
      <style:text-properties fo:color="#000000"/>
    </style:style>
    <style:style style:name="P537" style:parent-style-name="Normal" style:family="paragraph">
      <style:paragraph-properties fo:text-indent="0.4923in">
        <style:tab-stops>
          <style:tab-stop style:type="left" style:position="4.5451in"/>
        </style:tab-stops>
      </style:paragraph-properties>
      <style:text-properties fo:color="#000000"/>
    </style:style>
    <style:style style:name="P538" style:parent-style-name="Normal" style:family="paragraph">
      <style:paragraph-properties fo:text-indent="0.4923in">
        <style:tab-stops>
          <style:tab-stop style:type="left" style:position="4.5451in"/>
        </style:tab-stops>
      </style:paragraph-properties>
      <style:text-properties fo:color="#000000"/>
    </style:style>
    <style:style style:name="P539" style:parent-style-name="Normal" style:family="paragraph">
      <style:paragraph-properties fo:text-indent="0.4923in">
        <style:tab-stops>
          <style:tab-stop style:type="left" style:position="4.5451in"/>
        </style:tab-stops>
      </style:paragraph-properties>
      <style:text-properties fo:color="#000000"/>
    </style:style>
    <style:style style:name="P540" style:parent-style-name="Normal" style:family="paragraph">
      <style:paragraph-properties fo:text-indent="0.4923in">
        <style:tab-stops>
          <style:tab-stop style:type="left" style:position="4.5451in"/>
        </style:tab-stops>
      </style:paragraph-properties>
      <style:text-properties fo:color="#000000"/>
    </style:style>
    <style:style style:name="P541" style:parent-style-name="Normal" style:family="paragraph">
      <style:paragraph-properties fo:text-indent="0.4923in">
        <style:tab-stops>
          <style:tab-stop style:type="left" style:position="4.5451in"/>
        </style:tab-stops>
      </style:paragraph-properties>
      <style:text-properties fo:color="#000000"/>
    </style:style>
    <style:style style:name="P542" style:parent-style-name="Normal" style:family="paragraph">
      <style:paragraph-properties fo:text-indent="0.4923in">
        <style:tab-stops>
          <style:tab-stop style:type="left" style:position="3.9368in"/>
        </style:tab-stops>
      </style:paragraph-properties>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master-page-name="MPF4" style:family="paragraph">
      <style:paragraph-properties fo:break-before="page" fo:text-indent="3.543in"/>
      <style:text-properties style:font-size-complex="12pt" fo:language="en" fo:country="US"/>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0.4923in">
        <style:tab-stops>
          <style:tab-stop style:type="left" style:position="3.9368in"/>
        </style:tab-stops>
      </style:paragraph-properties>
      <style:text-properties fo:color="#000000"/>
    </style:style>
    <style:style style:name="P569"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70" style:parent-style-name="Normal" style:family="paragraph">
      <style:paragraph-properties fo:text-indent="0.4923in">
        <style:tab-stops>
          <style:tab-stop style:type="left" style:position="4.8048in"/>
        </style:tab-stops>
      </style:paragraph-properties>
      <style:text-properties fo:color="#000000"/>
    </style:style>
    <style:style style:name="P571" style:parent-style-name="Normal" style:family="paragraph">
      <style:paragraph-properties fo:text-align="justify" fo:text-indent="0.4923in">
        <style:tab-stops>
          <style:tab-stop style:type="left" style:position="4.8048in"/>
        </style:tab-stops>
      </style:paragraph-properties>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4.8048in"/>
        </style:tab-stops>
      </style:paragraph-properties>
      <style:text-properties fo:font-style="italic" style:font-style-asian="italic" fo:color="#000000"/>
    </style:style>
    <style:style style:name="P577" style:parent-style-name="Normal" style:family="paragraph">
      <style:paragraph-properties fo:text-align="justify" fo:text-indent="0.4923in">
        <style:tab-stops>
          <style:tab-stop style:type="left" style:position="4.8048in"/>
        </style:tab-stops>
      </style:paragraph-properties>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4.8048in"/>
        </style:tab-stops>
      </style:paragraph-properties>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4.8048in"/>
        </style:tab-stops>
      </style:paragraph-properties>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4.8048in"/>
        </style:tab-stops>
      </style:paragraph-properties>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4.8048in"/>
        </style:tab-stops>
      </style:paragraph-properties>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4.8048in"/>
        </style:tab-stops>
      </style:paragraph-properties>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4.8048in"/>
        </style:tab-stops>
      </style:paragraph-properties>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4.8048in"/>
        </style:tab-stops>
      </style:paragraph-properties>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4.8048in"/>
        </style:tab-stops>
      </style:paragraph-properties>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16"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17"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18"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19"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20"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21"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22"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623" style:parent-style-name="Normal" style:family="paragraph">
      <style:paragraph-properties fo:text-indent="0.4923in">
        <style:tab-stops>
          <style:tab-stop style:type="left" style:position="3.9368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master-page-name="MPF5" style:family="paragraph">
      <style:paragraph-properties fo:break-before="page" fo:text-indent="3.543in"/>
      <style:text-properties style:font-size-complex="12pt" fo:language="en" fo:country="US"/>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indent="0.4923in">
        <style:tab-stops>
          <style:tab-stop style:type="left" style:position="3.9368in"/>
        </style:tab-stops>
      </style:paragraph-properties>
      <style:text-properties fo:color="#000000"/>
    </style:style>
    <style:style style:name="P654" style:parent-style-name="Normal" style:family="paragraph">
      <style:paragraph-properties fo:text-indent="0.4923in">
        <style:tab-stops>
          <style:tab-stop style:type="left" style:position="4.8048in"/>
        </style:tab-stops>
      </style:paragraph-properties>
      <style:text-properties fo:color="#000000"/>
    </style:style>
    <style:style style:name="P655" style:parent-style-name="Normal" style:family="paragraph">
      <style:paragraph-properties fo:text-indent="0.4923in">
        <style:tab-stops>
          <style:tab-stop style:type="left" style:position="4.8048in"/>
        </style:tab-stops>
      </style:paragraph-properties>
      <style:text-properties fo:color="#000000"/>
    </style:style>
    <style:style style:name="P656" style:parent-style-name="Normal" style:family="paragraph">
      <style:paragraph-properties fo:text-indent="0.4923in">
        <style:tab-stops>
          <style:tab-stop style:type="left" style:position="4.8048in"/>
        </style:tab-stops>
      </style:paragraph-properties>
      <style:text-properties fo:color="#000000"/>
    </style:style>
    <style:style style:name="P657" style:parent-style-name="Normal" style:family="paragraph">
      <style:paragraph-properties fo:text-indent="0.4923in">
        <style:tab-stops>
          <style:tab-stop style:type="left" style:position="4.8048in"/>
        </style:tab-stops>
      </style:paragraph-properties>
      <style:text-properties fo:color="#000000"/>
    </style:style>
    <style:style style:name="P658" style:parent-style-name="Normal" style:family="paragraph">
      <style:paragraph-properties fo:text-indent="0.4923in">
        <style:tab-stops>
          <style:tab-stop style:type="left" style:position="4.8048in"/>
        </style:tab-stops>
      </style:paragraph-properties>
      <style:text-properties fo:color="#000000"/>
    </style:style>
    <style:style style:name="P659" style:parent-style-name="Normal" style:family="paragraph">
      <style:paragraph-properties fo:text-indent="0.4923in">
        <style:tab-stops>
          <style:tab-stop style:type="left" style:position="4.8048in"/>
        </style:tab-stops>
      </style:paragraph-properties>
      <style:text-properties fo:color="#000000"/>
    </style:style>
    <style:style style:name="P660" style:parent-style-name="Normal" style:family="paragraph">
      <style:paragraph-properties fo:text-indent="0.4923in">
        <style:tab-stops>
          <style:tab-stop style:type="left" style:position="4.8048in"/>
        </style:tab-stops>
      </style:paragraph-properties>
      <style:text-properties fo:color="#000000"/>
    </style:style>
    <style:style style:name="P661" style:parent-style-name="Normal" style:family="paragraph">
      <style:paragraph-properties fo:text-indent="0.4923in">
        <style:tab-stops>
          <style:tab-stop style:type="left" style:position="4.8048in"/>
        </style:tab-stops>
      </style:paragraph-properties>
      <style:text-properties fo:color="#000000"/>
    </style:style>
    <style:style style:name="P662" style:parent-style-name="Normal" style:family="paragraph">
      <style:paragraph-properties fo:text-indent="0.4923in">
        <style:tab-stops>
          <style:tab-stop style:type="left" style:position="4.8048in"/>
        </style:tab-stops>
      </style:paragraph-properties>
      <style:text-properties fo:color="#000000"/>
    </style:style>
    <style:style style:name="P663" style:parent-style-name="Normal" style:family="paragraph">
      <style:paragraph-properties fo:text-indent="0.4923in">
        <style:tab-stops>
          <style:tab-stop style:type="left" style:position="4.8048in"/>
        </style:tab-stops>
      </style:paragraph-properties>
      <style:text-properties fo:color="#000000"/>
    </style:style>
    <style:style style:name="P664" style:parent-style-name="Normal" style:family="paragraph">
      <style:paragraph-properties fo:text-indent="0.4923in">
        <style:tab-stops>
          <style:tab-stop style:type="left" style:position="4.8048in"/>
        </style:tab-stops>
      </style:paragraph-properties>
      <style:text-properties fo:color="#000000"/>
    </style:style>
    <style:style style:name="P665" style:parent-style-name="Normal" style:family="paragraph">
      <style:paragraph-properties fo:text-indent="0.4923in">
        <style:tab-stops>
          <style:tab-stop style:type="left" style:position="4.8048in"/>
        </style:tab-stops>
      </style:paragraph-properties>
      <style:text-properties fo:color="#000000"/>
    </style:style>
    <style:style style:name="P666" style:parent-style-name="Normal" style:family="paragraph">
      <style:paragraph-properties fo:text-indent="0.4923in">
        <style:tab-stops>
          <style:tab-stop style:type="left" style:position="4.8048in"/>
        </style:tab-stops>
      </style:paragraph-properties>
      <style:text-properties fo:color="#000000"/>
    </style:style>
    <style:style style:name="P667" style:parent-style-name="Normal" style:family="paragraph">
      <style:paragraph-properties fo:text-indent="0.4923in">
        <style:tab-stops>
          <style:tab-stop style:type="left" style:position="4.8048in"/>
        </style:tab-stops>
      </style:paragraph-properties>
      <style:text-properties fo:color="#000000"/>
    </style:style>
    <style:style style:name="P668" style:parent-style-name="Normal" style:family="paragraph">
      <style:paragraph-properties fo:text-indent="0.4923in">
        <style:tab-stops>
          <style:tab-stop style:type="left" style:position="3.9368in"/>
        </style:tab-stops>
      </style:paragraph-properties>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6" style:family="paragraph">
      <style:paragraph-properties fo:break-before="page" fo:text-indent="3.543in" style:page-number="1"/>
      <style:text-properties style:font-size-complex="12pt" fo:language="en" fo:country="US"/>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indent="0.4923in">
        <style:tab-stops>
          <style:tab-stop style:type="left" style:position="3.543in"/>
          <style:tab-stop style:type="left" style:position="4.7243in"/>
        </style:tab-stops>
      </style:paragraph-properties>
      <style:text-properties fo:color="#000000"/>
    </style:style>
    <style:style style:name="P697"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98"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99"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0"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1"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2"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3"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4"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5"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06"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7"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8"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09"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0"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1"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2"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3"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4"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5"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6"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17"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18"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19"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20"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21"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22"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23"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724"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25"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26"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727" style:parent-style-name="Normal" style:family="paragraph">
      <style:paragraph-properties fo:text-indent="0.4923in">
        <style:tab-stops>
          <style:tab-stop style:type="left" style:position="3.543in"/>
          <style:tab-stop style:type="left" style:position="4.7243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7" style:family="paragraph">
      <style:paragraph-properties fo:break-before="page" fo:text-indent="3.543in" style:page-number="1"/>
      <style:text-properties style:font-size-complex="12pt" fo:language="en" fo:country="US"/>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indent="0.4923in">
        <style:tab-stops>
          <style:tab-stop style:type="left" style:position="3.9368in"/>
        </style:tab-stops>
      </style:paragraph-properties>
      <style:text-properties fo:color="#000000"/>
    </style:style>
    <style:style style:name="P779" style:parent-style-name="Normal" style:family="paragraph">
      <style:paragraph-properties fo:text-indent="0.4923in">
        <style:tab-stops>
          <style:tab-stop style:type="left" style:position="4.9347in"/>
        </style:tab-stops>
      </style:paragraph-properties>
      <style:text-properties fo:color="#000000"/>
    </style:style>
    <style:style style:name="P780" style:parent-style-name="Normal" style:family="paragraph">
      <style:paragraph-properties fo:text-indent="0.4923in">
        <style:tab-stops>
          <style:tab-stop style:type="left" style:position="4.9347in"/>
        </style:tab-stops>
      </style:paragraph-properties>
      <style:text-properties fo:color="#000000"/>
    </style:style>
    <style:style style:name="P781" style:parent-style-name="Normal" style:family="paragraph">
      <style:paragraph-properties fo:text-indent="0.4923in">
        <style:tab-stops>
          <style:tab-stop style:type="left" style:position="4.9347in"/>
        </style:tab-stops>
      </style:paragraph-properties>
      <style:text-properties fo:color="#000000"/>
    </style:style>
    <style:style style:name="P782" style:parent-style-name="Normal" style:family="paragraph">
      <style:paragraph-properties fo:text-indent="0.4923in">
        <style:tab-stops>
          <style:tab-stop style:type="left" style:position="4.9347in"/>
        </style:tab-stops>
      </style:paragraph-properties>
      <style:text-properties fo:color="#000000"/>
    </style:style>
    <style:style style:name="P783" style:parent-style-name="Normal" style:family="paragraph">
      <style:paragraph-properties fo:text-indent="0.4923in">
        <style:tab-stops>
          <style:tab-stop style:type="left" style:position="4.9347in"/>
        </style:tab-stops>
      </style:paragraph-properties>
      <style:text-properties fo:color="#000000"/>
    </style:style>
    <style:style style:name="P784" style:parent-style-name="Normal" style:family="paragraph">
      <style:paragraph-properties fo:text-indent="0.4923in">
        <style:tab-stops>
          <style:tab-stop style:type="left" style:position="4.9347in"/>
        </style:tab-stops>
      </style:paragraph-properties>
      <style:text-properties fo:color="#000000"/>
    </style:style>
    <style:style style:name="P785" style:parent-style-name="Normal" style:family="paragraph">
      <style:paragraph-properties fo:text-indent="0.4923in">
        <style:tab-stops>
          <style:tab-stop style:type="left" style:position="4.9347in"/>
        </style:tab-stops>
      </style:paragraph-properties>
      <style:text-properties fo:color="#000000"/>
    </style:style>
    <style:style style:name="P786" style:parent-style-name="Normal" style:family="paragraph">
      <style:paragraph-properties fo:text-indent="0.4923in">
        <style:tab-stops>
          <style:tab-stop style:type="left" style:position="4.9347in"/>
        </style:tab-stops>
      </style:paragraph-properties>
      <style:text-properties fo:color="#000000"/>
    </style:style>
    <style:style style:name="P787" style:parent-style-name="Normal" style:family="paragraph">
      <style:paragraph-properties fo:text-indent="0.4923in">
        <style:tab-stops>
          <style:tab-stop style:type="left" style:position="4.9347in"/>
        </style:tab-stops>
      </style:paragraph-properties>
      <style:text-properties fo:color="#000000"/>
    </style:style>
    <style:style style:name="P788" style:parent-style-name="Normal" style:family="paragraph">
      <style:paragraph-properties fo:text-indent="0.4923in">
        <style:tab-stops>
          <style:tab-stop style:type="left" style:position="4.9347in"/>
        </style:tab-stops>
      </style:paragraph-properties>
      <style:text-properties fo:color="#000000"/>
    </style:style>
    <style:style style:name="P789" style:parent-style-name="Normal" style:family="paragraph">
      <style:paragraph-properties fo:text-indent="0.4923in">
        <style:tab-stops>
          <style:tab-stop style:type="left" style:position="4.9347in"/>
        </style:tab-stops>
      </style:paragraph-properties>
      <style:text-properties fo:color="#000000"/>
    </style:style>
    <style:style style:name="P790" style:parent-style-name="Normal" style:family="paragraph">
      <style:paragraph-properties fo:text-indent="0.4923in">
        <style:tab-stops>
          <style:tab-stop style:type="left" style:position="4.9347in"/>
        </style:tab-stops>
      </style:paragraph-properties>
      <style:text-properties fo:color="#000000"/>
    </style:style>
    <style:style style:name="P791" style:parent-style-name="Normal" style:family="paragraph">
      <style:paragraph-properties fo:text-indent="0.4923in">
        <style:tab-stops>
          <style:tab-stop style:type="left" style:position="4.9347in"/>
        </style:tab-stops>
      </style:paragraph-properties>
      <style:text-properties fo:color="#000000"/>
    </style:style>
    <style:style style:name="P792" style:parent-style-name="Normal" style:family="paragraph">
      <style:paragraph-properties fo:text-indent="0.4923in">
        <style:tab-stops>
          <style:tab-stop style:type="left" style:position="4.9347in"/>
        </style:tab-stops>
      </style:paragraph-properties>
      <style:text-properties fo:color="#000000"/>
    </style:style>
    <style:style style:name="P793" style:parent-style-name="Normal" style:family="paragraph">
      <style:paragraph-properties fo:text-indent="0.4923in">
        <style:tab-stops>
          <style:tab-stop style:type="left" style:position="4.9347in"/>
        </style:tab-stops>
      </style:paragraph-properties>
      <style:text-properties fo:color="#000000"/>
    </style:style>
    <style:style style:name="P794" style:parent-style-name="Normal" style:family="paragraph">
      <style:paragraph-properties fo:text-indent="0.4923in">
        <style:tab-stops>
          <style:tab-stop style:type="left" style:position="4.9347in"/>
        </style:tab-stops>
      </style:paragraph-properties>
      <style:text-properties fo:color="#000000"/>
    </style:style>
    <style:style style:name="P795" style:parent-style-name="Normal" style:family="paragraph">
      <style:paragraph-properties fo:text-indent="0.4923in">
        <style:tab-stops>
          <style:tab-stop style:type="left" style:position="4.9347in"/>
        </style:tab-stops>
      </style:paragraph-properties>
      <style:text-properties fo:color="#000000"/>
    </style:style>
    <style:style style:name="P796" style:parent-style-name="Normal" style:family="paragraph">
      <style:paragraph-properties fo:text-indent="0.4923in">
        <style:tab-stops>
          <style:tab-stop style:type="left" style:position="4.9347in"/>
        </style:tab-stops>
      </style:paragraph-properties>
      <style:text-properties fo:color="#000000"/>
    </style:style>
    <style:style style:name="P797" style:parent-style-name="Normal" style:family="paragraph">
      <style:paragraph-properties fo:text-indent="0.4923in">
        <style:tab-stops>
          <style:tab-stop style:type="left" style:position="3.9368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master-page-name="MPF8" style:family="paragraph">
      <style:paragraph-properties fo:break-before="page" fo:text-indent="3.543in"/>
      <style:text-properties style:font-size-complex="12pt" fo:language="en" fo:country="US"/>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indent="0.4923in">
        <style:tab-stops>
          <style:tab-stop style:type="left" style:position="3.1493in"/>
          <style:tab-stop style:type="left" style:position="4.1256in"/>
        </style:tab-stops>
      </style:paragraph-properties>
      <style:text-properties fo:color="#000000"/>
    </style:style>
    <style:style style:name="P837"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38" style:parent-style-name="Normal" style:family="paragraph">
      <style:paragraph-properties fo:text-indent="0.4923in">
        <style:tab-stops>
          <style:tab-stop style:type="left" style:position="4.1555in"/>
          <style:tab-stop style:type="left" style:position="5.4541in"/>
        </style:tab-stops>
      </style:paragraph-properties>
      <style:text-properties fo:color="#000000"/>
    </style:style>
    <style:style style:name="P839"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0" style:parent-style-name="Normal" style:family="paragraph">
      <style:paragraph-properties fo:text-align="justify" fo:text-indent="5.4541in">
        <style:tab-stops>
          <style:tab-stop style:type="left" style:position="4.1555in"/>
          <style:tab-stop style:type="left" style:position="5.4541in"/>
        </style:tab-stops>
      </style:paragraph-properties>
      <style:text-properties fo:color="#000000"/>
    </style:style>
    <style:style style:name="P841"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2"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3"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4"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5"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6"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7"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8"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49"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50"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851" style:parent-style-name="Normal" style:family="paragraph">
      <style:paragraph-properties fo:text-indent="0.4923in">
        <style:tab-stops>
          <style:tab-stop style:type="left" style:position="3.1493in"/>
          <style:tab-stop style:type="left" style:position="4.1256in"/>
        </style:tab-stops>
      </style:paragraph-properties>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text-transform="uppercase"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master-page-name="MPF9" style:family="paragraph">
      <style:paragraph-properties fo:break-before="page" fo:text-indent="3.543in"/>
      <style:text-properties style:font-size-complex="12pt" fo:language="en" fo:country="US"/>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indent="0.4923in">
        <style:tab-stops>
          <style:tab-stop style:type="left" style:position="3.9368in"/>
        </style:tab-stops>
      </style:paragraph-properties>
      <style:text-properties fo:color="#000000"/>
    </style:style>
    <style:style style:name="P883" style:parent-style-name="Normal" style:family="paragraph">
      <style:paragraph-properties fo:text-indent="0.4923in">
        <style:tab-stops>
          <style:tab-stop style:type="left" style:position="4.7243in"/>
        </style:tab-stops>
      </style:paragraph-properties>
      <style:text-properties fo:color="#000000"/>
    </style:style>
    <style:style style:name="P884" style:parent-style-name="Normal" style:family="paragraph">
      <style:paragraph-properties fo:text-indent="0.4923in">
        <style:tab-stops>
          <style:tab-stop style:type="left" style:position="4.7243in"/>
        </style:tab-stops>
      </style:paragraph-properties>
      <style:text-properties fo:color="#000000"/>
    </style:style>
    <style:style style:name="P885" style:parent-style-name="Normal" style:family="paragraph">
      <style:paragraph-properties fo:text-indent="0.4923in">
        <style:tab-stops>
          <style:tab-stop style:type="left" style:position="4.7243in"/>
        </style:tab-stops>
      </style:paragraph-properties>
      <style:text-properties fo:color="#000000"/>
    </style:style>
    <style:style style:name="P886" style:parent-style-name="Normal" style:family="paragraph">
      <style:paragraph-properties fo:text-indent="0.4923in">
        <style:tab-stops>
          <style:tab-stop style:type="left" style:position="4.7243in"/>
        </style:tab-stops>
      </style:paragraph-properties>
      <style:text-properties fo:color="#000000"/>
    </style:style>
    <style:style style:name="P887" style:parent-style-name="Normal" style:family="paragraph">
      <style:paragraph-properties fo:text-indent="0.4923in">
        <style:tab-stops>
          <style:tab-stop style:type="left" style:position="4.7243in"/>
        </style:tab-stops>
      </style:paragraph-properties>
      <style:text-properties fo:color="#000000"/>
    </style:style>
    <style:style style:name="P888" style:parent-style-name="Normal" style:family="paragraph">
      <style:paragraph-properties fo:text-indent="0.4923in">
        <style:tab-stops>
          <style:tab-stop style:type="left" style:position="4.7243in"/>
        </style:tab-stops>
      </style:paragraph-properties>
      <style:text-properties fo:color="#000000"/>
    </style:style>
    <style:style style:name="P889" style:parent-style-name="Normal" style:family="paragraph">
      <style:paragraph-properties fo:text-indent="0.4923in">
        <style:tab-stops>
          <style:tab-stop style:type="left" style:position="4.7243in"/>
        </style:tab-stops>
      </style:paragraph-properties>
      <style:text-properties fo:color="#000000"/>
    </style:style>
    <style:style style:name="P890" style:parent-style-name="Normal" style:family="paragraph">
      <style:paragraph-properties fo:text-indent="0.4923in">
        <style:tab-stops>
          <style:tab-stop style:type="left" style:position="4.7243in"/>
        </style:tab-stops>
      </style:paragraph-properties>
      <style:text-properties fo:color="#000000"/>
    </style:style>
    <style:style style:name="P891" style:parent-style-name="Normal" style:family="paragraph">
      <style:paragraph-properties fo:text-indent="0.4923in">
        <style:tab-stops>
          <style:tab-stop style:type="left" style:position="4.7243in"/>
        </style:tab-stops>
      </style:paragraph-properties>
      <style:text-properties fo:color="#000000"/>
    </style:style>
    <style:style style:name="P892" style:parent-style-name="Normal" style:family="paragraph">
      <style:paragraph-properties fo:text-indent="0.4923in">
        <style:tab-stops>
          <style:tab-stop style:type="left" style:position="4.7243in"/>
        </style:tab-stops>
      </style:paragraph-properties>
      <style:text-properties fo:color="#000000"/>
    </style:style>
    <style:style style:name="P893" style:parent-style-name="Normal" style:family="paragraph">
      <style:paragraph-properties fo:text-indent="0.4923in">
        <style:tab-stops>
          <style:tab-stop style:type="left" style:position="4.7243in"/>
        </style:tab-stops>
      </style:paragraph-properties>
      <style:text-properties fo:color="#000000"/>
    </style:style>
    <style:style style:name="P894" style:parent-style-name="Normal" style:family="paragraph">
      <style:paragraph-properties fo:text-indent="0.4923in">
        <style:tab-stops>
          <style:tab-stop style:type="left" style:position="4.7243in"/>
        </style:tab-stops>
      </style:paragraph-properties>
      <style:text-properties fo:color="#000000"/>
    </style:style>
    <style:style style:name="P895" style:parent-style-name="Normal" style:family="paragraph">
      <style:paragraph-properties fo:text-indent="0.4923in">
        <style:tab-stops>
          <style:tab-stop style:type="left" style:position="4.7243in"/>
        </style:tab-stops>
      </style:paragraph-properties>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master-page-name="MPF10" style:family="paragraph">
      <style:paragraph-properties fo:break-before="page" fo:text-indent="3.543in"/>
      <style:text-properties style:font-size-complex="12pt" fo:language="en" fo:country="US"/>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indent="0.4923in">
        <style:tab-stops>
          <style:tab-stop style:type="left" style:position="3.9368in"/>
        </style:tab-stops>
      </style:paragraph-properties>
      <style:text-properties fo:color="#000000"/>
    </style:style>
    <style:style style:name="P92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27" style:parent-style-name="Normal" style:family="paragraph">
      <style:paragraph-properties fo:text-indent="0.4923in">
        <style:tab-stops>
          <style:tab-stop style:type="left" style:position="4.9347in"/>
        </style:tab-stops>
      </style:paragraph-properties>
      <style:text-properties fo:color="#000000"/>
    </style:style>
    <style:style style:name="P928"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29"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0"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1"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2"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3"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4"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5"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7"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938" style:parent-style-name="Normal" style:family="paragraph">
      <style:paragraph-properties fo:text-indent="0.4923in">
        <style:tab-stops>
          <style:tab-stop style:type="left" style:position="3.9368in"/>
        </style:tab-stops>
      </style:paragraph-properties>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master-page-name="MPF11" style:family="paragraph">
      <style:paragraph-properties fo:break-before="page" fo:text-indent="3.543in"/>
      <style:text-properties style:font-size-complex="12pt" fo:language="en" fo:country="US"/>
    </style:style>
    <style:style style:name="P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indent="0.4923in">
        <style:tab-stops>
          <style:tab-stop style:type="left" style:position="4.7243in"/>
        </style:tab-stops>
      </style:paragraph-properties>
      <style:text-properties fo:color="#000000"/>
    </style:style>
    <style:style style:name="P96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65" style:parent-style-name="Normal" style:family="paragraph">
      <style:paragraph-properties fo:text-indent="0.4923in">
        <style:tab-stops>
          <style:tab-stop style:type="left" style:position="5.584in"/>
        </style:tab-stops>
      </style:paragraph-properties>
      <style:text-properties fo:color="#000000"/>
    </style:style>
    <style:style style:name="P966"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67"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68"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69"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0"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1"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2"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3"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5"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6"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7"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8"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79"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0"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1"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2"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3"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5"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6"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87" style:parent-style-name="Normal" style:family="paragraph">
      <style:paragraph-properties fo:text-indent="0.4923in">
        <style:tab-stops>
          <style:tab-stop style:type="left" style:position="4.7243in"/>
        </style:tab-stops>
      </style:paragraph-properties>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7">Įsakymas netenka galios 2003-08-14:</text:span></text:p>
      <text:p text:style-name="P8"><text:span text:style-name="T9">Lietuvos Respublikos sveikatos apsaugos ministerija, Įsakymas</text:span></text:p>
      <text:p text:style-name="P10"><text:span text:style-name="T11">Nr.<text:s/></text:span><text:a xlink:href="https://www.e-tar.lt/portal/legalAct.html?documentId=TAR.9BB254501DB8" office:target-frame-name="_top" xlink:show="replace"><text:span text:style-name="T12">V-450</text:span></text:a><text:span text:style-name="T13">, 2003-07-11, Žin., 2003, Nr. 79-3605 (2003-08-13), i. k.<text:s/></text:span><text:span text:style-name="T14">1032250ISAK000V-450</text:span></text:p>
      <text:p text:style-name="P15"><text:span text:style-name="T16">Dėl sveikatos priežiūros ir farmacijos specialistų kompetencijos teikiant pirmąją medicinos pagalbą, pirmosios medicinos pagalbos vaistinėlių ir pirmosios pagalbos rinkinių</text:span></text:p>
      <text:p text:style-name="P17"/>
      <text:p text:style-name="P18"><text:span text:style-name="T19">Suvestinė redakcija nuo 2003-02-22 iki 2003-08-13</text:span></text:p>
      <text:p text:style-name="P20"/>
      <text:p text:style-name="P21"><text:span text:style-name="T22">Įsakymas pa</text:span><text:span text:style-name="T23">skelbtas: Žin. 2002, Nr.<text:s/></text:span><text:a xlink:href="https://www.e-tar.lt/portal/legalAct.html?documentId=TAR.4915AF1A39E7" office:target-frame-name="_top" xlink:show="replace"><text:span text:style-name="T24">114-5109</text:span></text:a><text:span text:style-name="T25">, i. k. 1022250ISAK00000550</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SVEIKATOS PRIEŽIŪROS IR FARMACIJOS SPECIALISTŲ KOMPETENCIJOS TEIKIANT PIRMĄJĄ MEDICINOS PAGALBĄ, PIRMOSIOS MEDICINOS PAGALBOS VAISTINĖLIŲ IR PIRMOSIOS PAGALBOS RINKINIŲ</text:p>
      <text:p text:style-name="P34"/>
      <text:p text:style-name="P35">2002 m. lapkričio 15 d. Nr. 550</text:p>
      <text:p text:style-name="P36">Vilnius</text:p>
      <text:p text:style-name="P37"/>
      <text:p text:style-name="P38"/>
      <text:p text:style-name="P39"><text:span text:style-name="T40">Vadovaudamasis Lietuvos Respublikos žmogaus mirties nustatymo ir kritinių būklių įstatymo (Žin., 1997, Nr.<text:s/></text:span><text:a xlink:href="https://www.e-tar.lt/portal/lt/legalAct/TAR.890D3838A27D" office:target-frame-name="_blank" xlink:show="new"><text:span text:style-name="T41">30-712</text:span></text:a><text:span text:style-name="T42">; 2002, Nr. 43-1601) 9 straipsnio 2 dalimi, Lietuvos Respu</text:span><text:span text:style-name="T43">blikos darbuotojų saugos ir sveikatos įstatymo (Žin., 1993, Nr.<text:s/></text:span><text:a xlink:href="https://www.e-tar.lt/portal/lt/legalAct/TAR.1C72AF32F5CB" office:target-frame-name="_blank" xlink:show="new"><text:span text:style-name="T44">55-1064</text:span></text:a><text:span text:style-name="T45">; 2000, Nr. 95-2968) 20 straipsnio 3 dalimi bei Europos Sąjungos šalių rekomendacijomis teikiant pir</text:span><text:span text:style-name="T46">mąją pagalbą,</text:span></text:p>
      <text:p text:style-name="P47"><text:span text:style-name="T48">1</text:span><text:span text:style-name="T49">.<text:s/></text:span><text:span text:style-name="T50">Nustatau</text:span><text:span text:style-name="T51"><text:s/>Sveikatos priežiūros ir farmacijos specialistų kompetenciją teikiant pirmąją medicinos pagalbą.</text:span></text:p>
      <text:p text:style-name="P52"><text:span text:style-name="T53">2</text:span><text:span text:style-name="T54">.<text:s/></text:span><text:span text:style-name="T55">Tvirtinu</text:span><text:span text:style-name="T56"><text:s/>pridedamus:</text:span></text:p>
      <text:p text:style-name="P57"><text:span text:style-name="T58">2.1</text:span><text:span text:style-name="T59">. Įstaigos, įmonės medicinos punkto (sveikatos tarnybos), sveikatos priežiūros įstaigos pirmosios</text:span><text:span text:style-name="T60"><text:s/>medicinos pagalbos vaistinėlės aprašymą;</text:span></text:p>
      <text:p text:style-name="P61"><text:span text:style-name="T62">2.2</text:span><text:span text:style-name="T63">. Anafilaksinio šoko vaistų ir medicinos pagalbos priemonių rinkinio aprašymą;</text:span></text:p>
      <text:p text:style-name="P64"><text:span text:style-name="T65">2.3</text:span><text:span text:style-name="T66">. Vaistinės pirmosios medicinos pagalbos vaistinėlės aprašymą;</text:span></text:p>
      <text:p text:style-name="P67"><text:span text:style-name="T68">2.4</text:span><text:span text:style-name="T69">. Dviračio pirmosios pagalbos rinkinio aprašymą;</text:span></text:p>
      <text:p text:style-name="P70"><text:span text:style-name="T71">2.5</text:span><text:span text:style-name="T72">. Įmonės pirmosios pagalbos rinkinio aprašymą;</text:span></text:p>
      <text:p text:style-name="P73"><text:span text:style-name="T74">2.6</text:span><text:span text:style-name="T75">. Kelių motorinės transporto priemonės pirmosios pagalbos rinkinio aprašymą;</text:span></text:p>
      <text:p text:style-name="P76"><text:span text:style-name="T77">2.7</text:span><text:span text:style-name="T78">. Kelionės pirmosios pagalbos rinkinio aprašymą;</text:span></text:p>
      <text:p text:style-name="P79"><text:span text:style-name="T80">2.8</text:span><text:span text:style-name="T81">. Motociklo pirmosios pagalbos rinkinio aprašymą;</text:span></text:p>
      <text:p text:style-name="P82"><text:span text:style-name="T83">2.9</text:span><text:span text:style-name="T84">. Riedutininko pirmosios pagalbos rinkinio aprašymą;</text:span></text:p>
      <text:p text:style-name="P85"><text:span text:style-name="T86">2.10</text:span><text:span text:style-name="T87">. Žygio pirmosios pagalbos rinkinio aprašymą.</text:span></text:p>
      <text:p text:style-name="P88"><text:span text:style-name="T89">3</text:span><text:span text:style-name="T90">.<text:s/></text:span><text:span text:style-name="T91">Pavedu</text:span><text:span text:style-name="T92"><text:s/>asmens sveikatos priežiūros, visuomenės sveikatos priežiūros ir farmacijos įmonių bei įstaigų vadovams užtikrinti, kad pirmosios paga</text:span><text:span text:style-name="T93">lbos teikimo žinios būtų atnaujinamos ne rečiau kaip kartą per 2 metus ir tai būtų registruojama įmonės dokumentuose (protokoluose).</text:span></text:p>
      <text:p text:style-name="P94"><text:span text:style-name="T95">4</text:span><text:span text:style-name="T96">.<text:s/></text:span><text:span text:style-name="T97">Nustata</text:span><text:span text:style-name="T98">u, kad:</text:span></text:p>
      <text:p text:style-name="P99"><text:span text:style-name="T100">4.1</text:span><text:span text:style-name="T101">. vaistai ir medicinos pagalbos priemonės pirmosios medicinos pagalbos vaistinėlėms ir pirmosios</text:span><text:span text:style-name="T102"><text:s/>pagalbos rinkiniams įsigyjami tik vaistinėse;</text:span></text:p>
      <text:p text:style-name="P103"><text:span text:style-name="T104">4.2</text:span><text:span text:style-name="T105">. iki šio įsakymo paskelbimo dienos skelbtuose teisės aktuose vartota sąvoka „pirmosios pagalbos vaistinėlė“ ar „vaistinėlė“ atitinka sąvoką „pirmosios pagalbos rinkinys“;</text:span></text:p>
      <text:p text:style-name="P106"><text:span text:style-name="T107">4.3</text:span><text:span text:style-name="T108">. pirmosios pagalbos te</text:span><text:span text:style-name="T109">ikimo aprašymas turi būti suderintas su Sveikatos apsaugos ministerija</text:span>.</text:p>
      <text:p text:style-name="P110">Papildyta punktu:</text:p>
      <text:p text:style-name="P111"><text:span text:style-name="T112">Nr.<text:s/></text:span><text:a xlink:href="https://www.e-tar.lt/portal/legalAct.html?documentId=TAR.C6595C306746" office:target-frame-name="_top" xlink:show="replace"><text:span text:style-name="T113">V-110</text:span></text:a><text:span text:style-name="T114">, 2003-02-18, Žin., 2003, Nr. 18-796 (2003-02-21), i. k. 1032250ISAK000V-11</text:span><text:span text:style-name="T115">0</text:span></text:p>
      <text:p text:style-name="Normal"/>
      <text:p text:style-name="P116"><text:span text:style-name="T117">5</text:span><text:span text:style-name="T118">.<text:s/></text:span><text:span text:style-name="T119">Leidži</text:span><text:span text:style-name="T120">u:</text:span></text:p>
      <text:p text:style-name="P121"><text:span text:style-name="T122">5.1</text:span><text:span text:style-name="T123">. aprobuotais Lietuvos Respublikoje 2.4–2.10 punktuose įvardytais pirmosios pagalbos rinkiniais prekiauti automobilių salonams, automobilių detalių parduotuvėms, degalinėms, prekybos ir techninės apžiūros centrams bei vaistinėms n</text:span><text:span text:style-name="T124">uo 2003 m. balandžio 1 d<text:s/></text:span></text:p>
      <text:p text:style-name="P125">Punkto pakeitimai:</text:p>
      <text:p text:style-name="P126"><text:span text:style-name="T127">Nr.<text:s/></text:span><text:a xlink:href="https://www.e-tar.lt/portal/legalAct.html?documentId=TAR.C6595C306746" office:target-frame-name="_top" xlink:show="replace"><text:span text:style-name="T128">V-110</text:span></text:a><text:span text:style-name="T129">, 2003-02-18, Žin., 2003, Nr. 18-796 (2003-02-21), i. k. 1032250ISAK000V-110</text:span></text:p>
      <text:p text:style-name="Normal"/>
      <text:p text:style-name="P130"><text:span text:style-name="T131">5.2</text:span><text:span text:style-name="T132">. seno pavyzdžio kelių motorinės tr</text:span><text:span text:style-name="T133">ansporto priemonės pirmosios pagalbos rinkinius ir vaistinėles naudoti ne ilgiau kaip iki 2004 m. sausio 1 d.</text:span><text:s/></text:p>
      <text:p text:style-name="P134">Punkto pakeitimai:</text:p>
      <text:p text:style-name="P135"><text:span text:style-name="T136">Nr.<text:s/></text:span><text:a xlink:href="https://www.e-tar.lt/portal/legalAct.html?documentId=TAR.C6595C306746" office:target-frame-name="_top" xlink:show="replace"><text:span text:style-name="T137">V-110</text:span></text:a><text:span text:style-name="T138">, 2003-02-18, Žin., 2003, Nr. 18-79</text:span><text:span text:style-name="T139">6 (2003-02-21), i. k. 1032250ISAK000V-110</text:span></text:p>
      <text:p text:style-name="Normal"/>
      <text:p text:style-name="P140"><text:span text:style-name="T141">6</text:span><text:span text:style-name="T142">. Įsakymas įsigalioja nuo 2002 m. gruodžio 1 d.</text:span></text:p>
      <text:p text:style-name="P143"><text:span text:style-name="T144">7</text:span><text:span text:style-name="T145">.<text:s/></text:span><text:span text:style-name="T146">Laikau</text:span><text:span text:style-name="T147"><text:s/>netekusiais galios:</text:span></text:p>
      <text:p text:style-name="P148"><text:span text:style-name="T149">7.1</text:span><text:span text:style-name="T150">. Lietuvos Respublikos sveikatos apsaugos ministerijos 1994 m. gegužės 20 d. įsakymo Nr. 211 „Dėl pirmosios medicinos<text:s/></text:span><text:span text:style-name="T151">pagalbos priemonių komplektų“ 2 priedą „Cecho vaistinėlės priemonių sąrašas“;</text:span></text:p>
      <text:p text:style-name="P152"><text:span text:style-name="T153">7.2</text:span><text:span text:style-name="T154">. Lietuvos Respublikos sveikatos apsaugos ministerijos 1998 m. spalio 6 d. įsakymą Nr. 570 „Dėl sveikatos priežiūros ir farmacijos specialistų kompetencijos teikiant pirmą</text:span><text:span text:style-name="T155">ją medicinos pagalbą“ (Žin., 1998, Nr.<text:s/></text:span><text:a xlink:href="https://www.e-tar.lt/portal/lt/legalAct/TAR.74D68D4C940C" office:target-frame-name="_blank" xlink:show="new"><text:span text:style-name="T156">97-2694</text:span></text:a><text:span text:style-name="T157">);</text:span></text:p>
      <text:p text:style-name="P158"><text:span text:style-name="T159">7.3</text:span><text:span text:style-name="T160">. Lietuvos Respublikos sveikatos apsaugos ministro 2001 m. gruodžio 10 d. įsakymą Nr. 639 „Dėl Sveikatos apsaugos m</text:span><text:span text:style-name="T161">inisterijos 1998 m. spalio 6 d. įsakymo Nr. 570 „Dėl sveikatos priežiūros ir farmacijos specialistų kompetencijos teikiant pirmąją medicinos pagalbą“ dalinio pakeitimo (Žin., 2001, Nr.<text:s/></text:span><text:a xlink:href="https://www.e-tar.lt/portal/lt/legalAct/TAR.688AAFC090E6" office:target-frame-name="_blank" xlink:show="new"><text:span text:style-name="T162">106-3829</text:span></text:a><text:span text:style-name="T163">).</text:span></text:p>
      <text:p text:style-name="P164"><text:span text:style-name="T165">8</text:span><text:span text:style-name="T166">. Įsakymo vykdymo kontrolę<text:s/></text:span><text:span text:style-name="T167">pavedu</text:span><text:span text:style-name="T168"><text:s/>Sveikatos apsaugos ministerijos valstybės sekretoriui Vidmantui Žilinskui.</text:span></text:p>
      <text:p text:style-name="P169"/>
      <text:p text:style-name="P170"/>
      <text:p text:style-name="P171"/>
      <text:p text:style-name="P172"><text:span text:style-name="T173">SVEIKATOS APSAUGOS MINISTRAS</text:span><text:span text:style-name="T174"><text:tab/>KONSTANTINAS ROMUALDAS DOBROVOLSKIS</text:span></text:p>
      <text:soft-page-break/>
      <text:p text:style-name="P175">PATVIRTINTA</text:p>
      <text:p text:style-name="P181">Lietuvos Respublikos</text:p>
      <text:p text:style-name="P182">sveikatos apsaugos ministro</text:p>
      <text:p text:style-name="P183">2002 m. lapkričio 15 d. įsakymu Nr. 550</text:p>
      <text:p text:style-name="P184"/>
      <text:p text:style-name="P185"><text:span text:style-name="T186">SVEIKATOS PRIEŽIŪROS IR FARMACIJOS SPECIALISTŲ KOMPETENCIJA<text:s/></text:span><text:span text:style-name="T187">TEIKIANT PIRMĄJĄ MEDICINOS PAGALBĄ</text:span></text:p>
      <text:p text:style-name="P188"/>
      <text:p text:style-name="P189">Sveikatos priežiūros ir farmacijos specialistai turi mokėti teikti pirmąją medicinos pagalbą asmenims, kurių gyvybei ar sveikatai dėl nelaimingo atsitikimo arba ūminės pavojingos ligos gresia pavojus:</text:p>
      <text:p text:style-name="P190"><text:span text:style-name="T191">1</text:span><text:span text:style-name="T192">. Įvertinti<text:s/></text:span><text:span text:style-name="T193">pagrindinius gyvybės požymius (sąmonę, kvėpavimą, širdies veiklą).</text:span></text:p>
      <text:p text:style-name="P194"><text:span text:style-name="T195">2</text:span><text:span text:style-name="T196">. Atlikti dirbtinį kvėpavimą ir išorinį širdies masažą.</text:span></text:p>
      <text:p text:style-name="P197"><text:span text:style-name="T198">3</text:span><text:span text:style-name="T199">. Gaivinti netekusius sąmonės, užspringusius, skenduolius, pakaruoklius, ištiktus šoko, perkaitusius, ištiktus saulės smūgi</text:span><text:span text:style-name="T200">o ar elektros traumos, pavojingos gyvybei būklės dėl ūmių ligų, apsinuodijimų bei traumų atvejais.</text:span></text:p>
      <text:p text:style-name="P201"><text:span text:style-name="T202">4</text:span><text:span text:style-name="T203">. Stabdyti kraujavimą, tvarstyti.</text:span></text:p>
      <text:p text:style-name="P204"><text:span text:style-name="T205">5</text:span><text:span text:style-name="T206">. Malšinti skausmą.</text:span></text:p>
      <text:p text:style-name="P207"><text:span text:style-name="T208">6</text:span><text:span text:style-name="T209">. Imobilizuoti pažeistą sritį.</text:span></text:p>
      <text:p text:style-name="P210"><text:span text:style-name="T211">______________</text:span></text:p>
      <text:soft-page-break/>
      <text:p text:style-name="P212">PATVIRTINTA</text:p>
      <text:p text:style-name="P218">Lietuvos<text:s/>Respublikos</text:p>
      <text:p text:style-name="P219">sveikatos apsaugos ministro</text:p>
      <text:p text:style-name="P220">2002 m. lapkričio 15 d. įsakymu Nr. 550</text:p>
      <text:p text:style-name="P221"/>
      <text:p text:style-name="P222"><text:span text:style-name="T223">ĮSTAIGOS, ĮMONĖS</text:span><text:span text:style-name="T224"><text:s/>medicinos punktO (SVEIKATOS TARNYBOS),<text:s/></text:span><text:span text:style-name="T225">SVEIKATOS PRIEŽIŪROS ĮSTAIGOS PIRMOSIOS MEDICINOS PAGALBOS VAISTINĖLĖS APRAŠYMAS</text:span></text:p>
      <text:p text:style-name="P226"/>
      <text:p text:style-name="P227">1. Pirmosios medicinos pagalbos vaistinėlės turi būti įstaigų, įmonių medicinos, darbo medicinos punktų, sveikatos priežiūros tarnybų, poliklinikų (ambulatorijų, centrų ir kt.) procedūrų kabinete, o stacionarų – priėmimo skyriuje.</text:p>
      <text:p text:style-name="P228">2. Pirmosios medicinos pagalbos vaistinėlės sudėtis:</text:p>
      <text:p text:style-name="P229"/>
      <text:p text:style-name="P230">Vaisto ir medicinos pagalbos priemonės pavadinimas<text:tab/>Kiekis</text:p>
      <text:p text:style-name="P231"/>
      <text:p text:style-name="P232"><text:span text:style-name="T233">1. Ac. salicylicum 1 % sol. spir.</text:span><text:span text:style-name="T234"><text:tab/></text:span><text:span text:style-name="T235">2 pakuotės</text:span></text:p>
      <text:p text:style-name="P236"><text:span text:style-name="T237">2. Ac. Acetylsalicylicum 500 mg tab.</text:span><text:span text:style-name="T238"><text:tab/></text:span><text:span text:style-name="T239">2 pakuotės</text:span></text:p>
      <text:p text:style-name="P240"><text:span text:style-name="T241">3. Aminophyllinum 2,4% amp. 5 ml</text:span><text:span text:style-name="T242"><text:tab/></text:span><text:span text:style-name="T243">mažiausia pirminė pakuotė</text:span></text:p>
      <text:p text:style-name="P244"><text:span text:style-name="T245">4. Ammonii causticum 10% sol.</text:span><text:span text:style-name="T246"><text:tab/></text:span><text:span text:style-name="T247">mažiausia<text:s/></text:span><text:span text:style-name="T248">pirminė pakuotė</text:span></text:p>
      <text:p text:style-name="P249"><text:span text:style-name="T250">5. Atropini sulfas 0,1% amp. 1 ml</text:span><text:span text:style-name="T251"><text:tab/></text:span><text:span text:style-name="T252">mažiausia pirminė pakuotė</text:span></text:p>
      <text:p text:style-name="P253"><text:span text:style-name="T254">6. Ac. Ascorbinicum 5% amp. 2 ml</text:span><text:span text:style-name="T255"><text:tab/></text:span><text:span text:style-name="T256">2 pakuotės</text:span></text:p>
      <text:p text:style-name="P257"><text:span text:style-name="T258">7. Carbo activatus 250-300 mg tab.</text:span><text:span text:style-name="T259"><text:tab/></text:span><text:span text:style-name="T260">5 pakuotės</text:span></text:p>
      <text:p text:style-name="P261"><text:span text:style-name="T262">8. Captoprilum 25 mg tab.</text:span><text:span text:style-name="T263"><text:tab/></text:span><text:span text:style-name="T264">mažiausia pirminė pakuotė</text:span></text:p>
      <text:p text:style-name="P265"><text:span text:style-name="T266">9. Clemastinum 1 mg tab.</text:span><text:span text:style-name="T267"><text:tab/></text:span><text:span text:style-name="T268">mažiausia pir</text:span><text:span text:style-name="T269">minė pakuotė</text:span></text:p>
      <text:p text:style-name="P270"><text:span text:style-name="T271">10. Diazepamum 10 mg amp. 2 ml</text:span><text:span text:style-name="T272"><text:tab/></text:span><text:span text:style-name="T273">2 pakuotės</text:span></text:p>
      <text:p text:style-name="P274"><text:span text:style-name="T275">11. Diazepamum 5 mg tab.</text:span><text:span text:style-name="T276"><text:tab/></text:span><text:span text:style-name="T277">2 pakuotės</text:span></text:p>
      <text:p text:style-name="P278"><text:span text:style-name="T279">12. Diphenhydraminum 1% amp. 1 ml</text:span><text:span text:style-name="T280"><text:tab/></text:span><text:span text:style-name="T281">mažiausia pirminė pakuotė</text:span></text:p>
      <text:p text:style-name="P282"><text:span text:style-name="T283">13. Dexpanthenolum 130 g aer.</text:span><text:span text:style-name="T284"><text:tab/></text:span><text:span text:style-name="T285">mažiausia pirminė pakuotė</text:span></text:p>
      <text:p text:style-name="P286"><text:span text:style-name="T287">14. Dopaminum 200 mg amp. 10 ml</text:span><text:span text:style-name="T288"><text:tab/></text:span><text:span text:style-name="T289">mažiausia pirminė</text:span><text:span text:style-name="T290"><text:s/>pakuotė</text:span></text:p>
      <text:p text:style-name="P291"><text:span text:style-name="T292">15. Drotaverinum 40 mg amp. 2 ml</text:span><text:span text:style-name="T293"><text:tab/></text:span><text:span text:style-name="T294">mažiausia pirminė pakuotė</text:span></text:p>
      <text:p text:style-name="P295"><text:span text:style-name="T296">16. Drotaverinum 40 mg tab.</text:span><text:span text:style-name="T297"><text:tab/></text:span><text:span text:style-name="T298">mažiausia pirminė pakuotė</text:span></text:p>
      <text:p text:style-name="P299"><text:span text:style-name="T300">17. Enzystal tab.</text:span><text:span text:style-name="T301"><text:tab/></text:span><text:span text:style-name="T302">mažiausia pirminė pakuotė</text:span></text:p>
      <text:p text:style-name="P303"><text:span text:style-name="T304">18. Epinephrinum 1 mg amp. 1 ml</text:span><text:span text:style-name="T305"><text:tab/></text:span><text:span text:style-name="T306">mažiausia pirminė pakuotė</text:span></text:p>
      <text:p text:style-name="P307"><text:span text:style-name="T308">19. Furosemidum 20 mg amp. 2 ml</text:span><text:span text:style-name="T309"><text:tab/></text:span><text:span text:style-name="T310">2 pakuotės</text:span></text:p>
      <text:p text:style-name="P311"><text:span text:style-name="T312">20. Furosemidum 40 mg tab.</text:span><text:span text:style-name="T313"><text:tab/></text:span><text:span text:style-name="T314">mažiausia pirminė pakuotė</text:span></text:p>
      <text:p text:style-name="P315"><text:span text:style-name="T316">21. Glyceryli trinitras 0,5 mg tab.</text:span><text:span text:style-name="T317"><text:tab/></text:span><text:span text:style-name="T318">mažiausia pirminė pakuotė</text:span></text:p>
      <text:p text:style-name="P319"><text:span text:style-name="T320">22. Glucosum 40% amp. 5 ml</text:span><text:span text:style-name="T321"><text:tab/></text:span><text:span text:style-name="T322">4 pakuotės</text:span></text:p>
      <text:p text:style-name="P323"><text:span text:style-name="T324">23. Ibuprofenum 400 mg tab.</text:span><text:span text:style-name="T325"><text:tab/></text:span><text:span text:style-name="T326">mažiausia pirminė pakuotė</text:span></text:p>
      <text:p text:style-name="P327"><text:span text:style-name="T328">24. Iodum 5% sol. spir.</text:span><text:span text:style-name="T329"><text:tab/></text:span><text:span text:style-name="T330">3 flak.</text:span></text:p>
      <text:p text:style-name="P331"><text:span text:style-name="T332">25.<text:s/></text:span><text:span text:style-name="T333">Lidocainum 10% aer.</text:span><text:span text:style-name="T334"><text:tab/></text:span><text:span text:style-name="T335">mažiausia pirminė pakuotė</text:span></text:p>
      <text:p text:style-name="P336"><text:span text:style-name="T337">26. Lidocainum 2% amp. 2 ml</text:span><text:span text:style-name="T338"><text:tab/></text:span><text:span text:style-name="T339">mažiausia pirminė pakuotė</text:span></text:p>
      <text:p text:style-name="P340"><text:span text:style-name="T341">27. Loperamidum 2 mg caps.</text:span><text:span text:style-name="T342"><text:tab/></text:span><text:span text:style-name="T343">mažiausia pirminė pakuotė</text:span></text:p>
      <text:p text:style-name="P344"><text:span text:style-name="T345">28. Magnesii sulfas 25% amp. 5 ml</text:span><text:span text:style-name="T346"><text:tab/></text:span><text:span text:style-name="T347">mažiausia pirminė pakuotė</text:span></text:p>
      <text:p text:style-name="P348"><text:span text:style-name="T349">29. Mesatoni 1% amp. 1 ml</text:span><text:span text:style-name="T350"><text:tab/></text:span><text:span text:style-name="T351">mažiausia pirminė</text:span><text:span text:style-name="T352"><text:s/>pakuotė</text:span></text:p>
      <text:p text:style-name="P353"><text:span text:style-name="T354">30. Metamizolum 500 mg tab.</text:span><text:span text:style-name="T355"><text:tab/></text:span><text:span text:style-name="T356">mažiausia pirminė pakuotė</text:span></text:p>
      <text:p text:style-name="P357"><text:span text:style-name="T358">31. Metamizolum 50% amp. 2 ml</text:span><text:span text:style-name="T359"><text:tab/></text:span><text:span text:style-name="T360">mažiausia pirminė pakuotė</text:span></text:p>
      <text:p text:style-name="P361"><text:span text:style-name="T362">32. Metoclopramidi hydrochloridum 10 mg tab.</text:span><text:span text:style-name="T363"><text:tab/></text:span><text:span text:style-name="T364">mažiausia pirminė pakuotė</text:span></text:p>
      <text:p text:style-name="P365"><text:span text:style-name="T366">33. Metoclopramidum 0,5% inj. 2 ml</text:span><text:span text:style-name="T367"><text:tab/></text:span><text:span text:style-name="T368">mažiausia pirminė pakuotė</text:span></text:p>
      <text:p text:style-name="P369"><text:span text:style-name="T370">34. N</text:span><text:span text:style-name="T371">aloxonum hydrochloridum 0,4 mg amp. 1 ml</text:span><text:span text:style-name="T372"><text:tab/></text:span><text:span text:style-name="T373">mažiausia pirminė pakuotė</text:span></text:p>
      <text:p text:style-name="P374"><text:span text:style-name="T375">35. Natrii chloridum 0,9% amp. 5 ml</text:span><text:span text:style-name="T376"><text:tab/></text:span><text:span text:style-name="T377">2 pakuotės</text:span></text:p>
      <text:p text:style-name="P378"><text:span text:style-name="T379">36. Natrii chloridum 0,9% sol. pro infus. 250 ml</text:span><text:span text:style-name="T380"><text:tab/></text:span><text:span text:style-name="T381">2 but.</text:span></text:p>
      <text:soft-page-break/>
      <text:p text:style-name="P382"><text:span text:style-name="T383">37. Nifedipinum 10 mg tab.</text:span><text:span text:style-name="T384"><text:tab/></text:span><text:span text:style-name="T385">mažiausia pirminė pakuotė</text:span></text:p>
      <text:p text:style-name="P386"><text:span text:style-name="T387">38. Paracetamolum 500 mg tab.</text:span><text:span text:style-name="T388"><text:tab/></text:span><text:span text:style-name="T389">mažiausia pirminė pakuotė</text:span></text:p>
      <text:p text:style-name="P390"><text:span text:style-name="T391">39. Prednisoloni hemisuccinas 25 mg inj. 5 ml</text:span><text:span text:style-name="T392"><text:tab/></text:span><text:span text:style-name="T393">mažiausia pirminė pakuotė</text:span></text:p>
      <text:p text:style-name="P394"><text:span text:style-name="T395">40. Propranololum 40 mg tab.</text:span><text:span text:style-name="T396"><text:tab/></text:span><text:span text:style-name="T397">mažiausia pirminė pakuotė</text:span></text:p>
      <text:p text:style-name="P398"><text:span text:style-name="T399">41. Salbutamolum 0,1 mg aer. pro inh. 200 dos.</text:span><text:span text:style-name="T400"><text:tab/></text:span><text:span text:style-name="T401">mažiausia pirminė pakuotė</text:span></text:p>
      <text:p text:style-name="P402"><text:span text:style-name="T403">42. Sulfacyli natrii 20% sol.<text:s/></text:span><text:span text:style-name="T404">10 ml arba 1,5 ml lašintuvai</text:span><text:span text:style-name="T405"><text:tab/></text:span><text:span text:style-name="T406">5 flak.</text:span></text:p>
      <text:p text:style-name="P407"><text:span text:style-name="T408">43. Validolum 60 mg tab.</text:span><text:span text:style-name="T409"><text:tab/></text:span><text:span text:style-name="T410">mažiausia pirminė pakuotė</text:span></text:p>
      <text:p text:style-name="P411"><text:span text:style-name="T412">44. Verapamilum 5 mg inj. 5 ml</text:span><text:span text:style-name="T413"><text:tab/></text:span><text:span text:style-name="T414">mažiausia pirminė pakuotė</text:span></text:p>
      <text:p text:style-name="P415"><text:span text:style-name="T416">45. Verapamilum 40 mg tab.</text:span><text:span text:style-name="T417"><text:tab/></text:span><text:span text:style-name="T418">mažiausia pirminė pakuotė</text:span></text:p>
      <text:p text:style-name="P419">46. Dirbtinio kvėpavimo kaukė<text:tab/>1 vnt.</text:p>
      <text:p text:style-name="P420">47. Indas vaistams gerti<text:tab/>1 vnt.</text:p>
      <text:p text:style-name="P421">48. Intubacinis „S“ formos vamzdelis<text:tab/>1 vnt.</text:p>
      <text:p text:style-name="P422">49. Kraujospūdžio matavimo aparatas su fonendoskopu<text:tab/>1 vnt.</text:p>
      <text:p text:style-name="P423">50. Nesterilus tvarstis<text:tab/>10 vnt.</text:p>
      <text:p text:style-name="P424">51. Nesterili vata, 100 g<text:tab/>2 vnt.</text:p>
      <text:p text:style-name="P425">52. Palaikomasis tvarstis, 6 cm x 4 m**<text:tab/>2 vnt.</text:p>
      <text:p text:style-name="P426">53. Piltuvėlis<text:tab/>1 vnt.</text:p>
      <text:p text:style-name="P427">54.<text:s/>Pincetas<text:tab/>1 vnt.</text:p>
      <text:p text:style-name="P428">55. Pirmosios pagalbos žirklės<text:tab/>1 vnt.</text:p>
      <text:p text:style-name="P429">56. Plastikiniai maišeliai, 30 cm x 40 cm<text:tab/>10 vnt.</text:p>
      <text:p text:style-name="P430">57. Pleistras (ruloninis)<text:tab/>1 vnt.</text:p>
      <text:p text:style-name="P431">58. Sterilūs įvairių dydžių pleistrai<text:tab/>10 vnt.</text:p>
      <text:p text:style-name="P432">59. Sterilūs tamponai<text:tab/>10 vnt.</text:p>
      <text:p text:style-name="P433">60. Sterilios pirštinės<text:tab/>3 poros</text:p>
      <text:p text:style-name="P434">61. Sterilus tvarstis žaizdai, 10 cm x 10 cm,**<text:s/><text:tab/>5 vnt.</text:p>
      <text:p text:style-name="P435">20 cm x 20 cm**<text:tab/>5 vnt.</text:p>
      <text:p text:style-name="P436">62. Vienkartinės injekcijų adatos<text:tab/>10 vnt.</text:p>
      <text:p text:style-name="P437">63. Vienkartinė vaistų lašinimo į veną sistema<text:tab/>3 vnt.</text:p>
      <text:p text:style-name="P438">64. Vienkartiniai sterilūs intraveniniai kateteriai<text:tab/>5 vnt.</text:p>
      <text:p text:style-name="P439">65. Vienkartiniai 1, 2, 5, 10, 20<text:s/>ml švirkštai<text:tab/>po 5 vnt.</text:p>
      <text:p text:style-name="P440">66. Vienkartinės pirštinės<text:tab/>10 porų</text:p>
      <text:p text:style-name="P441">67. Varžtis<text:tab/>1 vnt.</text:p>
      <text:p text:style-name="P442">68. Zondas skrandžiui plauti<text:tab/>1 vnt.</text:p>
      <text:p text:style-name="P443">69. Žane švirkštas<text:tab/>1 vnt.</text:p>
      <text:p text:style-name="P444">70. Žaizdų dezinfekavimo tirpalas Octenisept,<text:tab/>1 but.</text:p>
      <text:p text:style-name="P445">50 ml, 250 ml, 450 ml arba 1 l*</text:p>
      <text:p text:style-name="P446">71. Vaistinėlės aprašas<text:tab/>1 vnt.</text:p>
      <text:p text:style-name="P447"><text:span text:style-name="T448">72.<text:s/></text:span><text:span text:style-name="T449">Tramadolum 50 mg amp. 1 ml</text:span><text:span text:style-name="T450"><text:tab/></text:span><text:span text:style-name="T451">mažiausia pirminė pakuotė</text:span></text:p>
      <text:p text:style-name="P452"/>
      <text:p text:style-name="P453">** Galima 2 cm paklaida.</text:p>
      <text:p text:style-name="P454"/>
      <text:p text:style-name="P455">3. Vaistai nurodomi tarptautiniais arba prekiniais pavadinimais.</text:p>
      <text:p text:style-name="P456">4. Vaistinėlėje gali būti tik Lietuvos Respublikoje registruotų vaistų bei aprobuotų medicinos pagalbos<text:s/>priemonių.</text:p>
      <text:p text:style-name="P457">5. Įmonių vadovai turi paskirti už vaistinėlės priežiūrą ir jos papildymą atsakingą sveikatos priežiūros ar farmacijos specialistą.</text:p>
      <text:p text:style-name="P458">6. Vaistinėlė turi būti nuolat atnaujinama ir papildoma.</text:p>
      <text:p text:style-name="P459">7. Suvartoti vaistai ir panaudotos medicinos pagalbos priemonės registruojami specialiame žurnale.</text:p>
      <text:p text:style-name="P460">8. Pasibaigusio galiojimo laiko ir netinkamos kokybės vaistus bei medicinos pagalbos priemones laikyti vaistinėlėje draudžiama.</text:p>
      <text:p text:style-name="P461">9. Netinkami vartoti vaistai ir medicinos pagalbos priemonės iš vaistinėlės turi būti<text:s/>išimti.</text:p>
      <text:soft-page-break/>
      <text:p text:style-name="P462"><text:span text:style-name="T463">10. *<text:s/></text:span><text:span text:style-name="T464">Octenisept (Oktenidino dihidrochlorido žaizdų dezinfekavimo tirpalo)</text:span><text:span text:style-name="T465"><text:s/>buteliuko dydį parenka už vaistinėlės priežiūrą ir jos papildymą atsakingas asmuo, atsižvelgdamas į įstaigos, įmonės dydį, darbuotojų skaičių ir darbo pobūdį.</text:span></text:p>
      <text:p text:style-name="P466">______________</text:p>
      <text:p text:style-name="P467">Priedo pakeitimai:</text:p>
      <text:p text:style-name="P468"><text:span text:style-name="T469">Nr.<text:s/></text:span><text:a xlink:href="https://www.e-tar.lt/portal/legalAct.html?documentId=TAR.C6595C306746" office:target-frame-name="_top" xlink:show="replace"><text:span text:style-name="T470">V-110</text:span></text:a><text:span text:style-name="T471">, 2003-02-18, Žin., 2003, Nr. 18-796 (2003-02-21), i. k. 1032250ISAK000V-110</text:span></text:p>
      <text:p text:style-name="Normal"/>
      <text:soft-page-break/>
      <text:p text:style-name="P472">PATVIRTINTA</text:p>
      <text:p text:style-name="P478">Lietuvos Respublikos</text:p>
      <text:p text:style-name="P479">sveikatos apsaugos ministro</text:p>
      <text:p text:style-name="P480">2002 m. lapkričio 15 d. įsakymu Nr. 550</text:p>
      <text:p text:style-name="P481"/>
      <text:p text:style-name="P482"><text:span text:style-name="T483">ANAFILAKSINIO ŠOKO VAISTŲ IR MEDICINOS PAGALBOS PRIEMONIŲ RINKINIO APRAŠYMAS</text:span></text:p>
      <text:p text:style-name="P484"/>
      <text:p text:style-name="P485">1. Anafilaksinio šoko vaistų ir medicinos pagalbos priemonių rinkinį privalo turėti:</text:p>
      <text:p text:style-name="P486">1.1. slaugos specialistai,<text:s/>atliekantys injekcijas bei kitas procedūras pacientų namuose;</text:p>
      <text:p text:style-name="P487">1.2. asmens ir visuomenės sveikatos priežiūros specialistai, atliekantys privalomus skiepus;</text:p>
      <text:p text:style-name="P488">1.3. medicinos, darbo medicinos punktai ar sveikatos tarnybos;</text:p>
      <text:p text:style-name="P489">1.4. procedūrų kabinetai<text:s/>nepriklausomai nuo įstaigoje, įmonėje teikiamų paslaugų;</text:p>
      <text:p text:style-name="P490">1.5. stomatologijos kabinetai;</text:p>
      <text:p text:style-name="P491">1.6. stacionarų priėmimo kambariai.</text:p>
      <text:p text:style-name="P492">2. Anafilaksinio šoko vaistų ir medicinos pagalbos priemonių rinkinį sudaro:</text:p>
      <text:p text:style-name="P493"/>
      <text:p text:style-name="P494">Vaisto ir medicinos pagalbos priemonės pavadinimas<text:tab/>Kiekis</text:p>
      <text:p text:style-name="P495"/>
      <text:p text:style-name="P496"><text:span text:style-name="T497">1. Ac. salicylicum 1% sol. spir.</text:span><text:span text:style-name="T498"><text:tab/></text:span><text:span text:style-name="T499">1 flak.</text:span></text:p>
      <text:p text:style-name="P500"><text:span text:style-name="T501">2. Atropini sulfas 0,1% amp. 1 ml</text:span><text:span text:style-name="T502"><text:tab/></text:span><text:span text:style-name="T503">3 amp.</text:span></text:p>
      <text:p text:style-name="P504"><text:span text:style-name="T505">3. Diphenhydraminum 1 % amp. 1</text:span><text:span text:style-name="T506"><text:tab/></text:span><text:span text:style-name="T507">5 amp.</text:span></text:p>
      <text:p text:style-name="P508"><text:span text:style-name="T509">4. Dopaminum 200 mg amp. 10 ml*</text:span><text:span text:style-name="T510"><text:tab/></text:span><text:span text:style-name="T511">5 amp.</text:span></text:p>
      <text:p text:style-name="P512"><text:span text:style-name="T513">5. Epinephrinum 1mg amp. 1ml</text:span><text:span text:style-name="T514"><text:tab/></text:span><text:span text:style-name="T515">10 amp.</text:span></text:p>
      <text:p text:style-name="P516"><text:span text:style-name="T517">6. Natrii chloridum 0,9% amp. 5 ml</text:span><text:span text:style-name="T518"><text:tab/></text:span><text:span text:style-name="T519">5 amp.</text:span></text:p>
      <text:p text:style-name="P520"><text:span text:style-name="T521">7. Natrii chl</text:span><text:span text:style-name="T522">oridum 0,9% sol. pro infus.*</text:span><text:span text:style-name="T523"><text:tab/></text:span><text:span text:style-name="T524">3 vnt.</text:span></text:p>
      <text:p text:style-name="P525"><text:span text:style-name="T526">8. Prednisoloni hemisuccinas 25 mg inj. 5 ml</text:span><text:span text:style-name="T527"><text:tab/></text:span><text:span text:style-name="T528">5 amp.</text:span></text:p>
      <text:p text:style-name="P529"><text:span text:style-name="T530">9. Salbutamolum 0,1 mg aer. pro inh. 200 dos.</text:span><text:span text:style-name="T531"><text:tab/>1 flak.</text:span></text:p>
      <text:p text:style-name="P532">10. Nesterili vata, 50 g<text:tab/>1 vnt.</text:p>
      <text:p text:style-name="P533">11. Sterilios pirštinės<text:tab/>1 pora</text:p>
      <text:p text:style-name="P534">12. Vienkartinis 2 ml švirkštas<text:tab/>2 vnt.</text:p>
      <text:p text:style-name="P535">13. Vienkartinis 5 ml švirkštas<text:tab/>2 vnt.</text:p>
      <text:p text:style-name="P536">14. Vienkartinis 10 ml švirkštas<text:tab/>4 vnt.</text:p>
      <text:p text:style-name="P537">15. Vienkartinis 20 ml švirkštas<text:tab/>2 vnt.</text:p>
      <text:p text:style-name="P538">16. Vienkartiniai intraveniniai kateteriai<text:tab/>3 vnt.</text:p>
      <text:p text:style-name="P539">17. Vienkartinė vaistų lašinimo į veną sistema *<text:tab/>3 vnt.</text:p>
      <text:p text:style-name="P540">18. Varžtis<text:tab/>1 vnt.</text:p>
      <text:p text:style-name="P541">19. Rinkinio aprašas<text:tab/>1<text:s/>vnt.</text:p>
      <text:p text:style-name="P542"/>
      <text:p text:style-name="P543">3. Vaistai nurodomi tarptautiniais arba prekiniais pavadinimais.</text:p>
      <text:p text:style-name="P544">4. Rinkinyje gali būti tik Lietuvos Respublikoje registruotų vaistų bei aprobuotų medicinos pagalbos priemonių.</text:p>
      <text:p text:style-name="P545">5. Įmonės vadovas turi paskirti asmenį, atsakingą už anafilaksinio šoko vaistų ir medicinos pagalbos priemonių rinkinio priežiūrą ir papildymą.</text:p>
      <text:p text:style-name="P546">6. Rinkinys turi būti nuolat atnaujinamas ir papildomas.</text:p>
      <text:p text:style-name="P547">7. Suvartoti vaistai ir panaudotos medicinos pagalbos priemonės registruojami specialiame žurnale.</text:p>
      <text:p text:style-name="P548">8. Pasibaigusio galiojimo laiko ir netinkamos kokybės vaistus bei medicinos pagalbos priemones laikyti vaistinėlėje draudžiama.</text:p>
      <text:p text:style-name="P549">9. Netinkami vartoti vaistai ir medicinos pagalbos priemonės iš vaistinėlės turi būti išimti.</text:p>
      <text:p text:style-name="P550">10. * Vaistų ir medicinos pagalbos priemonių nereikia turėti 1.1 bei 1.2 punktuose išvardytiems subjektams.</text:p>
      <text:soft-page-break/>
      <text:p text:style-name="P551"><text:span text:style-name="T552">______________</text:span></text:p>
      <text:soft-page-break/>
      <text:p text:style-name="P553">PATVIRTINTA</text:p>
      <text:p text:style-name="P559">Lietuvos Respublikos</text:p>
      <text:p text:style-name="P560">sveikatos apsaugos ministro</text:p>
      <text:p text:style-name="P561">2002 m. lapkričio 15 d. įsakymu Nr. 550</text:p>
      <text:p text:style-name="P562"/>
      <text:p text:style-name="P563"><text:span text:style-name="T564">VAISTINĖS PIRMOSIOS MEDICINOS PAGALBOS VAISTINĖLĖS APRAŠYMAS</text:span></text:p>
      <text:p text:style-name="P565"/>
      <text:p text:style-name="P566">1.<text:s/>Pirmosios medicinos pagalbos vaistinėlės turi būti visose vaistinėse ir jų filialuose.</text:p>
      <text:p text:style-name="P567">2. Vaistinės pirmosios medicinos pagalbos vaistinėlę sudaro:</text:p>
      <text:p text:style-name="P568"/>
      <text:p text:style-name="P569">Vaisto ir medicinos pagalbos priemonės pavadinimas<text:tab/>Kiekis</text:p>
      <text:p text:style-name="P570"/>
      <text:p text:style-name="P571"><text:span text:style-name="T572">1. Ammonii causticum 10% sol.</text:span><text:span text:style-name="T573"><text:tab/></text:span><text:span text:style-name="T574">mažiausia pirminė<text:s/></text:span><text:span text:style-name="T575">pakuotė</text:span></text:p>
      <text:p text:style-name="P576">2. Ascophen L, Citramon L, Neocitramon tab.<text:s/></text:p>
      <text:p text:style-name="P577"><text:span text:style-name="T578">(vienas iš šių vaistų)</text:span><text:span text:style-name="T579"><text:tab/></text:span><text:span text:style-name="T580">mažiausia pirminė pakuotė</text:span></text:p>
      <text:p text:style-name="P581"><text:span text:style-name="T582">3. Glyceryli trinitras 0,5 mg tab.</text:span><text:span text:style-name="T583"><text:tab/></text:span><text:span text:style-name="T584">mažiausia pirminė pakuotė</text:span></text:p>
      <text:p text:style-name="P585"><text:span text:style-name="T586">4. Iodum 5% sol. spir.</text:span><text:span text:style-name="T587"><text:tab/></text:span><text:span text:style-name="T588">mažiausia pirminė pakuotė</text:span></text:p>
      <text:p text:style-name="P589"><text:span text:style-name="T590">5. Carbo activatus 250-300 mg tab.</text:span><text:span text:style-name="T591"><text:tab/></text:span><text:span text:style-name="T592">mažiausia</text:span><text:span text:style-name="T593"><text:s/>pirminė pakuotė</text:span></text:p>
      <text:p text:style-name="P594"><text:span text:style-name="T595">6. Octenisept</text:span><text:span text:style-name="T596"><text:tab/></text:span><text:span text:style-name="T597">mažiausia pirminė pakuotė</text:span></text:p>
      <text:p text:style-name="P598"><text:span text:style-name="T599">7. Paracetamolum 500 mg tab.</text:span><text:span text:style-name="T600"><text:tab/></text:span><text:span text:style-name="T601">mažiausia pirminė pakuotė</text:span></text:p>
      <text:p text:style-name="P602"><text:span text:style-name="T603">8. Salbutamolum 0,1 mg aer. pro inh. 200 dos.</text:span><text:span text:style-name="T604"><text:tab/></text:span><text:span text:style-name="T605">mažiausia pirminė pakuotė</text:span></text:p>
      <text:p text:style-name="P606"><text:span text:style-name="T607">9. Širdies lašai</text:span><text:span text:style-name="T608"><text:tab/></text:span><text:span text:style-name="T609">mažiausia pirminė pakuotė</text:span></text:p>
      <text:p text:style-name="P610"><text:span text:style-name="T611">10. Validolum 60 mg tab.</text:span><text:span text:style-name="T612"><text:tab/></text:span><text:span text:style-name="T613">maži</text:span><text:span text:style-name="T614">ausia pirminė pakuotė</text:span></text:p>
      <text:p text:style-name="P615">11. Didelis sterilus tvarstis, 10 cm x 12 cm*<text:tab/>1 vnt.</text:p>
      <text:p text:style-name="P616">12. Indas vaistams gerti<text:tab/>1 vnt.</text:p>
      <text:p text:style-name="P617">13. Įvairių dydžių sterilūs pleistrai<text:tab/>2 vnt.</text:p>
      <text:p text:style-name="P618">14. Palaikomasis tvarstis, 14 cm x 7 m*<text:tab/>2 vnt.</text:p>
      <text:p text:style-name="P619">15. Pirmosios pagalbos žirklės<text:tab/>1 vnt.</text:p>
      <text:p text:style-name="P620">16. Vidutinio dydžio sterilus tvarstis, 8 cm x 10 cm*<text:tab/>1 vnt.</text:p>
      <text:p text:style-name="P621">17. Vienkartinės pirštinės<text:tab/>1 pora</text:p>
      <text:p text:style-name="P622">18. Vaistinėlės aprašas<text:tab/>1 vnt.</text:p>
      <text:p text:style-name="P623"/>
      <text:p text:style-name="P624">* Galima 2 cm paklaida.</text:p>
      <text:p text:style-name="P625"/>
      <text:p text:style-name="P626">3. Vaistai nurodomi tarptautiniais arba prekiniais pavadinimais.</text:p>
      <text:p text:style-name="P627">4. Vaistinėlėje gali būti tik Lietuvos Respublikoje<text:s/>registruotų vaistų bei aprobuotų medicinos pagalbos priemonių.</text:p>
      <text:p text:style-name="P628">5. Vaistinės ar filialo vadovas turi paskirti už vaistinėlės priežiūrą ir jos papildymą atsakingą farmacijos specialistą.</text:p>
      <text:p text:style-name="P629">6. Vaistinėlė turi būti nuolat atnaujinama ir papildoma.</text:p>
      <text:p text:style-name="P630">7. Suvartoti<text:s/>vaistai ir panaudotos medicinos pagalbos priemonės registruojami specialiame žurnale.</text:p>
      <text:p text:style-name="P631">8. Pasibaigusio galiojimo laiko ir netinkamos kokybės vaistus bei medicinos pagalbos priemones laikyti vaistinėlėje draudžiama.</text:p>
      <text:p text:style-name="P632">9. Netinkami vartoti vaistai ir medicinos<text:s/>pagalbos priemonės iš vaistinėlės turi būti išimti.</text:p>
      <text:p text:style-name="P633">10. Papildomai rekomenduojama turėti:</text:p>
      <text:p text:style-name="P634">10.1. dirbtinio kvėpavimo kaukę;</text:p>
      <text:p text:style-name="P635">10.2. specialią antklodę nukentėjusiajam paguldyti ir (ar) apkloti, ne mažesnę kaip 210 cm x 160 cm.</text:p>
      <text:p text:style-name="P636"><text:span text:style-name="T637">______________</text:span></text:p>
      <text:soft-page-break/>
      <text:p text:style-name="P638">PATVIRTINTA</text:p>
      <text:p text:style-name="P644">Lietuvos Respublikos</text:p>
      <text:p text:style-name="P645">sveikatos apsaugos ministro</text:p>
      <text:p text:style-name="P646">2002 m. lapkričio 15 d. įsakymu Nr. 550</text:p>
      <text:p text:style-name="P647"/>
      <text:p text:style-name="P648"><text:span text:style-name="T649">DVIRAČIO PIRMOSIOS PAGALBOS RINKINIO APRAŠYMAS</text:span></text:p>
      <text:p text:style-name="P650"/>
      <text:p text:style-name="P651">1. Dviratininkui rekomenduojama turėti pirmosios pagalbos rinkinį.</text:p>
      <text:p text:style-name="P652">2. Dviračio pirmosios pagalbos rinkinį sudaro:</text:p>
      <text:p text:style-name="P653"/>
      <text:p text:style-name="P654">Medicinos pagalbos priemonės pavadinimas<text:tab/>Kiekis</text:p>
      <text:p text:style-name="P655"/>
      <text:p text:style-name="P656">1. Didelis nuospaudų pleistras<text:tab/>1 vnt.</text:p>
      <text:p text:style-name="P657">2. Mažas nuospaudų pleistras<text:tab/>2 vnt.</text:p>
      <text:p text:style-name="P658">3. Latekso pirštinės<text:tab/>2 vnt.</text:p>
      <text:p text:style-name="P659">4. Sterilus lipnus žaizdų tvarstis, 10 cm x 6 cm*<text:tab/>2 vnt.</text:p>
      <text:p text:style-name="P660">5. Sterilus lipnus žaizdų tvarstis, 15 cm x 6 cm*<text:tab/>2 vnt.</text:p>
      <text:p text:style-name="P661">6. Sterili permatoma plėvelė-tvarstis, 5 cm x 7 cm*<text:tab/>2 vnt.</text:p>
      <text:p text:style-name="P662">7. Sterilus pirmosios pagalbos tvarstis, 6 cm x 8 cm*<text:tab/>1 vnt.</text:p>
      <text:p text:style-name="P663">8. Speciali antklodė nukentėjusiajam paguldyti ir (ar) apkloti,<text:s/><text:tab/>1 vnt.</text:p>
      <text:p text:style-name="P664">ne mažesnė kaip 210 cm x 160 cm</text:p>
      <text:p text:style-name="P665">9. Vienkartinės drėgnos valomosios servetėlės<text:tab/>2 vnt.</text:p>
      <text:p text:style-name="P666">10. Pirmosios pagalbos teikimo aprašymas<text:tab/>1 vnt.</text:p>
      <text:p text:style-name="P667">11. Rinkinio aprašas<text:tab/>1 vnt.</text:p>
      <text:p text:style-name="P668"/>
      <text:p text:style-name="P669">* Galima 2 cm paklaida.</text:p>
      <text:p text:style-name="P670"/>
      <text:p text:style-name="P671">3. Rinkinyje gali būti tik Lietuvos Respublikoje aprobuotų medicinos pagalbos priemonių.</text:p>
      <text:p text:style-name="P672">4. Už rinkinio priežiūrą ir jo papildymą atsakingas dviračio savininkas.</text:p>
      <text:p text:style-name="P673">5. Rinkinys turi būti nuolat atnaujinamas ir papildomas.</text:p>
      <text:p text:style-name="P674">6. Pasibaigusio galiojimo laiko ir netinkamos kokybės medicinos pagalbos priemones laikyti rinkinyje draudžiama.</text:p>
      <text:p text:style-name="P675">7. Netinkamos vartoti medicinos pagalbos priemonės iš rinkinio turi būti išimtos.</text:p>
      <text:p text:style-name="P676">8. Papildomai rekomenduojama turėti:</text:p>
      <text:p text:style-name="P677">8.1. atšvaitinę juostą;</text:p>
      <text:p text:style-name="P678">8.2. dirbtinio kvėpavimo kaukę.</text:p>
      <text:p text:style-name="P679"><text:span text:style-name="T680">______________</text:span></text:p>
      <text:soft-page-break/>
      <text:p text:style-name="P681">PATVIRTINTA</text:p>
      <text:p text:style-name="P687">Lietuvos Respublikos</text:p>
      <text:p text:style-name="P688">sveikatos<text:s/>apsaugos ministro</text:p>
      <text:p text:style-name="P689">2002 m. lapkričio 15 d. įsakymu Nr. 550</text:p>
      <text:p text:style-name="P690"/>
      <text:p text:style-name="P691"><text:span text:style-name="T692">ĮMONĖS PIRMOSIOS PAGALBOS RINKINIO APRAŠYMAS</text:span></text:p>
      <text:p text:style-name="P693"/>
      <text:p text:style-name="P694">1. Įmonėje (įstaigoje, organizacijoje, institucijoje, toliau – įmonė), kurioje nėra darbo medicinos punkto ar sveikatos tarnybos, turi būti pirmosios<text:s/>pagalbos rinkinys.</text:p>
      <text:p text:style-name="P695">2. Pirmosios pagalbos rinkinį sudaro:</text:p>
      <text:p text:style-name="P696"/>
      <text:p text:style-name="P697">Medicinos pagalbos priemonės pavadinimas<text:tab/>Kiekis<text:tab/>Paskirtis</text:p>
      <text:p text:style-name="P698"/>
      <text:p text:style-name="P699">1. Didelis sterilus tvarstis*, 10 cm x 12 cm<text:tab/>2 vnt.</text:p>
      <text:p text:style-name="P700">2. Karpomas pirmosios pagalbos pleistras*,<text:s/></text:p>
      <text:p text:style-name="P701">10 cm x 6 cm<text:tab/>8 vnt.</text:p>
      <text:p text:style-name="P702">3. Lipnus pleistras*,<text:s/>2,5 cm x 5 m<text:tab/>1 vnt.<text:tab/>Tvarsčiui pritvirtinti</text:p>
      <text:p text:style-name="P703">4. Neaustinės medžiagos servetėlė*, 20 cm x 30 cm<text:tab/>10 vnt.</text:p>
      <text:p text:style-name="P704">5. Palaikomasis trikampio formos tvarstis*<text:tab/>1 vnt.<text:tab/>Pažeistai viršutinei<text:s/></text:p>
      <text:p text:style-name="P705">galūnei parišti</text:p>
      <text:p text:style-name="P706">6. Palaikomasis tvarstis*, 6 cm x 4 m<text:tab/>3 vnt.</text:p>
      <text:p text:style-name="P707">7. Palaikomasis tvarstis*, 8 cm x 4 m<text:tab/>3 vnt.</text:p>
      <text:p text:style-name="P708">8. Pirmosios pagalbos žirklės<text:tab/>1 vnt.</text:p>
      <text:p text:style-name="P709">9. Pirmosios pagalbos pleistro juostelės*<text:tab/>20 vnt.</text:p>
      <text:p text:style-name="P710">10. Plastikinis maišelis,* 30 cm x 40 cm<text:tab/>2 vnt.</text:p>
      <text:p text:style-name="P711">11. Sterilus akių tvarstis*<text:tab/>2 vnt.</text:p>
      <text:p text:style-name="P712">12. Sterilus nudegimų tvarstis,* 40 cm x<text:s/>60 cm<text:tab/>1 vnt.</text:p>
      <text:p text:style-name="P713">13. Sterilus nudegimų tvarstis,* 60 cm x 80 cm<text:tab/>1 vnt.</text:p>
      <text:p text:style-name="P714">14. Sterilus žaizdų tvarstis,* 10 cm x 10 cm<text:tab/>6 vnt.</text:p>
      <text:p text:style-name="P715">15. Speciali antklodė,* ne mažesnė kaip<text:s/></text:p>
      <text:p text:style-name="P716">210 cm x 160 cm<text:tab/>1 vnt.<text:tab/>Nukentėjusiajam<text:s/></text:p>
      <text:p text:style-name="P717">paguldyti ir (ar)<text:s/></text:p>
      <text:p text:style-name="P718">apkloti</text:p>
      <text:p text:style-name="P719">16. Tinklinis cilindrinis* galūnių tvarstis, 4 m<text:tab/>1 vnt.</text:p>
      <text:p text:style-name="P720">17. Vidutinio dydžio sterilus tvarstis*, 8 cm x 10 cm<text:tab/>3 vnt.</text:p>
      <text:p text:style-name="P721">18. Vienkartinės pirštinės*<text:tab/>4 poros</text:p>
      <text:p text:style-name="P722">19. Pirmosios pagalbos teikimo aprašymas<text:tab/>1 vnt.</text:p>
      <text:p text:style-name="P723">20. Rinkinio aprašas*<text:tab/>1 vnt.<text:tab/>Tvirtinamas ant<text:s/></text:p>
      <text:p text:style-name="P724">dėžutės/spintelės<text:s/></text:p>
      <text:p text:style-name="P725">durelių/dangtelio<text:s/></text:p>
      <text:p text:style-name="P726">vidinės pusės</text:p>
      <text:p text:style-name="P727"/>
      <text:p text:style-name="P728">3. Įmonės vadovas ar jo įgaliotas asmuo atsakingas už darbo metu pirmosios pagalbos suteikimą.</text:p>
      <text:p text:style-name="P729">4. Darbuotojai turi būti apmokyti suteikti pirmąją pagalbą nukentėjusiajam. Mokymai organizuojami teisės aktų nustatyta tvarka ir registruojami specialiame žurnale.</text:p>
      <text:p text:style-name="P730">5. Pirmajai pagalbai teikti įmonėje turi būti numatytos patalpos, į kurias galima lengvai patekti su neštuvais.</text:p>
      <text:p text:style-name="P731">6. Įmonės pirmosios pagalbos rinkinys turi būti paženklintas, gerai matomoje vietoje, lengvai<text:s/>pasiekiamas.</text:p>
      <text:p text:style-name="P732">7. Įmonės vadovas turi paskirti už rinkinio priežiūrą ir jo papildymą atsakingą asmenį.</text:p>
      <text:p text:style-name="P733">8. Rinkinys turi būti nuolat atnaujinamas ir papildomas.</text:p>
      <text:soft-page-break/>
      <text:p text:style-name="P734">9. Rinkinyje gali būti tik Lietuvos Respublikoje aprobuotų medicinos pagalbos priemonių.</text:p>
      <text:p text:style-name="P735">10. Pasibaigusio galiojimo laiko ir netinkamos kokybės medicinos pagalbos priemones laikyti rinkinyje draudžiama.</text:p>
      <text:p text:style-name="P736">11. Netinkamos vartoti medicinos pagalbos priemonės iš rinkinio turi būti išimtos.</text:p>
      <text:p text:style-name="P737">12.* Pirmosios pagalbos rinkinių kiekį (priklausomai nuo darbuotojų<text:s/>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738">13. Darbo patalpose, kuriose darbai vykdomi didesnės rizikos sąlygomis, privalo būti pirmosios pagalbos rinkiniai bei papildomos pirmosios pagalbos priemonės, kurias reglamentuoja darbo saugos teisės aktai.</text:p>
      <text:p text:style-name="P739">14. Įmonės privalo turėti pirmosios pagalbos rinkinius, kurių kiekį, atsižvelgdamas į poreikius bei vykdomus technologinius procesus, nustato vadovas.</text:p>
      <text:p text:style-name="P740">15. Rinkinio aprašas (lietuvių kalba) turi būti pritvirtintas ant dėžutės/spintelės durelių/dangtelio vidinės pusės.</text:p>
      <text:p text:style-name="P741">16. Papildomai rekomenduojama turėti:</text:p>
      <text:p text:style-name="P742"><text:span text:style-name="T743">16.1.<text:s/></text:span><text:span text:style-name="T744">Ammonii causticum 10% sol. (Amoniako tirpalo)</text:span><text:span text:style-name="T745">;</text:span></text:p>
      <text:p text:style-name="P746"><text:span text:style-name="T747">16.2.<text:s/></text:span><text:span text:style-name="T748">Octenise</text:span><text:span text:style-name="T749">pt (Oktenidino dihidrochlorido žaizdų dezinfekavimo tirpalo 50 ml, 250 ml, 450 ml ar 1l)<text:s/></text:span><text:span text:style-name="T750">žaizdoms plauti;</text:span></text:p>
      <text:p text:style-name="P751">16.3. Natrio chlorido 0,9% sterilaus tirpalo (vienkartinių 25 ml ar 200 ml pakuočių) pažeistoms akims arba žaizdoms plauti;</text:p>
      <text:p text:style-name="P752">16.4. sterilių aliuminiu padengtų baktericidinių poliesterio tvarsčių žaizdoms, 20 cm x 20 cm;</text:p>
      <text:p text:style-name="P753">16.5. dirbtinio kvėpavimo kaukę (vienetų skaičių, atsižvelgdamas į poreikius bei vykdomus technologinius procesus, nustato vadovas).</text:p>
      <text:p text:style-name="P754">17. Galima medicinos pagalbos priemonių, kurių dydis nurodytas, 2 cm paklaida.</text:p>
      <text:p text:style-name="P755">______________</text:p>
      <text:p text:style-name="P756">Priedo pakeitimai:</text:p>
      <text:p text:style-name="P757"><text:span text:style-name="T758">Nr.<text:s/></text:span><text:a xlink:href="https://www.e-tar.lt/portal/legalAct.html?documentId=TAR.C6595C306746" office:target-frame-name="_top" xlink:show="replace"><text:span text:style-name="T759">V-110</text:span></text:a><text:span text:style-name="T760">, 2003-02-18, Žin., 2003, Nr. 18-796 (2003-02-21), i. k. 1032250ISAK000V-110</text:span></text:p>
      <text:p text:style-name="Normal"/>
      <text:soft-page-break/>
      <text:p text:style-name="P761">PATVIRTINTA</text:p>
      <text:p text:style-name="P767">Lietuvos Respublikos</text:p>
      <text:p text:style-name="P768">sveikatos apsaugos ministro</text:p>
      <text:p text:style-name="P769">2002 m. lapkričio 15 d. įsakymu Nr. 550</text:p>
      <text:p text:style-name="P770"/>
      <text:p text:style-name="P771"><text:span text:style-name="T772">Kelių motorinės transporto priemonės</text:span></text:p>
      <text:p text:style-name="P773"><text:span text:style-name="T774">PIRMOSIOS PAGALBOS RINKINIO APRAŠYMAS</text:span></text:p>
      <text:p text:style-name="P775"/>
      <text:p text:style-name="P776">1. Visose Lietuvos Respublikoje registruotose kelių motorinėse transporto<text:s/>priemonėse (išskyrus motociklus be šoninės priekabos) bei geležinkelio transporto priemonėse turi būti pirmosios pagalbos rinkinys.</text:p>
      <text:p text:style-name="P777">2. Kelių motorinių transporto priemonių (išskyrus motociklus be šoninės priekabos) pirmosios pagalbos rinkinį sudaro:</text:p>
      <text:p text:style-name="P778"/>
      <text:p text:style-name="P779">Medicinos pagalbos priemonės pavadinimas<text:tab/>Kiekis</text:p>
      <text:p text:style-name="P780"/>
      <text:p text:style-name="P781">1. Didelis sterilus tvarstis, 10 cm x 12 cm*<text:tab/>1 vnt.</text:p>
      <text:p text:style-name="P782">2. Karpomas pirmosios pagalbos pleistras, 10 cm x 6 cm*<text:tab/>8 vnt.</text:p>
      <text:p text:style-name="P783">3. Lipnus pleistras, 2,5 cm x 5 m<text:tab/>1 vnt.</text:p>
      <text:p text:style-name="P784">4. Palaikomasis tvarstis, 6 cm x 4 m*<text:tab/>2 vnt.</text:p>
      <text:p text:style-name="P785">5. Palaikomasis tvarstis, 8 cm x 4 m*<text:tab/>3 vnt.</text:p>
      <text:p text:style-name="P786">6. Palaikomasis trikampio formos tvarstis<text:tab/>2 vnt.</text:p>
      <text:p text:style-name="P787">7. Pirmosios pagalbos žirklės<text:tab/>1 vnt.</text:p>
      <text:p text:style-name="P788">8. Speciali antklodė nukentėjusiajam paguldyti ir (ar) apkloti,<text:s/><text:tab/>1 vnt.</text:p>
      <text:p text:style-name="P789">ne mažesnė kaip 210 cm x 160 cm</text:p>
      <text:p text:style-name="P790">9. Sterilus nudegimų tvarstis, 40 cm x 60 cm*<text:tab/>2 vnt.</text:p>
      <text:p text:style-name="P791">10. Sterilus nudegimų tvarstis, 60 cm x 80 cm*<text:tab/>1 vnt.</text:p>
      <text:p text:style-name="P792">11. Sterilus žaizdų tvarstis, 10 cm x 10 cm*<text:tab/>6 vnt.</text:p>
      <text:p text:style-name="P793">12. Vidutinio dydžio sterilus tvarstis, 8 cm x 10 cm*<text:tab/>3 vnt.</text:p>
      <text:p text:style-name="P794">13. Vienkartinės pirštinės<text:tab/>4 vnt.</text:p>
      <text:p text:style-name="P795">14. Pirmosios pagalbos teikimo<text:s/>aprašymas<text:tab/>1 vnt.</text:p>
      <text:p text:style-name="P796">15. Rinkinio aprašas<text:tab/>1 vnt.</text:p>
      <text:p text:style-name="P797"/>
      <text:p text:style-name="P798">*Galima 2 cm paklaida.</text:p>
      <text:p text:style-name="P799"/>
      <text:p text:style-name="P800">3. Rinkinyje gali būti tik Lietuvos Respublikoje aprobuotų medicinos pagalbos priemonių.</text:p>
      <text:p text:style-name="P801">4. Už rinkinio priežiūrą ir jo papildymą atsakingas kelių motorinės transporto priemonės (išskyrus motociklus be šoninės priekabos) savininkas, o geležinkelio įmonėje – vadovas ar jo paskirtas asmuo.</text:p>
      <text:p text:style-name="P802">5. Rinkinys turi būti nuolat atnaujinamas ir papildomas.</text:p>
      <text:p text:style-name="P803">6. Pasibaigusio galiojimo laiko ir netinkamos kokybės medicinos pagalbos priemones laikyti rinkinyje draudžiama.</text:p>
      <text:p text:style-name="P804">7. Netinkamos vartoti medicinos pagalbos priemonės iš rinkinio turi būti išimtos.</text:p>
      <text:p text:style-name="P805">8. Kelių motorinėse transporto priemonėse (išskyrus motociklus be šoninės priekabos), skirtose keleiviams vežti ir turinčiose daugiau kaip 8 sėdimas vietas (be vairuotojo vietos), turi būti ne mažiau kaip 2 pirmosios pagalbos rinkiniai.</text:p>
      <text:p text:style-name="P806">9. 8 punkte nenurodytose kelių motorinėse transporto priemonėse (įskaitant traktorius, kitas savaeiges žemės ūkio mašinas ir kt.) turi būti vienas kelių motorinės transporto priemonės pirmosios pagalbos rinkinys.</text:p>
      <text:p text:style-name="P807">10. Geležinkelio transporto priemonėse pirmosios pagalbos rinkinių bei rekomenduojamų medicinos pagalbos priemonių kiekį nustato geležinkelio įmonės vadovas.</text:p>
      <text:p text:style-name="P808">11. Papildomai rekomenduojama turėti:</text:p>
      <text:soft-page-break/>
      <text:p text:style-name="P809"><text:span text:style-name="T810">11.1.<text:s/></text:span><text:span text:style-name="T811">Ammonii causticum</text:span><text:span text:style-name="T812"><text:s/>10% sol. (Amoniako tirpalo);</text:span></text:p>
      <text:p text:style-name="P813">11.2. atšvaitinę juostą;</text:p>
      <text:p text:style-name="P814"><text:span text:style-name="T815">11.3.<text:s/></text:span><text:span text:style-name="T816">Octenisept (Oktenidino dihidrochlorido žaizdų dezinfekavimo tirpalo, 50 ml);</text:span></text:p>
      <text:p text:style-name="P817">11.4. dirbtinio kvėpavimo kaukę. Jei sėdimų vietų (be vairuotojo vietos) yra daugiau kaip 8, rekomenduojama turėti ne<text:s/>mažiau kaip 2 kaukes;</text:p>
      <text:p text:style-name="P818">11.5. Natrio chlorido 0,9% sterilaus tirpalo (vienkartinių 25 ml arba 200 ml pakuočių) pažeistoms akims arba žaizdoms plauti.</text:p>
      <text:p text:style-name="P819"><text:span text:style-name="T820">______________</text:span></text:p>
      <text:soft-page-break/>
      <text:p text:style-name="P821">PATVIRTINTA</text:p>
      <text:p text:style-name="P827">Lietuvos Respublikos</text:p>
      <text:p text:style-name="P828">sveikatos apsaugos ministro</text:p>
      <text:p text:style-name="P829">2002<text:s/>m. lapkričio 15 d. įsakymu Nr. 550</text:p>
      <text:p text:style-name="P830"/>
      <text:p text:style-name="P831"><text:span text:style-name="T832">KELIONĖS PIRMOSIOS PAGALBOS RINKINIO APRAŠYMAS</text:span></text:p>
      <text:p text:style-name="P833"/>
      <text:p text:style-name="P834">1. Keliautojui rekomenduojama turėti pirmosios pagalbos rinkinį.</text:p>
      <text:p text:style-name="P835">2. Kelionės pirmosios pagalbos rinkinį sudaro:</text:p>
      <text:p text:style-name="P836"/>
      <text:p text:style-name="P837">Medicinos pagalbos priemonės pavadinimas<text:tab/>Kiekis<text:tab/>Paskirtis</text:p>
      <text:p text:style-name="P838"/>
      <text:p text:style-name="P839">1. Lipnus pleistras, 2,5 cm x 1m<text:tab/>1 vnt.<text:tab/>Tvarsčiui<text:s/></text:p>
      <text:p text:style-name="P840">pritvirtinti</text:p>
      <text:p text:style-name="P841">2. Palaikomasis tvarstis, 6 cm x 4 m*<text:tab/>1 vnt.</text:p>
      <text:p text:style-name="P842">3. Palaikomasis tvarstis, 8 cm x 4 m*<text:tab/>1 vnt.</text:p>
      <text:p text:style-name="P843">4. Pirmosios pagalbos tvarstis, 10 cm x 6 cm*<text:tab/>2 vnt.</text:p>
      <text:p text:style-name="P844">5. Pirmosios pagalbos žirklės<text:tab/>1 vnt.</text:p>
      <text:p text:style-name="P845">6. Pleistro juostelės<text:tab/>12 vnt.</text:p>
      <text:p text:style-name="P846">7. Sterilus žaizdų tvarstis 7,5 cm x 7,5 cm*<text:tab/>2 vnt.</text:p>
      <text:p text:style-name="P847">8. Vidutinio dydžio sterilus tvarstis, 8 cm x 10 cm*<text:tab/>1 vnt.</text:p>
      <text:p text:style-name="P848">9. Vienkartinės pirštinės<text:tab/>2 vnt.</text:p>
      <text:p text:style-name="P849">10. Pirmosios pagalbos teikimo aprašymas<text:tab/>1 vnt.</text:p>
      <text:p text:style-name="P850">11. Rinkinio aprašas<text:tab/>1 vnt.</text:p>
      <text:p text:style-name="P851"/>
      <text:p text:style-name="P852"><text:span text:style-name="T853">* G</text:span><text:span text:style-name="T854">alima 2 cm<text:s/></text:span><text:span text:style-name="T855">paklaida.</text:span></text:p>
      <text:p text:style-name="P856"/>
      <text:p text:style-name="P857">3. Rinkinyje gali būti tik Lietuvos Respublikoje aprobuotų medicinos pagalbos priemonių.</text:p>
      <text:p text:style-name="P858">4. Už rinkinio priežiūrą ir jo papildymą atsakingas jos savininkas.</text:p>
      <text:p text:style-name="P859">5. Suvartojus atitinkamas medicinos pagalbos priemones, rinkinys turi būti jomis papildomas.</text:p>
      <text:p text:style-name="P860">6. Pasibaigusio galiojimo laiko ir netinkamos kokybės medicinos pagalbos priemones laikyti rinkinyje draudžiama.</text:p>
      <text:p text:style-name="P861">7. Netinkamos vartoti medicinos pagalbos priemonės iš rinkinio turi būti išimtos.</text:p>
      <text:p text:style-name="P862">8. Papildomai rekomenduojama turėti:</text:p>
      <text:p text:style-name="P863">8.1. atšvaitinę juostą;</text:p>
      <text:p text:style-name="P864">8.2. dirbtinio kvėpavimo kaukę.</text:p>
      <text:p text:style-name="P865"><text:span text:style-name="T866">______________</text:span></text:p>
      <text:soft-page-break/>
      <text:p text:style-name="P867">PATVIRTINTA</text:p>
      <text:p text:style-name="P873">Lietuvos Respublikos</text:p>
      <text:p text:style-name="P874">sveikatos apsaugos ministro</text:p>
      <text:p text:style-name="P875">2002 m. lapkričio 15 d. įsakymu Nr. 550</text:p>
      <text:p text:style-name="P876"/>
      <text:p text:style-name="P877"><text:span text:style-name="T878">MOTOCIKLO PIRMOSIOS PAGALBOS RINKINIO APRAŠYMAS</text:span></text:p>
      <text:p text:style-name="P879"/>
      <text:p text:style-name="P880">1. Motociklininkui (išskyrus<text:s/>motociklo su šonine priekaba vairuotojui) rekomenduojama turėti pirmosios pagalbos rinkinį.</text:p>
      <text:p text:style-name="P881">2. Motociklo (išskyrus motociklus su šonine priekaba) pirmosios pagalbos rinkinį sudaro:</text:p>
      <text:p text:style-name="P882"/>
      <text:p text:style-name="P883">Medicinos pagalbos priemonės pavadinimas<text:tab/>Kiekis</text:p>
      <text:p text:style-name="P884"/>
      <text:p text:style-name="P885">1. Karpomas pirmosios pagalbos pleistras, 10 cm x 6 cm*<text:tab/>8 vnt.</text:p>
      <text:p text:style-name="P886">2. Lipnus pleistras, 1,25 cm x 5 m<text:tab/>1 vnt.</text:p>
      <text:p text:style-name="P887">3. Pirmosios pagalbos žirklės<text:tab/>1 vnt.</text:p>
      <text:p text:style-name="P888">4. Speciali antklodė nukentėjusiajam paguldyti ir (ar) apkloti,<text:s/><text:tab/>1 vnt.</text:p>
      <text:p text:style-name="P889">ne mažesnė kaip 210 cm x 160 cm</text:p>
      <text:p text:style-name="P890">5. Sterilus nudegimų tvarstis, 60 cm x 80 cm*<text:tab/>1 vnt.</text:p>
      <text:p text:style-name="P891">6. Vidutinio dydžio sterilus tvarstis, 8 cm x 10 cm*<text:tab/>2 vnt.</text:p>
      <text:p text:style-name="P892">7. Vienkartinės pirštinės<text:tab/>4 vnt.</text:p>
      <text:p text:style-name="P893">8. Pirmosios pagalbos teikimo aprašymas<text:tab/>1 vnt.</text:p>
      <text:p text:style-name="P894">9. Rinkinio aprašas<text:tab/>1 vnt.</text:p>
      <text:p text:style-name="P895"/>
      <text:p text:style-name="P896">* Galima 2 cm paklaida.</text:p>
      <text:p text:style-name="P897"/>
      <text:p text:style-name="P898">3. Rinkinyje gali būti tik Lietuvos Respublikoje aprobuotų medicinos pagalbos priemonių.</text:p>
      <text:p text:style-name="P899">4. Už rinkinio priežiūrą ir jo papildymą atsakingas motociklo savininkas.</text:p>
      <text:p text:style-name="P900">5. Rinkinys turi būti nuolat atnaujinamas ir papildomas.</text:p>
      <text:p text:style-name="P901">6. Pasibaigusio galiojimo laiko ir netinkamos kokybės medicinos pagalbos priemones laikyti rinkinyje draudžiama.</text:p>
      <text:p text:style-name="P902">7. Netinkamos vartoti medicinos pagalbos priemonės iš rinkinio turi būti išimtos.</text:p>
      <text:p text:style-name="P903">8. Papildomai rekomenduojama turėti:</text:p>
      <text:p text:style-name="P904">8.1. atšvaitinę juostą;</text:p>
      <text:p text:style-name="P905">8.2. dirbtinio kvėpavimo kaukę.</text:p>
      <text:p text:style-name="P906"><text:span text:style-name="T907">______________</text:span></text:p>
      <text:soft-page-break/>
      <text:p text:style-name="P908">PATVIRTINTA</text:p>
      <text:p text:style-name="P914">Lietuvos Respublikos</text:p>
      <text:p text:style-name="P915">sveikatos apsaugos ministro</text:p>
      <text:p text:style-name="P916"><text:span text:style-name="T917">2002 m. lapkričio 15 d.</text:span><text:span text:style-name="T918"><text:s/>įsakymu Nr. 550</text:span></text:p>
      <text:p text:style-name="P919"/>
      <text:p text:style-name="P920"><text:span text:style-name="T921">RIEDUTININKO PIRMOSIOS PAGALBOS RINKINIO APRAŠYMAS</text:span></text:p>
      <text:p text:style-name="P922"/>
      <text:p text:style-name="P923">1. Riedutininkui rekomenduojama turėti pirmosios pagalbos rinkinį.</text:p>
      <text:p text:style-name="P924">2. Riedutininko pirmosios pagalbos rinkinį sudaro:</text:p>
      <text:p text:style-name="P925"/>
      <text:p text:style-name="P926">Medicinos pagalbos priemonės pavadinimas<text:tab/>Kiekis</text:p>
      <text:p text:style-name="P927"/>
      <text:p text:style-name="P928">1. Didelis nuospaudų pleistras<text:tab/>1 vnt.</text:p>
      <text:p text:style-name="P929">2. Mažas nuospaudų pleistras<text:tab/>2 vnt.</text:p>
      <text:p text:style-name="P930">3. Latekso pirštinės<text:tab/>2 vnt.</text:p>
      <text:p text:style-name="P931">4. Palaikomasis trikampio formos tvarstis<text:tab/>1 vnt.</text:p>
      <text:p text:style-name="P932">5. Sterili permatoma plėvelė-tvarstis, 5 cm x 7 cm*<text:tab/>1 vnt.</text:p>
      <text:p text:style-name="P933">6. Sterilus lipnus žaizdų tvarstis, 10 cm x 8 cm*<text:tab/>1 vnt.</text:p>
      <text:p text:style-name="P934">7. Sterilus lipnus žaizdų tvarstis, 10 cm x 6 cm*<text:tab/>2 vnt.</text:p>
      <text:p text:style-name="P935">8. Vienkartinės drėgnos valomosios servetėlės<text:tab/>3 vnt.</text:p>
      <text:p text:style-name="P936">9. Pirmosios pagalbos teikimo aprašymas<text:tab/>1 vnt.</text:p>
      <text:p text:style-name="P937">10. Rinkinio aprašas<text:tab/>1 vnt.</text:p>
      <text:p text:style-name="P938"/>
      <text:p text:style-name="P939">*<text:s/>Galima 2 cm paklaida.</text:p>
      <text:p text:style-name="P940"/>
      <text:p text:style-name="P941">3. Rinkinyje gali būti tik Lietuvos Respublikoje aprobuotų medicinos pagalbos priemonių.</text:p>
      <text:p text:style-name="P942">4. Už rinkinio priežiūrą ir jo papildymą atsakingas riedutininkas.</text:p>
      <text:p text:style-name="P943">5. Rinkinys turi būti nuolat atnaujinamas ir papildomas.</text:p>
      <text:p text:style-name="P944">6. Pasibaigusio galiojimo laiko ir netinkamos kokybės medicinos pagalbos priemones laikyti rinkinyje draudžiama.</text:p>
      <text:p text:style-name="P945">7. Netinkamos vartoti medicinos pagalbos priemonės iš rinkinio turi būti išimtos.</text:p>
      <text:p text:style-name="P946"><text:span text:style-name="T947">______________</text:span></text:p>
      <text:soft-page-break/>
      <text:p text:style-name="P948">PATVIRTINTA</text:p>
      <text:p text:style-name="P954">Lietuvos Respublikos</text:p>
      <text:p text:style-name="P955">sveikatos<text:s/>apsaugos ministro</text:p>
      <text:p text:style-name="P956">2002 m. lapkričio 15 d. įsakymu Nr. 550</text:p>
      <text:p text:style-name="P957"/>
      <text:p text:style-name="P958"><text:span text:style-name="T959">ŽYGIO PIRMOSIOS PAGALBOS RINKINIO APRAŠYMAS</text:span></text:p>
      <text:p text:style-name="P960"/>
      <text:p text:style-name="P961">1. Žygeiviui rekomenduojamas pirmosios pagalbos rinkinys.</text:p>
      <text:p text:style-name="P962">2. Žygio pirmosios pagalbos rinkinį sudaro:</text:p>
      <text:p text:style-name="P963"/>
      <text:p text:style-name="P964">Medicinos pagalbos priemonės pavadinimas<text:tab/>Kiekis</text:p>
      <text:p text:style-name="P965"/>
      <text:p text:style-name="P966">1. Didelis nuospaudų pleistras<text:tab/>2 vnt.</text:p>
      <text:p text:style-name="P967">2. Mažas nuospaudų pleistras<text:tab/>4 vnt.</text:p>
      <text:p text:style-name="P968">3. Elastinis krepinis tvarstis su tvirtinamaisiais kabliukais, 8 cm x 3,5 m*<text:tab/>1 vnt.</text:p>
      <text:p text:style-name="P969">4. Elastinis spaudžiamasis tvarstis, 8 cm x 2 m*<text:tab/>1 vnt.</text:p>
      <text:p text:style-name="P970">5. Karpomos pleistro juostelės, 1 m x 6<text:s/>cm*<text:tab/>10 vnt.</text:p>
      <text:p text:style-name="P971">6. Lipnus pleistras, 2,5 cm x 5 m<text:tab/>1 vnt.</text:p>
      <text:p text:style-name="P972">7. Palaikomasis trikampio formos tvarstis<text:tab/>1 vnt.</text:p>
      <text:p text:style-name="P973">8. Pirmosios pagalbos žirklės<text:tab/>1 vnt.</text:p>
      <text:p text:style-name="P974">9. Pincetas<text:tab/>1 vnt.</text:p>
      <text:p text:style-name="P975">10. Sterilus pirmosios pagalbos tvarstis, 8 cm x 10 cm*<text:tab/>1 vnt.</text:p>
      <text:p text:style-name="P976">11. Sterili permatoma plėvelė-tvarstis, 5 cm x 7 cm*<text:tab/>2 vnt.</text:p>
      <text:p text:style-name="P977">12. Sterilus lipnus žaizdų tvarstis, 15 cm x 8 cm*<text:tab/>1 vnt.</text:p>
      <text:p text:style-name="P978">13. Sterilus lipnus žaizdų tvarstis, 10 cm x 6 cm*<text:tab/>1 vnt.</text:p>
      <text:p text:style-name="P979">14. Speciali antklodė nukentėjusiajam paguldyti ir (ar) apkloti,<text:s/><text:tab/>1 vnt.</text:p>
      <text:p text:style-name="P980">ne mažesnė kaip 210 cm x 160 cm</text:p>
      <text:p text:style-name="P981">15. Segtukai<text:tab/>3 vnt.</text:p>
      <text:p text:style-name="P982">16. Švilpukas<text:tab/>1 vnt.</text:p>
      <text:p text:style-name="P983">17. Vienkartinės drėgnos valomosios servetėlės<text:tab/>3 vnt.</text:p>
      <text:p text:style-name="P984">18. Vienkartinės pirštinės<text:tab/>4 vnt.</text:p>
      <text:p text:style-name="P985">19. Pirmosios pagalbos teikimo aprašymas<text:tab/>1 vnt.</text:p>
      <text:p text:style-name="P986">20. Rinkinio aprašas<text:tab/>1 vnt.</text:p>
      <text:p text:style-name="P987"/>
      <text:p text:style-name="P988">* Galima 2 cm paklaida.</text:p>
      <text:p text:style-name="P989"/>
      <text:p text:style-name="P990">3. Rinkinyje gali būti tik Lietuvos<text:s/>Respublikoje aprobuotų medicinos pagalbos priemonių.</text:p>
      <text:p text:style-name="P991">4. Už rinkinio priežiūrą ir jo papildymą atsakingas jos savininkas.</text:p>
      <text:p text:style-name="P992">5. Rinkinys turi būti nuolat atnaujinamas ir papildomas.</text:p>
      <text:p text:style-name="P993">6. Pasibaigusio galiojimo laiko ir netinkamos kokybės medicinos pagalbos priemones laikyti rinkinyje draudžiama.</text:p>
      <text:p text:style-name="P994">7. Netinkamos vartoti medicinos pagalbos priemonės iš rinkinio turi būti išimtos.</text:p>
      <text:p text:style-name="P995">8. Papildomai rekomenduojama turėti:</text:p>
      <text:p text:style-name="P996">8.1. atšvaitinę juostą;</text:p>
      <text:p text:style-name="P997">8.2. dirbtinio kvėpavimo kaukę.</text:p>
      <text:p text:style-name="P998"><text:span text:style-name="T999">______________</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text:s/></text:span><text:span text:style-name="T1009">Respublikos sveikatos apsaugos ministerija, Įsakymas</text:span></text:p>
      <text:p text:style-name="P1010"><text:span text:style-name="T1011">Nr.<text:s/></text:span><text:a xlink:href="https://www.e-tar.lt/portal/legalAct.html?documentId=TAR.C6595C306746" office:target-frame-name="_top" xlink:show="replace"><text:span text:style-name="T1012">V-110</text:span></text:a><text:span text:style-name="T1013">, 2003-02-18, Žin., 2003, Nr. 18-796 (2003-02-21), i. k. 1032250ISAK000V-110</text:span></text:p>
      <text:soft-page-break/>
      <text:p text:style-name="P1014"><text:span text:style-name="T1015">Dėl sveikatos apsaugos ministro 200</text:span><text:span text:style-name="T1016">2 m. lapkričio 15 d. įsakymo Nr. 550 „Dėl sveikatos priežiūros ir farmacijos specialistų kompetencijos teikiant pirmąją medicinos pagalbą, pirmosios medicinos pagalbos vaistinėlių ir pirmosios pagalbos rinkinių"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7</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13"><text:page-number text:fixed="false">7</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473"><text:page-number text:fixed="false">7</text:page-number></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54"><text:page-number text:fixed="false">7</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style:master-page style:name="MP5" style:page-layout-name="PL5">
      <style:header>
        <text:p text:style-name="P639"><text:page-number text:fixed="false">7</text:page-number></text:p>
        <text:p text:style-name="P640"/>
      </style:header>
      <style:footer>
        <text:p text:style-name="P641"/>
      </style:footer>
    </style:master-page>
    <style:master-page style:next-style-name="MP5" style:name="MPF5" style:page-layout-name="PL5">
      <style:header>
        <text:p text:style-name="P642"/>
      </style:header>
      <style:footer>
        <text:p text:style-name="P643"/>
      </style:footer>
    </style:master-page>
    <style:master-page style:name="MP6" style:page-layout-name="PL6">
      <style:header>
        <text:p text:style-name="P682"><text:page-number text:fixed="false">7</text:page-number></text:p>
        <text:p text:style-name="P683"/>
      </style:header>
      <style:footer>
        <text:p text:style-name="P684"/>
      </style:footer>
    </style:master-page>
    <style:master-page style:next-style-name="MP6" style:name="MPF6" style:page-layout-name="PL6">
      <style:header>
        <text:p text:style-name="P685"/>
      </style:header>
      <style:footer>
        <text:p text:style-name="P686"/>
      </style:footer>
    </style:master-page>
    <style:master-page style:name="MP7" style:page-layout-name="PL7">
      <style:header>
        <text:p text:style-name="P762"><text:page-number text:fixed="false">7</text:page-number></text:p>
        <text:p text:style-name="P763"/>
      </style:header>
      <style:footer>
        <text:p text:style-name="P764"/>
      </style:footer>
    </style:master-page>
    <style:master-page style:next-style-name="MP7" style:name="MPF7" style:page-layout-name="PL7">
      <style:header>
        <text:p text:style-name="P765"/>
      </style:header>
      <style:footer>
        <text:p text:style-name="P766"/>
      </style:footer>
    </style:master-page>
    <style:master-page style:name="MP8" style:page-layout-name="PL8">
      <style:header>
        <text:p text:style-name="P822"><text:page-number text:fixed="false">7</text:page-number></text:p>
        <text:p text:style-name="P823"/>
      </style:header>
      <style:footer>
        <text:p text:style-name="P824"/>
      </style:footer>
    </style:master-page>
    <style:master-page style:next-style-name="MP8" style:name="MPF8" style:page-layout-name="PL8">
      <style:header>
        <text:p text:style-name="P825"/>
      </style:header>
      <style:footer>
        <text:p text:style-name="P826"/>
      </style:footer>
    </style:master-page>
    <style:master-page style:name="MP9" style:page-layout-name="PL9">
      <style:header>
        <text:p text:style-name="P868"><text:page-number text:fixed="false">7</text:page-number></text:p>
        <text:p text:style-name="P869"/>
      </style:header>
      <style:footer>
        <text:p text:style-name="P870"/>
      </style:footer>
    </style:master-page>
    <style:master-page style:next-style-name="MP9" style:name="MPF9" style:page-layout-name="PL9">
      <style:header>
        <text:p text:style-name="P871"/>
      </style:header>
      <style:footer>
        <text:p text:style-name="P872"/>
      </style:footer>
    </style:master-page>
    <style:master-page style:name="MP10" style:page-layout-name="PL10">
      <style:header>
        <text:p text:style-name="P909"><text:page-number text:fixed="false">7</text:page-number></text:p>
        <text:p text:style-name="P910"/>
      </style:header>
      <style:footer>
        <text:p text:style-name="P911"/>
      </style:footer>
    </style:master-page>
    <style:master-page style:next-style-name="MP10" style:name="MPF10" style:page-layout-name="PL10">
      <style:header>
        <text:p text:style-name="P912"/>
      </style:header>
      <style:footer>
        <text:p text:style-name="P913"/>
      </style:footer>
    </style:master-page>
    <style:master-page style:name="MP11" style:page-layout-name="PL11">
      <style:header>
        <text:p text:style-name="P949"><text:page-number text:fixed="false">7</text:page-number></text:p>
        <text:p text:style-name="P950"/>
      </style:header>
      <style:footer>
        <text:p text:style-name="P951"/>
      </style:footer>
    </style:master-page>
    <style:master-page style:next-style-name="MP11" style:name="MPF11" style:page-layout-name="PL11">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2:40:00Z</meta:creation-date>
    <dc:date>2018-08-09T12:40:00Z</dc:date>
    <meta:template xlink:href="Normal.dotm" xlink:type="simple"/>
    <meta:editing-cycles>2</meta:editing-cycles>
    <meta:editing-duration>PT0S</meta:editing-duration>
    <meta:document-statistic meta:page-count="19" meta:paragraph-count="62" meta:word-count="4647" meta:character-count="31074" meta:row-count="220" meta:non-whitespace-character-count="26489"/>
  </office:meta>
</office:document-meta>
</file>