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30 iki 2011-05-28</text:span></text:p>
      <text:p text:style-name="P4"/>
      <text:p text:style-name="P5"><text:span text:style-name="T6">Įsakymas paskelbtas: Žin. 2008, Nr.<text:s/></text:span><text:a xlink:href="https://www.e-tar.lt/portal/legalAct.html?documentId=TAR.491EE00D3DD3" office:target-frame-name="_top" xlink:show="replace"><text:span text:style-name="T7">18-649</text:span></text:a><text:span text:style-name="T8">, i. k. 1082330ISAK0003D-61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RIVALOMO</text:span><text:s/><text:span text:style-name="T15">MOKYMO SIEKIANTIESIEMS GAUTI EKOLOGINĖS GAMYBOS ŪKIO SERTIFIKATĄ</text:span></text:p>
      <text:p text:style-name="P16"/>
      <text:p text:style-name="P17">2008 m. vasario 7 d. Nr. 3D-61</text:p>
      <text:p text:style-name="P18">Vilnius</text:p>
      <text:p text:style-name="P19"/>
      <text:p text:style-name="P20"/>
      <text:p text:style-name="P21">Vadovaudamasi Ekologinio žemės ūkio plėtros 2007–2010 metams programos, patvirtintos Lietuvos Respublikos žemės ūkio ministro 2007 m. birželio 20 d. įsakymu Nr. 3D-308 „Dėl ekologinio žemės ūkio plėtros 2007–2010 metams programos patvirtinimo“ (Žin., 2007, Nr.<text:s/><text:a xlink:href="https://www.e-tar.lt/portal/lt/legalAct/TAR.D7FA9D17AE86" office:target-frame-name="_blank" xlink:show="new"><text:span text:style-name="T22">69-2752</text:span></text:a>), priedo „Ekologinio žemės ūkio plėtros 2007–2010 metams programos veiksmų plano“ 1.4 punktu:</text:p>
      <text:p text:style-name="P23"><text:span text:style-name="T24">1</text:span><text:span text:style-name="T25">. N u s t a t a u, kad pradedantieji ekologiškai ūkininkauti ar jų įgalioti atstovai privalo:</text:span></text:p>
      <text:p text:style-name="P26"><text:span text:style-name="T27">1.1</text:span><text:span text:style-name="T28">. Laikyti</text:span><text:span text:style-name="T29">s Ekologinio žemės ūkio taisyklių, patvirtintų Lietuvos Respublikos žemės ūkio ministro 2000 m. gruodžio 28 d. įsakymu Nr. 375 (Žin., 2001, Nr.<text:s/></text:span><text:a xlink:href="https://www.e-tar.lt/portal/lt/legalAct/TAR.8F7A9A00595F" office:target-frame-name="_blank" xlink:show="new"><text:span text:style-name="T30">1-21</text:span></text:a><text:span text:style-name="T31">; 2009, Nr.<text:s/></text:span><text:a xlink:href="https://www.e-tar.lt/portal/lt/legalAct/TAR.7DB666BD245F" office:target-frame-name="_blank" xlink:show="new"><text:span text:style-name="T32">6-178</text:span></text:a><text:span text:style-name="T33">) (toliau – Taisyklės), ir išklausyti Ekologinio ūkininkavimo pagrindų kursą, kurį sėkmingai baigus išduodamas nustatytos formos kvalifikacijos tobulinimo pažymėjimas, vadovaujantis Lietuvos Respublikos žemės ūkio ministro 2001 m. kovo 27 d. įsakymu Nr. 77</text:span><text:span text:style-name="T34"><text:s/>„Dėl ūkininkų tęstinio profesinio mokymo tvarkos“ (Žin., 2001, Nr.<text:s/></text:span><text:a xlink:href="https://www.e-tar.lt/portal/lt/legalAct/TAR.8F02AE9394E9" office:target-frame-name="_blank" xlink:show="new"><text:span text:style-name="T35">31-1047</text:span></text:a><text:span text:style-name="T36">);</text:span></text:p>
      <text:p text:style-name="P37"><text:span text:style-name="T38">1.2</text:span><text:span text:style-name="T39">. Ekologinio ūkininkavimo pagrindų kurso arba kitų mokymų, susijusių su ekologine gamy</text:span><text:span text:style-name="T40">ba, Ekologinio žemės ūkio ir agrarinės aplinkosaugos ekspertų grupės, sudarytos Lietuvos Respublikos žemės ūkio ministro 2003 m. rugsėjo 8 d. įsakymu Nr. 3D-359 (Žin., 2009, Nr.<text:s/></text:span><text:a xlink:href="https://www.e-tar.lt/portal/lt/legalAct/TAR.AE3E75B11C04" office:target-frame-name="_blank" xlink:show="new"><text:span text:style-name="T41">62-2496</text:span></text:a><text:span text:style-name="T42">), pripažintų lygiaverčiais jam baigimo pažymėjimą arba žemės ūkio srities išsilavinimo pažymėjimą ar diplomą pateikti sertifikavimo įstaigai ne vėliau kaip iki sertifikato išdavimo datos, nustatytos Taisyklių 11 punkte.</text:span><text:s/></text:p>
      <text:p text:style-name="P43">Punkto pakeitimai:</text:p>
      <text:p text:style-name="P44"><text:span text:style-name="T45">Nr.<text:s/></text:span><text:a xlink:href="https://www.e-tar.lt/portal/legalAct.html?documentId=TAR.D37462534E71" office:target-frame-name="_top" xlink:show="replace"><text:span text:style-name="T46">3D-695</text:span></text:a><text:span text:style-name="T47">, 2009-09-23, Žin., 2009, Nr. 116-4965 (2009-09-29), i. k. 1092330ISAK003D-695</text:span></text:p>
      <text:p text:style-name="Normal"/>
      <text:p text:style-name="P48">2.<text:s/><text:span text:style-name="T49">Paved</text:span>u:</text:p>
      <text:p text:style-name="P50">2.1. Sertifikavimo įstaigai:</text:p>
      <text:p text:style-name="P51">2.1.1. kasmet, per 10 darbo dienų<text:s/>nuo prašymų sertifikuoti ūkį pateikimo termino pabaigos, pateikti Lietuvos Respublikos žemės ūkio ministerijai ūkininkų, kurie tais metais pradeda ekologiškai ūkininkauti, sąrašus, nurodant: vardą, pavardę, gyvenamąją vietą, telefono numerį ir el. paštą (jeigu yra);</text:p>
      <text:p text:style-name="P52"><text:span text:style-name="T53">2.1.2</text:span><text:span text:style-name="T54">. ekologinės gamybos ūkio sertifikatą išduoti tik gavus iš pareiškėjo 1.2 punkte nurodytų dokumentų kopijas;</text:span><text:s/></text:p>
      <text:p text:style-name="P55">Punkto pakeitimai:</text:p>
      <text:p text:style-name="P56"><text:span text:style-name="T57">Nr.<text:s/></text:span><text:a xlink:href="https://www.e-tar.lt/portal/legalAct.html?documentId=TAR.D37462534E71" office:target-frame-name="_top" xlink:show="replace"><text:span text:style-name="T58">3D-695</text:span></text:a><text:span text:style-name="T59">, 2009-09-23, Ž</text:span><text:span text:style-name="T60">in., 2009, Nr. 116-4965 (2009-09-29), i. k. 1092330ISAK003D-695</text:span></text:p>
      <text:p text:style-name="Normal"/>
      <text:p text:style-name="P61">2.2. Programos „Leader“ ir žemdirbių mokymo metodikos centrui organizuoti pradedančiųjų ekologiškai ūkininkauti mokymus pagal Ekologinio ūkininkavimo pagrindų mokymo programą, kodas 396185007, ir, įvertinus jų pasirengimą, išduoti kursų baigimo pažymėjimus.</text:p>
      <text:p text:style-name="P62"/>
      <text:p text:style-name="P63"/>
      <text:p text:style-name="P64"/>
      <text:p text:style-name="P65">ŽEMĖS ŪKIO MINISTRĖ<text:tab/>KAZIMIRA DANUTĖ PRUNSKIENĖ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TAR.D37462534E71" office:target-frame-name="_top" xlink:show="replace"><text:span text:style-name="T77">3D-695</text:span></text:a><text:span text:style-name="T78">, 2009-09-23, Žin., 2009, Nr. 116-4965 (2009-09-29), i. k. 1092330ISAK003D-695</text:span></text:p>
      <text:p text:style-name="P79"><text:span text:style-name="T80">Dėl žemės ūkio ministro 2008 m. vasario 7 d. įsakymo Nr. 3D-61 "Dėl privalomo mokymo siekia</text:span><text:span text:style-name="T81">ntiesiems gauti ekologinės gamybos ūkio sertifikatą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2-11T11:33:00Z</meta:creation-date>
    <dc:date>2019-12-11T11:33:00Z</dc:date>
    <meta:template xlink:href="Normal.dotm" xlink:type="simple"/>
    <meta:editing-cycles>2</meta:editing-cycles>
    <meta:editing-duration>PT0S</meta:editing-duration>
    <meta:document-statistic meta:page-count="2" meta:paragraph-count="83" meta:word-count="524" meta:character-count="3767" meta:row-count="237" meta:non-whitespace-character-count="3326"/>
  </office:meta>
</office:document-meta>
</file>