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in"/>
    </style:style>
    <style:style style:name="T83" style:parent-style-name="DefaultParagraphFont" style:family="text">
      <style:text-properties fo:color="#000000" fo:letter-spacing="-0.002in"/>
    </style:style>
    <style:style style:name="T84" style:parent-style-name="DefaultParagraphFont" style:family="text">
      <style:text-properties fo:color="#000000" fo:letter-spacing="-0.002in"/>
    </style:style>
    <style:style style:name="T8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fo:letter-spacing="-0.002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34in"/>
    </style:style>
    <style:style style:name="T100" style:parent-style-name="DefaultParagraphFont" style:family="text">
      <style:text-properties fo:color="#000000" fo:letter-spacing="-0.0034in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1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text-align="justify"/>
      <style:text-properties fo:color="#000000"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name="Wingdings 2" style:font-name-asian="Wingdings 2" style:font-name-complex="Wingdings 2" fo:color="#000000"/>
    </style:style>
    <style:style style:name="T151" style:parent-style-name="DefaultParagraphFont" style:family="text">
      <style:text-properties text:display="none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style:font-name="Wingdings 2" style:font-name-asian="Wingdings 2" style:font-name-complex="Wingdings 2" fo:color="#000000"/>
    </style:style>
    <style:style style:name="T155" style:parent-style-name="DefaultParagraphFont" style:family="text">
      <style:text-properties text:display="none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2" style:family="table-column">
      <style:table-column-properties style:column-width="3.1493in"/>
    </style:style>
    <style:style style:name="TableColumn163" style:family="table-column">
      <style:table-column-properties style:column-width="3.1493in"/>
    </style:style>
    <style:style style:name="Table161" style:family="table">
      <style:table-properties style:width="6.29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11-23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TAR.8D93AAC45B18" office:target-frame-name="_top" xlink:show="replace"><text:span text:style-name="T12">3D-876</text:span></text:a><text:span text:style-name="T13">, 2012-11-16, Žin., 2012, Nr. 135-6925 (2012-11-22), i. k.<text:s/></text:span><text:span text:style-name="T14">1122330ISAK003D-876</text:span></text:p>
      <text:p text:style-name="P15"><text:span text:style-name="T16">Dėl žemės ūkio ministro 2000 m. gruodžio 28 d. įsakymo Nr. 375 "Dėl Ekologinio žemės ūkio taisyklių patvirtinimo" pakeitimo ir žemės ūkio ministro 2008 m. vasario 7 d. įsakymo Nr. 3D-61 "Dėl privalomo mokymo siekiantiesiems gauti ekolog</text:span><text:span text:style-name="T17">inės gamybos sertifikatą" ir jį keitusių įsakymų pripažinimo netekusiais galios</text:span></text:p>
      <text:p text:style-name="P18"/>
      <text:p text:style-name="P19"><text:span text:style-name="T20">Suvestinė redakcija nuo 2011-05-29 iki 2012-11-22</text:span></text:p>
      <text:p text:style-name="P21"/>
      <text:p text:style-name="P22"><text:span text:style-name="T23">Įsakymas paskelbtas: Žin. 2008, Nr.<text:s/></text:span><text:a xlink:href="https://www.e-tar.lt/portal/legalAct.html?documentId=TAR.491EE00D3DD3" office:target-frame-name="_top" xlink:show="replace"><text:span text:style-name="T24">18-649</text:span></text:a><text:span text:style-name="T25">, i. k. 1082330ISAK0003D-61</text:span></text:p>
      <text:p text:style-name="P26"/>
      <text:p text:style-name="P27">LIETUVOS RESPUBLIKOS ŽEMĖS ŪKIO MINISTRO</text:p>
      <text:p text:style-name="P28">ĮSAKYMAS</text:p>
      <text:p text:style-name="P29"/>
      <text:p text:style-name="P30"><text:span text:style-name="T31">DĖL PRIVALOMO</text:span><text:s/><text:span text:style-name="T32">MOKYMO SIEKIANTIESIEMS GAUTI EKOLOGINĖS GAMYBOS ŪKIO SERTIFIKATĄ</text:span></text:p>
      <text:p text:style-name="P33"/>
      <text:p text:style-name="P34">2008 m. vasario 7 d. Nr. 3D-61</text:p>
      <text:p text:style-name="P35">Vilnius</text:p>
      <text:p text:style-name="P36"/>
      <text:p text:style-name="P37"/>
      <text:p text:style-name="P38">Vadovaudamasi Ekologinio žemės ūkio plėtros 2007–2010 metams programos, patvirtintos Lietuvos Respublikos žemės ūkio ministro 2007 m. birželio 20 d. įsakymu Nr. 3D-308 „Dėl ekologinio žemės ūkio plėtros 2007–2010 metams programos patvirtinimo“ (Žin.,<text:s/>2007, Nr.<text:s/><text:a xlink:href="https://www.e-tar.lt/portal/lt/legalAct/TAR.D7FA9D17AE86" office:target-frame-name="_blank" xlink:show="new"><text:span text:style-name="T39">69-2752</text:span></text:a>), priedo „Ekologinio žemės ūkio plėtros 2007–2010 metams programos veiksmų plano“ 1.4 punktu:</text:p>
      <text:p text:style-name="P40"><text:span text:style-name="T41">1</text:span><text:span text:style-name="T42">.<text:s/></text:span><text:span text:style-name="T43">Nustata</text:span><text:span text:style-name="T44">u, kad pradedantieji ekologiškai ūkininkauti<text:s/></text:span><text:span text:style-name="T45">ar jų įgalioti atstovai (toliau – pareiškėjai) augalininkystės ir (ar) gyvulininkystės ir (ar) akvakultūros srityje privalo:</text:span><text:s/></text:p>
      <text:p text:style-name="P46">Punkto pakeitimai:</text:p>
      <text:p text:style-name="P47"><text:span text:style-name="T48">Nr.<text:s/></text:span><text:a xlink:href="https://www.e-tar.lt/portal/legalAct.html?documentId=TAR.C5B41BB55C71" office:target-frame-name="_top" xlink:show="replace"><text:span text:style-name="T49">3D-424</text:span></text:a><text:span text:style-name="T50">, 2011-05-23, Žin.,</text:span><text:span text:style-name="T51"><text:s/>2011, Nr. 65-3069 (2011-05-28), i. k. 1112330ISAK003D-424</text:span></text:p>
      <text:p text:style-name="P52"><text:span text:style-name="T53">1.1</text:span><text:span text:style-name="T54">. Laikytis Ekologinio žemės ūkio taisyklių, patvirtintų Lietuvos Respublikos žemės ūkio ministro 2000 m. gruodžio 28 d. įsakymu Nr. 375 (Žin., 2001, Nr.<text:s/></text:span><text:a xlink:href="https://www.e-tar.lt/portal/lt/legalAct/TAR.8F7A9A00595F" office:target-frame-name="_blank" xlink:show="new"><text:span text:style-name="T55">1-21</text:span></text:a><text:span text:style-name="T56">; 2009, Nr.<text:s/></text:span><text:a xlink:href="https://www.e-tar.lt/portal/lt/legalAct/TAR.7DB666BD245F" office:target-frame-name="_blank" xlink:show="new"><text:span text:style-name="T57">6-178</text:span></text:a><text:span text:style-name="T58">) (toliau – Taisyklės), ir išklausyti Ekologinio ūkininkavimo pagrindų kursą, kurį sėkmingai baigus išdu</text:span><text:span text:style-name="T59">odamas nustatytos formos kvalifikacijos tobulinimo pažymėjimas, vadovaujantis Lietuvos Respublikos žemės ūkio ministro 2001 m. kovo 27 d. įsakymu Nr. 77 „Dėl ūkininkų tęstinio profesinio mokymo tvarkos“ (Žin., 2001, Nr.<text:s/></text:span><text:a xlink:href="https://www.e-tar.lt/portal/lt/legalAct/TAR.8F02AE9394E9" office:target-frame-name="_blank" xlink:show="new"><text:span text:style-name="T60">31-1047</text:span></text:a><text:span text:style-name="T61">);</text:span></text:p>
      <text:p text:style-name="P62"><text:span text:style-name="T63">1.2</text:span><text:span text:style-name="T64">. Turintieji su žemės ūkio ekologine gamyba susijusį išsilavinimą kreiptis (raštu, el. paštu zmmc@zum.lt, faksu 8 37 397 074) į Programos „Leader“ ir žemdirbių mokymo metodikos centrą pateik</text:span><text:span text:style-name="T65">dami baigimo dokumentus dėl turimo išsimokslinimo pripažinimo lygiaverčiu nustatytam privalomajam Ekologinio ūkininkavimo pagrindų kursui arba kitiems mokymams, susijusiems su ekologine gamyba (priedas).</text:span><text:s/></text:p>
      <text:p text:style-name="P66">Punkto pakeitimai:</text:p>
      <text:p text:style-name="P67"><text:span text:style-name="T68">Nr.<text:s/></text:span><text:a xlink:href="https://www.e-tar.lt/portal/legalAct.html?documentId=TAR.C5B41BB55C71" office:target-frame-name="_top" xlink:show="replace"><text:span text:style-name="T69">3D-424</text:span></text:a><text:span text:style-name="T70">, 2011-05-23, Žin., 2011, Nr. 65-3069 (2011-05-28), i. k. 1112330ISAK003D-424</text:span></text:p>
      <text:p text:style-name="Normal"/>
      <text:p text:style-name="P71">Punkto pakeitimai:</text:p>
      <text:p text:style-name="P72"><text:span text:style-name="T73">Nr.<text:s/></text:span><text:a xlink:href="https://www.e-tar.lt/portal/legalAct.html?documentId=TAR.D37462534E71" office:target-frame-name="_top" xlink:show="replace"><text:span text:style-name="T74">3D-695</text:span></text:a><text:span text:style-name="T75">, 20</text:span><text:span text:style-name="T76">09-09-23, Žin., 2009, Nr. 116-4965 (2009-09-29), i. k. 1092330ISAK003D-695</text:span></text:p>
      <text:p text:style-name="Normal"/>
      <text:p text:style-name="P77">2.<text:s/><text:span text:style-name="T78">Paved</text:span>u:</text:p>
      <text:p text:style-name="P79">2.1. Sertifikavimo įstaigai:</text:p>
      <text:p text:style-name="P80">2.1.1. kasmet, per 10 darbo dienų nuo prašymų sertifikuoti ūkį pateikimo termino pabaigos, pateikti Lietuvos Respublikos žemės ūkio<text:s/>ministerijai ūkininkų, kurie tais metais pradeda ekologiškai ūkininkauti, sąrašus, nurodant: vardą, pavardę, gyvenamąją vietą, telefono numerį ir el. paštą (jeigu yra);</text:p>
      <text:p text:style-name="P81"><text:span text:style-name="T82">2.1.2</text:span><text:span text:style-name="T83">. Pareiškėjams, kurie nebaigė privalomojo minimalaus Ekologinio ūkininkavimo p</text:span><text:span text:style-name="T84">agrindų mokymo kurso arba kuriems Ekologinio žemės ūkio ir agrarinės aplinkosaugos ekspertų grupė, sudaryta Lietuvos Respublikos žemės ūkio ministro 2003 m. rugsėjo 8 d. įsakymu Nr. 3D-359 (Žin., 2009, Nr.<text:s/></text:span><text:a xlink:href="https://www.e-tar.lt/portal/lt/legalAct/TAR.AE3E75B11C04" office:target-frame-name="_blank" xlink:show="new"><text:span text:style-name="T85">62-2496</text:span></text:a><text:span text:style-name="T86">), nepripažino turimų išsimokslinimo dokumentų lygiaverčiais nustatytam privalomajam Ekologinio ūkininkavimo pagrindų kursui, ekologinė gamyba einamaisiais metais nesertifikuojama.</text:span><text:s/></text:p>
      <text:p text:style-name="P87">Punkto pakeitimai:</text:p>
      <text:p text:style-name="P88"><text:span text:style-name="T89">Nr.<text:s/></text:span><text:a xlink:href="https://www.e-tar.lt/portal/legalAct.html?documentId=TAR.D37462534E71" office:target-frame-name="_top" xlink:show="replace"><text:span text:style-name="T90">3D-695</text:span></text:a><text:span text:style-name="T91">, 2009-09-23, Žin., 2009, Nr. 116-4965 (2009-09-29), i. k. 1092330ISAK003D-695</text:span></text:p>
      <text:p text:style-name="P92"><text:span text:style-name="T93">Nr.<text:s/></text:span><text:a xlink:href="https://www.e-tar.lt/portal/legalAct.html?documentId=TAR.C5B41BB55C71" office:target-frame-name="_top" xlink:show="replace"><text:span text:style-name="T94">3D-424</text:span></text:a><text:span text:style-name="T95">, 2011</text:span><text:span text:style-name="T96">-05-23, Žin., 2011, Nr. 65-3069 (2011-05-28), i. k. 1112330ISAK003D-424</text:span></text:p>
      <text:p text:style-name="Normal"/>
      <text:p text:style-name="P97">2.2. Programos „Leader“ ir žemdirbių mokymo metodikos centrui organizuoti pradedančiųjų ekologiškai ūkininkauti mokymus pagal Ekologinio ūkininkavimo pagrindų mokymo programą, kodas 396185007, ir, įvertinus jų pasirengimą, išduoti kursų baigimo pažymėjimus;</text:p>
      <text:p text:style-name="P98"><text:span text:style-name="T99">2.3</text:span><text:span text:style-name="T100">. Programos „Leader“ ir žemdirbių mokymo metodikos centrui organizuoti Ekologinio žemės ūkio ir agrarinės aplinkosaugos ekspertų grupės posėdžius pareiškėjų turimo išsi</text:span><text:span text:style-name="T101">mokslinimo pripažinimo lygiaverčiu nustatytam privalomajam Ekologinio ūkininkavimo pagrindų kursui vertinti ir apie sprendimus per 5 darbo dienas raštu informuoti sertifikavimo įstaigą ir pareiškėjus;</text:span></text:p>
      <text:p text:style-name="P102">Papildyta punktu:</text:p>
      <text:p text:style-name="P103"><text:span text:style-name="T104">Nr.<text:s/></text:span><text:a xlink:href="https://www.e-tar.lt/portal/legalAct.html?documentId=TAR.C5B41BB55C71" office:target-frame-name="_top" xlink:show="replace"><text:span text:style-name="T105">3D-424</text:span></text:a><text:span text:style-name="T106">, 2011-05-23, Žin., 2011, Nr. 65-3069 (2011-05-28), i. k. 1112330ISAK003D-424</text:span></text:p>
      <text:p text:style-name="Normal"/>
      <text:p text:style-name="P107"><text:span text:style-name="T108">2.4</text:span><text:span text:style-name="T109">. Programos „Leader“ ir žemdirbių mokymo metodikos centrui tinklalapyje adresu www.zmmc.lt skelbti informaciją apie</text:span><text:span text:style-name="T110"><text:s/>vykdomus mokymus, nurodant kursų organizavimo laiką, vietą, pradedančiųjų ekologiškai ūkininkauti ar jų įgaliotų atstovų, kuriems išduoti kvalifikacijos tobulinimo pažymėjimai, vardą, pavardę ir kvalifikacijos tobulinimo pažymėjimo numerį, bei per 5 darbo</text:span><text:span text:style-name="T111"><text:s/>dienas raštu informuoti sertifikavimo įstaigą.<text:s/></text:span></text:p>
      <text:p text:style-name="P112">Papildyta punktu:</text:p>
      <text:p text:style-name="P113"><text:span text:style-name="T114">Nr.<text:s/></text:span><text:a xlink:href="https://www.e-tar.lt/portal/legalAct.html?documentId=TAR.C5B41BB55C71" office:target-frame-name="_top" xlink:show="replace"><text:span text:style-name="T115">3D-424</text:span></text:a><text:span text:style-name="T116">, 2011-05-23, Žin., 2011, Nr. 65-3069 (2011-05-28), i. k. 1112330ISAK003D-424</text:span></text:p>
      <text:p text:style-name="Normal"/>
      <text:p text:style-name="P117"/>
      <text:p text:style-name="P118"/>
      <text:p text:style-name="P119"/>
      <text:p text:style-name="P120">ŽEMĖS ŪKIO<text:s/>MINISTRĖ<text:tab/>KAZIMIRA DANUTĖ PRUNSKIENĖ</text:p>
      <text:soft-page-break/>
      <text:p text:style-name="P121">Lietuvos Respublikos žemės ūkio ministro<text:s/></text:p>
      <text:p text:style-name="P123">2008 m. vasario 7 d. įsakymo Nr. 3D-61<text:s/></text:p>
      <text:p text:style-name="P124">(Lietuvos Respublikos žemės ūkio ministro<text:s/></text:p>
      <text:p text:style-name="P125">2011 m. gegužės 23 d. įsakymo Nr. 3D-424 redakcija) priedas</text:p>
      <text:p text:style-name="P126"/>
      <text:p text:style-name="P127"><text:span text:style-name="T128">(Prašymo dėl turimo išsilavinimo pripažinimo lygiaverčiu nustatytam privalomajam ekologinės gamybos pagrindų mokymo kursui forma)</text:span></text:p>
      <text:p text:style-name="P129"/>
      <text:p text:style-name="P130">_______________________________________________</text:p>
      <text:p text:style-name="P131">(prašymą teikiančiojo asmens vardas, pavardė)</text:p>
      <text:p text:style-name="P132">_<text:tab/></text:p>
      <text:p text:style-name="P133">(gyvenamoji vieta)</text:p>
      <text:p text:style-name="P134">___________________________________________</text:p>
      <text:p text:style-name="P135">(telefonas, el. paštas)</text:p>
      <text:p text:style-name="P136"/>
      <text:p text:style-name="P137">Programos „Leader“ ir žemdirbių<text:s/></text:p>
      <text:p text:style-name="P138">mokymo metodikos centrui</text:p>
      <text:p text:style-name="P139">Universiteto g. 8 A<text:s/></text:p>
      <text:p text:style-name="P140">LT-53341<text:s/>Akademija, Kauno r.</text:p>
      <text:p text:style-name="P141"/>
      <text:p text:style-name="P142">PRAŠYMAS<text:s/><text:line-break/>DĖL TURIMO IŠSIMOKSLINIMO PRIPAŽINIMO LYGIAVERČIU NUSTATYTAM PRIVALOMAJAM EKOLOGINĖS GAMYBOS PAGRINDŲ MOKYMO KURSUI<text:s/></text:p>
      <text:p text:style-name="P143"/>
      <text:p text:style-name="P144">_________________</text:p>
      <text:p text:style-name="P145">(data)</text:p>
      <text:p text:style-name="P146"/>
      <text:p text:style-name="P147">Prašau pripažinti mano turimą išsimokslinimą pagal formaliąsias arba neformaliąsias žemės ūkio srities mokymo programas, susijusias su ekologine gamyba, lygiaverčiu nustatytam privalomajam ekologinės gamybos pagrindų mokymo kursui.<text:s/></text:p>
      <text:p text:style-name="P148">Ketinama sertifikuoti sritis (pažymėkite):</text:p>
      <text:p text:style-name="P149"><text:span text:style-name="T150"></text:span><text:span text:style-name="T151">[]</text:span><text:span text:style-name="T152"><text:s/>augalininkystė/gyvulininkystė;<text:s/></text:span></text:p>
      <text:p text:style-name="P153"><text:span text:style-name="T154"></text:span><text:span text:style-name="T155">[]</text:span><text:span text:style-name="T156"><text:s/>akvakultūra.</text:span></text:p>
      <text:p text:style-name="P157">PRIDEDAMA:</text:p>
      <text:p text:style-name="P158">1. Asmens tapatybės patvirtinimo dokumento kopija, ... lapas (-ai).</text:p>
      <text:p text:style-name="P159">2. Formaliųjų ir (arba) neformaliųjų žemės ūkio srities mokymo programų, susijusių su ekologine gamyba,<text:s/>baigimą patvirtinančių pažymėjimų ir (arba) diplomo kopijos, ... lapas (-ai).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____________</text:p>
            <text:p text:style-name="P167">(parašas)</text:p>
          </table:table-cell>
          <table:table-cell table:style-name="TableCell168">
            <text:p text:style-name="P169">____________</text:p>
            <text:p text:style-name="P170">(vardas ir pavardė)</text:p>
          </table:table-cell>
        </table:table-row>
      </table:table>
      <text:p text:style-name="P171"/>
      <text:p text:style-name="P172"><text:span text:style-name="T173">_________________</text:span></text:p>
      <text:p text:style-name="P174">Papildyta priedu:</text:p>
      <text:p text:style-name="P175"><text:span text:style-name="T176">Nr.<text:s/></text:span><text:a xlink:href="https://www.e-tar.lt/portal/legalAct.html?documentId=TAR.C5B41BB55C71" office:target-frame-name="_top" xlink:show="replace"><text:span text:style-name="T177">3D-424</text:span></text:a><text:span text:style-name="T178">, 2011-05-23, Žin., 2011, Nr. 65-3069 (2011-05-28), i. k. 1112330ISAK003D-424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žemės ūkio ministerija, Įsakymas</text:span></text:p>
      <text:soft-page-break/>
      <text:p text:style-name="P188"><text:span text:style-name="T189">Nr.<text:s/></text:span><text:a xlink:href="https://www.e-tar.lt/portal/legalAct.html?documentId=TAR.D37462534E71" office:target-frame-name="_top" xlink:show="replace"><text:span text:style-name="T190">3D-695</text:span></text:a><text:span text:style-name="T191">,<text:s/></text:span><text:span text:style-name="T192">2009-09-23, Žin., 2009, Nr. 116-4965 (2009-09-29), i. k. 1092330ISAK003D-695</text:span></text:p>
      <text:p text:style-name="P193"><text:span text:style-name="T194">Dėl žemės ūkio ministro 2008 m. vasario 7 d. įsakymo Nr. 3D-61 "Dėl privalomo mokymo siekiantiesiems gauti ekologinės gamybos ūkio sertifikatą" pakeitimo</text:span></text:p>
      <text:p text:style-name="P195"/>
      <text:p text:style-name="P196"><text:span text:style-name="T197">2.</text:span></text:p>
      <text:p text:style-name="P198"><text:span text:style-name="T199">Lietuvos Respublikos<text:s/></text:span><text:span text:style-name="T200">žemės ūkio ministerija, Įsakymas</text:span></text:p>
      <text:p text:style-name="P201"><text:span text:style-name="T202">Nr.<text:s/></text:span><text:a xlink:href="https://www.e-tar.lt/portal/legalAct.html?documentId=TAR.C5B41BB55C71" office:target-frame-name="_top" xlink:show="replace"><text:span text:style-name="T203">3D-424</text:span></text:a><text:span text:style-name="T204">, 2011-05-23, Žin., 2011, Nr. 65-3069 (2011-05-28), i. k. 1112330ISAK003D-424</text:span></text:p>
      <text:p text:style-name="P205"><text:span text:style-name="T206">Dėl žemės ūkio ministro 2008 m. vasario 7 d. įsakymo<text:s/></text:span><text:span text:style-name="T207">Nr. 3D-61 "Dėl privalomo mokymo siekiantiesiems gauti ekologinės gamybos ūkio sertifikatą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2-11T11:33:00Z</meta:creation-date>
    <dc:date>2019-12-11T11:33:00Z</dc:date>
    <meta:template xlink:href="Normal.dotm" xlink:type="simple"/>
    <meta:editing-cycles>2</meta:editing-cycles>
    <meta:editing-duration>PT0S</meta:editing-duration>
    <meta:document-statistic meta:page-count="4" meta:paragraph-count="102" meta:word-count="1225" meta:character-count="8415" meta:row-count="303" meta:non-whitespace-character-count="7292"/>
  </office:meta>
</office:document-meta>
</file>