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fo:letter-spacing="-0.0006in"/>
    </style:style>
    <style:style style:name="T286" style:parent-style-name="DefaultParagraphFont" style:family="text">
      <style:text-properties fo:font-weight="bold" style:font-weight-asian="bold" style:font-weight-complex="bold" fo:text-transform="uppercase" fo:color="#000000" fo:letter-spacing="-0.0006in"/>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P463" style:parent-style-name="Normal" style:master-page-name="MPF2" style:family="paragraph">
      <style:paragraph-properties fo:break-before="page" fo:margin-left="3.543in" fo:text-indent="-0.1958in" style:page-number="1">
        <style:tab-stops/>
      </style:paragraph-properties>
      <style:text-properties style:language-asian="lt" style:country-asian="LT"/>
    </style:style>
    <style:style style:name="P470" style:parent-style-name="Normal" style:family="paragraph">
      <style:paragraph-properties fo:margin-left="3.3472in">
        <style:tab-stops/>
      </style:paragraph-properties>
      <style:text-properties style:language-asian="lt" style:country-asian="LT"/>
    </style:style>
    <style:style style:name="P471" style:parent-style-name="Normal" style:family="paragraph">
      <style:paragraph-properties fo:margin-left="3.3472in">
        <style:tab-stops/>
      </style:paragraph-properties>
      <style:text-properties style:language-asian="lt" style:country-asian="LT"/>
    </style:style>
    <style:style style:name="P472" style:parent-style-name="Normal" style:family="paragraph">
      <style:paragraph-properties fo:text-align="end" fo:margin-left="0.25in">
        <style:tab-stops/>
      </style:paragraph-properties>
      <style:text-properties fo:font-weight="bold" style:font-weight-asian="bold" style:font-size-complex="12pt"/>
    </style:style>
    <style:style style:name="P473" style:parent-style-name="Normal" style:family="paragraph">
      <style:paragraph-properties fo:text-align="center" fo:margin-left="0.2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margin-left="0.25in">
        <style:tab-stops/>
      </style:paragraph-properties>
    </style:style>
    <style:style style:name="TableColumn477" style:family="table-column">
      <style:table-column-properties style:column-width="0.568in" style:use-optimal-column-width="false"/>
    </style:style>
    <style:style style:name="TableColumn478" style:family="table-column">
      <style:table-column-properties style:column-width="3.0437in" style:use-optimal-column-width="false"/>
    </style:style>
    <style:style style:name="TableColumn479" style:family="table-column">
      <style:table-column-properties style:column-width="1.3548in" style:use-optimal-column-width="false"/>
    </style:style>
    <style:style style:name="TableColumn480" style:family="table-column">
      <style:table-column-properties style:column-width="1.7256in" style:use-optimal-column-width="false"/>
    </style:style>
    <style:style style:name="Table476"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fo:line-height="106%"/>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fo:line-height="106%"/>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fo:line-height="106%"/>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fo:line-height="106%"/>
    </style:style>
    <style:style style:name="TableRow490" style:family="table-row">
      <style:table-row-properties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fo:line-height="106%"/>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line-height="106%"/>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fo:line-height="106%"/>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fo:line-height="106%"/>
    </style:style>
    <style:style style:name="TableRow499" style:family="table-row">
      <style:table-row-properties style:use-optimal-row-height="false"/>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fo:line-height="106%"/>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line-height="106%"/>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fo:line-height="106%"/>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fo:line-height="106%"/>
    </style:style>
    <style:style style:name="TableRow508" style:family="table-row">
      <style:table-row-properties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fo:line-height="106%"/>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line-height="106%"/>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fo:line-height="106%"/>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fo:line-height="106%"/>
    </style:style>
    <style:style style:name="TableRow517" style:family="table-row">
      <style:table-row-properties style:use-optimal-row-height="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fo:line-height="106%"/>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line-height="106%"/>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fo:line-height="106%"/>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fo:line-height="106%"/>
    </style:style>
    <style:style style:name="TableRow526" style:family="table-row">
      <style:table-row-properties style:use-optimal-row-height="false"/>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fo:line-height="106%"/>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line-height="106%"/>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fo:line-height="106%"/>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fo:line-height="106%"/>
    </style:style>
    <style:style style:name="TableRow535" style:family="table-row">
      <style:table-row-properties style:use-optimal-row-height="false"/>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fo:line-height="106%"/>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line-height="106%"/>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fo:line-height="106%"/>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fo:line-height="106%"/>
    </style:style>
    <style:style style:name="TableRow544" style:family="table-row">
      <style:table-row-properties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fo:line-height="106%"/>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line-height="106%"/>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fo:line-height="106%"/>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fo:line-height="106%"/>
    </style:style>
    <style:style style:name="P553" style:parent-style-name="Normal" style:family="paragraph">
      <style:paragraph-properties fo:text-align="center" fo:margin-left="0.2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11, Nr.<text:s/></text:span><text:a xlink:href="https://www.e-tar.lt/portal/legalAct.html?documentId=TAR.4927196E8BAF" office:target-frame-name="_top" xlink:show="replace"><text:span text:style-name="T11">164-7838</text:span></text:a><text:span text:style-name="T12">, i. k. 1112250ISAK00V-1167</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p>
      <text:p text:style-name="P21"/>
      <text:p text:style-name="P22">2011 m. gruodžio 27 d. Nr. V-1167</text:p>
      <text:p text:style-name="P23">Vilnius</text:p>
      <text:p text:style-name="P24"/>
      <text:p text:style-name="P25"><text:span text:style-name="T26">Vadovaudamasis Lietuvos Respublikos sveikatos draudimo įstatymo 9 straipsnio 6 dalimi ir 25 strai</text:span><text:span text:style-name="T27">psnio 1 dalimi bei įvertinęs Privalomojo sveikatos draudimo tarybos nuomonę (Privalomojo sveikatos draudimo tarybos 2011 m. spalio 10 d. nutarimas Nr. DT-6/2):</text:span><text:s/></text:p>
      <text:p text:style-name="P28">Preambulės pakeitimai:</text:p>
      <text:p text:style-name="P29"><text:span text:style-name="T30">Nr.<text:s/></text:span><text:a xlink:href="https://www.e-tar.lt/portal/legalAct.html?documentId=96090b70565a11e7846ef01bfffb9b64" office:target-frame-name="_top" xlink:show="replace"><text:span text:style-name="T31">V-767</text:span></text:a><text:span text:style-name="T32">, 2017-06-19, paskelbta TAR 2017-06-21, i. k. 2017-10356</text:span></text:p>
      <text:p text:style-name="Normal"/>
      <text:p text:style-name="P33"><text:span text:style-name="T34">1</text:span><text:span text:style-name="T35">. T v i r t i n u:</text:span></text:p>
      <text:p text:style-name="P36"><text:span text:style-name="T37">1.1</text:span><text:span text:style-name="T38">. Spindulinės terapijos dienos stacionaro paslaugų teikimo asmens sveikatos priežiūros įstaigose reikalavimų aprašą (pridedama);</text:span></text:p>
      <text:p text:style-name="P39"><text:span text:style-name="T40">1.2</text:span><text:span text:style-name="T41">. Spindulinės terapijos dienos stacionaro paslaugų, apmokamų Privalomojo sveikatos draudimo fondo biudžeto lėšomis, bazinių kainų sąrašą (pridedama).</text:span></text:p>
      <text:p text:style-name="P42"><text:span text:style-name="T43">2</text:span><text:span text:style-name="T44">. N u s t a t a u, kad šis įsakymas įsigalioja 2012 m. sausio 1 dieną.</text:span></text:p>
      <text:p text:style-name="P45"><text:span text:style-name="T46">3</text:span><text:span text:style-name="T47">. P a v e d u įsakymo</text:span><text:span text:style-name="T48"><text:s/>vykdymo kontrolę viceministrui pagal veiklos sritį.</text:span><text:s/></text:p>
      <text:p text:style-name="P49">Punkto pakeitimai:</text:p>
      <text:p text:style-name="P50"><text:span text:style-name="T51">Nr.<text:s/></text:span><text:a xlink:href="https://www.e-tar.lt/portal/legalAct.html?documentId=96090b70565a11e7846ef01bfffb9b64" office:target-frame-name="_top" xlink:show="replace"><text:span text:style-name="T52">V-767</text:span></text:a><text:span text:style-name="T53">, 2017-06-19, paskelbta TAR 2017-06-21, i. k. 2017-10356</text:span></text:p>
      <text:p text:style-name="Normal"/>
      <text:p text:style-name="P54"/>
      <text:p text:style-name="P55"/>
      <text:p text:style-name="P56"/>
      <text:p text:style-name="P57">SVEIKATOS APSAUGOS MINISTRAS<text:tab/>RAIMONDAS ŠUKYS</text:p>
      <text:p text:style-name="P58"/>
      <text:soft-page-break/>
      <text:p text:style-name="P59">PATVIRTINTA</text:p>
      <text:p text:style-name="P66">Lietuvos Respublikos<text:s/></text:p>
      <text:p text:style-name="P67">sveikatos apsaugos ministro<text:s/></text:p>
      <text:p text:style-name="P68">2011 m. gruodžio 27 d. įsakymu<text:s/>Nr. V-1167</text:p>
      <text:p text:style-name="P69"/>
      <text:p text:style-name="P70"><text:span text:style-name="T71">SPINDULINĖS TERAPIJOS DIENOS STACIONARO PASLAUGŲ TEIKIMO ASMENS SVEIKATOS PRIEŽIŪROS ĮSTAIGOSE REIKALAVIMŲ APRAŠAS</text:span></text:p>
      <text:p text:style-name="P72"/>
      <text:p text:style-name="P73"><text:span text:style-name="T74">I</text:span><text:span text:style-name="T75"><text:s/></text:span><text:span text:style-name="T76">SKYRIUS<text:s/></text:span><text:span text:style-name="T77"><text:line-break/>BENDROSIOS NUOSTATOS<text:s/></text:span></text:p>
      <text:p text:style-name="P78">Pakeistas skyriaus pavadinimas:</text:p>
      <text:p text:style-name="P79"><text:span text:style-name="T80">Nr.<text:s/></text:span><text:a xlink:href="https://www.e-tar.lt/portal/legalAct.html?documentId=96090b70565a11e7846ef01bfffb9b64" office:target-frame-name="_top" xlink:show="replace"><text:span text:style-name="T81">V-767</text:span></text:a><text:span text:style-name="T82">, 2017-06-19, paskelbta TAR 2017-06-21, i. k. 2017-10356</text:span></text:p>
      <text:p text:style-name="Normal"/>
      <text:p text:style-name="P83"><text:span text:style-name="T84">1</text:span><text:span text:style-name="T85">. Spindulinės terapijos dienos stacionaro paslaugų teikimo asmens sveikatos priežiūros įstaigo</text:span><text:span text:style-name="T86">se (toliau – ASPĮ) reikalavimų aprašas (toliau – Reikalavimų aprašas) taikomas ASPĮ, teikiančioms planines spindulinės terapijos dienos stacionaro paslaugas (toliau – STP), kurios teikiamos naudojant šiuolaikines spindulinės terapijos technologijas, neatit</text:span><text:span text:style-name="T87">raukiant pacientų nuo jų įprastos socialinės aplinkos.</text:span></text:p>
      <text:p text:style-name="P88"><text:span text:style-name="T89">2</text:span><text:span text:style-name="T90">. Spindulinės terapijos paslauga – jonizuojančiosios spinduliuotės taikymas pacientams, sergantiems onkologinėmis ir kai kuriomis neonkologinėmis ligomis.</text:span></text:p>
      <text:p text:style-name="P91"><text:span text:style-name="T92">3</text:span><text:span text:style-name="T93">. Spindulinės terapijos tikslas – se</text:span><text:span text:style-name="T94">lektyviai sunaikinti naviko ląsteles kuo mažiau pažeidžiant sveikus audinius.</text:span></text:p>
      <text:p text:style-name="P95"><text:span text:style-name="T96">4</text:span><text:span text:style-name="T97">. STP pagal klinikinį taikymo profilį skirstomos į:</text:span></text:p>
      <text:p text:style-name="P98"><text:span text:style-name="T99">4.1</text:span><text:span text:style-name="T100">. išorinę (nuotolinę) spindulinę terapiją:</text:span></text:p>
      <text:p text:style-name="P101"><text:span text:style-name="T102">4.1.1</text:span><text:span text:style-name="T103">. 2D spindulinę terapiją;</text:span></text:p>
      <text:p text:style-name="P104"><text:span text:style-name="T105">4.1.2</text:span><text:span text:style-name="T106">. 3D konforminę (pritaikomąją)<text:s/></text:span><text:span text:style-name="T107">spindulinę terapiją;</text:span></text:p>
      <text:p text:style-name="P108"><text:span text:style-name="T109">4.1.3</text:span><text:span text:style-name="T110">. moduliuojamo intensyvumo spindulinę terapiją;</text:span></text:p>
      <text:p text:style-name="P111"><text:span text:style-name="T112">4.2</text:span><text:span text:style-name="T113">. brachiterapiją (intersticinę / intraertminę).</text:span></text:p>
      <text:p text:style-name="P114"><text:span text:style-name="T115">5</text:span><text:span text:style-name="T116">. Išorinė spindulinė terapija gali būti skiriama kartu su chemoterapija (sutaptinis chemospindulinis gydymas).</text:span></text:p>
      <text:p text:style-name="P117"><text:span text:style-name="T118">6</text:span><text:span text:style-name="T119">. Išorinę (nuotolinę) spindulinę terapiją sudaro:</text:span></text:p>
      <text:p text:style-name="P120"><text:span text:style-name="T121">6.1</text:span><text:span text:style-name="T122">. paciento paruošimas spindulinei terapijai;</text:span></text:p>
      <text:p text:style-name="P123"><text:span text:style-name="T124">6.2</text:span><text:span text:style-name="T125">. spindulinės terapijos procedūros.</text:span></text:p>
      <text:p text:style-name="P126"><text:span text:style-name="T127">7</text:span><text:span text:style-name="T128">. Paciento paruošimo išorinei spindulinei terapijai etapai:</text:span></text:p>
      <text:p text:style-name="P129"><text:span text:style-name="T130">7.1</text:span><text:span text:style-name="T131">. individualių imobilizavimo priemonių<text:s/></text:span><text:span text:style-name="T132">paruošimas;</text:span></text:p>
      <text:p text:style-name="P133"><text:span text:style-name="T134">7.2</text:span><text:span text:style-name="T135">. kompiuterinės tomografijos su intraveniniu kontrastu (ar be jo) atlikimas;</text:span></text:p>
      <text:p text:style-name="P136"><text:span text:style-name="T137">7.3</text:span><text:span text:style-name="T138">. virtuali simuliacija ir izocentro / atskaitos taško nustatymas kompiuterinės tomografijos metu;</text:span></text:p>
      <text:p text:style-name="P139"><text:span text:style-name="T140">7.4</text:span><text:span text:style-name="T141">. taikinių ir kritinių organų apibrėžimas, sumin</text:span><text:span text:style-name="T142">ės dozės ir dozės frakcionavimo metodo paskyrimas;</text:span></text:p>
      <text:p text:style-name="P143"><text:span text:style-name="T144">7.5</text:span><text:span text:style-name="T145">. dozių planavimas;</text:span></text:p>
      <text:p text:style-name="P146"><text:span text:style-name="T147">7.6</text:span><text:span text:style-name="T148">. plano vertinimas ir patvirtinimas;</text:span></text:p>
      <text:p text:style-name="P149"><text:span text:style-name="T150">7.7</text:span><text:span text:style-name="T151">. spindulinės terapijos plano radiologinė simuliacija ar radiologinė verifikacija prieš pirmąją gydymo procedūrą;</text:span></text:p>
      <text:p text:style-name="P152"><text:span text:style-name="T153">7.8</text:span><text:span text:style-name="T154">. paka</text:span><text:span text:style-name="T155">rtotinė spindulinės terapijos plano radiologinė simuliacija ar verifikacija.</text:span></text:p>
      <text:p text:style-name="P156"><text:span text:style-name="T157">8</text:span><text:span text:style-name="T158">. Išorinės (nuotolinės) spindulinės terapijos procedūros:</text:span></text:p>
      <text:p text:style-name="P159"><text:span text:style-name="T160">8.1</text:span><text:span text:style-name="T161">. pirmoji (frakcija);</text:span></text:p>
      <text:p text:style-name="P162"><text:span text:style-name="T163">8.2</text:span><text:span text:style-name="T164">. eilinė (frakcija).</text:span></text:p>
      <text:p text:style-name="P165"><text:span text:style-name="T166">9</text:span><text:span text:style-name="T167">. Brachiterapiją sudaro:</text:span></text:p>
      <text:p text:style-name="P168"><text:span text:style-name="T169">9.1</text:span><text:span text:style-name="T170">. aplikatorių įkišimas</text:span><text:span text:style-name="T171">;</text:span></text:p>
      <text:p text:style-name="P172"><text:span text:style-name="T173">9.2</text:span><text:span text:style-name="T174">. aplikatorių radiologinis vizualizavimas;</text:span></text:p>
      <text:p text:style-name="P175"><text:span text:style-name="T176">9.3</text:span><text:span text:style-name="T177">. dozių planavimas;</text:span></text:p>
      <text:p text:style-name="P178"><text:span text:style-name="T179">9.4</text:span><text:span text:style-name="T180">. plano vertinimas ir patvirtinimas;</text:span></text:p>
      <text:p text:style-name="P181"><text:span text:style-name="T182">9.5</text:span><text:span text:style-name="T183">. brachiterapijos procedūra.</text:span></text:p>
      <text:p text:style-name="P184"/>
      <text:p text:style-name="P185"><text:span text:style-name="T186">II</text:span><text:span text:style-name="T187"><text:s/></text:span><text:span text:style-name="T188">SKYRIUS<text:s/></text:span><text:span text:style-name="T189"><text:line-break/>REIKALAVIMAI ASPĮ, TEIKIANČIOMS SPINDULINĖS TERAPIJOS PASLAUGAS<text:s/></text:span></text:p>
      <text:p text:style-name="P190">Pakeistas<text:s/>skyriaus pavadinimas:</text:p>
      <text:p text:style-name="P191"><text:span text:style-name="T192">Nr.<text:s/></text:span><text:a xlink:href="https://www.e-tar.lt/portal/legalAct.html?documentId=96090b70565a11e7846ef01bfffb9b64" office:target-frame-name="_top" xlink:show="replace"><text:span text:style-name="T193">V-767</text:span></text:a><text:span text:style-name="T194">, 2017-06-19, paskelbta TAR 2017-06-21, i. k. 2017-10356</text:span></text:p>
      <text:p text:style-name="Normal"/>
      <text:p text:style-name="P195"><text:span text:style-name="T196">10</text:span><text:span text:style-name="T197">. STP gali būti teikiamos, kai ASPĮ atitinka šiuos reikalavimus:</text:span></text:p>
      <text:p text:style-name="P198"><text:span text:style-name="T199">10.1</text:span><text:span text:style-name="T200">. turi licenciją, suteikiančią teisę teikti STP;</text:span></text:p>
      <text:p text:style-name="P201"><text:span text:style-name="T202">10.2</text:span><text:span text:style-name="T203">. teikia asmens sveikatos priežiūros paslaugas pagal Onkologijos radioterapijos stacionarinių antrinio lygio paslaugų teikimo specialiuosius reikalavimus ir Onkologijos radioterapijos staciona</text:span><text:span text:style-name="T204">rinių tretinio lygio paslaugų teikimo specialiuosius reikalavimus, patvirtintus Lietuvos Respublikos sveikatos apsaugos ministro 2004 m. balandžio 30 d. įsakymu Nr. V-310 „Dėl Onkologijos radioterapijos stacionarinių paslaugų teikimo specialiųjų reikalavim</text:span><text:span text:style-name="T205">ų patvirtinimo;“.</text:span></text:p>
      <text:p text:style-name="P206"><text:span text:style-name="T207">10.3</text:span><text:span text:style-name="T208">. teikia asmens sveikatos priežiūros paslaugas pagal Onkologijos chemoterapijos stacionarinių antrinio lygio paslaugų teikimo specialiuosius reikalavimus ir <text:s/>Onkologijos chemoterapijos stacionarinių tretinio lygio paslaugų teikimo</text:span><text:span text:style-name="T209"><text:s/>specialiuosius reikalavimus, patvirtintus Lietuvos Respublikos sveikatos apsaugos ministro 2004 m. liepos 16 d. įsakymu Nr. V-547 „Dėl Onkologijos chemoterapijos stacionarinių antrinio ir tretinio lygio paslaugų teikimo specialiųjų reikalavimų patvirtinim</text:span><text:span text:style-name="T210">o;“.</text:span></text:p>
      <text:p text:style-name="P211"><text:span text:style-name="T212">10.4</text:span><text:span text:style-name="T213">. atitinka Radiacinės saugos reikalavimus, nustatytus Lietuvos higienos normoje HN 95:2015 „Radiacinė sauga ir kokybės laidavimas taikant spindulinę terapiją“, patvirtintoje Lietuvos Respublikos sveikatos apsaugos ministro 2005 m. spalio 10 d.</text:span><text:span text:style-name="T214"><text:s/>įsakymu Nr. V-759 „Dėl Lietuvos higienos normos HN 95:2015 „Radiacinė sauga ir kokybės laidavimas taikant spindulinę terapiją“ patvirtinimo;“.</text:span></text:p>
      <text:p text:style-name="P215"><text:span text:style-name="T216">10.5</text:span><text:span text:style-name="T217">. turi galiojančią Veiklos su jonizuojančiosios spinduliuotės šaltiniais licenciją, išduotą vadovaujanti</text:span><text:span text:style-name="T218">s Lietuvos Respublikos Vyriausybės 1999 m. gegužės 25 d. nutarimu Nr. 653 „Dėl Veiklos su jonizuojančiosios spinduliuotės šaltiniais licencijavimo taisyklių patvirtinimo“ ir STP teikimo sąlygos atitinka nuostatas, nurodytas licencijos priede.</text:span><text:s/></text:p>
      <text:p text:style-name="P219">Punkto<text:s/>pakeitimai:</text:p>
      <text:p text:style-name="P220"><text:span text:style-name="T221">Nr.<text:s/></text:span><text:a xlink:href="https://www.e-tar.lt/portal/legalAct.html?documentId=96090b70565a11e7846ef01bfffb9b64" office:target-frame-name="_top" xlink:show="replace"><text:span text:style-name="T222">V-767</text:span></text:a><text:span text:style-name="T223">, 2017-06-19, paskelbta TAR 2017-06-21, i. k. 2017-10356</text:span></text:p>
      <text:p text:style-name="Normal"/>
      <text:p text:style-name="P224"><text:span text:style-name="T225">III</text:span><text:span text:style-name="T226"><text:s/></text:span><text:span text:style-name="T227">SKYRIUS<text:s/></text:span><text:span text:style-name="T228"><text:line-break/>SPINDULINĖS TERAPIJOS PASLAUGŲ TEIKIMO TVARKA<text:s/></text:span></text:p>
      <text:p text:style-name="P229">Pakeistas skyriaus pavadinimas:</text:p>
      <text:p text:style-name="P230"><text:span text:style-name="T231">Nr.<text:s/></text:span><text:a xlink:href="https://www.e-tar.lt/portal/legalAct.html?documentId=96090b70565a11e7846ef01bfffb9b64" office:target-frame-name="_top" xlink:show="replace"><text:span text:style-name="T232">V-767</text:span></text:a><text:span text:style-name="T233">, 2017-06-19, paskelbta TAR 2017-06-21, i. k. 2017-10356</text:span></text:p>
      <text:p text:style-name="Normal"/>
      <text:p text:style-name="P234"><text:span text:style-name="T235">11</text:span><text:span text:style-name="T236">. Šeimos gydytojas, gydytojui specialistui rekomendavus, arba gyda</text:span><text:span text:style-name="T237">ntis gydytojas siunčia pacientą pas gydytoją onkologą radioterapeutą konsultacijos.</text:span></text:p>
      <text:p text:style-name="P238"><text:span text:style-name="T239">12</text:span><text:span text:style-name="T240">. Gydytojas onkologas radioterapeutas, įvertinęs siuntime nurodytus duomenis, prireikus atlikęs papildomus tyrimus bei patikslinęs diagnozę ir indikacijas, skiria STP</text:span><text:span text:style-name="T241">.</text:span></text:p>
      <text:p text:style-name="P242"><text:span text:style-name="T243">13</text:span><text:span text:style-name="T244">. STP teikia komanda, kurią sudaro:</text:span></text:p>
      <text:p text:style-name="P245"><text:span text:style-name="T246">13.1</text:span><text:span text:style-name="T247">. gydytojas onkologas radioterapeutas;</text:span></text:p>
      <text:p text:style-name="P248"><text:span text:style-name="T249">13.2</text:span><text:span text:style-name="T250">. radiologijos technologas;</text:span></text:p>
      <text:p text:style-name="P251"><text:span text:style-name="T252">13.3</text:span><text:span text:style-name="T253">. medicinos fizikas;</text:span></text:p>
      <text:p text:style-name="P254"><text:span text:style-name="T255">13.4</text:span><text:span text:style-name="T256">. esant indikacijų anestezijai atlikti – gydytojas anesteziologas reanimatologas ir<text:s/></text:span><text:span text:style-name="T257">anestezijos ir intensyviosios terapijos slaugytojas;</text:span></text:p>
      <text:p text:style-name="P258"><text:span text:style-name="T259">13.5</text:span><text:span text:style-name="T260">. kiti specialistai (pagal poreikį)</text:span><text:span text:style-name="T261">.</text:span></text:p>
      <text:p text:style-name="P262"><text:span text:style-name="T263">14</text:span><text:span text:style-name="T264">. Pirmąją išorinės spindulinės terapijos procedūrą (frakciją) atlieka gydytojas onkologas<text:s/></text:span><text:soft-page-break/><text:span text:style-name="T265">radioterapeutas, medicinos fizikas ir 2 radiologijos<text:s/></text:span><text:span text:style-name="T266">technologai.</text:span></text:p>
      <text:p text:style-name="P267"><text:span text:style-name="T268">15</text:span><text:span text:style-name="T269">. Eilinę išorinės spindulinės terapijos procedūrą (frakciją) atlieka 2 radiologijos technologai, kontroliuojami gydytojo onkologo radioterapeuto.</text:span></text:p>
      <text:p text:style-name="P270"><text:span text:style-name="T271">16</text:span><text:span text:style-name="T272">. Teikiant STP dokumentacija pildoma Lietuvos Respublikos teisės aktų nustatyta tvark</text:span><text:span text:style-name="T273">a.</text:span></text:p>
      <text:p text:style-name="P274"><text:span text:style-name="T275">17</text:span><text:span text:style-name="T276">. Jei spindulinės terapijos plane numatyti keli etapai, tai kiekvieno kito etapo pirmoji frakcija atliekama taip pat, kaip ir pradedant I etapą.</text:span></text:p>
      <text:p text:style-name="P277"><text:span text:style-name="T278">18</text:span><text:span text:style-name="T279">.<text:s/></text:span><text:span text:style-name="T280">Dėl sudėtingo procedūros planavimo, fizikinių parametrų patikros prieš pradedant spindulinį gy</text:span><text:span text:style-name="T281">dymą paruošimo moduliuojamo intensyvumo spindulinei terapijai trukmė yra ilgesnė nei paruošimo 3D konforminei spindulinei terapijai. Papildomų laiko sąnaudų reikia ir atliekant pirmąją bei eilines procedūras bei reguliarią pozicionavimo patikrą gydymo metu</text:span><text:span text:style-name="T282">.</text:span></text:p>
      <text:p text:style-name="P283"/>
      <text:p text:style-name="P284"><text:span text:style-name="T285">IV</text:span><text:span text:style-name="T286"><text:s/></text:span><text:span text:style-name="T287">SKYRIUS<text:s/></text:span><text:span text:style-name="T288"><text:line-break/>SPINDULINĖS TERAPIJOS PASLAUGŲ INDIKACIJOS<text:s/></text:span></text:p>
      <text:p text:style-name="P289">Pakeistas skyriaus pavadinimas:</text:p>
      <text:p text:style-name="P290"><text:span text:style-name="T291">Nr.<text:s/></text:span><text:a xlink:href="https://www.e-tar.lt/portal/legalAct.html?documentId=96090b70565a11e7846ef01bfffb9b64" office:target-frame-name="_top" xlink:show="replace"><text:span text:style-name="T292">V-767</text:span></text:a><text:span text:style-name="T293">, 2017-06-19, paskelbta TAR 2017-06-21, i. k.<text:s/></text:span><text:span text:style-name="T294">2017-10356</text:span></text:p>
      <text:p text:style-name="Normal"/>
      <text:p text:style-name="P295"><text:span text:style-name="T296">19</text:span><text:span text:style-name="T297">. 2D spindulinė terapija taikoma pacientams, sergantiems<text:s/></text:span><text:span text:style-name="T298">kai kuriomis neonkologinėmis ligomis, bei<text:s/></text:span><text:span text:style-name="T299">paliatyviai</text:span><text:span text:style-name="T300"><text:s/>gydomiems pacientams,<text:s/></text:span><text:span text:style-name="T301">sergantiems šiais<text:s/></text:span><text:span text:style-name="T302">vietiškai išplitusiais arba metastazavusiais piktybiniais navikais, jų recidyvais:</text:span></text:p>
      <text:p text:style-name="P303"><text:span text:style-name="T304">19.1</text:span><text:span text:style-name="T305">. piktybiniais navikais (C00–C97);</text:span></text:p>
      <text:p text:style-name="P306"><text:span text:style-name="T307">19.2</text:span><text:span text:style-name="T308">. navikais<text:s/></text:span><text:span text:style-name="T309">in situ</text:span><text:span text:style-name="T310"><text:s/>(D00–D09);</text:span></text:p>
      <text:p text:style-name="P311"><text:span text:style-name="T312">19.3</text:span><text:span text:style-name="T313">. gerybiniais navikais (D10–D36);</text:span></text:p>
      <text:p text:style-name="P314"><text:span text:style-name="T315">19.4</text:span><text:span text:style-name="T316">. nepatikslintos ir nežinomos eigos navikais (D37–D48);</text:span></text:p>
      <text:p text:style-name="P317"><text:span text:style-name="T318">19.5</text:span><text:span text:style-name="T319">. artrozėmis (M15–M19);</text:span></text:p>
      <text:p text:style-name="P320"><text:span text:style-name="T321">19.6</text:span><text:span text:style-name="T322">. entezopatijomis (M76–M77).</text:span></text:p>
      <text:p text:style-name="P323"><text:span text:style-name="T324">20</text:span><text:span text:style-name="T325">. 3D konforminė spindulinė terapija taikoma<text:s/></text:span><text:span text:style-name="T326">radikaliai ar paliatyviai gydomiems</text:span><text:span text:style-name="T327"><text:s/>pacientams, sergantiems šiais<text:s/></text:span><text:span text:style-name="T328">pirminiais I–IV stadijų navikais ir jų recidyvais:</text:span></text:p>
      <text:p text:style-name="P329"><text:span text:style-name="T330">20.1</text:span><text:span text:style-name="T331">. piktybiniais navikais (C00–C97);</text:span></text:p>
      <text:p text:style-name="P332"><text:span text:style-name="T333">20.2</text:span><text:span text:style-name="T334">. navikais<text:s/></text:span><text:span text:style-name="T335">in situ</text:span><text:span text:style-name="T336"><text:s/>(D00–D09);</text:span></text:p>
      <text:p text:style-name="P337"><text:span text:style-name="T338">20.3</text:span><text:span text:style-name="T339">. gerybi</text:span><text:span text:style-name="T340">niais navikais (D10–D36);</text:span></text:p>
      <text:p text:style-name="P341"><text:span text:style-name="T342">20.4</text:span><text:span text:style-name="T343">. nepatikslintos ir nežinomos eigos navikais (D37–D48).</text:span></text:p>
      <text:p text:style-name="P344"><text:span text:style-name="T345">21</text:span><text:span text:style-name="T346">.</text:span><text:span text:style-name="T347"><text:s/>Moduliuojamo intensyvumo spindulinė terapija taikoma, kai:</text:span></text:p>
      <text:p text:style-name="P348"><text:span text:style-name="T349">21.1</text:span><text:span text:style-name="T350">. planuojamojo taikinio tūris yra arti kritinių organų, kurių funkciją būtina išsaugoti<text:s/></text:span><text:span text:style-name="T351">(kai to negalima padaryti atliekant 3D konforminę spindulinę terapiją, siekiant realizuoti reikiamą radikalią suminę dozę);</text:span></text:p>
      <text:p text:style-name="P352"><text:span text:style-name="T353">21.2</text:span><text:span text:style-name="T354">. teikiama pakartotinė STP, išsekus kritinių organų tolerancijai;</text:span></text:p>
      <text:p text:style-name="P355"><text:span text:style-name="T356">21.3</text:span><text:span text:style-name="T357">. planuojamojo taikinio tūris apgaubia kritinį<text:s/></text:span><text:span text:style-name="T358">organą (organus);</text:span></text:p>
      <text:p text:style-name="P359"><text:span text:style-name="T360">21.4</text:span><text:span text:style-name="T361">. reikia padidinti dozę.</text:span></text:p>
      <text:p text:style-name="P362"><text:span text:style-name="T363">22</text:span><text:span text:style-name="T364">. Brachiterapija taikoma, esant:</text:span></text:p>
      <text:p text:style-name="P365"><text:span text:style-name="T366">22.1</text:span><text:span text:style-name="T367">. lūpų, burnos ertmės ir ryklės piktybiniams navikams (C00-C13);</text:span></text:p>
      <text:p text:style-name="P368"><text:span text:style-name="T369">22.2</text:span><text:span text:style-name="T370">. virškinimo organų piktybiniams navikams (C15, C16, C20, C21);</text:span></text:p>
      <text:p text:style-name="P371"><text:span text:style-name="T372">22.3</text:span><text:span text:style-name="T373">. nosies ertm</text:span><text:span text:style-name="T374">ės ir vidurinės ausies piktybiniam navikui (C30);</text:span></text:p>
      <text:p text:style-name="P375"><text:span text:style-name="T376">22.4</text:span><text:span text:style-name="T377">. trachėjos ir plaučių piktybiniams navikams (C33, C34);</text:span></text:p>
      <text:p text:style-name="P378"><text:span text:style-name="T379">22.5</text:span><text:span text:style-name="T380">. melanomai ir kitiems odos piktybiniams navikams (C43, C44);</text:span></text:p>
      <text:p text:style-name="P381"><text:span text:style-name="T382">22.6</text:span><text:span text:style-name="T383">. mezotelinių ir minkštųjų audinių piktybiniams navikams (C45-C</text:span><text:span text:style-name="T384">49);</text:span></text:p>
      <text:p text:style-name="P385"><text:span text:style-name="T386">22.7</text:span><text:span text:style-name="T387">. krūties piktybiniams navikams (C50);</text:span></text:p>
      <text:p text:style-name="P388"><text:span text:style-name="T389">22.8</text:span><text:span text:style-name="T390">. moters lyties organų piktybiniams navikams (C51-C58);</text:span></text:p>
      <text:p text:style-name="P391"><text:span text:style-name="T392">22.9</text:span><text:span text:style-name="T393">. varpos piktybiniam navikui (C60);</text:span></text:p>
      <text:p text:style-name="P394"><text:span text:style-name="T395">22.10</text:span><text:span text:style-name="T396">. smegenų piktybiniam navikui (C71).</text:span></text:p>
      <text:p text:style-name="P397"/>
      <text:p text:style-name="P398"><text:span text:style-name="T399">V</text:span><text:span text:style-name="T400"><text:s/></text:span><text:span text:style-name="T401">SKYRIUS<text:s/></text:span><text:span text:style-name="T402"><text:line-break/></text:span><text:span text:style-name="T403">SPINDULINĖS TERAPIJOS PASLAUGŲ APMOKĖJIMO TVARKA<text:s/></text:span></text:p>
      <text:p text:style-name="P404">Pakeistas skyriaus pavadinimas:</text:p>
      <text:p text:style-name="P405"><text:span text:style-name="T406">Nr.<text:s/></text:span><text:a xlink:href="https://www.e-tar.lt/portal/legalAct.html?documentId=96090b70565a11e7846ef01bfffb9b64" office:target-frame-name="_top" xlink:show="replace"><text:span text:style-name="T407">V-767</text:span></text:a><text:span text:style-name="T408">, 2017-06-19, paskelbta TAR 2017-06-21, i. k. 2017-10356</text:span></text:p>
      <text:p text:style-name="Normal"/>
      <text:p text:style-name="P409"><text:span text:style-name="T410">23</text:span><text:span text:style-name="T411">. P</text:span><text:span text:style-name="T412">rivalomojo sveikatos draudimo fondo (toliau – PSDF) biudžeto lėšomis apmokamos STP, atitinkančios Reikalavimų apraše nustatytus reikalavimus.</text:span></text:p>
      <text:p text:style-name="P413"><text:span text:style-name="T414">24</text:span><text:span text:style-name="T415">. PSDF biudžeto lėšomis apmokamos šios dienos stacionaro sąlygomis suteiktos spindulinės terapijos paslaugos</text:span><text:span text:style-name="T416">:</text:span></text:p>
      <text:p text:style-name="P417"><text:span text:style-name="T418">24.1</text:span><text:span text:style-name="T419">. 2D spindulinė terapija;</text:span></text:p>
      <text:p text:style-name="P420"><text:span text:style-name="T421">24.2</text:span><text:span text:style-name="T422">. paruošimas 3D konforminei spindulinei terapijai;</text:span></text:p>
      <text:p text:style-name="P423"><text:span text:style-name="T424">24.3</text:span><text:span text:style-name="T425">. 3D konforminės spindulinės terapijos procedūra;</text:span></text:p>
      <text:p text:style-name="P426"><text:span text:style-name="T427">24.4</text:span><text:span text:style-name="T428">. paruošimas moduliuojamo intensyvumo spindulinei terapijai;</text:span></text:p>
      <text:p text:style-name="P429"><text:span text:style-name="T430">24.5</text:span><text:span text:style-name="T431">. moduliuojamo intensyvumo s</text:span><text:span text:style-name="T432">pindulinės terapijos procedūra;</text:span></text:p>
      <text:p text:style-name="P433"><text:span text:style-name="T434">24.6</text:span><text:span text:style-name="T435">. brachiterapija.</text:span></text:p>
      <text:p text:style-name="P436"><text:span text:style-name="T437">25</text:span><text:span text:style-name="T438">. Į 2D spindulinės terapijos paslaugos bazinę kainą įskaičiuotos paruošimo 2D spindulinei terapijai sąnaudos.</text:span></text:p>
      <text:p text:style-name="P439"><text:span text:style-name="T440">26</text:span><text:span text:style-name="T441">. Už visas Reikalavimų aprašo 7 punkte nurodytas paruošimo 3D konforminei<text:s/></text:span><text:span text:style-name="T442">arba moduliuojamojo intensyvumo spindulinei terapijai paslaugas vieno gydymo kurso metu nustatyta bazinė kaina mokama vieną kartą.</text:span></text:p>
      <text:p text:style-name="P443"><text:span text:style-name="T444">27</text:span><text:span text:style-name="T445">. Už kiekvieną 3D konforminės arba moduliuojamo intensyvumo spindulinės terapijos gydymo procedūrą (pirmąją arba eilinę</text:span><text:span text:style-name="T446">) mokama atitinkamos procedūros paslaugos bazinė kaina.</text:span></text:p>
      <text:p text:style-name="P447"><text:span text:style-name="T448">28</text:span><text:span text:style-name="T449">. Į STP bazines kainas įskaičiuotos tyrimų (taip pat kompiuterinės tomografijos tyrimo) sąnaudos.</text:span></text:p>
      <text:p text:style-name="P450"><text:span text:style-name="T451">29</text:span><text:span text:style-name="T452">. Brachiterapijos paslaugą, kurios išlaidos apmokamos PSDF biudžeto lėšomis, sudaro 9<text:s/></text:span><text:span text:style-name="T453">punkte nurodyti etapai. Jei pacientui suteikiamos kelios brachiterapijos paslaugos, už kiekvieną suteiktą paslaugą mokama atskirai.</text:span><text:s/></text:p>
      <text:p text:style-name="P454">Punkto pakeitimai:</text:p>
      <text:p text:style-name="P455"><text:span text:style-name="T456">Nr.<text:s/></text:span><text:a xlink:href="https://www.e-tar.lt/portal/legalAct.html?documentId=cf301af0f64911e58a059f41f96fc264" office:target-frame-name="_top" xlink:show="replace"><text:span text:style-name="T457">V-</text:span><text:span text:style-name="T458">400</text:span></text:a><text:span text:style-name="T459">, 2016-03-25, paskelbta TAR 2016-03-30, i. k. 2016-06536</text:span></text:p>
      <text:p text:style-name="Normal"/>
      <text:p text:style-name="P460"><text:span text:style-name="T461">_________________</text:span></text:p>
      <text:p text:style-name="P462"/>
      <text:soft-page-break/>
      <text:p text:style-name="P463">PATVIRTINTA</text:p>
      <text:p text:style-name="P470">Lietuvos Respublikos sveikatos apsaugos ministro 2011 m. gruodžio 27 d. įsakymu Nr. V-1167<text:s/></text:p>
      <text:p text:style-name="P471">(Lietuvos Respublikos<text:s/>sveikatos apsaugos ministro 2018 m. balandžio 19 d. įsakymo Nr. V-496 redakcija)</text:p>
      <text:p text:style-name="P472"/>
      <text:p text:style-name="P473"><text:span text:style-name="T474">SPINDULINĖS TERAPIJOS DIENOS STACIONARO PASLAUGŲ, APMOKAMŲ PRIVALOMOJO SVEIKATOS DRAUDIMO FONDO BIUDŽETO LĖŠOMIS, BAZINIŲ KAINŲ SĄRAŠ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Paslaugos pavadinimas</text:p>
          </table:table-cell>
          <table:table-cell table:style-name="TableCell486">
            <text:p text:style-name="P487">Vidutinė gydymo trukmė (dienomis)</text:p>
          </table:table-cell>
          <table:table-cell table:style-name="TableCell488">
            <text:p text:style-name="P489">Vieno lovadienio bazinė kaina (balais)</text:p>
          </table:table-cell>
        </table:table-row>
        <table:table-row table:style-name="TableRow490">
          <table:table-cell table:style-name="TableCell491">
            <text:p text:style-name="P492">1</text:p>
          </table:table-cell>
          <table:table-cell table:style-name="TableCell493">
            <text:p text:style-name="P494">2D spindulinė terapija</text:p>
          </table:table-cell>
          <table:table-cell table:style-name="TableCell495">
            <text:p text:style-name="P496">11</text:p>
          </table:table-cell>
          <table:table-cell table:style-name="TableCell497">
            <text:p text:style-name="P498">20,45</text:p>
          </table:table-cell>
        </table:table-row>
        <table:table-row table:style-name="TableRow499">
          <table:table-cell table:style-name="TableCell500">
            <text:p text:style-name="P501">2</text:p>
          </table:table-cell>
          <table:table-cell table:style-name="TableCell502">
            <text:p text:style-name="P503">Paruošimas 3D konforminei spindulinei terapijai</text:p>
          </table:table-cell>
          <table:table-cell table:style-name="TableCell504">
            <text:p text:style-name="P505">1</text:p>
          </table:table-cell>
          <table:table-cell table:style-name="TableCell506">
            <text:p text:style-name="P507">219,17</text:p>
          </table:table-cell>
        </table:table-row>
        <table:table-row table:style-name="TableRow508">
          <table:table-cell table:style-name="TableCell509">
            <text:p text:style-name="P510">3</text:p>
          </table:table-cell>
          <table:table-cell table:style-name="TableCell511">
            <text:p text:style-name="P512">3D konforminės spindulinės terapijos procedūra</text:p>
          </table:table-cell>
          <table:table-cell table:style-name="TableCell513">
            <text:p text:style-name="P514">27</text:p>
          </table:table-cell>
          <table:table-cell table:style-name="TableCell515">
            <text:p text:style-name="P516">18,64</text:p>
          </table:table-cell>
        </table:table-row>
        <table:table-row table:style-name="TableRow517">
          <table:table-cell table:style-name="TableCell518">
            <text:p text:style-name="P519">4</text:p>
          </table:table-cell>
          <table:table-cell table:style-name="TableCell520">
            <text:p text:style-name="P521">Paruošimas moduliuojamo<text:s/>intensyvumo spindulinei terapijai</text:p>
          </table:table-cell>
          <table:table-cell table:style-name="TableCell522">
            <text:p text:style-name="P523">1</text:p>
          </table:table-cell>
          <table:table-cell table:style-name="TableCell524">
            <text:p text:style-name="P525">298,58</text:p>
          </table:table-cell>
        </table:table-row>
        <table:table-row table:style-name="TableRow526">
          <table:table-cell table:style-name="TableCell527">
            <text:p text:style-name="P528">5</text:p>
          </table:table-cell>
          <table:table-cell table:style-name="TableCell529">
            <text:p text:style-name="P530">Moduliuojamo intensyvumo spindulinės terapijos procedūra</text:p>
          </table:table-cell>
          <table:table-cell table:style-name="TableCell531">
            <text:p text:style-name="P532">27</text:p>
          </table:table-cell>
          <table:table-cell table:style-name="TableCell533">
            <text:p text:style-name="P534">29,22</text:p>
          </table:table-cell>
        </table:table-row>
        <table:table-row table:style-name="TableRow535">
          <table:table-cell table:style-name="TableCell536">
            <text:p text:style-name="P537">6</text:p>
          </table:table-cell>
          <table:table-cell table:style-name="TableCell538">
            <text:p text:style-name="P539">Brachiterapija, kai naudojamas iridžio šaltinis</text:p>
          </table:table-cell>
          <table:table-cell table:style-name="TableCell540">
            <text:p text:style-name="P541">4</text:p>
          </table:table-cell>
          <table:table-cell table:style-name="TableCell542">
            <text:p text:style-name="P543">232,66</text:p>
          </table:table-cell>
        </table:table-row>
        <table:table-row table:style-name="TableRow544">
          <table:table-cell table:style-name="TableCell545">
            <text:p text:style-name="P546">7</text:p>
          </table:table-cell>
          <table:table-cell table:style-name="TableCell547">
            <text:p text:style-name="P548">Brachiterapija, kai naudojamas kobalto šaltinis</text:p>
          </table:table-cell>
          <table:table-cell table:style-name="TableCell549">
            <text:p text:style-name="P550">4</text:p>
          </table:table-cell>
          <table:table-cell table:style-name="TableCell551">
            <text:p text:style-name="P552">205,85</text:p>
          </table:table-cell>
        </table:table-row>
      </table:table>
      <text:p text:style-name="P553">______________</text:p>
      <text:p text:style-name="P554">Priedo<text:s/>pakeitimai:</text:p>
      <text:p text:style-name="P555"><text:span text:style-name="T556">Nr.<text:s/></text:span><text:a xlink:href="https://www.e-tar.lt/portal/legalAct.html?documentId=96090b70565a11e7846ef01bfffb9b64" office:target-frame-name="_top" xlink:show="replace"><text:span text:style-name="T557">V-767</text:span></text:a><text:span text:style-name="T558">, 2017-06-19, paskelbta TAR 2017-06-21, i. k. 2017-10356</text:span></text:p>
      <text:p text:style-name="P559"><text:span text:style-name="T560">Nr.<text:s/></text:span><text:a xlink:href="https://www.e-tar.lt/portal/legalAct.html?documentId=60cb3c7046bf11e8ade598b2394a491d" office:target-frame-name="_top" xlink:show="replace"><text:span text:style-name="T561">V-496</text:span></text:a><text:span text:style-name="T562">, 2018-04-19, paskelbta TAR 2018-04-23, i. k. 2018-06431</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 Įsakymas</text:span></text:p>
      <text:p text:style-name="P572"><text:span text:style-name="T573">Nr.<text:s/></text:span><text:a xlink:href="https://www.e-tar.lt/portal/legalAct.html?documentId=7d8e7eb04ec211e49cf986e1802f1de9" office:target-frame-name="_top" xlink:show="replace"><text:span text:style-name="T574">V-1005</text:span></text:a><text:span text:style-name="T575">, 2014-09-29, paskelbta TAR 2014-10-08, i. k. 2014-13841</text:span></text:p>
      <text:p text:style-name="P576"><text:span text:style-name="T577">Dėl Lietuvos Respublikos sveikatos apsaugos ministro 2011 m. gruodžio 27 d. įsakymo Nr. V-1167 "D</text:span><text:span text:style-name="T578">ėl Spindulinės terapijos dienos stacionaro paslaugų teikimo asmens sveikatos priežiūros įstaigose reikalavimų aprašo ir Spindulinės terapijos dienos stacionaro paslaugų, apmokamų Privalomojo sveikatos draudimo fondo biudžeto lėšomis, bazinių kainų sąrašo p</text:span><text:span text:style-name="T579">atvirtinimo" pakeiti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cf301af0f64911e58a059f41f96fc264" office:target-frame-name="_top" xlink:show="replace"><text:span text:style-name="T587">V-400</text:span></text:a><text:span text:style-name="T588">, 2016-03-25, paskelbta TAR 2016-03-30, i. k. 2016-06536</text:span></text:p>
      <text:p text:style-name="P589"><text:span text:style-name="T590">Dėl</text:span><text:span text:style-name="T591"><text:s/>Lietuvos Respublikos sveikatos apsaugos ministro 2011 m. gruodžio 27 d. įsakymo Nr. V-1167 „Dėl Spindulinės terapijos dienos stacionaro paslaugų teikimo asmens sveikatos priežiūros įstaigose reikalavimų aprašo ir Spindulinės terapijos dienos stacionaro pa</text:span><text:span text:style-name="T592">slaugų, apmokamų Privalomojo sveikatos draudimo fondo biudžeto lėšomis, bazinių kainų sąrašo patvirtinimo“ pakeitimo</text:span></text:p>
      <text:p text:style-name="P593"/>
      <text:p text:style-name="P594"><text:span text:style-name="T595">3.</text:span></text:p>
      <text:p text:style-name="P596"><text:span text:style-name="T597">Lietuvos Respublikos sveikatos apsaugos ministerija, Įsakymas</text:span></text:p>
      <text:p text:style-name="P598"><text:span text:style-name="T599">Nr.<text:s/></text:span><text:a xlink:href="https://www.e-tar.lt/portal/legalAct.html?documentId=8eb88e2036e111e69cf5d89a5fdd27cc" office:target-frame-name="_top" xlink:show="replace"><text:span text:style-name="T600">V-767</text:span></text:a><text:span text:style-name="T601">, 2016-06-14, paskelbta TAR 2016-06-20, i. k. 2016-17267</text:span></text:p>
      <text:soft-page-break/>
      <text:p text:style-name="P602"><text:span text:style-name="T603">Dėl Lietuvos Respublikos sveikatos apsaugos ministro 2011 m. gruodžio 27 d. įsakymo Nr. V-1167 „Dėl Spindulinės terapijos dienos stacionaro paslaugų teikimo asmens s</text:span><text:span text:style-name="T604">veikatos priežiūros įstaigose reikalavimų aprašo ir spindulinės terapijos dienos stacionaro paslaugų, apmokamų privalomojo sveikatos draudimo fondo biudžeto lėšomis, bazinių kainų sąrašo patvirtinimo“ pakeitimo</text:span></text:p>
      <text:p text:style-name="P605"/>
      <text:p text:style-name="P606"><text:span text:style-name="T607">4.</text:span></text:p>
      <text:p text:style-name="P608"><text:span text:style-name="T609">Lietuvos Respublikos sveikatos apsaugos m</text:span><text:span text:style-name="T610">inisterija, Įsakymas</text:span></text:p>
      <text:p text:style-name="P611"><text:span text:style-name="T612">Nr.<text:s/></text:span><text:a xlink:href="https://www.e-tar.lt/portal/legalAct.html?documentId=96090b70565a11e7846ef01bfffb9b64" office:target-frame-name="_top" xlink:show="replace"><text:span text:style-name="T613">V-767</text:span></text:a><text:span text:style-name="T614">, 2017-06-19, paskelbta TAR 2017-06-21, i. k. 2017-10356</text:span></text:p>
      <text:p text:style-name="P615"><text:span text:style-name="T616">Dėl Lietuvos Respublikos sveikatos apsaugos ministro 2011 m. gruodžio<text:s/></text:span><text:span text:style-name="T617">27 d. įsakymo Nr. V-1167 „Dėl Spindulinės terapijos dienos stacionaro paslaugų teikimo asmens sveikatos priežiūros įstaigose reikalavimų aprašo ir spindulinės terapijos dienos stacionaro paslaugų, apmokamų privalomojo sveikatos draudimo fondo biudžeto lėšo</text:span><text:span text:style-name="T618">mis, bazinių kainų sąrašo patvirtinimo" pakeitimo</text:span></text:p>
      <text:p text:style-name="P619"/>
      <text:p text:style-name="P620"><text:span text:style-name="T621">5.</text:span></text:p>
      <text:p text:style-name="P622"><text:span text:style-name="T623">Lietuvos Respublikos sveikatos apsaugos ministerija, Įsakymas</text:span></text:p>
      <text:p text:style-name="P624"><text:span text:style-name="T625">Nr.<text:s/></text:span><text:a xlink:href="https://www.e-tar.lt/portal/legalAct.html?documentId=60cb3c7046bf11e8ade598b2394a491d" office:target-frame-name="_top" xlink:show="replace"><text:span text:style-name="T626">V-496</text:span></text:a><text:span text:style-name="T627">, 2018-04-19, paskelbta TAR<text:s/></text:span><text:span text:style-name="T628">2018-04-23, i. k. 2018-06431</text:span></text:p>
      <text:p text:style-name="P629"><text:span text:style-name="T630">Dėl Lietuvos Respublikos sveikatos apsaugos ministro 2011 m gruodžio 27 d įsakymo Nr. V-1167 „Dėl Spindulinės terapijos dienos stacionaro paslaugų teikimo asmens sveikatos priežiūros įstaigose reikalavimų aprašo ir Spindulinės<text:s/></text:span><text:span text:style-name="T631">terapijos dienos stacionaro paslaugų, apmokamų Privalomojo sveikatos draudimo fondo biudžeto lėšomis, bazinių kainų są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draw:frame draw:style-name="F62" text:anchor-type="paragraph" svg:y="0.0006in" draw:z-index="0"><draw:text-box fo:min-height="0in" fo:min-width="0in"><text:p text:style-name="P60"/></draw:text-box></draw:frame></text:p>
      </style:header>
      <style:footer>
        <text:p text:style-name="P63"/>
      </style:footer>
    </style:master-page>
    <style:master-page style:next-style-name="MP1" style:name="MPF1" style:page-layout-name="PL1">
      <style:header>
        <text:p text:style-name="P64"/>
      </style:header>
      <style:footer>
        <text:p text:style-name="P65"><text:tab/><text:tab/></text:p>
      </style:footer>
    </style:master-page>
    <style:master-page style:name="MP2" style:page-layout-name="PL2">
      <style:header>
        <text:p text:style-name="P465"><draw:frame draw:style-name="F466" text:anchor-type="paragraph" svg:y="0.0006in" draw:z-index="0"><draw:text-box fo:min-height="0in" fo:min-width="0in"><text:p text:style-name="P464"/></draw:text-box></draw:frame></text:p>
      </style:header>
      <style:footer>
        <text:p text:style-name="P467"/>
      </style:footer>
    </style:master-page>
    <style:master-page style:next-style-name="MP2" style:name="MPF2" style:page-layout-name="PL2">
      <style:header>
        <text:p text:style-name="P468"/>
      </style:header>
      <style:footer>
        <text:p text:style-name="P46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23T06:41:00Z</meta:creation-date>
    <dc:date>2019-07-23T06:41:00Z</dc:date>
    <meta:template xlink:href="Normal.dotm" xlink:type="simple"/>
    <meta:editing-cycles>2</meta:editing-cycles>
    <meta:editing-duration>PT0S</meta:editing-duration>
    <meta:document-statistic meta:page-count="7" meta:paragraph-count="34" meta:word-count="2551" meta:character-count="17063" meta:row-count="121" meta:non-whitespace-character-count="14546"/>
  </office:meta>
</office:document-meta>
</file>